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83</text:p>
          </table:table-cell>
          <table:table-cell table:number-columns-repeated="4" table:style-name="ce9"/>
          <table:table-cell office:value-type="string" table:style-name="ce11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8" table:style-name="ce16">
            <text:p>1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61</text:p>
          </table:table-cell>
          <table:covered-table-cell/>
          <table:table-cell office:value-type="float" office:value="926354.1" table:style-name="ce19">
            <text:p>926354,1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8888</text:p>
          </table:table-cell>
          <table:covered-table-cell/>
          <table:table-cell office:value-type="float" office:value="818079.08" table:style-name="ce19">
            <text:p>818079,0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4058</text:p>
          </table:table-cell>
          <table:covered-table-cell/>
          <table:table-cell office:value-type="float" office:value="697060.22" table:style-name="ce19">
            <text:p>697060,2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00000:4061</text:p>
          </table:table-cell>
          <table:covered-table-cell/>
          <table:table-cell office:value-type="float" office:value="1130000.79" table:style-name="ce19">
            <text:p>1130000,7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4:1395</text:p>
          </table:table-cell>
          <table:covered-table-cell/>
          <table:table-cell office:value-type="float" office:value="168129.42" table:style-name="ce19">
            <text:p>168129,4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3:515</text:p>
          </table:table-cell>
          <table:covered-table-cell/>
          <table:table-cell office:value-type="float" office:value="1812407.6" table:style-name="ce19">
            <text:p>1812407,6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2306</text:p>
          </table:table-cell>
          <table:covered-table-cell/>
          <table:table-cell office:value-type="float" office:value="3740550.52" table:style-name="ce19">
            <text:p>3740550,5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1:1759</text:p>
          </table:table-cell>
          <table:covered-table-cell/>
          <table:table-cell office:value-type="float" office:value="1489166.91" table:style-name="ce19">
            <text:p>1489166,9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005</text:p>
          </table:table-cell>
          <table:covered-table-cell/>
          <table:table-cell office:value-type="float" office:value="184244.54" table:style-name="ce19">
            <text:p>184244,5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8:1103</text:p>
          </table:table-cell>
          <table:covered-table-cell/>
          <table:table-cell office:value-type="float" office:value="3281849.1" table:style-name="ce19">
            <text:p>3281849,1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017</text:p>
          </table:table-cell>
          <table:covered-table-cell/>
          <table:table-cell office:value-type="float" office:value="906846.7" table:style-name="ce19">
            <text:p>906846,7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201:1262</text:p>
          </table:table-cell>
          <table:covered-table-cell/>
          <table:table-cell office:value-type="float" office:value="65131.16" table:style-name="ce19">
            <text:p>65131,1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4239</text:p>
          </table:table-cell>
          <table:covered-table-cell/>
          <table:table-cell office:value-type="float" office:value="962997.65" table:style-name="ce19">
            <text:p>962997,6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5981</text:p>
          </table:table-cell>
          <table:covered-table-cell/>
          <table:table-cell office:value-type="float" office:value="764759.56" table:style-name="ce19">
            <text:p>764759,5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20001:1335</text:p>
          </table:table-cell>
          <table:covered-table-cell/>
          <table:table-cell office:value-type="float" office:value="251213.62" table:style-name="ce19">
            <text:p>251213,6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6:2797</text:p>
          </table:table-cell>
          <table:covered-table-cell/>
          <table:table-cell office:value-type="float" office:value="542715.66" table:style-name="ce19">
            <text:p>542715,6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2356</text:p>
          </table:table-cell>
          <table:covered-table-cell/>
          <table:table-cell office:value-type="float" office:value="8233732.1900000004" table:style-name="ce19">
            <text:p>8233732,1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12508</text:p>
          </table:table-cell>
          <table:covered-table-cell/>
          <table:table-cell office:value-type="float" office:value="336748.5" table:style-name="ce19">
            <text:p>336748,5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000000:2312</text:p>
          </table:table-cell>
          <table:covered-table-cell/>
          <table:table-cell office:value-type="float" office:value="4162828.39" table:style-name="ce19">
            <text:p>4162828,3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00000:2346</text:p>
          </table:table-cell>
          <table:covered-table-cell/>
          <table:table-cell office:value-type="float" office:value="2628020.25" table:style-name="ce19">
            <text:p>2628020,2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1:1651</text:p>
          </table:table-cell>
          <table:covered-table-cell/>
          <table:table-cell office:value-type="float" office:value="173130.35" table:style-name="ce19">
            <text:p>173130,3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5:336</text:p>
          </table:table-cell>
          <table:covered-table-cell/>
          <table:table-cell office:value-type="float" office:value="153401.10999999999" table:style-name="ce19">
            <text:p>153401,1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140003:427</text:p>
          </table:table-cell>
          <table:covered-table-cell/>
          <table:table-cell office:value-type="float" office:value="4780320.34" table:style-name="ce19">
            <text:p>4780320,3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03:778</text:p>
          </table:table-cell>
          <table:covered-table-cell/>
          <table:table-cell office:value-type="float" office:value="88648.8" table:style-name="ce19">
            <text:p>88648,8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200004:1084</text:p>
          </table:table-cell>
          <table:covered-table-cell/>
          <table:table-cell office:value-type="float" office:value="70748.56" table:style-name="ce19">
            <text:p>70748,5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04:1091</text:p>
          </table:table-cell>
          <table:covered-table-cell/>
          <table:table-cell office:value-type="float" office:value="15911.32" table:style-name="ce19">
            <text:p>15911,3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120003:962</text:p>
          </table:table-cell>
          <table:covered-table-cell/>
          <table:table-cell office:value-type="float" office:value="83615.570000000007" table:style-name="ce19">
            <text:p>83615,5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01:278</text:p>
          </table:table-cell>
          <table:covered-table-cell/>
          <table:table-cell office:value-type="float" office:value="85023.95" table:style-name="ce19">
            <text:p>85023,9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4:12114</text:p>
          </table:table-cell>
          <table:covered-table-cell/>
          <table:table-cell office:value-type="float" office:value="307496.86" table:style-name="ce19">
            <text:p>307496,8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00000:1922</text:p>
          </table:table-cell>
          <table:covered-table-cell/>
          <table:table-cell office:value-type="float" office:value="856180.73" table:style-name="ce19">
            <text:p>856180,7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020007:193</text:p>
          </table:table-cell>
          <table:covered-table-cell/>
          <table:table-cell office:value-type="float" office:value="377420.93" table:style-name="ce19">
            <text:p>377420,9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08:629</text:p>
          </table:table-cell>
          <table:covered-table-cell/>
          <table:table-cell office:value-type="float" office:value="876028.44" table:style-name="ce19">
            <text:p>876028,4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30009:306</text:p>
          </table:table-cell>
          <table:covered-table-cell/>
          <table:table-cell office:value-type="float" office:value="207726.75" table:style-name="ce19">
            <text:p>207726,7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40004:750</text:p>
          </table:table-cell>
          <table:covered-table-cell/>
          <table:table-cell office:value-type="float" office:value="381115.8" table:style-name="ce19">
            <text:p>381115,8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140001:1540</text:p>
          </table:table-cell>
          <table:covered-table-cell/>
          <table:table-cell office:value-type="float" office:value="615881.43999999994" table:style-name="ce19">
            <text:p>615881,4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000000:7927</text:p>
          </table:table-cell>
          <table:covered-table-cell/>
          <table:table-cell office:value-type="float" office:value="1070620.49" table:style-name="ce19">
            <text:p>1070620,4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25:479</text:p>
          </table:table-cell>
          <table:covered-table-cell/>
          <table:table-cell office:value-type="float" office:value="58363.46" table:style-name="ce19">
            <text:p>58363,4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100001:2372</text:p>
          </table:table-cell>
          <table:covered-table-cell/>
          <table:table-cell office:value-type="float" office:value="837001.39" table:style-name="ce19">
            <text:p>837001,3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100001:2373</text:p>
          </table:table-cell>
          <table:covered-table-cell/>
          <table:table-cell office:value-type="float" office:value="783445.04" table:style-name="ce19">
            <text:p>783445,0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100001:2374</text:p>
          </table:table-cell>
          <table:covered-table-cell/>
          <table:table-cell office:value-type="float" office:value="512932.36" table:style-name="ce19">
            <text:p>512932,3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60601:4131</text:p>
          </table:table-cell>
          <table:covered-table-cell/>
          <table:table-cell office:value-type="float" office:value="60570.41" table:style-name="ce19">
            <text:p>60570,4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60601:4132</text:p>
          </table:table-cell>
          <table:covered-table-cell/>
          <table:table-cell office:value-type="float" office:value="62757.07" table:style-name="ce19">
            <text:p>62757,0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30001:2248</text:p>
          </table:table-cell>
          <table:covered-table-cell/>
          <table:table-cell office:value-type="float" office:value="4068571.18" table:style-name="ce19">
            <text:p>4068571,1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5:2063</text:p>
          </table:table-cell>
          <table:covered-table-cell/>
          <table:table-cell office:value-type="float" office:value="2628813.9700000002" table:style-name="ce19">
            <text:p>2628813,9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4:441</text:p>
          </table:table-cell>
          <table:covered-table-cell/>
          <table:table-cell office:value-type="float" office:value="221416.47" table:style-name="ce19">
            <text:p>221416,4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7612</text:p>
          </table:table-cell>
          <table:covered-table-cell/>
          <table:table-cell office:value-type="float" office:value="1956891.41" table:style-name="ce19">
            <text:p>1956891,4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7613</text:p>
          </table:table-cell>
          <table:covered-table-cell/>
          <table:table-cell office:value-type="float" office:value="20836.259999999998" table:style-name="ce19">
            <text:p>20836,2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40011:401</text:p>
          </table:table-cell>
          <table:covered-table-cell/>
          <table:table-cell office:value-type="float" office:value="461036.42" table:style-name="ce19">
            <text:p>461036,4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20002:679</text:p>
          </table:table-cell>
          <table:covered-table-cell/>
          <table:table-cell office:value-type="float" office:value="264392.93" table:style-name="ce19">
            <text:p>264392,9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2:020004:1879</text:p>
          </table:table-cell>
          <table:covered-table-cell/>
          <table:table-cell office:value-type="float" office:value="306772.93" table:style-name="ce19">
            <text:p>306772,9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7864</text:p>
          </table:table-cell>
          <table:covered-table-cell/>
          <table:table-cell office:value-type="float" office:value="1305882.05" table:style-name="ce19">
            <text:p>1305882,0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01:606</text:p>
          </table:table-cell>
          <table:covered-table-cell/>
          <table:table-cell office:value-type="float" office:value="2954889.13" table:style-name="ce19">
            <text:p>2954889,1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9:1502</text:p>
          </table:table-cell>
          <table:covered-table-cell/>
          <table:table-cell office:value-type="float" office:value="152729.60999999999" table:style-name="ce19">
            <text:p>152729,6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14:2489</text:p>
          </table:table-cell>
          <table:covered-table-cell/>
          <table:table-cell office:value-type="float" office:value="2790865.92" table:style-name="ce19">
            <text:p>2790865,9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62:2116</text:p>
          </table:table-cell>
          <table:covered-table-cell/>
          <table:table-cell office:value-type="float" office:value="2379500.2400000002" table:style-name="ce19">
            <text:p>2379500,2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78:1154</text:p>
          </table:table-cell>
          <table:covered-table-cell/>
          <table:table-cell office:value-type="float" office:value="1304623.33" table:style-name="ce19">
            <text:p>1304623,3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16:478</text:p>
          </table:table-cell>
          <table:covered-table-cell/>
          <table:table-cell office:value-type="float" office:value="2211018.29" table:style-name="ce19">
            <text:p>2211018,2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28:1630</text:p>
          </table:table-cell>
          <table:covered-table-cell/>
          <table:table-cell office:value-type="float" office:value="1982086.93" table:style-name="ce19">
            <text:p>1982086,9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52:1902</text:p>
          </table:table-cell>
          <table:covered-table-cell/>
          <table:table-cell office:value-type="float" office:value="2941155.97" table:style-name="ce19">
            <text:p>2941155,9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60:1325</text:p>
          </table:table-cell>
          <table:covered-table-cell/>
          <table:table-cell office:value-type="float" office:value="2443524.66" table:style-name="ce19">
            <text:p>2443524,6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0:10141</text:p>
          </table:table-cell>
          <table:covered-table-cell/>
          <table:table-cell office:value-type="float" office:value="3209605.41" table:style-name="ce19">
            <text:p>3209605,4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2:4353</text:p>
          </table:table-cell>
          <table:covered-table-cell/>
          <table:table-cell office:value-type="float" office:value="2534276.83" table:style-name="ce19">
            <text:p>2534276,8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4:98</text:p>
          </table:table-cell>
          <table:covered-table-cell/>
          <table:table-cell office:value-type="float" office:value="44171139.609999999" table:style-name="ce19">
            <text:p>44171139,6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85:1708</text:p>
          </table:table-cell>
          <table:covered-table-cell/>
          <table:table-cell office:value-type="float" office:value="129343.31" table:style-name="ce19">
            <text:p>129343,3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91:3961</text:p>
          </table:table-cell>
          <table:covered-table-cell/>
          <table:table-cell office:value-type="float" office:value="2445321.31" table:style-name="ce19">
            <text:p>2445321,3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2:624</text:p>
          </table:table-cell>
          <table:covered-table-cell/>
          <table:table-cell office:value-type="float" office:value="4612196.2699999996" table:style-name="ce19">
            <text:p>4612196,2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0:1249</text:p>
          </table:table-cell>
          <table:covered-table-cell/>
          <table:table-cell office:value-type="float" office:value="2529238.92" table:style-name="ce19">
            <text:p>2529238,9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3:6111</text:p>
          </table:table-cell>
          <table:covered-table-cell/>
          <table:table-cell office:value-type="float" office:value="2563548.66" table:style-name="ce19">
            <text:p>2563548,6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15:3191</text:p>
          </table:table-cell>
          <table:covered-table-cell/>
          <table:table-cell office:value-type="float" office:value="2808255.17" table:style-name="ce19">
            <text:p>2808255,1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37:898</text:p>
          </table:table-cell>
          <table:covered-table-cell/>
          <table:table-cell office:value-type="float" office:value="3028019.62" table:style-name="ce19">
            <text:p>3028019,6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22:2269</text:p>
          </table:table-cell>
          <table:covered-table-cell/>
          <table:table-cell office:value-type="float" office:value="2952519.54" table:style-name="ce19">
            <text:p>2952519,5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50:1135</text:p>
          </table:table-cell>
          <table:covered-table-cell/>
          <table:table-cell office:value-type="float" office:value="905622.69" table:style-name="ce19">
            <text:p>905622,6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54:1961</text:p>
          </table:table-cell>
          <table:covered-table-cell/>
          <table:table-cell office:value-type="float" office:value="1279226.72" table:style-name="ce19">
            <text:p>1279226,7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36:3031</text:p>
          </table:table-cell>
          <table:covered-table-cell/>
          <table:table-cell office:value-type="float" office:value="839395.64" table:style-name="ce19">
            <text:p>839395,6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84:631</text:p>
          </table:table-cell>
          <table:covered-table-cell/>
          <table:table-cell office:value-type="float" office:value="547287.02" table:style-name="ce19">
            <text:p>547287,0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079:1487</text:p>
          </table:table-cell>
          <table:covered-table-cell/>
          <table:table-cell office:value-type="float" office:value="1996103.39" table:style-name="ce19">
            <text:p>1996103,3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089:869</text:p>
          </table:table-cell>
          <table:covered-table-cell/>
          <table:table-cell office:value-type="float" office:value="6470227.2699999996" table:style-name="ce19">
            <text:p>6470227,2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094:4411</text:p>
          </table:table-cell>
          <table:covered-table-cell/>
          <table:table-cell office:value-type="float" office:value="1458441.37" table:style-name="ce19">
            <text:p>1458441,3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150:4439</text:p>
          </table:table-cell>
          <table:covered-table-cell/>
          <table:table-cell office:value-type="float" office:value="270635.94" table:style-name="ce19">
            <text:p>270635,9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151:500</text:p>
          </table:table-cell>
          <table:covered-table-cell/>
          <table:table-cell office:value-type="float" office:value="4167570.96" table:style-name="ce19">
            <text:p>4167570,9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17498</text:p>
          </table:table-cell>
          <table:covered-table-cell/>
          <table:table-cell office:value-type="float" office:value="125636217.84999999" table:style-name="ce19">
            <text:p>125636217,8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00000:17533</text:p>
          </table:table-cell>
          <table:covered-table-cell/>
          <table:table-cell office:value-type="float" office:value="62767542.350000001" table:style-name="ce19">
            <text:p>62767542,3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00000:21831</text:p>
          </table:table-cell>
          <table:covered-table-cell/>
          <table:table-cell office:value-type="float" office:value="3108062.02" table:style-name="ce19">
            <text:p>3108062,0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00000:24076</text:p>
          </table:table-cell>
          <table:covered-table-cell/>
          <table:table-cell office:value-type="float" office:value="153146.49" table:style-name="ce19">
            <text:p>153146,4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00000:25707</text:p>
          </table:table-cell>
          <table:covered-table-cell/>
          <table:table-cell office:value-type="float" office:value="6819.14" table:style-name="ce19">
            <text:p>6819,1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00000:53459</text:p>
          </table:table-cell>
          <table:covered-table-cell/>
          <table:table-cell office:value-type="float" office:value="2143188.62" table:style-name="ce19">
            <text:p>2143188,62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00000:53535</text:p>
          </table:table-cell>
          <table:covered-table-cell/>
          <table:table-cell office:value-type="float" office:value="1363784.8" table:style-name="ce19">
            <text:p>1363784,8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00000:53541</text:p>
          </table:table-cell>
          <table:covered-table-cell/>
          <table:table-cell office:value-type="float" office:value="1282660.3" table:style-name="ce19">
            <text:p>1282660,3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00000:53552</text:p>
          </table:table-cell>
          <table:covered-table-cell/>
          <table:table-cell office:value-type="float" office:value="2105528.7599999998" table:style-name="ce19">
            <text:p>2105528,7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00000:53555</text:p>
          </table:table-cell>
          <table:covered-table-cell/>
          <table:table-cell office:value-type="float" office:value="2132917.75" table:style-name="ce19">
            <text:p>2132917,7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00000:53558</text:p>
          </table:table-cell>
          <table:covered-table-cell/>
          <table:table-cell office:value-type="float" office:value="2136341.38" table:style-name="ce19">
            <text:p>2136341,3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00000:53563</text:p>
          </table:table-cell>
          <table:covered-table-cell/>
          <table:table-cell office:value-type="float" office:value="1293438.96" table:style-name="ce19">
            <text:p>1293438,9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53564</text:p>
          </table:table-cell>
          <table:covered-table-cell/>
          <table:table-cell office:value-type="float" office:value="2126070.5" table:style-name="ce19">
            <text:p>2126070,5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00000:57373</text:p>
          </table:table-cell>
          <table:covered-table-cell/>
          <table:table-cell office:value-type="float" office:value="3128129" table:style-name="ce19">
            <text:p>3128129,0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00000:62827</text:p>
          </table:table-cell>
          <table:covered-table-cell/>
          <table:table-cell office:value-type="float" office:value="24719.38" table:style-name="ce19">
            <text:p>24719,3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1:1954</text:p>
          </table:table-cell>
          <table:covered-table-cell/>
          <table:table-cell office:value-type="float" office:value="2375314.86" table:style-name="ce19">
            <text:p>2375314,8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1:7327</text:p>
          </table:table-cell>
          <table:covered-table-cell/>
          <table:table-cell office:value-type="float" office:value="762031.54" table:style-name="ce19">
            <text:p>762031,5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1:7329</text:p>
          </table:table-cell>
          <table:covered-table-cell/>
          <table:table-cell office:value-type="float" office:value="1090030.2" table:style-name="ce19">
            <text:p>1090030,2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2:19930</text:p>
          </table:table-cell>
          <table:covered-table-cell/>
          <table:table-cell office:value-type="float" office:value="1994956.34" table:style-name="ce19">
            <text:p>1994956,3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2:24816</text:p>
          </table:table-cell>
          <table:covered-table-cell/>
          <table:table-cell office:value-type="float" office:value="8694937.9800000004" table:style-name="ce19">
            <text:p>8694937,9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01:3858</text:p>
          </table:table-cell>
          <table:covered-table-cell/>
          <table:table-cell office:value-type="float" office:value="1248418.8" table:style-name="ce19">
            <text:p>1248418,8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22:2819</text:p>
          </table:table-cell>
          <table:covered-table-cell/>
          <table:table-cell office:value-type="float" office:value="1758115.95" table:style-name="ce19">
            <text:p>1758115,9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22:2951</text:p>
          </table:table-cell>
          <table:covered-table-cell/>
          <table:table-cell office:value-type="float" office:value="927856.16" table:style-name="ce19">
            <text:p>927856,16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22:4977</text:p>
          </table:table-cell>
          <table:covered-table-cell/>
          <table:table-cell office:value-type="float" office:value="171421.04" table:style-name="ce19">
            <text:p>171421,0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22:5391</text:p>
          </table:table-cell>
          <table:covered-table-cell/>
          <table:table-cell office:value-type="float" office:value="1852307.89" table:style-name="ce19">
            <text:p>1852307,8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22:5447</text:p>
          </table:table-cell>
          <table:covered-table-cell/>
          <table:table-cell office:value-type="float" office:value="2767368.37" table:style-name="ce19">
            <text:p>2767368,37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9:7050</text:p>
          </table:table-cell>
          <table:covered-table-cell/>
          <table:table-cell office:value-type="float" office:value="1193524.3400000001" table:style-name="ce19">
            <text:p>1193524,3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9:7052</text:p>
          </table:table-cell>
          <table:covered-table-cell/>
          <table:table-cell office:value-type="float" office:value="137939.89000000001" table:style-name="ce19">
            <text:p>137939,8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0:14450</text:p>
          </table:table-cell>
          <table:covered-table-cell/>
          <table:table-cell office:value-type="float" office:value="6443665.4100000001" table:style-name="ce19">
            <text:p>6443665,4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9:2064</text:p>
          </table:table-cell>
          <table:covered-table-cell/>
          <table:table-cell office:value-type="float" office:value="1777586.94" table:style-name="ce19">
            <text:p>1777586,94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10147:812</text:p>
          </table:table-cell>
          <table:covered-table-cell/>
          <table:table-cell office:value-type="float" office:value="814198.68" table:style-name="ce19">
            <text:p>814198,6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08:540</text:p>
          </table:table-cell>
          <table:covered-table-cell/>
          <table:table-cell office:value-type="float" office:value="1335821.3999999999" table:style-name="ce19">
            <text:p>1335821,4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08:554</text:p>
          </table:table-cell>
          <table:covered-table-cell/>
          <table:table-cell office:value-type="float" office:value="1255877.23" table:style-name="ce19">
            <text:p>1255877,2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15:771</text:p>
          </table:table-cell>
          <table:covered-table-cell/>
          <table:table-cell office:value-type="float" office:value="1242122" table:style-name="ce19">
            <text:p>1242122,0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17:1310</text:p>
          </table:table-cell>
          <table:covered-table-cell/>
          <table:table-cell office:value-type="float" office:value="1180465.2" table:style-name="ce19">
            <text:p>1180465,20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50101:169</text:p>
          </table:table-cell>
          <table:covered-table-cell/>
          <table:table-cell office:value-type="float" office:value="2118995.83" table:style-name="ce19">
            <text:p>2118995,83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50101:243</text:p>
          </table:table-cell>
          <table:covered-table-cell/>
          <table:table-cell office:value-type="float" office:value="605251.28" table:style-name="ce19">
            <text:p>605251,28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50101:244</text:p>
          </table:table-cell>
          <table:covered-table-cell/>
          <table:table-cell office:value-type="float" office:value="218186.31" table:style-name="ce19">
            <text:p>218186,31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50313:427</text:p>
          </table:table-cell>
          <table:covered-table-cell/>
          <table:table-cell office:value-type="float" office:value="533897.75" table:style-name="ce19">
            <text:p>533897,75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">
            <text:p>34:39:000029:1502</text:p>
          </table:table-cell>
          <table:covered-table-cell/>
          <table:table-cell office:value-type="float" office:value="2532016.09" table:style-name="ce21">
            <text:p>2532016,09</text:p>
          </table:table-cell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2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9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86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8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8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1000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70006: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00000: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00000: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00000: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6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6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6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10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10000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1000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100001:2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100001:2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1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1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11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11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1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1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11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11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1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1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1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1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11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11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11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1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11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11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1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11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11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11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11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11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11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11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11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11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11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11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11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11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11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11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11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11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11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11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11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1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1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11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11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1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11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11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11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11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1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1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11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11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11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1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1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11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1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1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1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0000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6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50206:27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3:4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40106: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600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3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3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13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13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4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9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105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0000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6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117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5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00000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249: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249: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249: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249: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249: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258: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258:2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258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4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4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8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0000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6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11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90017:3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4:1602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503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503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503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506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50702:27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1001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1001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13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13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13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13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13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13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13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1601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8000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0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26: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4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160005:6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1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1:21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2:01000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33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38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483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55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4:6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6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65:3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6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6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6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6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65:3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6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65:3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6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65:3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65:7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67:3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1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2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2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2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2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2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2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2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2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2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2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2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2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2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24: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24: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24: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24:7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24: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24: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24: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2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2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2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2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2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2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2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2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2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2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2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2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25: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25: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25: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25: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25: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25: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25: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25: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25: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25: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25:8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25: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25:9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25: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25: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25: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47: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55: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7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7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7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7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7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7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7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9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10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14: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33: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55: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70:3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22:3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2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2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22:4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2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3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46:6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57:5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59: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01:9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1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3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31:6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43:4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108: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8007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8008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80086:3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80093: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8009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09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80099: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801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1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10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1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8011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1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12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1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12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124: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13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139: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80140: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00000:16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00000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00000:18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00000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20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00000:20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20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00000:20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00000:21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00000:21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00000:21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00000:21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00000:2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00000:22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00000:22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00000:22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00000:22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26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29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32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00000:327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00000:327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00000:33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00000:36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00000:36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00000:36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39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00000:40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42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00000:44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00000:44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00000:46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00000:46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00000:47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00000:479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00000:47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00000:47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00000:47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00000:47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00000:47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00000:48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00000:48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00000:48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00000:48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00000:52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00000:52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00000:52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00000:52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00000:52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00000:52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00000:52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00000:52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00000:52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00000:52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00000:525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00000:52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00000:52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00000:52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00000:52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00000:52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00000:52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00000:525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00000:52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00000:52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00000:52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00000:52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00000:525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00000:52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00000:525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00000:52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00000:525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00000:525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00000:525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00000:525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00000:525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00000:525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00000:52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00000:525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00000:52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00000:525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00000:525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00000:52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00000:52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00000:52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00000:52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00000:52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00000:52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00000:525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00000:52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00000:52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00000:52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00000:52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00000:525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00000:525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00000:52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00000:52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00000:52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00000:526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00000:52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00000:52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00000:526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00000:52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00000:52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00000:52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52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52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52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52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52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52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52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52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52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52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52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52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52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52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52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526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00000:526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00000:52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00000:52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00000:53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00000:53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00000:53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00000:53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00000:53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00000:53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53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53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53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53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53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53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53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53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00000:54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00000:62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00000:66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00000:66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0000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0000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101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2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20206: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0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0:96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0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2:178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2:17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2:17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2:17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2:18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2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2:18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2:18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2:18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2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2:89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3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0:3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1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14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15:7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6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6:4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6:4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2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2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2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2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2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2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2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2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2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2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2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2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2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2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2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2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2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2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2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2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2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2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2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2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2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2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2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2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2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2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2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22:2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22:2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22:2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2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2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2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2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2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2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2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2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2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2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2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2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2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2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2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2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2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2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2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2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2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2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2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2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2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2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2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2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2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2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2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2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2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2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2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2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2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2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2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2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2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2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2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2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2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2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2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2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2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2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2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2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2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2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2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2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2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2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2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22:26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2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22:26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2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2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2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2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2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22:2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2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2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22:26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2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22:26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2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2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2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2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2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2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2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2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2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2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2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2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2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2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2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22:26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2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2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2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2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2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2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2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2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2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22:2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2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2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2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22:2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2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27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27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2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2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2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2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2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2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2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22:2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2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22:2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2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22:28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2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22:28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2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2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22:28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22:2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22:28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2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2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2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2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22:2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22:28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22:2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2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2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2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2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2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22:2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2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22:2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2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22:2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2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2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2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2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2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2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2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2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22:2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2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2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2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2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2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2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2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22:2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22:2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2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22:2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2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22:2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22:2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22:2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22:2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22:2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22:2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2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2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2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2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2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2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2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22:2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2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2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2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2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2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22:2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2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2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22:2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2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2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2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2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2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2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2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22:2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2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22:2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2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22:2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2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2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2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22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2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22:2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22:3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2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2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2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2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2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2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2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2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2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22:3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22:3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2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2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2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22:3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22:3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2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22:3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2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2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22:3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2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22:3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2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22:3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2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2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22:3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2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22:3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22:3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2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2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22:3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22:3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22:3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2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22:3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22:3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22:3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22:3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22:3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22:3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22:3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2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22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22:3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22:3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2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22:3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2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22:3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2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22:3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22:3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22:3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22:3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22:3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22:3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22:3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2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22:3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22:3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22:3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2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2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22:3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22:3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22:3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22:3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22:32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2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22:3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22:3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22:3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22:3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22:3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22:3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22:3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2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2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2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2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22:3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2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2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22:3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22:3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2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2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2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2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2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2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22:3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2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2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2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2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2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22:33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2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2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2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2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22:3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22:3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22:3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2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22:33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22:3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2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22:3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2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2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2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2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2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2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2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22:3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2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22:3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2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2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22:3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2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22:3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2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2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2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2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2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22:3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22:3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22:3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2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2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22:3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22:3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2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22:3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22:3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2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22:3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22:3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22:3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22:3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22:3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2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2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2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22:3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22:3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2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22:3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22:3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2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22:3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22:3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22:3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22:3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22:34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22:3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22:3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22:3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2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2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2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2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2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2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2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22:34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22:3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2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2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2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22:3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22:3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22:3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2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2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2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22:3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22:3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22:3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22:3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22:3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22:4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22:4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22:4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2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22:4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22:4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22:4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2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22:4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22:4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22:4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22:4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2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2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22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22:4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22:4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22:4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22:4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22:4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22:4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22:4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22:4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22:4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22:4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22:4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22:4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22:4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22:4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2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22:4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22:4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22:4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22:4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22:4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22:4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22:4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22:4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22:4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22:4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22:4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22:4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22:4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22:4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22:4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22:4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22:4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2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2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2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2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2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22:4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2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2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2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22:4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22:4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2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2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2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2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22:4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2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2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2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2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2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2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2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2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22:4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22:4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2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22:4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22:4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2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22:4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2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22:4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22:43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22:4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22:4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22:4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22:4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2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2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2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2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2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2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22:4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2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22:4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22:4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2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2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22:4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22:4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2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22:4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2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2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2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22:4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22:4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22:4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2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2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2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2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2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22:4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22:4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22:4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22:4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22:4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2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2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22:4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22:4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2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22: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22:49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22:5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22:5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2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22:5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22:5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22:52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22:5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2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22:5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22:5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2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22:5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22:5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22:5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22:5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22:52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22:5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22:5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22:5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22:5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22:5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22:5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22:5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2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2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22:5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22:5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22:5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22:5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22:5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22:5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22:5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22:5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22:5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22:52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2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22:53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22:5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22:5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22:5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22:53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22:53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22:5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2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2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2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22:5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22:53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2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22:5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2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22:5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22:5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22:5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22:5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22:53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2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2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2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22:53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22:53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22:5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2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2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22:5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22:53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22:53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22:5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22:53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22:53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22:53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2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22:53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22:5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22:53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22:5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22:5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22:5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22:53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22:5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22:5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22:53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22:53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22:53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22:5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22:5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22:5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22:5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22:5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22:5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22:5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22:53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22:53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22:53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22:53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22:5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22:5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22:5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22:5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22:53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22:53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22:5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22:5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22:5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22:5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22:5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22:5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22:5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2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22:5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22:5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22:5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22:5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22:5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22:5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22:5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22:5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22:5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22:5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22:5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22:5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22:5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22:5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2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22:5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22:5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22:5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22:5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22:5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22:5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22:5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22:5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22:5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22:5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2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22:5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22:5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2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2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22:5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22:5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22:5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22:5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22:5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22:5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2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2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2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22:5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2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2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2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22:5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2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2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22:5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22:5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22:5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2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22:5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22:5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22:5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2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2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2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22:54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22:5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2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22:5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2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2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22:5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2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22:54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22:5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2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22:5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22:54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22:54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22:54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22:54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22:5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22:5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22:54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22:5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22:5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22:5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2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22:54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22:5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22:5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22:5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22:5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22:5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22:5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22:5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2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22:5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22:5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22:5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22:5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22:5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22:5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22:5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22:5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22:5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22:5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22:5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22:54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22:5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22:5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22:5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22:5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22:5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22:54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22:5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22:5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22:5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22:5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22:5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22:5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22:5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22:5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22:5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2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22:5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2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22:5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2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22:5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22:5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22:5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22:5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2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2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22:5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22:5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22:5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2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22:5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22:55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22:5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22:5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22:5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22:5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22:5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2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22:5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22:5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22:5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2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22:5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22:5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22:5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2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22:5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22:5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2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22:5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22:5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22:5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2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22:55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2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22:55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22:55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2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2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22:55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22:55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22:5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22:5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2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22:5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2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22:5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22:55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22:5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2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2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2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2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22:5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22:5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22:5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22:5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22:5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22:55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22:5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2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22:5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2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22:5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2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2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22:5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2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22:5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2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22:5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22:5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22:5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22:5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2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22:7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24: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08:5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08:5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09:4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7:2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7:2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7:29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8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8:2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08:5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08: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08: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08: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08: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08: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5: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5: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7: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84: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352: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202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20205: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203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301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number-columns-spanned="3" table:number-rows-spanned="1" table:style-name="ce1">
            <text:p>34:38:060210: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DD24F9BAD125EE3D9842100C26D68E2199331D309A04BEB58A5F5476AD020AF99329BEA69DB0C82514967093272F5F87DD547E3C76249D622CD2AAD119588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13T11:15:48Z</meta:creation-date>
    <dc:date>2023-02-13T11:15:48Z</dc:date>
  </office:meta>
</office:document-meta>
</file>