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0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85</text:p>
          </table:table-cell>
          <table:table-cell table:number-columns-repeated="4" table:style-name="ce2"/>
          <table:table-cell office:value-type="string" table:style-name="ce4">
            <text:p>1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4" table:style-name="ce6">
            <text:p>3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1" table:style-name="ce7">
            <text:p>8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3997</text:p>
          </table:table-cell>
          <table:covered-table-cell/>
          <table:table-cell office:value-type="float" office:value="37929.919999999998" table:style-name="ce11">
            <text:p>37929,9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1:3998</text:p>
          </table:table-cell>
          <table:covered-table-cell/>
          <table:table-cell office:value-type="float" office:value="346920" table:style-name="ce11">
            <text:p>34692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40004:212</text:p>
          </table:table-cell>
          <table:covered-table-cell/>
          <table:table-cell office:value-type="float" office:value="280800" table:style-name="ce11">
            <text:p>28080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90001:363</text:p>
          </table:table-cell>
          <table:covered-table-cell/>
          <table:table-cell office:value-type="float" office:value="160797.73000000001" table:style-name="ce11">
            <text:p>160797,7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1947</text:p>
          </table:table-cell>
          <table:covered-table-cell/>
          <table:table-cell office:value-type="float" office:value="389871.12" table:style-name="ce11">
            <text:p>389871,1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911</text:p>
          </table:table-cell>
          <table:covered-table-cell/>
          <table:table-cell office:value-type="float" office:value="421911.95" table:style-name="ce11">
            <text:p>421911,9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132</text:p>
          </table:table-cell>
          <table:covered-table-cell/>
          <table:table-cell office:value-type="float" office:value="52759.5" table:style-name="ce11">
            <text:p>52759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6:6112</text:p>
          </table:table-cell>
          <table:covered-table-cell/>
          <table:table-cell office:value-type="float" office:value="122264" table:style-name="ce11">
            <text:p>122264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10007:292</text:p>
          </table:table-cell>
          <table:covered-table-cell/>
          <table:table-cell office:value-type="float" office:value="705000" table:style-name="ce11">
            <text:p>70500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10008:1</text:p>
          </table:table-cell>
          <table:covered-table-cell/>
          <table:table-cell office:value-type="float" office:value="3617296.44" table:style-name="ce11">
            <text:p>3617296,4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10008:109</text:p>
          </table:table-cell>
          <table:covered-table-cell/>
          <table:table-cell office:value-type="float" office:value="899804.09" table:style-name="ce11">
            <text:p>899804,0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10008:139</text:p>
          </table:table-cell>
          <table:covered-table-cell/>
          <table:table-cell office:value-type="float" office:value="916468.8" table:style-name="ce11">
            <text:p>916468,8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10008:148</text:p>
          </table:table-cell>
          <table:covered-table-cell/>
          <table:table-cell office:value-type="float" office:value="1715543.8" table:style-name="ce11">
            <text:p>1715543,8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10008:156</text:p>
          </table:table-cell>
          <table:covered-table-cell/>
          <table:table-cell office:value-type="float" office:value="595163.24" table:style-name="ce11">
            <text:p>595163,2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10008:157</text:p>
          </table:table-cell>
          <table:covered-table-cell/>
          <table:table-cell office:value-type="float" office:value="488669.76" table:style-name="ce11">
            <text:p>488669,7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10008:159</text:p>
          </table:table-cell>
          <table:covered-table-cell/>
          <table:table-cell office:value-type="float" office:value="2081187" table:style-name="ce11">
            <text:p>2081187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10008:160</text:p>
          </table:table-cell>
          <table:covered-table-cell/>
          <table:table-cell office:value-type="float" office:value="683923.5" table:style-name="ce11">
            <text:p>683923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10008:161</text:p>
          </table:table-cell>
          <table:covered-table-cell/>
          <table:table-cell office:value-type="float" office:value="8685740.6999999993" table:style-name="ce11">
            <text:p>8685740,7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10008:162</text:p>
          </table:table-cell>
          <table:covered-table-cell/>
          <table:table-cell office:value-type="float" office:value="2307798.7200000002" table:style-name="ce11">
            <text:p>2307798,7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10008:164</text:p>
          </table:table-cell>
          <table:covered-table-cell/>
          <table:table-cell office:value-type="float" office:value="2293660.6" table:style-name="ce11">
            <text:p>2293660,6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10008:165</text:p>
          </table:table-cell>
          <table:covered-table-cell/>
          <table:table-cell office:value-type="float" office:value="289541.2" table:style-name="ce11">
            <text:p>289541,2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10008:166</text:p>
          </table:table-cell>
          <table:covered-table-cell/>
          <table:table-cell office:value-type="float" office:value="15121140.09" table:style-name="ce11">
            <text:p>15121140,0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10008:167</text:p>
          </table:table-cell>
          <table:covered-table-cell/>
          <table:table-cell office:value-type="float" office:value="1977042.96" table:style-name="ce11">
            <text:p>1977042,9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10008:168</text:p>
          </table:table-cell>
          <table:covered-table-cell/>
          <table:table-cell office:value-type="float" office:value="1262074.8799999999" table:style-name="ce11">
            <text:p>1262074,8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10008:197</text:p>
          </table:table-cell>
          <table:covered-table-cell/>
          <table:table-cell office:value-type="float" office:value="3736515.9" table:style-name="ce11">
            <text:p>3736515,9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10008:201</text:p>
          </table:table-cell>
          <table:covered-table-cell/>
          <table:table-cell office:value-type="float" office:value="975241.7" table:style-name="ce11">
            <text:p>975241,7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10008:27</text:p>
          </table:table-cell>
          <table:covered-table-cell/>
          <table:table-cell office:value-type="float" office:value="661303.89" table:style-name="ce11">
            <text:p>661303,8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10008:28</text:p>
          </table:table-cell>
          <table:covered-table-cell/>
          <table:table-cell office:value-type="float" office:value="644307.57999999996" table:style-name="ce11">
            <text:p>644307,5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10008:44</text:p>
          </table:table-cell>
          <table:covered-table-cell/>
          <table:table-cell office:value-type="float" office:value="870130.5" table:style-name="ce11">
            <text:p>870130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10008:457</text:p>
          </table:table-cell>
          <table:covered-table-cell/>
          <table:table-cell office:value-type="float" office:value="6809888.3200000003" table:style-name="ce11">
            <text:p>6809888,3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10008:49</text:p>
          </table:table-cell>
          <table:covered-table-cell/>
          <table:table-cell office:value-type="float" office:value="1884924.45" table:style-name="ce11">
            <text:p>1884924,4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10008:52</text:p>
          </table:table-cell>
          <table:covered-table-cell/>
          <table:table-cell office:value-type="float" office:value="512604.66" table:style-name="ce11">
            <text:p>512604,6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100002:566</text:p>
          </table:table-cell>
          <table:covered-table-cell/>
          <table:table-cell office:value-type="float" office:value="29576" table:style-name="ce11">
            <text:p>29576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100002:567</text:p>
          </table:table-cell>
          <table:covered-table-cell/>
          <table:table-cell office:value-type="float" office:value="29576" table:style-name="ce11">
            <text:p>29576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100002:569</text:p>
          </table:table-cell>
          <table:covered-table-cell/>
          <table:table-cell office:value-type="float" office:value="29576" table:style-name="ce11">
            <text:p>29576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100002:570</text:p>
          </table:table-cell>
          <table:covered-table-cell/>
          <table:table-cell office:value-type="float" office:value="29576" table:style-name="ce11">
            <text:p>29576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100003:10</text:p>
          </table:table-cell>
          <table:covered-table-cell/>
          <table:table-cell office:value-type="float" office:value="11492284.32" table:style-name="ce11">
            <text:p>11492284,3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100003:128</text:p>
          </table:table-cell>
          <table:covered-table-cell/>
          <table:table-cell office:value-type="float" office:value="2760011.5" table:style-name="ce11">
            <text:p>2760011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100003:134</text:p>
          </table:table-cell>
          <table:covered-table-cell/>
          <table:table-cell office:value-type="float" office:value="1427611.08" table:style-name="ce11">
            <text:p>1427611,0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100003:153</text:p>
          </table:table-cell>
          <table:covered-table-cell/>
          <table:table-cell office:value-type="float" office:value="5359146.66" table:style-name="ce11">
            <text:p>5359146,6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100003:158</text:p>
          </table:table-cell>
          <table:covered-table-cell/>
          <table:table-cell office:value-type="float" office:value="1575003.5" table:style-name="ce11">
            <text:p>1575003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100003:16</text:p>
          </table:table-cell>
          <table:covered-table-cell/>
          <table:table-cell office:value-type="float" office:value="259598.82" table:style-name="ce11">
            <text:p>259598,8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100003:164</text:p>
          </table:table-cell>
          <table:covered-table-cell/>
          <table:table-cell office:value-type="float" office:value="1749703.86" table:style-name="ce11">
            <text:p>1749703,8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100003:217</text:p>
          </table:table-cell>
          <table:covered-table-cell/>
          <table:table-cell office:value-type="float" office:value="18664838.379999999" table:style-name="ce11">
            <text:p>18664838,3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100003:218</text:p>
          </table:table-cell>
          <table:covered-table-cell/>
          <table:table-cell office:value-type="float" office:value="9193383.5500000007" table:style-name="ce11">
            <text:p>9193383,5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100003:227</text:p>
          </table:table-cell>
          <table:covered-table-cell/>
          <table:table-cell office:value-type="float" office:value="2008509" table:style-name="ce11">
            <text:p>2008509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100003:228</text:p>
          </table:table-cell>
          <table:covered-table-cell/>
          <table:table-cell office:value-type="float" office:value="1991010.86" table:style-name="ce11">
            <text:p>1991010,8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100003:241</text:p>
          </table:table-cell>
          <table:covered-table-cell/>
          <table:table-cell office:value-type="float" office:value="1940385.3" table:style-name="ce11">
            <text:p>1940385,3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100003:262</text:p>
          </table:table-cell>
          <table:covered-table-cell/>
          <table:table-cell office:value-type="float" office:value="801210.84" table:style-name="ce11">
            <text:p>801210,8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100003:28</text:p>
          </table:table-cell>
          <table:covered-table-cell/>
          <table:table-cell office:value-type="float" office:value="530218.36" table:style-name="ce11">
            <text:p>530218,3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100003:30</text:p>
          </table:table-cell>
          <table:covered-table-cell/>
          <table:table-cell office:value-type="float" office:value="542115" table:style-name="ce11">
            <text:p>542115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100003:34</text:p>
          </table:table-cell>
          <table:covered-table-cell/>
          <table:table-cell office:value-type="float" office:value="528015.84" table:style-name="ce11">
            <text:p>528015,8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100003:47</text:p>
          </table:table-cell>
          <table:covered-table-cell/>
          <table:table-cell office:value-type="float" office:value="1070294.04" table:style-name="ce11">
            <text:p>1070294,0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110001:249</text:p>
          </table:table-cell>
          <table:covered-table-cell/>
          <table:table-cell office:value-type="float" office:value="196590.24" table:style-name="ce11">
            <text:p>196590,2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060001:1184</text:p>
          </table:table-cell>
          <table:covered-table-cell/>
          <table:table-cell office:value-type="float" office:value="57935" table:style-name="ce11">
            <text:p>57935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6:160001:40</text:p>
          </table:table-cell>
          <table:covered-table-cell/>
          <table:table-cell office:value-type="float" office:value="754000" table:style-name="ce11">
            <text:p>75400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20109:937</text:p>
          </table:table-cell>
          <table:covered-table-cell/>
          <table:table-cell office:value-type="float" office:value="178231.56" table:style-name="ce11">
            <text:p>178231,5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00000:114</text:p>
          </table:table-cell>
          <table:covered-table-cell/>
          <table:table-cell office:value-type="float" office:value="22537598.609999999" table:style-name="ce11">
            <text:p>22537598,61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100501:167</text:p>
          </table:table-cell>
          <table:covered-table-cell/>
          <table:table-cell office:value-type="float" office:value="221540" table:style-name="ce11">
            <text:p>22154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130402:192</text:p>
          </table:table-cell>
          <table:covered-table-cell/>
          <table:table-cell office:value-type="float" office:value="731240" table:style-name="ce11">
            <text:p>73124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000000:200</text:p>
          </table:table-cell>
          <table:covered-table-cell/>
          <table:table-cell office:value-type="float" office:value="701966.79" table:style-name="ce11">
            <text:p>701966,7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080008:1</text:p>
          </table:table-cell>
          <table:covered-table-cell/>
          <table:table-cell office:value-type="float" office:value="3756335.1" table:style-name="ce11">
            <text:p>3756335,1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080008:130</text:p>
          </table:table-cell>
          <table:covered-table-cell/>
          <table:table-cell office:value-type="float" office:value="68680.5" table:style-name="ce11">
            <text:p>68680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130001:10</text:p>
          </table:table-cell>
          <table:covered-table-cell/>
          <table:table-cell office:value-type="float" office:value="158764.20000000001" table:style-name="ce11">
            <text:p>158764,2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130001:275</text:p>
          </table:table-cell>
          <table:covered-table-cell/>
          <table:table-cell office:value-type="float" office:value="172972.22" table:style-name="ce11">
            <text:p>172972,2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130001:276</text:p>
          </table:table-cell>
          <table:covered-table-cell/>
          <table:table-cell office:value-type="float" office:value="177417.24" table:style-name="ce11">
            <text:p>177417,2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130001:447</text:p>
          </table:table-cell>
          <table:covered-table-cell/>
          <table:table-cell office:value-type="float" office:value="9931716.25" table:style-name="ce11">
            <text:p>9931716,2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130001:461</text:p>
          </table:table-cell>
          <table:covered-table-cell/>
          <table:table-cell office:value-type="float" office:value="4444174" table:style-name="ce11">
            <text:p>4444174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130001:466</text:p>
          </table:table-cell>
          <table:covered-table-cell/>
          <table:table-cell office:value-type="float" office:value="210104.55" table:style-name="ce11">
            <text:p>210104,5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0:130001:477</text:p>
          </table:table-cell>
          <table:covered-table-cell/>
          <table:table-cell office:value-type="float" office:value="65553.84" table:style-name="ce11">
            <text:p>65553,8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0:130001:485</text:p>
          </table:table-cell>
          <table:covered-table-cell/>
          <table:table-cell office:value-type="float" office:value="232779.63" table:style-name="ce11">
            <text:p>232779,6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0:130001:638</text:p>
          </table:table-cell>
          <table:covered-table-cell/>
          <table:table-cell office:value-type="float" office:value="39160.44" table:style-name="ce11">
            <text:p>39160,4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130001:646</text:p>
          </table:table-cell>
          <table:covered-table-cell/>
          <table:table-cell office:value-type="float" office:value="1087712.6399999999" table:style-name="ce11">
            <text:p>1087712,6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130001:691</text:p>
          </table:table-cell>
          <table:covered-table-cell/>
          <table:table-cell office:value-type="float" office:value="284197.5" table:style-name="ce11">
            <text:p>284197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0:130001:912</text:p>
          </table:table-cell>
          <table:covered-table-cell/>
          <table:table-cell office:value-type="float" office:value="447272.35" table:style-name="ce11">
            <text:p>447272,3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0:130001:913</text:p>
          </table:table-cell>
          <table:covered-table-cell/>
          <table:table-cell office:value-type="float" office:value="26106.74" table:style-name="ce11">
            <text:p>26106,7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2:010502:760</text:p>
          </table:table-cell>
          <table:covered-table-cell/>
          <table:table-cell office:value-type="float" office:value="46442.23" table:style-name="ce11">
            <text:p>46442,2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2:050005:479</text:p>
          </table:table-cell>
          <table:covered-table-cell/>
          <table:table-cell office:value-type="float" office:value="5140" table:style-name="ce11">
            <text:p>514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3:140002:78</text:p>
          </table:table-cell>
          <table:covered-table-cell/>
          <table:table-cell office:value-type="float" office:value="118494.78" table:style-name="ce11">
            <text:p>118494,7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5:000000:179</text:p>
          </table:table-cell>
          <table:covered-table-cell/>
          <table:table-cell office:value-type="float" office:value="2658324.34" table:style-name="ce11">
            <text:p>2658324,3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5:070102:830</text:p>
          </table:table-cell>
          <table:covered-table-cell/>
          <table:table-cell office:value-type="float" office:value="68800" table:style-name="ce11">
            <text:p>6880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7:070001:5642</text:p>
          </table:table-cell>
          <table:covered-table-cell/>
          <table:table-cell office:value-type="float" office:value="148406.29999999999" table:style-name="ce11">
            <text:p>148406,3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7:100001:1582</text:p>
          </table:table-cell>
          <table:covered-table-cell/>
          <table:table-cell office:value-type="float" office:value="397775" table:style-name="ce11">
            <text:p>397775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7:110002:43</text:p>
          </table:table-cell>
          <table:covered-table-cell/>
          <table:table-cell office:value-type="float" office:value="87769.32" table:style-name="ce11">
            <text:p>87769,3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7:110002:44</text:p>
          </table:table-cell>
          <table:covered-table-cell/>
          <table:table-cell office:value-type="float" office:value="119200.96000000001" table:style-name="ce11">
            <text:p>119200,9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7:110002:45</text:p>
          </table:table-cell>
          <table:covered-table-cell/>
          <table:table-cell office:value-type="float" office:value="253415.88" table:style-name="ce11">
            <text:p>253415,8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7:110002:46</text:p>
          </table:table-cell>
          <table:covered-table-cell/>
          <table:table-cell office:value-type="float" office:value="350533.48" table:style-name="ce11">
            <text:p>350533,4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7:110002:48</text:p>
          </table:table-cell>
          <table:covered-table-cell/>
          <table:table-cell office:value-type="float" office:value="472562.2" table:style-name="ce11">
            <text:p>472562,2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7:110002:49</text:p>
          </table:table-cell>
          <table:covered-table-cell/>
          <table:table-cell office:value-type="float" office:value="123001.56" table:style-name="ce11">
            <text:p>123001,5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8:140128:870</text:p>
          </table:table-cell>
          <table:covered-table-cell/>
          <table:table-cell office:value-type="float" office:value="851658.23999999999" table:style-name="ce11">
            <text:p>851658,2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0:030102:3494</text:p>
          </table:table-cell>
          <table:covered-table-cell/>
          <table:table-cell office:value-type="float" office:value="24279.45" table:style-name="ce11">
            <text:p>24279,4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0:030206:913</text:p>
          </table:table-cell>
          <table:covered-table-cell/>
          <table:table-cell office:value-type="float" office:value="88559.91" table:style-name="ce11">
            <text:p>88559,91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0:050005:1167</text:p>
          </table:table-cell>
          <table:covered-table-cell/>
          <table:table-cell office:value-type="float" office:value="187451.15" table:style-name="ce11">
            <text:p>187451,1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1:000000:2824</text:p>
          </table:table-cell>
          <table:covered-table-cell/>
          <table:table-cell office:value-type="float" office:value="492320" table:style-name="ce11">
            <text:p>49232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3:000000:6265</text:p>
          </table:table-cell>
          <table:covered-table-cell/>
          <table:table-cell office:value-type="float" office:value="548346.76" table:style-name="ce11">
            <text:p>548346,7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3:020001:173</text:p>
          </table:table-cell>
          <table:covered-table-cell/>
          <table:table-cell office:value-type="float" office:value="50265.599999999999" table:style-name="ce11">
            <text:p>50265,6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3:030001:2345</text:p>
          </table:table-cell>
          <table:covered-table-cell/>
          <table:table-cell office:value-type="float" office:value="174178" table:style-name="ce11">
            <text:p>174178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4:000000:1877</text:p>
          </table:table-cell>
          <table:covered-table-cell/>
          <table:table-cell office:value-type="float" office:value="1106509.6000000001" table:style-name="ce11">
            <text:p>1106509,6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4:000000:1878</text:p>
          </table:table-cell>
          <table:covered-table-cell/>
          <table:table-cell office:value-type="float" office:value="6645155.3600000003" table:style-name="ce11">
            <text:p>6645155,3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4:070203:3824</text:p>
          </table:table-cell>
          <table:covered-table-cell/>
          <table:table-cell office:value-type="float" office:value="375244.59" table:style-name="ce11">
            <text:p>375244,5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5:010140:53</text:p>
          </table:table-cell>
          <table:covered-table-cell/>
          <table:table-cell office:value-type="float" office:value="157064.6" table:style-name="ce11">
            <text:p>157064,6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40502:19</text:p>
          </table:table-cell>
          <table:covered-table-cell/>
          <table:table-cell office:value-type="float" office:value="30755.55" table:style-name="ce11">
            <text:p>30755,5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40601:7</text:p>
          </table:table-cell>
          <table:covered-table-cell/>
          <table:table-cell office:value-type="float" office:value="34528.92" table:style-name="ce11">
            <text:p>34528,9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40801:10</text:p>
          </table:table-cell>
          <table:covered-table-cell/>
          <table:table-cell office:value-type="float" office:value="42385.8" table:style-name="ce11">
            <text:p>42385,8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40801:21</text:p>
          </table:table-cell>
          <table:covered-table-cell/>
          <table:table-cell office:value-type="float" office:value="41248.620000000003" table:style-name="ce11">
            <text:p>41248,6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040801:24</text:p>
          </table:table-cell>
          <table:covered-table-cell/>
          <table:table-cell office:value-type="float" office:value="37785.39" table:style-name="ce11">
            <text:p>37785,3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40801:4</text:p>
          </table:table-cell>
          <table:covered-table-cell/>
          <table:table-cell office:value-type="float" office:value="41248.620000000003" table:style-name="ce11">
            <text:p>41248,6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40801:6</text:p>
          </table:table-cell>
          <table:covered-table-cell/>
          <table:table-cell office:value-type="float" office:value="41765.519999999997" table:style-name="ce11">
            <text:p>41765,5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40801:7</text:p>
          </table:table-cell>
          <table:covered-table-cell/>
          <table:table-cell office:value-type="float" office:value="41403.69" table:style-name="ce11">
            <text:p>41403,6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7:080009:1389</text:p>
          </table:table-cell>
          <table:covered-table-cell/>
          <table:table-cell office:value-type="float" office:value="4054.4" table:style-name="ce11">
            <text:p>4054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7:140003:202</text:p>
          </table:table-cell>
          <table:covered-table-cell/>
          <table:table-cell office:value-type="float" office:value="143055.07" table:style-name="ce11">
            <text:p>143055,0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140004:141</text:p>
          </table:table-cell>
          <table:covered-table-cell/>
          <table:table-cell office:value-type="float" office:value="303350" table:style-name="ce11">
            <text:p>30335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00000:2955</text:p>
          </table:table-cell>
          <table:covered-table-cell/>
          <table:table-cell office:value-type="float" office:value="5225345.0599999996" table:style-name="ce11">
            <text:p>5225345,0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2793815.40000001" table:style-name="ce11">
            <text:p>112793815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40003:3443</text:p>
          </table:table-cell>
          <table:covered-table-cell/>
          <table:table-cell office:value-type="float" office:value="149360" table:style-name="ce11">
            <text:p>14936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80002:1137</text:p>
          </table:table-cell>
          <table:covered-table-cell/>
          <table:table-cell office:value-type="float" office:value="430349.34" table:style-name="ce11">
            <text:p>430349,3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80002:1138</text:p>
          </table:table-cell>
          <table:covered-table-cell/>
          <table:table-cell office:value-type="float" office:value="461657.7" table:style-name="ce11">
            <text:p>461657,7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03:152</text:p>
          </table:table-cell>
          <table:covered-table-cell/>
          <table:table-cell office:value-type="float" office:value="608567.76" table:style-name="ce11">
            <text:p>608567,7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08:293</text:p>
          </table:table-cell>
          <table:covered-table-cell/>
          <table:table-cell office:value-type="float" office:value="350439.3" table:style-name="ce11">
            <text:p>350439,3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60004:947</text:p>
          </table:table-cell>
          <table:covered-table-cell/>
          <table:table-cell office:value-type="float" office:value="157449.60000000001" table:style-name="ce11">
            <text:p>157449,6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70002:338</text:p>
          </table:table-cell>
          <table:covered-table-cell/>
          <table:table-cell office:value-type="float" office:value="124235.1" table:style-name="ce11">
            <text:p>124235,1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0:010003:290</text:p>
          </table:table-cell>
          <table:covered-table-cell/>
          <table:table-cell office:value-type="float" office:value="474900" table:style-name="ce11">
            <text:p>47490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0:090002:13</text:p>
          </table:table-cell>
          <table:covered-table-cell/>
          <table:table-cell office:value-type="float" office:value="398520" table:style-name="ce11">
            <text:p>39852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0:160005:10360</text:p>
          </table:table-cell>
          <table:covered-table-cell/>
          <table:table-cell office:value-type="float" office:value="204868.28" table:style-name="ce11">
            <text:p>204868,2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0:160005:10361</text:p>
          </table:table-cell>
          <table:covered-table-cell/>
          <table:table-cell office:value-type="float" office:value="264686.69" table:style-name="ce11">
            <text:p>264686,6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0:160005:2592</text:p>
          </table:table-cell>
          <table:covered-table-cell/>
          <table:table-cell office:value-type="float" office:value="114728.26" table:style-name="ce11">
            <text:p>114728,2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1:000000:4296</text:p>
          </table:table-cell>
          <table:covered-table-cell/>
          <table:table-cell office:value-type="float" office:value="747450" table:style-name="ce11">
            <text:p>74745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3:000000:449</text:p>
          </table:table-cell>
          <table:covered-table-cell/>
          <table:table-cell office:value-type="float" office:value="3848000" table:style-name="ce11">
            <text:p>384800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3:060006:547</text:p>
          </table:table-cell>
          <table:covered-table-cell/>
          <table:table-cell office:value-type="float" office:value="10684" table:style-name="ce11">
            <text:p>10684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10012:38</text:p>
          </table:table-cell>
          <table:covered-table-cell/>
          <table:table-cell office:value-type="float" office:value="18372143.239999998" table:style-name="ce11">
            <text:p>18372143,2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14:1538</text:p>
          </table:table-cell>
          <table:covered-table-cell/>
          <table:table-cell office:value-type="float" office:value="149088.70000000001" table:style-name="ce11">
            <text:p>149088,7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14:41</text:p>
          </table:table-cell>
          <table:covered-table-cell/>
          <table:table-cell office:value-type="float" office:value="4315882.4000000004" table:style-name="ce11">
            <text:p>4315882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53:24</text:p>
          </table:table-cell>
          <table:covered-table-cell/>
          <table:table-cell office:value-type="float" office:value="717136.65" table:style-name="ce11">
            <text:p>717136,6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20056:585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908008.960000001" table:style-name="ce11">
            <text:p>12908008,9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66:441</text:p>
          </table:table-cell>
          <table:covered-table-cell/>
          <table:table-cell office:value-type="float" office:value="540390.40000000002" table:style-name="ce11">
            <text:p>540390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66:442</text:p>
          </table:table-cell>
          <table:covered-table-cell/>
          <table:table-cell office:value-type="float" office:value="876445.68" table:style-name="ce11">
            <text:p>876445,6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071:3673</text:p>
          </table:table-cell>
          <table:covered-table-cell/>
          <table:table-cell office:value-type="float" office:value="25917294.68" table:style-name="ce11">
            <text:p>25917294,6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110:318</text:p>
          </table:table-cell>
          <table:covered-table-cell/>
          <table:table-cell office:value-type="float" office:value="1087473.06" table:style-name="ce11">
            <text:p>1087473,0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50022:422</text:p>
          </table:table-cell>
          <table:covered-table-cell/>
          <table:table-cell office:value-type="float" office:value="395145.45" table:style-name="ce11">
            <text:p>395145,4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13:484</text:p>
          </table:table-cell>
          <table:covered-table-cell/>
          <table:table-cell office:value-type="float" office:value="560390" table:style-name="ce11">
            <text:p>56039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31:2257</text:p>
          </table:table-cell>
          <table:covered-table-cell/>
          <table:table-cell office:value-type="float" office:value="22952.97" table:style-name="ce11">
            <text:p>22952,9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60066:571</text:p>
          </table:table-cell>
          <table:covered-table-cell/>
          <table:table-cell office:value-type="float" office:value="1333988.18" table:style-name="ce11">
            <text:p>1333988,1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70021:1085</text:p>
          </table:table-cell>
          <table:covered-table-cell/>
          <table:table-cell office:value-type="float" office:value="282588.40000000002" table:style-name="ce11">
            <text:p>282588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70029:45</text:p>
          </table:table-cell>
          <table:covered-table-cell/>
          <table:table-cell office:value-type="float" office:value="944205.76" table:style-name="ce11">
            <text:p>944205,7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41:197</text:p>
          </table:table-cell>
          <table:covered-table-cell/>
          <table:table-cell office:value-type="float" office:value="1234768.08" table:style-name="ce11">
            <text:p>1234768,0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79890225.5" table:style-name="ce11">
            <text:p>179890225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3:6782</text:p>
          </table:table-cell>
          <table:covered-table-cell/>
          <table:table-cell office:value-type="float" office:value="248246.7" table:style-name="ce11">
            <text:p>248246,7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708625622.10000002" table:style-name="ce11">
            <text:p>708625622,1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19:101</text:p>
          </table:table-cell>
          <table:covered-table-cell/>
          <table:table-cell office:value-type="float" office:value="12067398.300000001" table:style-name="ce11">
            <text:p>12067398,3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19:10195</text:p>
          </table:table-cell>
          <table:covered-table-cell/>
          <table:table-cell office:value-type="float" office:value="996115.47" table:style-name="ce11">
            <text:p>996115,4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19:102</text:p>
          </table:table-cell>
          <table:covered-table-cell/>
          <table:table-cell office:value-type="float" office:value="11240042.039999999" table:style-name="ce11">
            <text:p>11240042,0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19:103</text:p>
          </table:table-cell>
          <table:covered-table-cell/>
          <table:table-cell office:value-type="float" office:value="8792267.8200000003" table:style-name="ce11">
            <text:p>8792267,8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19:10316</text:p>
          </table:table-cell>
          <table:covered-table-cell/>
          <table:table-cell office:value-type="float" office:value="4424230.68" table:style-name="ce11">
            <text:p>4424230,6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19:104</text:p>
          </table:table-cell>
          <table:covered-table-cell/>
          <table:table-cell office:value-type="float" office:value="20538857.02" table:style-name="ce11">
            <text:p>20538857,0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19:10429</text:p>
          </table:table-cell>
          <table:covered-table-cell/>
          <table:table-cell office:value-type="float" office:value="19300240.079999998" table:style-name="ce11">
            <text:p>19300240,0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19:105</text:p>
          </table:table-cell>
          <table:covered-table-cell/>
          <table:table-cell office:value-type="float" office:value="7922043.3600000003" table:style-name="ce11">
            <text:p>7922043,3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19:106</text:p>
          </table:table-cell>
          <table:covered-table-cell/>
          <table:table-cell office:value-type="float" office:value="7917756.54" table:style-name="ce11">
            <text:p>7917756,5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19:107</text:p>
          </table:table-cell>
          <table:covered-table-cell/>
          <table:table-cell office:value-type="float" office:value="8134240.9500000002" table:style-name="ce11">
            <text:p>8134240,9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19:108</text:p>
          </table:table-cell>
          <table:covered-table-cell/>
          <table:table-cell office:value-type="float" office:value="10099747.92" table:style-name="ce11">
            <text:p>10099747,9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19:109</text:p>
          </table:table-cell>
          <table:covered-table-cell/>
          <table:table-cell office:value-type="float" office:value="7817016.2699999996" table:style-name="ce11">
            <text:p>7817016,2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19:110</text:p>
          </table:table-cell>
          <table:covered-table-cell/>
          <table:table-cell office:value-type="float" office:value="7949907.6900000004" table:style-name="ce11">
            <text:p>7949907,6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19:111</text:p>
          </table:table-cell>
          <table:covered-table-cell/>
          <table:table-cell office:value-type="float" office:value="11443665.99" table:style-name="ce11">
            <text:p>11443665,9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19:112</text:p>
          </table:table-cell>
          <table:covered-table-cell/>
          <table:table-cell office:value-type="float" office:value="8256415.3200000003" table:style-name="ce11">
            <text:p>8256415,3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19:113</text:p>
          </table:table-cell>
          <table:covered-table-cell/>
          <table:table-cell office:value-type="float" office:value="9531744.2699999996" table:style-name="ce11">
            <text:p>9531744,2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119:114</text:p>
          </table:table-cell>
          <table:covered-table-cell/>
          <table:table-cell office:value-type="float" office:value="7336892.4299999997" table:style-name="ce11">
            <text:p>7336892,4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19:115</text:p>
          </table:table-cell>
          <table:covered-table-cell/>
          <table:table-cell office:value-type="float" office:value="7887748.7999999998" table:style-name="ce11">
            <text:p>7887748,8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19:116</text:p>
          </table:table-cell>
          <table:covered-table-cell/>
          <table:table-cell office:value-type="float" office:value="18409511.48" table:style-name="ce11">
            <text:p>18409511,4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119:117</text:p>
          </table:table-cell>
          <table:covered-table-cell/>
          <table:table-cell office:value-type="float" office:value="9304542.8100000005" table:style-name="ce11">
            <text:p>9304542,81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119:118</text:p>
          </table:table-cell>
          <table:covered-table-cell/>
          <table:table-cell office:value-type="float" office:value="8359299" table:style-name="ce11">
            <text:p>8359299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119:119</text:p>
          </table:table-cell>
          <table:covered-table-cell/>
          <table:table-cell office:value-type="float" office:value="7184710.3200000003" table:style-name="ce11">
            <text:p>7184710,3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119:12434</text:p>
          </table:table-cell>
          <table:covered-table-cell/>
          <table:table-cell office:value-type="float" office:value="19888457.079999998" table:style-name="ce11">
            <text:p>19888457,0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30119:125</text:p>
          </table:table-cell>
          <table:covered-table-cell/>
          <table:table-cell office:value-type="float" office:value="24012698.559999999" table:style-name="ce11">
            <text:p>24012698,5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30119:127</text:p>
          </table:table-cell>
          <table:covered-table-cell/>
          <table:table-cell office:value-type="float" office:value="16476838.970000001" table:style-name="ce11">
            <text:p>16476838,9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30119:12957</text:p>
          </table:table-cell>
          <table:covered-table-cell/>
          <table:table-cell office:value-type="float" office:value="17959105.32" table:style-name="ce11">
            <text:p>17959105,3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30119:12963</text:p>
          </table:table-cell>
          <table:covered-table-cell/>
          <table:table-cell office:value-type="float" office:value="7079683.2300000004" table:style-name="ce11">
            <text:p>7079683,2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30119:12965</text:p>
          </table:table-cell>
          <table:covered-table-cell/>
          <table:table-cell office:value-type="float" office:value="17733902.239999998" table:style-name="ce11">
            <text:p>17733902,2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30119:13002</text:p>
          </table:table-cell>
          <table:covered-table-cell/>
          <table:table-cell office:value-type="float" office:value="11847237.83" table:style-name="ce11">
            <text:p>11847237,8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119:13008</text:p>
          </table:table-cell>
          <table:covered-table-cell/>
          <table:table-cell office:value-type="float" office:value="41632318.640000001" table:style-name="ce11">
            <text:p>41632318,6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30119:13560</text:p>
          </table:table-cell>
          <table:covered-table-cell/>
          <table:table-cell office:value-type="float" office:value="2071748.52" table:style-name="ce11">
            <text:p>2071748,5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30119:13561</text:p>
          </table:table-cell>
          <table:covered-table-cell/>
          <table:table-cell office:value-type="float" office:value="20228.5" table:style-name="ce11">
            <text:p>20228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30119:13562</text:p>
          </table:table-cell>
          <table:covered-table-cell/>
          <table:table-cell office:value-type="float" office:value="15373.66" table:style-name="ce11">
            <text:p>15373,6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30119:13563</text:p>
          </table:table-cell>
          <table:covered-table-cell/>
          <table:table-cell office:value-type="float" office:value="34793.019999999997" table:style-name="ce11">
            <text:p>34793,0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30119:13564</text:p>
          </table:table-cell>
          <table:covered-table-cell/>
          <table:table-cell office:value-type="float" office:value="18610.22" table:style-name="ce11">
            <text:p>18610,2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30119:13565</text:p>
          </table:table-cell>
          <table:covered-table-cell/>
          <table:table-cell office:value-type="float" office:value="30747.32" table:style-name="ce11">
            <text:p>30747,3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30119:13566</text:p>
          </table:table-cell>
          <table:covered-table-cell/>
          <table:table-cell office:value-type="float" office:value="953579.12" table:style-name="ce11">
            <text:p>953579,1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30119:13567</text:p>
          </table:table-cell>
          <table:covered-table-cell/>
          <table:table-cell office:value-type="float" office:value="3735321.76" table:style-name="ce11">
            <text:p>3735321,7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30119:13568</text:p>
          </table:table-cell>
          <table:covered-table-cell/>
          <table:table-cell office:value-type="float" office:value="846372" table:style-name="ce11">
            <text:p>846372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30119:13569</text:p>
          </table:table-cell>
          <table:covered-table-cell/>
          <table:table-cell office:value-type="float" office:value="12732696.029999999" table:style-name="ce11">
            <text:p>12732696,0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119:13570</text:p>
          </table:table-cell>
          <table:covered-table-cell/>
          <table:table-cell office:value-type="float" office:value="5723019.54" table:style-name="ce11">
            <text:p>5723019,5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119:13571</text:p>
          </table:table-cell>
          <table:covered-table-cell/>
          <table:table-cell office:value-type="float" office:value="1464223.56" table:style-name="ce11">
            <text:p>1464223,5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30119:13572</text:p>
          </table:table-cell>
          <table:covered-table-cell/>
          <table:table-cell office:value-type="float" office:value="7438961.6200000001" table:style-name="ce11">
            <text:p>7438961,6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30119:13573</text:p>
          </table:table-cell>
          <table:covered-table-cell/>
          <table:table-cell office:value-type="float" office:value="3219069.82" table:style-name="ce11">
            <text:p>3219069,8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30119:13574</text:p>
          </table:table-cell>
          <table:covered-table-cell/>
          <table:table-cell office:value-type="float" office:value="600713.96" table:style-name="ce11">
            <text:p>600713,9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30119:13575</text:p>
          </table:table-cell>
          <table:covered-table-cell/>
          <table:table-cell office:value-type="float" office:value="186521.3" table:style-name="ce11">
            <text:p>186521,3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119:13576</text:p>
          </table:table-cell>
          <table:covered-table-cell/>
          <table:table-cell office:value-type="float" office:value="28670613.399999999" table:style-name="ce11">
            <text:p>28670613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30119:13577</text:p>
          </table:table-cell>
          <table:covered-table-cell/>
          <table:table-cell office:value-type="float" office:value="107297.82" table:style-name="ce11">
            <text:p>107297,8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30119:13578</text:p>
          </table:table-cell>
          <table:covered-table-cell/>
          <table:table-cell office:value-type="float" office:value="15057.24" table:style-name="ce11">
            <text:p>15057,2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19:13579</text:p>
          </table:table-cell>
          <table:covered-table-cell/>
          <table:table-cell office:value-type="float" office:value="10958691.539999999" table:style-name="ce11">
            <text:p>10958691,5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19:13580</text:p>
          </table:table-cell>
          <table:covered-table-cell/>
          <table:table-cell office:value-type="float" office:value="806386.68" table:style-name="ce11">
            <text:p>806386,6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30119:13581</text:p>
          </table:table-cell>
          <table:covered-table-cell/>
          <table:table-cell office:value-type="float" office:value="7129598" table:style-name="ce11">
            <text:p>7129598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30119:13582</text:p>
          </table:table-cell>
          <table:covered-table-cell/>
          <table:table-cell office:value-type="float" office:value="4109781.5" table:style-name="ce11">
            <text:p>4109781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30119:13583</text:p>
          </table:table-cell>
          <table:covered-table-cell/>
          <table:table-cell office:value-type="float" office:value="474887871.57999998" table:style-name="ce11">
            <text:p>474887871,5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30119:13584</text:p>
          </table:table-cell>
          <table:covered-table-cell/>
          <table:table-cell office:value-type="float" office:value="47788.51" table:style-name="ce11">
            <text:p>47788,51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30119:13585</text:p>
          </table:table-cell>
          <table:covered-table-cell/>
          <table:table-cell office:value-type="float" office:value="493717" table:style-name="ce11">
            <text:p>493717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30119:13586</text:p>
          </table:table-cell>
          <table:covered-table-cell/>
          <table:table-cell office:value-type="float" office:value="8335721.4900000002" table:style-name="ce11">
            <text:p>8335721,4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30119:13587</text:p>
          </table:table-cell>
          <table:covered-table-cell/>
          <table:table-cell office:value-type="float" office:value="4750843.0199999996" table:style-name="ce11">
            <text:p>4750843,0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30119:13588</text:p>
          </table:table-cell>
          <table:covered-table-cell/>
          <table:table-cell office:value-type="float" office:value="9953685.5999999996" table:style-name="ce11">
            <text:p>9953685,6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30119:13589</text:p>
          </table:table-cell>
          <table:covered-table-cell/>
          <table:table-cell office:value-type="float" office:value="11392224.15" table:style-name="ce11">
            <text:p>11392224,1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30119:13590</text:p>
          </table:table-cell>
          <table:covered-table-cell/>
          <table:table-cell office:value-type="float" office:value="4557175.99" table:style-name="ce11">
            <text:p>4557175,9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30119:13591</text:p>
          </table:table-cell>
          <table:covered-table-cell/>
          <table:table-cell office:value-type="float" office:value="9731721.6999999993" table:style-name="ce11">
            <text:p>9731721,7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119:13592</text:p>
          </table:table-cell>
          <table:covered-table-cell/>
          <table:table-cell office:value-type="float" office:value="12272483.82" table:style-name="ce11">
            <text:p>12272483,8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30119:13593</text:p>
          </table:table-cell>
          <table:covered-table-cell/>
          <table:table-cell office:value-type="float" office:value="270167.45" table:style-name="ce11">
            <text:p>270167,4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119:13594</text:p>
          </table:table-cell>
          <table:covered-table-cell/>
          <table:table-cell office:value-type="float" office:value="815437.35" table:style-name="ce11">
            <text:p>815437,3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5:030119:13595</text:p>
          </table:table-cell>
          <table:covered-table-cell/>
          <table:table-cell office:value-type="float" office:value="7285148.79" table:style-name="ce11">
            <text:p>7285148,7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5:030119:13596</text:p>
          </table:table-cell>
          <table:covered-table-cell/>
          <table:table-cell office:value-type="float" office:value="245166.6" table:style-name="ce11">
            <text:p>245166,6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5:030119:13597</text:p>
          </table:table-cell>
          <table:covered-table-cell/>
          <table:table-cell office:value-type="float" office:value="444371.08" table:style-name="ce11">
            <text:p>444371,0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5:030119:13598</text:p>
          </table:table-cell>
          <table:covered-table-cell/>
          <table:table-cell office:value-type="float" office:value="2338807.96" table:style-name="ce11">
            <text:p>2338807,9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5:030119:13599</text:p>
          </table:table-cell>
          <table:covered-table-cell/>
          <table:table-cell office:value-type="float" office:value="6819932" table:style-name="ce11">
            <text:p>6819932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5:030119:13600</text:p>
          </table:table-cell>
          <table:covered-table-cell/>
          <table:table-cell office:value-type="float" office:value="62063" table:style-name="ce11">
            <text:p>62063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5:030119:13601</text:p>
          </table:table-cell>
          <table:covered-table-cell/>
          <table:table-cell office:value-type="float" office:value="8670093.4499999993" table:style-name="ce11">
            <text:p>8670093,4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5:030119:13602</text:p>
          </table:table-cell>
          <table:covered-table-cell/>
          <table:table-cell office:value-type="float" office:value="3539759.32" table:style-name="ce11">
            <text:p>3539759,3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5:030119:13603</text:p>
          </table:table-cell>
          <table:covered-table-cell/>
          <table:table-cell office:value-type="float" office:value="4549780.6399999997" table:style-name="ce11">
            <text:p>4549780,6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5:030119:13604</text:p>
          </table:table-cell>
          <table:covered-table-cell/>
          <table:table-cell office:value-type="float" office:value="224940.92" table:style-name="ce11">
            <text:p>224940,9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5:030119:13605</text:p>
          </table:table-cell>
          <table:covered-table-cell/>
          <table:table-cell office:value-type="float" office:value="5973929.4400000004" table:style-name="ce11">
            <text:p>5973929,4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5:030119:13606</text:p>
          </table:table-cell>
          <table:covered-table-cell/>
          <table:table-cell office:value-type="float" office:value="3857381.98" table:style-name="ce11">
            <text:p>3857381,9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5:030119:13607</text:p>
          </table:table-cell>
          <table:covered-table-cell/>
          <table:table-cell office:value-type="float" office:value="2043466.14" table:style-name="ce11">
            <text:p>2043466,1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5:030119:13608</text:p>
          </table:table-cell>
          <table:covered-table-cell/>
          <table:table-cell office:value-type="float" office:value="3378605.64" table:style-name="ce11">
            <text:p>3378605,6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5:030119:13609</text:p>
          </table:table-cell>
          <table:covered-table-cell/>
          <table:table-cell office:value-type="float" office:value="4442969.4800000004" table:style-name="ce11">
            <text:p>4442969,4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5:030119:13610</text:p>
          </table:table-cell>
          <table:covered-table-cell/>
          <table:table-cell office:value-type="float" office:value="5637940.5599999996" table:style-name="ce11">
            <text:p>5637940,5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5:030119:13611</text:p>
          </table:table-cell>
          <table:covered-table-cell/>
          <table:table-cell office:value-type="float" office:value="62063" table:style-name="ce11">
            <text:p>62063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5:030119:13612</text:p>
          </table:table-cell>
          <table:covered-table-cell/>
          <table:table-cell office:value-type="float" office:value="8304434.2800000003" table:style-name="ce11">
            <text:p>8304434,2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5:030119:13613</text:p>
          </table:table-cell>
          <table:covered-table-cell/>
          <table:table-cell office:value-type="float" office:value="6893616.54" table:style-name="ce11">
            <text:p>6893616,5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5:030119:13614</text:p>
          </table:table-cell>
          <table:covered-table-cell/>
          <table:table-cell office:value-type="float" office:value="3913877" table:style-name="ce11">
            <text:p>3913877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5:030119:13615</text:p>
          </table:table-cell>
          <table:covered-table-cell/>
          <table:table-cell office:value-type="float" office:value="2034114.04" table:style-name="ce11">
            <text:p>2034114,0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5:030119:13616</text:p>
          </table:table-cell>
          <table:covered-table-cell/>
          <table:table-cell office:value-type="float" office:value="129091.04" table:style-name="ce11">
            <text:p>129091,0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5:030119:13617</text:p>
          </table:table-cell>
          <table:covered-table-cell/>
          <table:table-cell office:value-type="float" office:value="11743331.57" table:style-name="ce11">
            <text:p>11743331,5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5:030119:13618</text:p>
          </table:table-cell>
          <table:covered-table-cell/>
          <table:table-cell office:value-type="float" office:value="9748228.6799999997" table:style-name="ce11">
            <text:p>9748228,6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30119:13619</text:p>
          </table:table-cell>
          <table:covered-table-cell/>
          <table:table-cell office:value-type="float" office:value="402773.7" table:style-name="ce11">
            <text:p>402773,7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5:030119:13620</text:p>
          </table:table-cell>
          <table:covered-table-cell/>
          <table:table-cell office:value-type="float" office:value="29883865.48" table:style-name="ce11">
            <text:p>29883865,4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5:030119:13621</text:p>
          </table:table-cell>
          <table:covered-table-cell/>
          <table:table-cell office:value-type="float" office:value="9666218.8599999994" table:style-name="ce11">
            <text:p>9666218,8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5:030119:13622</text:p>
          </table:table-cell>
          <table:covered-table-cell/>
          <table:table-cell office:value-type="float" office:value="71309189.060000002" table:style-name="ce11">
            <text:p>71309189,0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5:030119:13623</text:p>
          </table:table-cell>
          <table:covered-table-cell/>
          <table:table-cell office:value-type="float" office:value="11171.34" table:style-name="ce11">
            <text:p>11171,3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5:030119:13624</text:p>
          </table:table-cell>
          <table:covered-table-cell/>
          <table:table-cell office:value-type="float" office:value="51044841.119999997" table:style-name="ce11">
            <text:p>51044841,1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5:030119:13625</text:p>
          </table:table-cell>
          <table:covered-table-cell/>
          <table:table-cell office:value-type="float" office:value="13263469.779999999" table:style-name="ce11">
            <text:p>13263469,7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5:030119:13626</text:p>
          </table:table-cell>
          <table:covered-table-cell/>
          <table:table-cell office:value-type="float" office:value="4321020.0199999996" table:style-name="ce11">
            <text:p>4321020,0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30119:13627</text:p>
          </table:table-cell>
          <table:covered-table-cell/>
          <table:table-cell office:value-type="float" office:value="9856797.2400000002" table:style-name="ce11">
            <text:p>9856797,2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30119:13628</text:p>
          </table:table-cell>
          <table:covered-table-cell/>
          <table:table-cell office:value-type="float" office:value="31407467.02" table:style-name="ce11">
            <text:p>31407467,0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30119:13629</text:p>
          </table:table-cell>
          <table:covered-table-cell/>
          <table:table-cell office:value-type="float" office:value="2503751.5" table:style-name="ce11">
            <text:p>2503751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30119:13630</text:p>
          </table:table-cell>
          <table:covered-table-cell/>
          <table:table-cell office:value-type="float" office:value="154986" table:style-name="ce11">
            <text:p>154986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30119:13631</text:p>
          </table:table-cell>
          <table:covered-table-cell/>
          <table:table-cell office:value-type="float" office:value="2124393.7200000002" table:style-name="ce11">
            <text:p>2124393,7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5:030119:13632</text:p>
          </table:table-cell>
          <table:covered-table-cell/>
          <table:table-cell office:value-type="float" office:value="1160085.57" table:style-name="ce11">
            <text:p>1160085,5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5:030119:13633</text:p>
          </table:table-cell>
          <table:covered-table-cell/>
          <table:table-cell office:value-type="float" office:value="1371219.99" table:style-name="ce11">
            <text:p>1371219,9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5:030119:137</text:p>
          </table:table-cell>
          <table:covered-table-cell/>
          <table:table-cell office:value-type="float" office:value="1994685.21" table:style-name="ce11">
            <text:p>1994685,21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5:030119:148</text:p>
          </table:table-cell>
          <table:covered-table-cell/>
          <table:table-cell office:value-type="float" office:value="11793360.51" table:style-name="ce11">
            <text:p>11793360,51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5:030119:151</text:p>
          </table:table-cell>
          <table:covered-table-cell/>
          <table:table-cell office:value-type="float" office:value="3064571.95" table:style-name="ce11">
            <text:p>3064571,9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5:030119:174</text:p>
          </table:table-cell>
          <table:covered-table-cell/>
          <table:table-cell office:value-type="float" office:value="5281671.2" table:style-name="ce11">
            <text:p>5281671,2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5:030119:175</text:p>
          </table:table-cell>
          <table:covered-table-cell/>
          <table:table-cell office:value-type="float" office:value="3433550.4" table:style-name="ce11">
            <text:p>3433550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5:030119:18</text:p>
          </table:table-cell>
          <table:covered-table-cell/>
          <table:table-cell office:value-type="float" office:value="11079265.380000001" table:style-name="ce11">
            <text:p>11079265,3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5:030119:181</text:p>
          </table:table-cell>
          <table:covered-table-cell/>
          <table:table-cell office:value-type="float" office:value="12663094.390000001" table:style-name="ce11">
            <text:p>12663094,39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5:030119:193</text:p>
          </table:table-cell>
          <table:covered-table-cell/>
          <table:table-cell office:value-type="float" office:value="10584646.859999999" table:style-name="ce11">
            <text:p>10584646,8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5:030119:218</text:p>
          </table:table-cell>
          <table:covered-table-cell/>
          <table:table-cell office:value-type="float" office:value="6827239.0700000003" table:style-name="ce11">
            <text:p>6827239,0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5:030119:231</text:p>
          </table:table-cell>
          <table:covered-table-cell/>
          <table:table-cell office:value-type="float" office:value="11319348.210000001" table:style-name="ce11">
            <text:p>11319348,21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5:030119:36</text:p>
          </table:table-cell>
          <table:covered-table-cell/>
          <table:table-cell office:value-type="float" office:value="5252587.2" table:style-name="ce11">
            <text:p>5252587,2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5:030119:39</text:p>
          </table:table-cell>
          <table:covered-table-cell/>
          <table:table-cell office:value-type="float" office:value="27093429.079999998" table:style-name="ce11">
            <text:p>27093429,0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5:030119:4</text:p>
          </table:table-cell>
          <table:covered-table-cell/>
          <table:table-cell office:value-type="float" office:value="9590601.1500000004" table:style-name="ce11">
            <text:p>9590601,1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5:030119:50</text:p>
          </table:table-cell>
          <table:covered-table-cell/>
          <table:table-cell office:value-type="float" office:value="22527432.199999999" table:style-name="ce11">
            <text:p>22527432,2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30119:59</text:p>
          </table:table-cell>
          <table:covered-table-cell/>
          <table:table-cell office:value-type="float" office:value="10189771.140000001" table:style-name="ce11">
            <text:p>10189771,1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5:030119:63</text:p>
          </table:table-cell>
          <table:covered-table-cell/>
          <table:table-cell office:value-type="float" office:value="22877022.300000001" table:style-name="ce11">
            <text:p>22877022,3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5:030119:65</text:p>
          </table:table-cell>
          <table:covered-table-cell/>
          <table:table-cell office:value-type="float" office:value="31926738.140000001" table:style-name="ce11">
            <text:p>31926738,1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5:030119:9388</text:p>
          </table:table-cell>
          <table:covered-table-cell/>
          <table:table-cell office:value-type="float" office:value="5843142.2000000002" table:style-name="ce11">
            <text:p>5843142,2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5:030119:94</text:p>
          </table:table-cell>
          <table:covered-table-cell/>
          <table:table-cell office:value-type="float" office:value="9349554.4199999999" table:style-name="ce11">
            <text:p>9349554,4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5:030119:95</text:p>
          </table:table-cell>
          <table:covered-table-cell/>
          <table:table-cell office:value-type="float" office:value="9870403.0500000007" table:style-name="ce11">
            <text:p>9870403,0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5:030119:96</text:p>
          </table:table-cell>
          <table:covered-table-cell/>
          <table:table-cell office:value-type="float" office:value="32106564.48" table:style-name="ce11">
            <text:p>32106564,4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5:030119:9871</text:p>
          </table:table-cell>
          <table:covered-table-cell/>
          <table:table-cell office:value-type="float" office:value="17101989.120000001" table:style-name="ce11">
            <text:p>17101989,1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5:030119:9873</text:p>
          </table:table-cell>
          <table:covered-table-cell/>
          <table:table-cell office:value-type="float" office:value="101314.84" table:style-name="ce11">
            <text:p>101314,8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5:030210:5531</text:p>
          </table:table-cell>
          <table:covered-table-cell/>
          <table:table-cell office:value-type="float" office:value="11547716.9" table:style-name="ce11">
            <text:p>11547716,9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5:030210:5532</text:p>
          </table:table-cell>
          <table:covered-table-cell/>
          <table:table-cell office:value-type="float" office:value="12487573.619999999" table:style-name="ce11">
            <text:p>12487573,6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5:030222:32</text:p>
          </table:table-cell>
          <table:covered-table-cell/>
          <table:table-cell office:value-type="float" office:value="8863000.3499999996" table:style-name="ce11">
            <text:p>8863000,3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5:030222:44</text:p>
          </table:table-cell>
          <table:covered-table-cell/>
          <table:table-cell office:value-type="float" office:value="6766745.3700000001" table:style-name="ce11">
            <text:p>6766745,3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5:030222:48</text:p>
          </table:table-cell>
          <table:covered-table-cell/>
          <table:table-cell office:value-type="float" office:value="6534956.2699999996" table:style-name="ce11">
            <text:p>6534956,2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5:030222:4953</text:p>
          </table:table-cell>
          <table:covered-table-cell/>
          <table:table-cell office:value-type="float" office:value="5426717.3200000003" table:style-name="ce11">
            <text:p>5426717,3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5:030222:4958</text:p>
          </table:table-cell>
          <table:covered-table-cell/>
          <table:table-cell office:value-type="float" office:value="11635474.4" table:style-name="ce11">
            <text:p>11635474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5:030222:5240</text:p>
          </table:table-cell>
          <table:covered-table-cell/>
          <table:table-cell office:value-type="float" office:value="8095659.5700000003" table:style-name="ce11">
            <text:p>8095659,5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5:030222:5918</text:p>
          </table:table-cell>
          <table:covered-table-cell/>
          <table:table-cell office:value-type="float" office:value="7234619.8799999999" table:style-name="ce11">
            <text:p>7234619,8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5:030222:5924</text:p>
          </table:table-cell>
          <table:covered-table-cell/>
          <table:table-cell office:value-type="float" office:value="9973286.7300000004" table:style-name="ce11">
            <text:p>9973286,7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5:030222:5933</text:p>
          </table:table-cell>
          <table:covered-table-cell/>
          <table:table-cell office:value-type="float" office:value="2116552.77" table:style-name="ce11">
            <text:p>2116552,7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5:030222:5934</text:p>
          </table:table-cell>
          <table:covered-table-cell/>
          <table:table-cell office:value-type="float" office:value="7854220.7199999997" table:style-name="ce11">
            <text:p>7854220,7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5:030222:5935</text:p>
          </table:table-cell>
          <table:covered-table-cell/>
          <table:table-cell office:value-type="float" office:value="1626637.68" table:style-name="ce11">
            <text:p>1626637,6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5:030222:5938</text:p>
          </table:table-cell>
          <table:covered-table-cell/>
          <table:table-cell office:value-type="float" office:value="21288126.859999999" table:style-name="ce11">
            <text:p>21288126,8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5:030222:5940</text:p>
          </table:table-cell>
          <table:covered-table-cell/>
          <table:table-cell office:value-type="float" office:value="729848.05" table:style-name="ce11">
            <text:p>729848,0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5:030222:5944</text:p>
          </table:table-cell>
          <table:covered-table-cell/>
          <table:table-cell office:value-type="float" office:value="291382.44" table:style-name="ce11">
            <text:p>291382,4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5:030222:5947</text:p>
          </table:table-cell>
          <table:covered-table-cell/>
          <table:table-cell office:value-type="float" office:value="3268882.84" table:style-name="ce11">
            <text:p>3268882,8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5:030222:5951</text:p>
          </table:table-cell>
          <table:covered-table-cell/>
          <table:table-cell office:value-type="float" office:value="819.88" table:style-name="ce11">
            <text:p>819,8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5:030222:5953</text:p>
          </table:table-cell>
          <table:covered-table-cell/>
          <table:table-cell office:value-type="float" office:value="24528648.899999999" table:style-name="ce11">
            <text:p>24528648,9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5:030222:5954</text:p>
          </table:table-cell>
          <table:covered-table-cell/>
          <table:table-cell office:value-type="float" office:value="16726983.67" table:style-name="ce11">
            <text:p>16726983,6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5:030222:77</text:p>
          </table:table-cell>
          <table:covered-table-cell/>
          <table:table-cell office:value-type="float" office:value="5412103.1799999997" table:style-name="ce11">
            <text:p>5412103,1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5:030222:78</text:p>
          </table:table-cell>
          <table:covered-table-cell/>
          <table:table-cell office:value-type="float" office:value="6101403.4500000002" table:style-name="ce11">
            <text:p>6101403,4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5:030222:98</text:p>
          </table:table-cell>
          <table:covered-table-cell/>
          <table:table-cell office:value-type="float" office:value="7407624.96" table:style-name="ce11">
            <text:p>7407624,9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6:000005:2586</text:p>
          </table:table-cell>
          <table:covered-table-cell/>
          <table:table-cell office:value-type="float" office:value="23083.32" table:style-name="ce11">
            <text:p>23083,3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6:000005:90</text:p>
          </table:table-cell>
          <table:covered-table-cell/>
          <table:table-cell office:value-type="float" office:value="586572.4" table:style-name="ce11">
            <text:p>586572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8:060103:664</text:p>
          </table:table-cell>
          <table:covered-table-cell/>
          <table:table-cell office:value-type="float" office:value="1234671.48" table:style-name="ce11">
            <text:p>1234671,4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8:060103:665</text:p>
          </table:table-cell>
          <table:covered-table-cell/>
          <table:table-cell office:value-type="float" office:value="19866.04" table:style-name="ce11">
            <text:p>19866,0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number-columns-spanned="2" table:number-rows-spanned="1" table:style-name="ce20">
            <text:p>34:39:000048:327</text:p>
          </table:table-cell>
          <table:covered-table-cell/>
          <table:table-cell office:value-type="float" office:value="578324.42000000004" table:style-name="ce13">
            <text:p>578324,4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7">
            <text:p>2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8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7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4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1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1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0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0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0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1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1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3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1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1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1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1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1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2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2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4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5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5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5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50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50003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50003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500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050003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50003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0500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50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50003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50003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5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5000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50003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50003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50003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50003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50003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050003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050003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050003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050003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050003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05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050003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050003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05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05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05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05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5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5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5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05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5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05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05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05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05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05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05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050003:59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050003:59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05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050003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50003:6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050003:6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050003:69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050003:69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050003:69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050003:69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05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05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5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05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05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05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0500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050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5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50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5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05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050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05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05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05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05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050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050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500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5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50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5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50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5000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5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6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6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6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6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6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6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6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6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6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6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06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6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6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6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06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06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06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06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08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10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10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100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10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10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10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10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100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4:100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4:100001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4:100001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4:100001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4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4:10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4:1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10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10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10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1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1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1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1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11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11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11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11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110006:8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01012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08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1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11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11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11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1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25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000000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080002:6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080002:6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12010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120202:13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00000:11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00000:120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101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3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3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3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3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30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3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3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3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3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30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3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8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80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8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80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8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8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8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8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80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8000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80001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8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8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8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8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8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80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80001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80001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80001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8000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800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8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80001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80001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80001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8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8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8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8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8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8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8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8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8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8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8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8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8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8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8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8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8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8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8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8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13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13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13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13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7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2:030007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2:05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2:08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07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18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2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5:06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5:06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5:06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5:06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5:06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5:06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06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5:06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5:06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5:06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5:0602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5:0602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5:060202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5:060202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5:0602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5:0602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5:06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5:06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5:0602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5:06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5:0602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5:06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5:0602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5:0602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5:0602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5:0602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5:0602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5:0602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5:0602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5:0602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5:0602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802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1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7:03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7:10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000000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000000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000000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000000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000000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00000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000000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000000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000000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000000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09001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09001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09001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09001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09001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09001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09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09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1001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100255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10025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10025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10026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10026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10026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100262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10026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11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101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101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101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101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4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4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10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1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1:000000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1:000000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1:000000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1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1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1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1:06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1:11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1:11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1:11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1:14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3:0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0702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070203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0702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0702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07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0702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0702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16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5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06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00000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00000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00000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00000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432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50702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9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902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902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902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902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90201:107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902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9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902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902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9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902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90201:127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90201:127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90201:128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90201:129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90201:129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90201:129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90201:130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90201:13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90201:130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90201:130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90201:130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90201:130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90201:130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90201:130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9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902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902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902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902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902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902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902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902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902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9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902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902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9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902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902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902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9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902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902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902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902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902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902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902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902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902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902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902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902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902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9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902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902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9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902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902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9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9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902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90201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90201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90201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902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9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9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9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902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902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902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902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902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902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902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902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902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902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902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902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902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9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902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902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902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902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902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9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902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902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902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902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902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902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902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9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902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90201:8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90201:8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90201:8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9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90201:84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9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9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9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9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902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902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902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9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904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7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7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7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7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7:03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7:04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7:090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7:1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7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7:1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00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000000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000000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000000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000000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000000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000000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000000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000000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000000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00000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000000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000000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000000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000000:4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000000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000000:47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000000:47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000000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000000:48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000000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000000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000000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000000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000000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000000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000000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000000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000000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000000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01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02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02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0200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04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080004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0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0001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0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00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00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0001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0001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1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1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100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10023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10023:58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3001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40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40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4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4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4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4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4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4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6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6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60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60004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60004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6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6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6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60004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600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60004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60004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60004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60004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60004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6000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60004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60004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60004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6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60004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6000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600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6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6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6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6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6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6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60004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6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6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6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6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6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600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6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6000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6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6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60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60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60004:8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60004:9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6000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6000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60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7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7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7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9:07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0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0:150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1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1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1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1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1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1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1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1:000000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1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1:000000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1:000000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1:01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1:01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1:19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1:21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3:000000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3:000000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3:00000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3:000000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3: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3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3:00000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3:00000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3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3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3:03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3:0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3:03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3:03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3:03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3:03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3:06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3:060003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3:060003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3:060003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3:06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3:06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3:06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3:06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3:06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3:06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3:060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3:060006: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3:060006: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3:060006:6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3:0600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3:06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3:060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3:06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3:06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3:06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3:06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3:06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3:11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00000:577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10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1003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1003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10030:5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100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10030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10030:7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10030:7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10030:7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1006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2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2009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3005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3005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3005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3005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3005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30059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300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3006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3006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3006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3007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3007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3008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087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30087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3008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30087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3008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30087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3008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3008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3008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3008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3008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3008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30087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3008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3008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30087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3008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3008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30088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3008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30088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3008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3008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3008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30088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30088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30088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30088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30088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30088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30088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30088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30088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30088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3008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30088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30088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30088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30088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30088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30088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3008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3008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3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3012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5007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6005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7008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7008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10106:9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201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30112:5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3011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301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301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3011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30119:10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30119:10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30119:10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5:0301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30119:11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5:030119:12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5:030119:129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5:030119:129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30119:130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5:030119:130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5:030119:130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30119:13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3011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301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3011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301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301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301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301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301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30119:9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30119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3012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3012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3012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6:000000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6:000002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6:000002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6:000002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6:000002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6:000002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6:000002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6:000002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6:000002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6:000002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6:00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6:00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6:00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6:000010:14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6:00001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6:00001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6:00001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6:00001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6:00001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6:000013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6:00001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6:00002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7:0103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number-columns-spanned="3" table:number-rows-spanned="1" table:style-name="ce20">
            <text:p>34:39:00000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3418E92EB08A2B904958C1996BD5214342A6EBDE90D7347B084BFE1F801684F6CEC14D7B9602EA7B9604104C03369B921F2E12DCB9175287472AFDB541874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2-13T12:37:51Z</meta:creation-date>
    <dc:date>2023-02-13T12:43:44Z</dc:date>
  </office:meta>
</office:document-meta>
</file>