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86</text:p>
          </table:table-cell>
          <table:table-cell table:number-columns-repeated="4" table:style-name="ce2"/>
          <table:table-cell office:value-type="string" table:style-name="ce4">
            <text:p>14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6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3" table:style-name="ce7">
            <text:p>10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59</text:p>
          </table:table-cell>
          <table:covered-table-cell/>
          <table:table-cell office:value-type="float" office:value="292590.28999999998" table:style-name="ce11">
            <text:p>292590,2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927</text:p>
          </table:table-cell>
          <table:covered-table-cell/>
          <table:table-cell office:value-type="float" office:value="166718.89000000001" table:style-name="ce11">
            <text:p>166718,8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3:754</text:p>
          </table:table-cell>
          <table:covered-table-cell/>
          <table:table-cell office:value-type="float" office:value="47250" table:style-name="ce11">
            <text:p>4725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1205</text:p>
          </table:table-cell>
          <table:covered-table-cell/>
          <table:table-cell office:value-type="float" office:value="40311.18" table:style-name="ce11">
            <text:p>40311,1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1:483</text:p>
          </table:table-cell>
          <table:covered-table-cell/>
          <table:table-cell office:value-type="float" office:value="191880" table:style-name="ce11">
            <text:p>19188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740</text:p>
          </table:table-cell>
          <table:covered-table-cell/>
          <table:table-cell office:value-type="float" office:value="4043434.38" table:style-name="ce11">
            <text:p>4043434,3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9</text:p>
          </table:table-cell>
          <table:covered-table-cell/>
          <table:table-cell office:value-type="float" office:value="33118849.77" table:style-name="ce11">
            <text:p>33118849,7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8256617.2800000003" table:style-name="ce11">
            <text:p>8256617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3:365</text:p>
          </table:table-cell>
          <table:covered-table-cell/>
          <table:table-cell office:value-type="float" office:value="305053.32" table:style-name="ce11">
            <text:p>305053,3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3910</text:p>
          </table:table-cell>
          <table:covered-table-cell/>
          <table:table-cell office:value-type="float" office:value="507984.1" table:style-name="ce11">
            <text:p>507984,1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6:576</text:p>
          </table:table-cell>
          <table:covered-table-cell/>
          <table:table-cell office:value-type="float" office:value="74320968.689999998" table:style-name="ce11">
            <text:p>74320968,6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71</text:p>
          </table:table-cell>
          <table:covered-table-cell/>
          <table:table-cell office:value-type="float" office:value="1541352.6" table:style-name="ce11">
            <text:p>1541352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2641</text:p>
          </table:table-cell>
          <table:covered-table-cell/>
          <table:table-cell office:value-type="float" office:value="195614.8" table:style-name="ce11">
            <text:p>195614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5:1033</text:p>
          </table:table-cell>
          <table:covered-table-cell/>
          <table:table-cell office:value-type="float" office:value="116322.85" table:style-name="ce11">
            <text:p>116322,8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463</text:p>
          </table:table-cell>
          <table:covered-table-cell/>
          <table:table-cell office:value-type="float" office:value="1296873.55" table:style-name="ce11">
            <text:p>1296873,5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6040</text:p>
          </table:table-cell>
          <table:covered-table-cell/>
          <table:table-cell office:value-type="float" office:value="147818.22" table:style-name="ce11">
            <text:p>147818,2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6041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3655368.960000001" table:style-name="ce11">
            <text:p>43655368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110</text:p>
          </table:table-cell>
          <table:covered-table-cell/>
          <table:table-cell office:value-type="float" office:value="138087.24" table:style-name="ce11">
            <text:p>138087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111</text:p>
          </table:table-cell>
          <table:covered-table-cell/>
          <table:table-cell office:value-type="float" office:value="126945.28" table:style-name="ce11">
            <text:p>126945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1:3524</text:p>
          </table:table-cell>
          <table:covered-table-cell/>
          <table:table-cell office:value-type="float" office:value="4791829.47" table:style-name="ce11">
            <text:p>4791829,4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19365200" table:style-name="ce11">
            <text:p>1193652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100002:568</text:p>
          </table:table-cell>
          <table:covered-table-cell/>
          <table:table-cell office:value-type="float" office:value="29576" table:style-name="ce11">
            <text:p>29576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100003:15</text:p>
          </table:table-cell>
          <table:covered-table-cell/>
          <table:table-cell office:value-type="float" office:value="660003" table:style-name="ce11">
            <text:p>660003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100003:163</text:p>
          </table:table-cell>
          <table:covered-table-cell/>
          <table:table-cell office:value-type="float" office:value="497833.52" table:style-name="ce11">
            <text:p>497833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100003:209</text:p>
          </table:table-cell>
          <table:covered-table-cell/>
          <table:table-cell office:value-type="float" office:value="248697.25" table:style-name="ce11">
            <text:p>248697,2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100003:21</text:p>
          </table:table-cell>
          <table:covered-table-cell/>
          <table:table-cell office:value-type="float" office:value="1223147.25" table:style-name="ce11">
            <text:p>1223147,2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100003:231</text:p>
          </table:table-cell>
          <table:covered-table-cell/>
          <table:table-cell office:value-type="float" office:value="1940397.06" table:style-name="ce11">
            <text:p>1940397,0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100003:247</text:p>
          </table:table-cell>
          <table:covered-table-cell/>
          <table:table-cell office:value-type="float" office:value="439860" table:style-name="ce11">
            <text:p>43986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100003:271</text:p>
          </table:table-cell>
          <table:covered-table-cell/>
          <table:table-cell office:value-type="float" office:value="1207657.92" table:style-name="ce11">
            <text:p>1207657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100003:282</text:p>
          </table:table-cell>
          <table:covered-table-cell/>
          <table:table-cell office:value-type="float" office:value="983176.56" table:style-name="ce11">
            <text:p>983176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100003:31</text:p>
          </table:table-cell>
          <table:covered-table-cell/>
          <table:table-cell office:value-type="float" office:value="542585.75" table:style-name="ce11">
            <text:p>542585,7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100003:32</text:p>
          </table:table-cell>
          <table:covered-table-cell/>
          <table:table-cell office:value-type="float" office:value="576765.54" table:style-name="ce11">
            <text:p>576765,5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100003:49</text:p>
          </table:table-cell>
          <table:covered-table-cell/>
          <table:table-cell office:value-type="float" office:value="512048.31" table:style-name="ce11">
            <text:p>512048,3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10001:104</text:p>
          </table:table-cell>
          <table:covered-table-cell/>
          <table:table-cell office:value-type="float" office:value="118835.64" table:style-name="ce11">
            <text:p>118835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10001:11</text:p>
          </table:table-cell>
          <table:covered-table-cell/>
          <table:table-cell office:value-type="float" office:value="87733.8" table:style-name="ce11">
            <text:p>87733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110001:12</text:p>
          </table:table-cell>
          <table:covered-table-cell/>
          <table:table-cell office:value-type="float" office:value="173222.28" table:style-name="ce11">
            <text:p>173222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110001:126</text:p>
          </table:table-cell>
          <table:covered-table-cell/>
          <table:table-cell office:value-type="float" office:value="134719.20000000001" table:style-name="ce11">
            <text:p>134719,2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110001:133</text:p>
          </table:table-cell>
          <table:covered-table-cell/>
          <table:table-cell office:value-type="float" office:value="69105.960000000006" table:style-name="ce11">
            <text:p>69105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110001:138</text:p>
          </table:table-cell>
          <table:covered-table-cell/>
          <table:table-cell office:value-type="float" office:value="175633.92000000001" table:style-name="ce11">
            <text:p>175633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110001:139</text:p>
          </table:table-cell>
          <table:covered-table-cell/>
          <table:table-cell office:value-type="float" office:value="144781.56" table:style-name="ce11">
            <text:p>144781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110001:141</text:p>
          </table:table-cell>
          <table:covered-table-cell/>
          <table:table-cell office:value-type="float" office:value="175633.92000000001" table:style-name="ce11">
            <text:p>175633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110001:142</text:p>
          </table:table-cell>
          <table:covered-table-cell/>
          <table:table-cell office:value-type="float" office:value="181704.6" table:style-name="ce11">
            <text:p>181704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110001:144</text:p>
          </table:table-cell>
          <table:covered-table-cell/>
          <table:table-cell office:value-type="float" office:value="84989.52" table:style-name="ce11">
            <text:p>84989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110001:15</text:p>
          </table:table-cell>
          <table:covered-table-cell/>
          <table:table-cell office:value-type="float" office:value="94719.24" table:style-name="ce11">
            <text:p>94719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110001:154</text:p>
          </table:table-cell>
          <table:covered-table-cell/>
          <table:table-cell office:value-type="float" office:value="78253.56" table:style-name="ce11">
            <text:p>78253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110001:161</text:p>
          </table:table-cell>
          <table:covered-table-cell/>
          <table:table-cell office:value-type="float" office:value="129979.08" table:style-name="ce11">
            <text:p>129979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110001:163</text:p>
          </table:table-cell>
          <table:covered-table-cell/>
          <table:table-cell office:value-type="float" office:value="136299.24" table:style-name="ce11">
            <text:p>136299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110001:164</text:p>
          </table:table-cell>
          <table:covered-table-cell/>
          <table:table-cell office:value-type="float" office:value="120332.52" table:style-name="ce11">
            <text:p>120332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110001:167</text:p>
          </table:table-cell>
          <table:covered-table-cell/>
          <table:table-cell office:value-type="float" office:value="112266" table:style-name="ce11">
            <text:p>112266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110001:168</text:p>
          </table:table-cell>
          <table:covered-table-cell/>
          <table:table-cell office:value-type="float" office:value="103950" table:style-name="ce11">
            <text:p>10395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10001:170</text:p>
          </table:table-cell>
          <table:covered-table-cell/>
          <table:table-cell office:value-type="float" office:value="108024.84" table:style-name="ce11">
            <text:p>108024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110001:175</text:p>
          </table:table-cell>
          <table:covered-table-cell/>
          <table:table-cell office:value-type="float" office:value="209064.24" table:style-name="ce11">
            <text:p>209064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110001:176</text:p>
          </table:table-cell>
          <table:covered-table-cell/>
          <table:table-cell office:value-type="float" office:value="248232.6" table:style-name="ce11">
            <text:p>248232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110001:178</text:p>
          </table:table-cell>
          <table:covered-table-cell/>
          <table:table-cell office:value-type="float" office:value="109854.36" table:style-name="ce11">
            <text:p>109854,3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110001:187</text:p>
          </table:table-cell>
          <table:covered-table-cell/>
          <table:table-cell office:value-type="float" office:value="211143.24" table:style-name="ce11">
            <text:p>211143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110001:188</text:p>
          </table:table-cell>
          <table:covered-table-cell/>
          <table:table-cell office:value-type="float" office:value="245238.84" table:style-name="ce11">
            <text:p>245238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110001:189</text:p>
          </table:table-cell>
          <table:covered-table-cell/>
          <table:table-cell office:value-type="float" office:value="235758.6" table:style-name="ce11">
            <text:p>235758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110001:19</text:p>
          </table:table-cell>
          <table:covered-table-cell/>
          <table:table-cell office:value-type="float" office:value="99209.88" table:style-name="ce11">
            <text:p>99209,8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110001:190</text:p>
          </table:table-cell>
          <table:covered-table-cell/>
          <table:table-cell office:value-type="float" office:value="159168.24" table:style-name="ce11">
            <text:p>159168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110001:194</text:p>
          </table:table-cell>
          <table:covered-table-cell/>
          <table:table-cell office:value-type="float" office:value="133056" table:style-name="ce11">
            <text:p>133056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110001:198</text:p>
          </table:table-cell>
          <table:covered-table-cell/>
          <table:table-cell office:value-type="float" office:value="132058.07999999999" table:style-name="ce11">
            <text:p>132058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110001:199</text:p>
          </table:table-cell>
          <table:covered-table-cell/>
          <table:table-cell office:value-type="float" office:value="120582" table:style-name="ce11">
            <text:p>120582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110001:204</text:p>
          </table:table-cell>
          <table:covered-table-cell/>
          <table:table-cell office:value-type="float" office:value="153263.88" table:style-name="ce11">
            <text:p>153263,8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110001:206</text:p>
          </table:table-cell>
          <table:covered-table-cell/>
          <table:table-cell office:value-type="float" office:value="129646.44" table:style-name="ce11">
            <text:p>129646,4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110001:21</text:p>
          </table:table-cell>
          <table:covered-table-cell/>
          <table:table-cell office:value-type="float" office:value="121746.24000000001" table:style-name="ce11">
            <text:p>121746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110001:210</text:p>
          </table:table-cell>
          <table:covered-table-cell/>
          <table:table-cell office:value-type="float" office:value="145862.64000000001" table:style-name="ce11">
            <text:p>145862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110001:212</text:p>
          </table:table-cell>
          <table:covered-table-cell/>
          <table:table-cell office:value-type="float" office:value="120831.48" table:style-name="ce11">
            <text:p>120831,4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110001:213</text:p>
          </table:table-cell>
          <table:covered-table-cell/>
          <table:table-cell office:value-type="float" office:value="131974.92000000001" table:style-name="ce11">
            <text:p>131974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110001:217</text:p>
          </table:table-cell>
          <table:covered-table-cell/>
          <table:table-cell office:value-type="float" office:value="116424" table:style-name="ce11">
            <text:p>116424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110001:23</text:p>
          </table:table-cell>
          <table:covered-table-cell/>
          <table:table-cell office:value-type="float" office:value="115592.4" table:style-name="ce11">
            <text:p>115592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110001:231</text:p>
          </table:table-cell>
          <table:covered-table-cell/>
          <table:table-cell office:value-type="float" office:value="207983.16" table:style-name="ce11">
            <text:p>207983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110001:235</text:p>
          </table:table-cell>
          <table:covered-table-cell/>
          <table:table-cell office:value-type="float" office:value="158087.16" table:style-name="ce11">
            <text:p>158087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110001:245</text:p>
          </table:table-cell>
          <table:covered-table-cell/>
          <table:table-cell office:value-type="float" office:value="88731.72" table:style-name="ce11">
            <text:p>88731,7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110001:246</text:p>
          </table:table-cell>
          <table:covered-table-cell/>
          <table:table-cell office:value-type="float" office:value="77421.960000000006" table:style-name="ce11">
            <text:p>77421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110001:254</text:p>
          </table:table-cell>
          <table:covered-table-cell/>
          <table:table-cell office:value-type="float" office:value="59662.11" table:style-name="ce11">
            <text:p>59662,1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110001:267</text:p>
          </table:table-cell>
          <table:covered-table-cell/>
          <table:table-cell office:value-type="float" office:value="153283.10999999999" table:style-name="ce11">
            <text:p>153283,1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110001:268</text:p>
          </table:table-cell>
          <table:covered-table-cell/>
          <table:table-cell office:value-type="float" office:value="239839.98" table:style-name="ce11">
            <text:p>239839,9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110001:29</text:p>
          </table:table-cell>
          <table:covered-table-cell/>
          <table:table-cell office:value-type="float" office:value="183035.16" table:style-name="ce11">
            <text:p>183035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110001:3</text:p>
          </table:table-cell>
          <table:covered-table-cell/>
          <table:table-cell office:value-type="float" office:value="130644.36" table:style-name="ce11">
            <text:p>130644,3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110001:31</text:p>
          </table:table-cell>
          <table:covered-table-cell/>
          <table:table-cell office:value-type="float" office:value="83575.8" table:style-name="ce11">
            <text:p>83575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110001:324</text:p>
          </table:table-cell>
          <table:covered-table-cell/>
          <table:table-cell office:value-type="float" office:value="119239.11" table:style-name="ce11">
            <text:p>119239,1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110001:35</text:p>
          </table:table-cell>
          <table:covered-table-cell/>
          <table:table-cell office:value-type="float" office:value="99708.84" table:style-name="ce11">
            <text:p>99708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110001:355</text:p>
          </table:table-cell>
          <table:covered-table-cell/>
          <table:table-cell office:value-type="float" office:value="170394.84" table:style-name="ce11">
            <text:p>170394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110001:358</text:p>
          </table:table-cell>
          <table:covered-table-cell/>
          <table:table-cell office:value-type="float" office:value="210976.92" table:style-name="ce11">
            <text:p>210976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110001:36</text:p>
          </table:table-cell>
          <table:covered-table-cell/>
          <table:table-cell office:value-type="float" office:value="126985.32" table:style-name="ce11">
            <text:p>126985,3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110001:375</text:p>
          </table:table-cell>
          <table:covered-table-cell/>
          <table:table-cell office:value-type="float" office:value="192681.72" table:style-name="ce11">
            <text:p>192681,7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110001:38</text:p>
          </table:table-cell>
          <table:covered-table-cell/>
          <table:table-cell office:value-type="float" office:value="180041.4" table:style-name="ce11">
            <text:p>180041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110001:396</text:p>
          </table:table-cell>
          <table:covered-table-cell/>
          <table:table-cell office:value-type="float" office:value="31535.64" table:style-name="ce11">
            <text:p>31535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110001:411</text:p>
          </table:table-cell>
          <table:covered-table-cell/>
          <table:table-cell office:value-type="float" office:value="124823.16" table:style-name="ce11">
            <text:p>124823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110001:420</text:p>
          </table:table-cell>
          <table:covered-table-cell/>
          <table:table-cell office:value-type="float" office:value="246818.88" table:style-name="ce11">
            <text:p>246818,8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110001:51</text:p>
          </table:table-cell>
          <table:covered-table-cell/>
          <table:table-cell office:value-type="float" office:value="386527.68" table:style-name="ce11">
            <text:p>386527,6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110001:57</text:p>
          </table:table-cell>
          <table:covered-table-cell/>
          <table:table-cell office:value-type="float" office:value="285072.48" table:style-name="ce11">
            <text:p>285072,4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110001:58</text:p>
          </table:table-cell>
          <table:covered-table-cell/>
          <table:table-cell office:value-type="float" office:value="221205.6" table:style-name="ce11">
            <text:p>221205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110001:68</text:p>
          </table:table-cell>
          <table:covered-table-cell/>
          <table:table-cell office:value-type="float" office:value="138544.56" table:style-name="ce11">
            <text:p>138544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110001:72</text:p>
          </table:table-cell>
          <table:covered-table-cell/>
          <table:table-cell office:value-type="float" office:value="119833.56" table:style-name="ce11">
            <text:p>119833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110001:83</text:p>
          </table:table-cell>
          <table:covered-table-cell/>
          <table:table-cell office:value-type="float" office:value="104033.16" table:style-name="ce11">
            <text:p>104033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110001:84</text:p>
          </table:table-cell>
          <table:covered-table-cell/>
          <table:table-cell office:value-type="float" office:value="93222.36" table:style-name="ce11">
            <text:p>93222,3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110001:89</text:p>
          </table:table-cell>
          <table:covered-table-cell/>
          <table:table-cell office:value-type="float" office:value="148606.92000000001" table:style-name="ce11">
            <text:p>148606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110001:9</text:p>
          </table:table-cell>
          <table:covered-table-cell/>
          <table:table-cell office:value-type="float" office:value="99708.84" table:style-name="ce11">
            <text:p>99708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110001:92</text:p>
          </table:table-cell>
          <table:covered-table-cell/>
          <table:table-cell office:value-type="float" office:value="151517.51999999999" table:style-name="ce11">
            <text:p>151517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110001:94</text:p>
          </table:table-cell>
          <table:covered-table-cell/>
          <table:table-cell office:value-type="float" office:value="123409.44" table:style-name="ce11">
            <text:p>123409,4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150202:1172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205:875</text:p>
          </table:table-cell>
          <table:covered-table-cell/>
          <table:table-cell office:value-type="float" office:value="162544" table:style-name="ce11">
            <text:p>162544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6:070003:392</text:p>
          </table:table-cell>
          <table:covered-table-cell/>
          <table:table-cell office:value-type="float" office:value="304367.31" table:style-name="ce11">
            <text:p>304367,3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120003:849</text:p>
          </table:table-cell>
          <table:covered-table-cell/>
          <table:table-cell office:value-type="float" office:value="214027.1" table:style-name="ce11">
            <text:p>214027,1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9:010301:189</text:p>
          </table:table-cell>
          <table:covered-table-cell/>
          <table:table-cell office:value-type="float" office:value="1825407.92" table:style-name="ce11">
            <text:p>1825407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9:100108:260</text:p>
          </table:table-cell>
          <table:covered-table-cell/>
          <table:table-cell office:value-type="float" office:value="4507.54" table:style-name="ce11">
            <text:p>4507,5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9:100501:166</text:p>
          </table:table-cell>
          <table:covered-table-cell/>
          <table:table-cell office:value-type="float" office:value="426360" table:style-name="ce11">
            <text:p>42636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6926237.120000001" table:style-name="ce11">
            <text:p>16926237,1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0:130001:274</text:p>
          </table:table-cell>
          <table:covered-table-cell/>
          <table:table-cell office:value-type="float" office:value="425925.52" table:style-name="ce11">
            <text:p>425925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0:130001:448</text:p>
          </table:table-cell>
          <table:covered-table-cell/>
          <table:table-cell office:value-type="float" office:value="415767.06" table:style-name="ce11">
            <text:p>415767,0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0:130001:484</text:p>
          </table:table-cell>
          <table:covered-table-cell/>
          <table:table-cell office:value-type="float" office:value="370795.11" table:style-name="ce11">
            <text:p>370795,1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0:130001:637</text:p>
          </table:table-cell>
          <table:covered-table-cell/>
          <table:table-cell office:value-type="float" office:value="27989.279999999999" table:style-name="ce11">
            <text:p>27989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0:130001:909</text:p>
          </table:table-cell>
          <table:covered-table-cell/>
          <table:table-cell office:value-type="float" office:value="541166.4" table:style-name="ce11">
            <text:p>541166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2:070006:239</text:p>
          </table:table-cell>
          <table:covered-table-cell/>
          <table:table-cell office:value-type="float" office:value="1052596.58" table:style-name="ce11">
            <text:p>1052596,5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3:070006:1157</text:p>
          </table:table-cell>
          <table:covered-table-cell/>
          <table:table-cell office:value-type="float" office:value="121600" table:style-name="ce11">
            <text:p>1216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3:070006:641</text:p>
          </table:table-cell>
          <table:covered-table-cell/>
          <table:table-cell office:value-type="float" office:value="4588000" table:style-name="ce11">
            <text:p>4588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3:070008:1217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4:000000:142</text:p>
          </table:table-cell>
          <table:covered-table-cell/>
          <table:table-cell office:value-type="float" office:value="32228339.399999999" table:style-name="ce11">
            <text:p>32228339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4:030006:733</text:p>
          </table:table-cell>
          <table:covered-table-cell/>
          <table:table-cell office:value-type="float" office:value="1663734.24" table:style-name="ce11">
            <text:p>1663734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4:050002:1439</text:p>
          </table:table-cell>
          <table:covered-table-cell/>
          <table:table-cell office:value-type="float" office:value="1485426.88" table:style-name="ce11">
            <text:p>1485426,8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4:050002:1442</text:p>
          </table:table-cell>
          <table:covered-table-cell/>
          <table:table-cell office:value-type="float" office:value="623421.04" table:style-name="ce11">
            <text:p>623421,0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4:050002:1445</text:p>
          </table:table-cell>
          <table:covered-table-cell/>
          <table:table-cell office:value-type="float" office:value="684789.82" table:style-name="ce11">
            <text:p>684789,8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4:050002:1448</text:p>
          </table:table-cell>
          <table:covered-table-cell/>
          <table:table-cell office:value-type="float" office:value="1369434.08" table:style-name="ce11">
            <text:p>1369434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5:080303:704</text:p>
          </table:table-cell>
          <table:covered-table-cell/>
          <table:table-cell office:value-type="float" office:value="195875.97" table:style-name="ce11">
            <text:p>195875,9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6:030005:166</text:p>
          </table:table-cell>
          <table:covered-table-cell/>
          <table:table-cell office:value-type="float" office:value="858899.16" table:style-name="ce11">
            <text:p>858899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6:090005:610</text:p>
          </table:table-cell>
          <table:covered-table-cell/>
          <table:table-cell office:value-type="float" office:value="3087000" table:style-name="ce11">
            <text:p>3087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6:090005:662</text:p>
          </table:table-cell>
          <table:covered-table-cell/>
          <table:table-cell office:value-type="float" office:value="3087000" table:style-name="ce11">
            <text:p>3087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8:140117:484</text:p>
          </table:table-cell>
          <table:covered-table-cell/>
          <table:table-cell office:value-type="float" office:value="749880.46" table:style-name="ce11">
            <text:p>749880,4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000000:3774</text:p>
          </table:table-cell>
          <table:covered-table-cell/>
          <table:table-cell office:value-type="float" office:value="776656.44" table:style-name="ce11">
            <text:p>776656,4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000000:3775</text:p>
          </table:table-cell>
          <table:covered-table-cell/>
          <table:table-cell office:value-type="float" office:value="170217.45" table:style-name="ce11">
            <text:p>170217,4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040003:1086</text:p>
          </table:table-cell>
          <table:covered-table-cell/>
          <table:table-cell office:value-type="float" office:value="192850" table:style-name="ce11">
            <text:p>19285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020003:937</text:p>
          </table:table-cell>
          <table:covered-table-cell/>
          <table:table-cell office:value-type="float" office:value="1897665.12" table:style-name="ce11">
            <text:p>1897665,1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0:020003:938</text:p>
          </table:table-cell>
          <table:covered-table-cell/>
          <table:table-cell office:value-type="float" office:value="529688.16" table:style-name="ce11">
            <text:p>529688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0:050005:1164</text:p>
          </table:table-cell>
          <table:covered-table-cell/>
          <table:table-cell office:value-type="float" office:value="566895.6" table:style-name="ce11">
            <text:p>566895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0:050005:1165</text:p>
          </table:table-cell>
          <table:covered-table-cell/>
          <table:table-cell office:value-type="float" office:value="495957" table:style-name="ce11">
            <text:p>495957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0:050005:1166</text:p>
          </table:table-cell>
          <table:covered-table-cell/>
          <table:table-cell office:value-type="float" office:value="490710.74" table:style-name="ce11">
            <text:p>490710,7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0:050005:83</text:p>
          </table:table-cell>
          <table:covered-table-cell/>
          <table:table-cell office:value-type="float" office:value="4908716.34" table:style-name="ce11">
            <text:p>4908716,3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0:080004:273</text:p>
          </table:table-cell>
          <table:covered-table-cell/>
          <table:table-cell office:value-type="float" office:value="272750" table:style-name="ce11">
            <text:p>27275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13:68</text:p>
          </table:table-cell>
          <table:covered-table-cell/>
          <table:table-cell office:value-type="float" office:value="108323.7" table:style-name="ce11">
            <text:p>108323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2:040001:225</text:p>
          </table:table-cell>
          <table:covered-table-cell/>
          <table:table-cell office:value-type="float" office:value="62370" table:style-name="ce11">
            <text:p>6237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30001:2343</text:p>
          </table:table-cell>
          <table:covered-table-cell/>
          <table:table-cell office:value-type="float" office:value="146000" table:style-name="ce11">
            <text:p>146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30001:2344</text:p>
          </table:table-cell>
          <table:covered-table-cell/>
          <table:table-cell office:value-type="float" office:value="146000" table:style-name="ce11">
            <text:p>1460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80003:7</text:p>
          </table:table-cell>
          <table:covered-table-cell/>
          <table:table-cell office:value-type="float" office:value="1757447.82" table:style-name="ce11">
            <text:p>1757447,8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190036:156</text:p>
          </table:table-cell>
          <table:covered-table-cell/>
          <table:table-cell office:value-type="float" office:value="389797.09" table:style-name="ce11">
            <text:p>389797,0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4:020500:89</text:p>
          </table:table-cell>
          <table:covered-table-cell/>
          <table:table-cell office:value-type="float" office:value="6074510.7999999998" table:style-name="ce11">
            <text:p>6074510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4:070203:3825</text:p>
          </table:table-cell>
          <table:covered-table-cell/>
          <table:table-cell office:value-type="float" office:value="6461.28" table:style-name="ce11">
            <text:p>6461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4:070204:2671</text:p>
          </table:table-cell>
          <table:covered-table-cell/>
          <table:table-cell office:value-type="float" office:value="4307.5200000000004" table:style-name="ce11">
            <text:p>4307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5:060102:231</text:p>
          </table:table-cell>
          <table:covered-table-cell/>
          <table:table-cell office:value-type="float" office:value="83173.75" table:style-name="ce11">
            <text:p>83173,7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010601:127</text:p>
          </table:table-cell>
          <table:covered-table-cell/>
          <table:table-cell office:value-type="float" office:value="222070.98" table:style-name="ce11">
            <text:p>222070,9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6:040601:10</text:p>
          </table:table-cell>
          <table:covered-table-cell/>
          <table:table-cell office:value-type="float" office:value="28067.67" table:style-name="ce11">
            <text:p>28067,6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6:040601:15</text:p>
          </table:table-cell>
          <table:covered-table-cell/>
          <table:table-cell office:value-type="float" office:value="55928.58" table:style-name="ce11">
            <text:p>55928,5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6:040601:17</text:p>
          </table:table-cell>
          <table:covered-table-cell/>
          <table:table-cell office:value-type="float" office:value="54016.05" table:style-name="ce11">
            <text:p>54016,0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6:040601:19</text:p>
          </table:table-cell>
          <table:covered-table-cell/>
          <table:table-cell office:value-type="float" office:value="20469.240000000002" table:style-name="ce11">
            <text:p>20469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6:040601:3</text:p>
          </table:table-cell>
          <table:covered-table-cell/>
          <table:table-cell office:value-type="float" office:value="59236.74" table:style-name="ce11">
            <text:p>59236,7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6:040801:14</text:p>
          </table:table-cell>
          <table:covered-table-cell/>
          <table:table-cell office:value-type="float" office:value="54532.95" table:style-name="ce11">
            <text:p>54532,9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6:090201:13226</text:p>
          </table:table-cell>
          <table:covered-table-cell/>
          <table:table-cell office:value-type="float" office:value="909425.79" table:style-name="ce11">
            <text:p>909425,7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7:110005:1187</text:p>
          </table:table-cell>
          <table:covered-table-cell/>
          <table:table-cell office:value-type="float" office:value="356056.28" table:style-name="ce11">
            <text:p>356056,2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7:160101:4262</text:p>
          </table:table-cell>
          <table:covered-table-cell/>
          <table:table-cell office:value-type="float" office:value="170110" table:style-name="ce11">
            <text:p>17011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00000:79</text:p>
          </table:table-cell>
          <table:covered-table-cell/>
          <table:table-cell office:value-type="float" office:value="762776.22" table:style-name="ce11">
            <text:p>762776,2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304773" table:style-name="ce11">
            <text:p>156304773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040003:3441</text:p>
          </table:table-cell>
          <table:covered-table-cell/>
          <table:table-cell office:value-type="float" office:value="167292" table:style-name="ce11">
            <text:p>167292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040003:3444</text:p>
          </table:table-cell>
          <table:covered-table-cell/>
          <table:table-cell office:value-type="float" office:value="252521.4" table:style-name="ce11">
            <text:p>252521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070002:3686</text:p>
          </table:table-cell>
          <table:covered-table-cell/>
          <table:table-cell office:value-type="float" office:value="359104" table:style-name="ce11">
            <text:p>359104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70002:3687</text:p>
          </table:table-cell>
          <table:covered-table-cell/>
          <table:table-cell office:value-type="float" office:value="179552" table:style-name="ce11">
            <text:p>179552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10005:1343</text:p>
          </table:table-cell>
          <table:covered-table-cell/>
          <table:table-cell office:value-type="float" office:value="116393.31" table:style-name="ce11">
            <text:p>116393,3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10023:5881</text:p>
          </table:table-cell>
          <table:covered-table-cell/>
          <table:table-cell office:value-type="float" office:value="123574" table:style-name="ce11">
            <text:p>123574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20015:2041</text:p>
          </table:table-cell>
          <table:covered-table-cell/>
          <table:table-cell office:value-type="float" office:value="11203.02" table:style-name="ce11">
            <text:p>11203,0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40010:2344</text:p>
          </table:table-cell>
          <table:covered-table-cell/>
          <table:table-cell office:value-type="float" office:value="225625.68" table:style-name="ce11">
            <text:p>225625,6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40014:1665</text:p>
          </table:table-cell>
          <table:covered-table-cell/>
          <table:table-cell office:value-type="float" office:value="54176.08" table:style-name="ce11">
            <text:p>54176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60003:457</text:p>
          </table:table-cell>
          <table:covered-table-cell/>
          <table:table-cell office:value-type="float" office:value="140173.32" table:style-name="ce11">
            <text:p>140173,3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70005:1149</text:p>
          </table:table-cell>
          <table:covered-table-cell/>
          <table:table-cell office:value-type="float" office:value="177978.64" table:style-name="ce11">
            <text:p>177978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0:080001:861</text:p>
          </table:table-cell>
          <table:covered-table-cell/>
          <table:table-cell office:value-type="float" office:value="1769.12" table:style-name="ce11">
            <text:p>1769,1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080002:424</text:p>
          </table:table-cell>
          <table:covered-table-cell/>
          <table:table-cell office:value-type="float" office:value="884.56" table:style-name="ce11">
            <text:p>884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100002:1068</text:p>
          </table:table-cell>
          <table:covered-table-cell/>
          <table:table-cell office:value-type="float" office:value="2512.8000000000002" table:style-name="ce11">
            <text:p>2512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040004:461</text:p>
          </table:table-cell>
          <table:covered-table-cell/>
          <table:table-cell office:value-type="float" office:value="152948.64000000001" table:style-name="ce11">
            <text:p>152948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170002:611</text:p>
          </table:table-cell>
          <table:covered-table-cell/>
          <table:table-cell office:value-type="float" office:value="63900" table:style-name="ce11">
            <text:p>639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190011:293</text:p>
          </table:table-cell>
          <table:covered-table-cell/>
          <table:table-cell office:value-type="float" office:value="152640.70000000001" table:style-name="ce11">
            <text:p>152640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210002:145</text:p>
          </table:table-cell>
          <table:covered-table-cell/>
          <table:table-cell office:value-type="float" office:value="162175" table:style-name="ce11">
            <text:p>162175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210002:146</text:p>
          </table:table-cell>
          <table:covered-table-cell/>
          <table:table-cell office:value-type="float" office:value="162175" table:style-name="ce11">
            <text:p>162175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2:060008:826</text:p>
          </table:table-cell>
          <table:covered-table-cell/>
          <table:table-cell office:value-type="float" office:value="501986.13" table:style-name="ce11">
            <text:p>501986,1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3:000000:2008</text:p>
          </table:table-cell>
          <table:covered-table-cell/>
          <table:table-cell office:value-type="float" office:value="1198800" table:style-name="ce11">
            <text:p>1198800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12:397</text:p>
          </table:table-cell>
          <table:covered-table-cell/>
          <table:table-cell office:value-type="float" office:value="415832.16" table:style-name="ce11">
            <text:p>415832,1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20044:823</text:p>
          </table:table-cell>
          <table:covered-table-cell/>
          <table:table-cell office:value-type="float" office:value="1230301.6000000001" table:style-name="ce11">
            <text:p>1230301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70:111</text:p>
          </table:table-cell>
          <table:covered-table-cell/>
          <table:table-cell office:value-type="float" office:value="350488.05" table:style-name="ce11">
            <text:p>350488,0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071:3672</text:p>
          </table:table-cell>
          <table:covered-table-cell/>
          <table:table-cell office:value-type="float" office:value="13301530.58" table:style-name="ce11">
            <text:p>13301530,5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04:2539</text:p>
          </table:table-cell>
          <table:covered-table-cell/>
          <table:table-cell office:value-type="float" office:value="1309652.8" table:style-name="ce11">
            <text:p>1309652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36:1468</text:p>
          </table:table-cell>
          <table:covered-table-cell/>
          <table:table-cell office:value-type="float" office:value="634201.82999999996" table:style-name="ce11">
            <text:p>634201,8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136:1469</text:p>
          </table:table-cell>
          <table:covered-table-cell/>
          <table:table-cell office:value-type="float" office:value="1319825.43" table:style-name="ce11">
            <text:p>1319825,4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140:820</text:p>
          </table:table-cell>
          <table:covered-table-cell/>
          <table:table-cell office:value-type="float" office:value="1062379.5" table:style-name="ce11">
            <text:p>1062379,5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50003:919</text:p>
          </table:table-cell>
          <table:covered-table-cell/>
          <table:table-cell office:value-type="float" office:value="559603.19999999995" table:style-name="ce11">
            <text:p>559603,2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50022:421</text:p>
          </table:table-cell>
          <table:covered-table-cell/>
          <table:table-cell office:value-type="float" office:value="395193.56" table:style-name="ce11">
            <text:p>395193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50047:127</text:p>
          </table:table-cell>
          <table:covered-table-cell/>
          <table:table-cell office:value-type="float" office:value="14828258.699999999" table:style-name="ce11">
            <text:p>14828258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50055:1107</text:p>
          </table:table-cell>
          <table:covered-table-cell/>
          <table:table-cell office:value-type="float" office:value="1346126.25" table:style-name="ce11">
            <text:p>1346126,2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50055:1108</text:p>
          </table:table-cell>
          <table:covered-table-cell/>
          <table:table-cell office:value-type="float" office:value="1523045.7" table:style-name="ce11">
            <text:p>1523045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5054399.0999999996" table:style-name="ce11">
            <text:p>5054399,1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46:657</text:p>
          </table:table-cell>
          <table:covered-table-cell/>
          <table:table-cell office:value-type="float" office:value="483175.62" table:style-name="ce11">
            <text:p>483175,6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48:1169</text:p>
          </table:table-cell>
          <table:covered-table-cell/>
          <table:table-cell office:value-type="float" office:value="1072165.7" table:style-name="ce11">
            <text:p>1072165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70022:523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70022:525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70062:100</text:p>
          </table:table-cell>
          <table:covered-table-cell/>
          <table:table-cell office:value-type="float" office:value="543872.21" table:style-name="ce11">
            <text:p>543872,2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70069:159</text:p>
          </table:table-cell>
          <table:covered-table-cell/>
          <table:table-cell office:value-type="float" office:value="1210631.17" table:style-name="ce11">
            <text:p>1210631,1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70081:366</text:p>
          </table:table-cell>
          <table:covered-table-cell/>
          <table:table-cell office:value-type="float" office:value="60997.7" table:style-name="ce11">
            <text:p>60997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4153261.47" table:style-name="ce11">
            <text:p>4153261,4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046:161</text:p>
          </table:table-cell>
          <table:covered-table-cell/>
          <table:table-cell office:value-type="float" office:value="534184.98" table:style-name="ce11">
            <text:p>534184,9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12213753.48" table:style-name="ce11">
            <text:p>12213753,4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102:8155</text:p>
          </table:table-cell>
          <table:covered-table-cell/>
          <table:table-cell office:value-type="float" office:value="197013.6" table:style-name="ce11">
            <text:p>197013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101882248.40000001" table:style-name="ce11">
            <text:p>101882248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49825727.34" table:style-name="ce11">
            <text:p>249825727,3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20201:123</text:p>
          </table:table-cell>
          <table:covered-table-cell/>
          <table:table-cell office:value-type="float" office:value="22128194.25" table:style-name="ce11">
            <text:p>22128194,2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263571743.91999999" table:style-name="ce11">
            <text:p>263571743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906279000.25999999" table:style-name="ce11">
            <text:p>906279000,2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1:7330</text:p>
          </table:table-cell>
          <table:covered-table-cell/>
          <table:table-cell office:value-type="float" office:value="258012.9" table:style-name="ce11">
            <text:p>258012,9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29946514.96000001" table:style-name="ce11">
            <text:p>229946514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3675594.359999999" table:style-name="ce11">
            <text:p>33675594,3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06:5914</text:p>
          </table:table-cell>
          <table:covered-table-cell/>
          <table:table-cell office:value-type="float" office:value="289463.48" table:style-name="ce11">
            <text:p>289463,4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06:5915</text:p>
          </table:table-cell>
          <table:covered-table-cell/>
          <table:table-cell office:value-type="float" office:value="303708.73" table:style-name="ce11">
            <text:p>303708,7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107:5553</text:p>
          </table:table-cell>
          <table:covered-table-cell/>
          <table:table-cell office:value-type="float" office:value="477779.61" table:style-name="ce11">
            <text:p>477779,6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30107:5555</text:p>
          </table:table-cell>
          <table:covered-table-cell/>
          <table:table-cell office:value-type="float" office:value="388475.01" table:style-name="ce11">
            <text:p>388475,0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07:5556</text:p>
          </table:table-cell>
          <table:covered-table-cell/>
          <table:table-cell office:value-type="float" office:value="418455.84" table:style-name="ce11">
            <text:p>418455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119:50</text:p>
          </table:table-cell>
          <table:covered-table-cell/>
          <table:table-cell office:value-type="float" office:value="19417170.5" table:style-name="ce11">
            <text:p>19417170,5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125:3776</text:p>
          </table:table-cell>
          <table:covered-table-cell/>
          <table:table-cell office:value-type="float" office:value="735366" table:style-name="ce11">
            <text:p>735366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201:3857</text:p>
          </table:table-cell>
          <table:covered-table-cell/>
          <table:table-cell office:value-type="float" office:value="2750989.5" table:style-name="ce11">
            <text:p>2750989,5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30206:680</text:p>
          </table:table-cell>
          <table:covered-table-cell/>
          <table:table-cell office:value-type="float" office:value="52506.080000000002" table:style-name="ce11">
            <text:p>52506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30222:27</text:p>
          </table:table-cell>
          <table:covered-table-cell/>
          <table:table-cell office:value-type="float" office:value="6478935.4000000004" table:style-name="ce11">
            <text:p>6478935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5:030222:30</text:p>
          </table:table-cell>
          <table:covered-table-cell/>
          <table:table-cell office:value-type="float" office:value="11353642.77" table:style-name="ce11">
            <text:p>11353642,7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30222:31</text:p>
          </table:table-cell>
          <table:covered-table-cell/>
          <table:table-cell office:value-type="float" office:value="9293825.7599999998" table:style-name="ce11">
            <text:p>9293825,7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30222:33</text:p>
          </table:table-cell>
          <table:covered-table-cell/>
          <table:table-cell office:value-type="float" office:value="6634819.5599999996" table:style-name="ce11">
            <text:p>6634819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30222:34</text:p>
          </table:table-cell>
          <table:covered-table-cell/>
          <table:table-cell office:value-type="float" office:value="6493549.54" table:style-name="ce11">
            <text:p>6493549,5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222:38</text:p>
          </table:table-cell>
          <table:covered-table-cell/>
          <table:table-cell office:value-type="float" office:value="7008950.7000000002" table:style-name="ce11">
            <text:p>7008950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222:39</text:p>
          </table:table-cell>
          <table:covered-table-cell/>
          <table:table-cell office:value-type="float" office:value="7150415.7599999998" table:style-name="ce11">
            <text:p>7150415,7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222:40</text:p>
          </table:table-cell>
          <table:covered-table-cell/>
          <table:table-cell office:value-type="float" office:value="7082986.5199999996" table:style-name="ce11">
            <text:p>7082986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222:41</text:p>
          </table:table-cell>
          <table:covered-table-cell/>
          <table:table-cell office:value-type="float" office:value="11263619.550000001" table:style-name="ce11">
            <text:p>11263619,5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222:42</text:p>
          </table:table-cell>
          <table:covered-table-cell/>
          <table:table-cell office:value-type="float" office:value="8901581.7300000004" table:style-name="ce11">
            <text:p>8901581,7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222:43</text:p>
          </table:table-cell>
          <table:covered-table-cell/>
          <table:table-cell office:value-type="float" office:value="8670093.4499999993" table:style-name="ce11">
            <text:p>8670093,4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222:45</text:p>
          </table:table-cell>
          <table:covered-table-cell/>
          <table:table-cell office:value-type="float" office:value="11398654.380000001" table:style-name="ce11">
            <text:p>11398654,3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222:46</text:p>
          </table:table-cell>
          <table:covered-table-cell/>
          <table:table-cell office:value-type="float" office:value="9073054.5299999993" table:style-name="ce11">
            <text:p>9073054,5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222:47</text:p>
          </table:table-cell>
          <table:covered-table-cell/>
          <table:table-cell office:value-type="float" office:value="8144958" table:style-name="ce11">
            <text:p>8144958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222:5238</text:p>
          </table:table-cell>
          <table:covered-table-cell/>
          <table:table-cell office:value-type="float" office:value="8953023.5700000003" table:style-name="ce11">
            <text:p>8953023,5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222:5573</text:p>
          </table:table-cell>
          <table:covered-table-cell/>
          <table:table-cell office:value-type="float" office:value="38703.06" table:style-name="ce11">
            <text:p>38703,0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222:5590</text:p>
          </table:table-cell>
          <table:covered-table-cell/>
          <table:table-cell office:value-type="float" office:value="7982058.8399999999" table:style-name="ce11">
            <text:p>7982058,8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30222:5591</text:p>
          </table:table-cell>
          <table:covered-table-cell/>
          <table:table-cell office:value-type="float" office:value="7744140.3300000001" table:style-name="ce11">
            <text:p>7744140,3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30222:58</text:p>
          </table:table-cell>
          <table:covered-table-cell/>
          <table:table-cell office:value-type="float" office:value="9461642.1199999992" table:style-name="ce11">
            <text:p>9461642,1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30222:5863</text:p>
          </table:table-cell>
          <table:covered-table-cell/>
          <table:table-cell office:value-type="float" office:value="28135259.420000002" table:style-name="ce11">
            <text:p>28135259,4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222:5871</text:p>
          </table:table-cell>
          <table:covered-table-cell/>
          <table:table-cell office:value-type="float" office:value="30607430.079999998" table:style-name="ce11">
            <text:p>30607430,0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222:5919</text:p>
          </table:table-cell>
          <table:covered-table-cell/>
          <table:table-cell office:value-type="float" office:value="1887409.56" table:style-name="ce11">
            <text:p>1887409,5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222:5920</text:p>
          </table:table-cell>
          <table:covered-table-cell/>
          <table:table-cell office:value-type="float" office:value="50431.26" table:style-name="ce11">
            <text:p>50431,2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222:5921</text:p>
          </table:table-cell>
          <table:covered-table-cell/>
          <table:table-cell office:value-type="float" office:value="8400023.7899999991" table:style-name="ce11">
            <text:p>8400023,7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222:5922</text:p>
          </table:table-cell>
          <table:covered-table-cell/>
          <table:table-cell office:value-type="float" office:value="9362414.8800000008" table:style-name="ce11">
            <text:p>9362414,8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222:5923</text:p>
          </table:table-cell>
          <table:covered-table-cell/>
          <table:table-cell office:value-type="float" office:value="6822474.0300000003" table:style-name="ce11">
            <text:p>6822474,0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222:5925</text:p>
          </table:table-cell>
          <table:covered-table-cell/>
          <table:table-cell office:value-type="float" office:value="6597415.9800000004" table:style-name="ce11">
            <text:p>6597415,9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222:5926</text:p>
          </table:table-cell>
          <table:covered-table-cell/>
          <table:table-cell office:value-type="float" office:value="689481" table:style-name="ce11">
            <text:p>689481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222:5927</text:p>
          </table:table-cell>
          <table:covered-table-cell/>
          <table:table-cell office:value-type="float" office:value="54731.6" table:style-name="ce11">
            <text:p>54731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222:5928</text:p>
          </table:table-cell>
          <table:covered-table-cell/>
          <table:table-cell office:value-type="float" office:value="2143.41" table:style-name="ce11">
            <text:p>2143,4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222:5929</text:p>
          </table:table-cell>
          <table:covered-table-cell/>
          <table:table-cell office:value-type="float" office:value="6299982.1200000001" table:style-name="ce11">
            <text:p>6299982,1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30222:5930</text:p>
          </table:table-cell>
          <table:covered-table-cell/>
          <table:table-cell office:value-type="float" office:value="2370916.14" table:style-name="ce11">
            <text:p>2370916,1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30222:5931</text:p>
          </table:table-cell>
          <table:covered-table-cell/>
          <table:table-cell office:value-type="float" office:value="2943025.18" table:style-name="ce11">
            <text:p>2943025,1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30222:5932</text:p>
          </table:table-cell>
          <table:covered-table-cell/>
          <table:table-cell office:value-type="float" office:value="2807133.8" table:style-name="ce11">
            <text:p>2807133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222:5936</text:p>
          </table:table-cell>
          <table:covered-table-cell/>
          <table:table-cell office:value-type="float" office:value="1509514.09" table:style-name="ce11">
            <text:p>1509514,0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222:5937</text:p>
          </table:table-cell>
          <table:covered-table-cell/>
          <table:table-cell office:value-type="float" office:value="2645104.7999999998" table:style-name="ce11">
            <text:p>2645104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222:5939</text:p>
          </table:table-cell>
          <table:covered-table-cell/>
          <table:table-cell office:value-type="float" office:value="4006160.8" table:style-name="ce11">
            <text:p>4006160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222:5941</text:p>
          </table:table-cell>
          <table:covered-table-cell/>
          <table:table-cell office:value-type="float" office:value="3727854.68" table:style-name="ce11">
            <text:p>3727854,6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222:5942</text:p>
          </table:table-cell>
          <table:covered-table-cell/>
          <table:table-cell office:value-type="float" office:value="1977139.2" table:style-name="ce11">
            <text:p>1977139,2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222:5943</text:p>
          </table:table-cell>
          <table:covered-table-cell/>
          <table:table-cell office:value-type="float" office:value="1540397.04" table:style-name="ce11">
            <text:p>1540397,0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222:5945</text:p>
          </table:table-cell>
          <table:covered-table-cell/>
          <table:table-cell office:value-type="float" office:value="1574251.92" table:style-name="ce11">
            <text:p>1574251,9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222:5946</text:p>
          </table:table-cell>
          <table:covered-table-cell/>
          <table:table-cell office:value-type="float" office:value="2652156.58" table:style-name="ce11">
            <text:p>2652156,5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222:5948</text:p>
          </table:table-cell>
          <table:covered-table-cell/>
          <table:table-cell office:value-type="float" office:value="4352223.7" table:style-name="ce11">
            <text:p>4352223,7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222:5949</text:p>
          </table:table-cell>
          <table:covered-table-cell/>
          <table:table-cell office:value-type="float" office:value="724356.43" table:style-name="ce11">
            <text:p>724356,4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222:5950</text:p>
          </table:table-cell>
          <table:covered-table-cell/>
          <table:table-cell office:value-type="float" office:value="2672125.4700000002" table:style-name="ce11">
            <text:p>2672125,4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222:5952</text:p>
          </table:table-cell>
          <table:covered-table-cell/>
          <table:table-cell office:value-type="float" office:value="80533.64" table:style-name="ce11">
            <text:p>80533,6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222:5955</text:p>
          </table:table-cell>
          <table:covered-table-cell/>
          <table:table-cell office:value-type="float" office:value="2947.18" table:style-name="ce11">
            <text:p>2947,1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222:67</text:p>
          </table:table-cell>
          <table:covered-table-cell/>
          <table:table-cell office:value-type="float" office:value="10639887.24" table:style-name="ce11">
            <text:p>10639887,24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222:70</text:p>
          </table:table-cell>
          <table:covered-table-cell/>
          <table:table-cell office:value-type="float" office:value="7621965.96" table:style-name="ce11">
            <text:p>7621965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222:74</text:p>
          </table:table-cell>
          <table:covered-table-cell/>
          <table:table-cell office:value-type="float" office:value="9210232.7699999996" table:style-name="ce11">
            <text:p>9210232,7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222:75</text:p>
          </table:table-cell>
          <table:covered-table-cell/>
          <table:table-cell office:value-type="float" office:value="10221843.960000001" table:style-name="ce11">
            <text:p>10221843,9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222:94</text:p>
          </table:table-cell>
          <table:covered-table-cell/>
          <table:table-cell office:value-type="float" office:value="6816043.7999999998" table:style-name="ce11">
            <text:p>6816043,8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222:95</text:p>
          </table:table-cell>
          <table:covered-table-cell/>
          <table:table-cell office:value-type="float" office:value="5821299.0999999996" table:style-name="ce11">
            <text:p>5821299,1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222:97</text:p>
          </table:table-cell>
          <table:covered-table-cell/>
          <table:table-cell office:value-type="float" office:value="7701272.1299999999" table:style-name="ce11">
            <text:p>7701272,13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6:000020:4009</text:p>
          </table:table-cell>
          <table:covered-table-cell/>
          <table:table-cell office:value-type="float" office:value="20502" table:style-name="ce11">
            <text:p>20502,0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84:403</text:p>
          </table:table-cell>
          <table:covered-table-cell/>
          <table:table-cell office:value-type="float" office:value="307966.32" table:style-name="ce11">
            <text:p>307966,3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84:404</text:p>
          </table:table-cell>
          <table:covered-table-cell/>
          <table:table-cell office:value-type="float" office:value="672467.52" table:style-name="ce11">
            <text:p>672467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8:050206:33</text:p>
          </table:table-cell>
          <table:covered-table-cell/>
          <table:table-cell office:value-type="float" office:value="153156.91" table:style-name="ce11">
            <text:p>153156,91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2" table:number-rows-spanned="1" table:style-name="ce20">
            <text:p>34:39:000031:2010</text:p>
          </table:table-cell>
          <table:covered-table-cell/>
          <table:table-cell office:value-type="float" office:value="622499.02" table:style-name="ce13">
            <text:p>622499,0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8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9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1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6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2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7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3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3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5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5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1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50003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5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5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50003:7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5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6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6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6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6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6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6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6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6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0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100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1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10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1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1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1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1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1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1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1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1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1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1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1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1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1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1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1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1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11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1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11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5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11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11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11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11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70003:9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20003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90102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202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00000:12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2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3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3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3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3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7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1404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3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3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3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3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3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3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6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6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6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6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6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6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6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6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6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80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800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1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1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1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1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1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1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1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1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11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11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11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11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11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1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1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1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1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1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3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30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3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3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3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130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1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14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1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1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1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1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1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14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1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1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1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14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1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14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1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4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14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14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14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14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1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14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14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14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1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18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18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18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18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1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1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18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18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1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1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1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18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1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19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19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19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19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9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9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9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9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9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9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1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1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1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19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9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9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9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9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9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9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9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9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9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9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9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9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9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9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9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9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9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9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9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9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9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9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9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9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9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9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9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9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9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9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9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9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9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9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9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9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9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9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9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9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9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9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19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19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19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19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19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19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19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19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19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9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9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19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1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19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19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1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19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1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19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19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19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1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19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20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20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20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20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20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20001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20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20001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20001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20001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2000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20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200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2:0105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2:010502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2:09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0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09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09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3001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130029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130032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130032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4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4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4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4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4:000000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4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4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4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4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4:000000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4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4:000000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4:00000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4:000000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4:000000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4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4:00000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4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4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4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4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4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4:02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090001:12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4:09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4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4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5:0804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1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7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7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7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7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7:07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7:09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7:1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7:10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7:10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7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7:1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7:13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7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000000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1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1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12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12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14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000000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09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0900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09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1002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1002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1002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10023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10024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10024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10024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100249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10025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1002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10025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1002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1002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10025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10025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1002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2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301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4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4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603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7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1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1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06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9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7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44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10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10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10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10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10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10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1001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10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10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10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10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1001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10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10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10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10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10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10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10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10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10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10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10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10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10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10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10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10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10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10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1001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1001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10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1305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7:00000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7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7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7:03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00000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2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08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0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0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0002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0002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0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00028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28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28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2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28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28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28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0002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0002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0002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00028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00028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00028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00028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0002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00028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00028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00028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00028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00028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00028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00028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00028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00028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0002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0002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00028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00028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00028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00028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00028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00028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0002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00028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0002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00028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00028:6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0002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00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0002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2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2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2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0002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0002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1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10023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10023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1002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2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50006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60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6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6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6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60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60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6000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60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60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60004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6000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6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6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6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6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6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6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6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6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6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6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7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7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01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2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3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3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3:0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3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3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3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8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08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3:08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3:08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3:08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08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3:0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3:08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3:08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3:080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3:08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3:080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3:08000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3:08000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3:08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3:08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3:080008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3:08000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10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10009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1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30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1006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3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3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52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6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08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8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8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8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8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08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08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08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08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088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088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08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08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08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13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301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5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5006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5006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5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1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1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101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101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101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101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201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04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1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13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15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23:14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2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22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22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2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2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302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302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302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302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302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302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302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3022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302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302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302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302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302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3022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3022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302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302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302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3022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3022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3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3022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22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2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2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2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2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22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22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22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22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2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22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2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2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2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22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3022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6:00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6:00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6:0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7:0102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7:0102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2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2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7:0102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2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2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2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7:0102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7:01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7:0102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7:01021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7:0102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7:0102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7:0102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7:010214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7:0102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7:0102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7:0102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7:01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7:0102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7:0102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7:0102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7:01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7:0102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7:0102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7:0102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7:01021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7:0102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7:0102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7:01021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7:0102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7:0102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7:0102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7:01021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7:0102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7:0102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7:010257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7:0102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7:0103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8:02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8:04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9:00003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9:00003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4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4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number-columns-spanned="3" table:number-rows-spanned="1" table:style-name="ce20">
            <text:p>34:39:00004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C49AAEE02387A56B52A8100A157F6B278E7A389E768A8A8E3E90B5A4C923077693146E527DA57EB18B9318EACED3271641FE79793FCC3E3D4E632EED63D22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14T05:03:35Z</meta:creation-date>
    <dc:date>2023-02-14T05:35:06Z</dc:date>
  </office:meta>
</office:document-meta>
</file>