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88</text:p>
          </table:table-cell>
          <table:table-cell table:number-columns-repeated="4" table:style-name="ce9"/>
          <table:table-cell office:value-type="string" table:style-name="ce11">
            <text:p>14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8" table:style-name="ce16">
            <text:p>13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8:120202:13871</text:p>
          </table:table-cell>
          <table:covered-table-cell/>
          <table:table-cell office:value-type="float" office:value="2274613.06" table:style-name="ce19">
            <text:p>2274613,06</text:p>
          </table:table-cell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8:120203:825</text:p>
          </table:table-cell>
          <table:covered-table-cell/>
          <table:table-cell office:value-type="float" office:value="501979.65" table:style-name="ce19">
            <text:p>501979,65</text:p>
          </table:table-cell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34:050030:496</text:p>
          </table:table-cell>
          <table:covered-table-cell/>
          <table:table-cell office:value-type="float" office:value="1188105.94" table:style-name="ce19">
            <text:p>1188105,94</text:p>
          </table:table-cell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39:000046:1590</text:p>
          </table:table-cell>
          <table:covered-table-cell/>
          <table:table-cell office:value-type="float" office:value="979991.34" table:style-name="ce19">
            <text:p>979991,34</text:p>
          </table:table-cell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39:000046:694</text:p>
          </table:table-cell>
          <table:covered-table-cell/>
          <table:table-cell office:value-type="float" office:value="824810.34" table:style-name="ce19">
            <text:p>824810,34</text:p>
          </table:table-cell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9:000046:876</text:p>
          </table:table-cell>
          <table:covered-table-cell/>
          <table:table-cell office:value-type="float" office:value="416543.01" table:style-name="ce19">
            <text:p>416543,01</text:p>
          </table:table-cell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1">
            <text:p>34:39:000046:895</text:p>
          </table:table-cell>
          <table:covered-table-cell/>
          <table:table-cell office:value-type="float" office:value="485507.09" table:style-name="ce21">
            <text:p>485507,09</text:p>
          </table:table-cell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9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2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9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9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9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1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70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709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8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20001: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20001: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20001: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20001: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20001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20001: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20001: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20001: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200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20001: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200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200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200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200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200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200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20001: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20001: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200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20001: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20001: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200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200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200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200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200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200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2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200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0200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1:0200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1:02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1:020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0200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2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0200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1:0200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1:0200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1:0200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1:02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1:0200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1:0200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1:0200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1:0200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1:0200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1:0200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1:0200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1:0200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1:0200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1:0200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1:0200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1:02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1:0200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1:0200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1:0200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1:0200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1:0200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1:02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1:02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02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02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02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0200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1:0200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1:0200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1:0200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1:02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1:02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1:04000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1:10000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2:000000:2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2:000000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2:000000:2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2:000000:29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2:000000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2:000000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2:000000:4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2:010003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2:010003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2:020002:3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2:020003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2:020003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2:020003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2:020003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2:020005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2:030005: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2:040004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2:080005: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14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18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9000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30004:39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1:4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11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14:13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2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202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500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90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00001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20005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3000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30001:3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30003:4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30005:6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230005:6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23000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10000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5:000000:3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5:000000: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010176: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010187: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07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150101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6:000000: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6:0600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6:0600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6:250004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6:250005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6:250010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250013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7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9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9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3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120005: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120005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120006:4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0401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040102: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040102: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1201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120202:10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120202:10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20202:10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120202:104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120202:10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120202:10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120202:10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120202:110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120202:11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120202:11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120202:11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120202:12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120202:138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120202:138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120202:8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150103: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105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063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1043: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105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50802: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140401:1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0:030004: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0:05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0500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070003: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080013: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100004: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110007: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1:04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2:010502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2:060008: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2:060014: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2:060017: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070008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70008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100001: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300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130001: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130001: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1300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1300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13002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30025: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130032:3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14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4:040004: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4:090001:120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4:090002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4:090002:12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4:090002:16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90002:17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90003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90003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4:090003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4:090003:11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4:090003:11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4:090003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4:090004:139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4:13000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5:020104: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5:06020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5:060205: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5:0801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5:080103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5:080303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5:080406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6:000000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6:120005: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6:1500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6:15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6:1800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8:000000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8:000000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8:000000:2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8:0200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8:12000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8:1401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8:140106: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8:140107: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8:140108: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8:140108: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8:140110: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8:140110: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8:140112: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8:140113: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8:140113:1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8:140113: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8:140114: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8:140115: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8:140116: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8:140128: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8:140128: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8:1402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8:1402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8:140201: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1402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8:1402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8:1402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8:1402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1402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140211: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8:140216: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8:140216: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8:140218: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8:140218: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8:140219: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8:140220:1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8:140221: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140223: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140224: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140225: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140232: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000000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000000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000000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000000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000000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000000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000000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01000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02000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9:0400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9:040008: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06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0700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9:070004: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080003: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080005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9:080005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9:090003: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090005:9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090006: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090010: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100223: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9:100239: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9:130006: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9:140003: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9:150004: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0:00000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0:03010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0:090202: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070013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070013: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2:060140: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2:060148: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2:060148: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2:060148: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2:060148: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2:060148: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2:060148: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2:060148: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2:060148: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2:060148: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2:060148: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2:060148: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2:11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2:14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2:14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3:000000:4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3:000000:6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3:000000:6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000000:6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3:01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3:01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3:020001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3:02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3:030002: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3:060003: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3:0700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3:190019: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4:0904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5:000000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5:000000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5:000000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5:000000: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6:000000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6:01060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6:0305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6:0506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6:06100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6:070101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6:0701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7:000000: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7:000000: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7:000000: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7:020003: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7:05000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7:080001: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7:08000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7:080003: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7:140006: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7:160101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7:1601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7:160101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7:1601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7:16010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7:160101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7:16010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7:160101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7:160101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7:160102:2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7:160200:4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0200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030003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070002:3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070003: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080001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080003:4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08000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00003: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00003: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00003: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00005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00005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00007:3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00008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00010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00013: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00013: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00028:3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00028:7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10005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10014: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10014: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10023:60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20003: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30008: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4000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4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4000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40002: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40004: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50006:3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60003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9:000000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9:000000: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9:04000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9:040003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9:070001: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9:0700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9:090002: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9:150012: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0:0400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0:150001:5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0:160003:10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0:160003:8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1:000000:3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1:1900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2:000000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2:000000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2:010006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2:080003: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2:1100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3:0200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17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50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50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50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50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50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50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50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50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50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50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50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50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50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50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504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50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50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50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50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50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50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50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50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505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50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50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505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50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50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50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50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50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50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50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50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50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50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50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50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50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89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03: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08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20: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23: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8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44: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44: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46: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46: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46: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46: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46: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46: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46: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46: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46: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46: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5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50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50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50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50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50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50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50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50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50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50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50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50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50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5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50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50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5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50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52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59:4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59:4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59:41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59:4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59:41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59:4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59:4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59:4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59:4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59:4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59:4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59:4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59:4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59:4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59:4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59:4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63:5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63:5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63:5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63:5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63:5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63:5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63:5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3:5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63:5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63:5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63:5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63:5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3:5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63:5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63:5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3:5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3:5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63:5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63:5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63:5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63:5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63:5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63:5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3:5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3:5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63:5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63:5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63:5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63:5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63:5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63:6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63:6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6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64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6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6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6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6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64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6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65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65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65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65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65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65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65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65:2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65:28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65:2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65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65:2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65:2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65:2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65:2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65:28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65:2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65:28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65:2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65:2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65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65:29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65:2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65:2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65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65:29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65:2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65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65:2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65:2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65:2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65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65:29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65:29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65:2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65:2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65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65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65:2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65:29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65:2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65:29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65:29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65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65:3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65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65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65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65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65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65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65:3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65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65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65:3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65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65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65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65:3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65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14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17:3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24: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62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65: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7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7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72:3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72:3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72:5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72:5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72:5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72:5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72:5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73: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76: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83: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89: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96:3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96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99: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99: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99: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12: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25: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40: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44: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52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68: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1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1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1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1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1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2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2: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6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81: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87: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102: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103: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10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104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11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114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114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118: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118: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118: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120: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133: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133: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14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17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17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22:8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22:8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23:49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25: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39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50002: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50002: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500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5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500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500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5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50002: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50002: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500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500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5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5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500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500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500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500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500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500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5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5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500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5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500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5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500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500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500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500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500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500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50002: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50002: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5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02:4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02: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50002:4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500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50002:4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02: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02:4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02: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50002: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50002: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50002: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50002: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02: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50002: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500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5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500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02: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02: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20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22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33: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41: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56: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60: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60: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60: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60: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60: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60: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60: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60: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61: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6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62: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62: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6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6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6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65: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75: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0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04:3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04:3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04:3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04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04:3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04:40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04:4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04:4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04:4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04: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10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11: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12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14:11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14:114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14:11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14:11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14:11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14:11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14:11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14:11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14:11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14:11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14:114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14:114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14:11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14:11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14:11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14:11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14:114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14:11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14:11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14:11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14:11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14:11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14:114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14:114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14:11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14:11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14:11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14:11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14:114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14:11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14:11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14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14:11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14:11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14:11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14:11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14:11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14:11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14:114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14:11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14:11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14:114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14:11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14:11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14:11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14:114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14:11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14:11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14:11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14:11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14:11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14:11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14:11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14:11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14:11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14:11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14:11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14:115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14:11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14:11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14:11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14:11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14:11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14:11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14:11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14:11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14:11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14:11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14:11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14:11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14:11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14:115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14:11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14:11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14:11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14:11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14:115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14:115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14:11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14:11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14:11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14:11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14:11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14:11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14:11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14:11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14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14:11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14:11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14:11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14:115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14:11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14:11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14:11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14:11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14:11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14:11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14:11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14:11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14:11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14:11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14:11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14:11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14:11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14:11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14:11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14:11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14:11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14:11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14:11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14:11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14:11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14:11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14:11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14:11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14:11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14:115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14:11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14:11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14:11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14:115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14:115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14:11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14:11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14:11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14:115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14:11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14:11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14:11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14:11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14:11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14:11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14:116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14:11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14:11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14:11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14:11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14:11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14:11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14:11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14:11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14:11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14:11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14:11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14:11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14:11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14:11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14:116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14:11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14:11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14:11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14:11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14:11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14:11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14:11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14:11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14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14:11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14:11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14:11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14:11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14:11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14:11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14:11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14:117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14:11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14:11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14:11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14:11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14:11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14:11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14:11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14:11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14:11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14:11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14:11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14:11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14:11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14:11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14:11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14:11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14:11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14:11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14:11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14:11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14:11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14:11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14:11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14:11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14:11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14:11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14:11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14:11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14:117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14:11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14:11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14:11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14:11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14:118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14:11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14:11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14:118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14:11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14:11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14:11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14:11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14:11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14:118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14:11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14:118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14:118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14:11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14:11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14:11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14:11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14:11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14:11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14:11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14:11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14:11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14:11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14:11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2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22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22:2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22:4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22: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22:6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23: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25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25: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28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28: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28: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28:9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29: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3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3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32: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32: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34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35:2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35:4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35:4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36: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38: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38: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4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45: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54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5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55:9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60: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6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05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05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05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05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05: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06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06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06: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06: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14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14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14: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15: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16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27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56: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68: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65: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69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89: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100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100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100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100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100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100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100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00000:12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00000:12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00000:22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00000:300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00000:32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00000:339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00000:430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00000:64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00000:67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00000:67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00000:81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10105: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20102:8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20105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20105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20105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20201:3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2020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10:10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10:10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10:100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10:100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10:10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10:10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10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10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10:10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10:10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10:10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10:10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10:10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10:10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10:10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10:10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10:11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10:11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10:11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10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10:11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110:11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110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110:2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110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110:3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110:3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110:3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110:3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110:4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110:4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110:4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110:4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110:4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110:4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110:4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110:4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110:4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110:4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110:4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110:4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110:4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110:4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110:4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110:4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110:48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110:4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10:4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10:4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10:4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110:4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110:4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110:4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110:4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110:4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110:50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110:50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110:5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10:5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10:50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10:50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10:50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10:5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10:50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10:5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10:5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10:5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10:5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10:5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10:5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10:5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10:5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10:5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10:5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10:5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10:5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10:5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10:54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10:5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10:5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10:5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10:5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10:5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10:5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10:55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110:5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10:5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10:5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10:5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110:5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110:55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10:5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10:56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10:5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10:5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10:5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10:59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10:5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10:5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10:5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10:59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10:60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10:60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10:6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10:6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10:6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10:6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10:6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10:6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10:6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10:6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10:6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10:6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10:6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10:6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10:6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10:6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10:68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10:6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10:6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10:6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10:68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10:7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10:7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10:7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10:7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10:7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10:7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10:7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110:7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110:7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110:7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110:7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110:7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110:78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110:7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110:78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10:78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10:7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10:79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10:80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10:8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10:8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10:8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10:8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10:8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10:8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10:8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10:8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10:8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10:8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10:8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10:8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10:8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10:8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10:8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10:8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10:8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10:8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10:8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10:8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10:8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10:8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10:8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10:8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10:8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10:8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10:8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10:88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10:8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10:8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10:9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10:9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10:9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10:9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10:9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10:9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10:9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10:9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10:9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10:9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10:9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10:9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10:9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10:9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10:9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10:9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10:9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11:64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11:6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11:6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15:4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22:14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22:14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22:14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22:14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22:14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22:14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22:15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22:15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22:16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22:16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22:24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22:25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22:3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22:80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25:3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201:3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201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203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204:13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210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213:10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214:7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215:18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215:7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217:11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217:19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218: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222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22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6:000002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6:000006:81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6:000007:4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6:000008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6:000008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6:000009:7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6:000010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6:000012:6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6:000017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6:000017: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6:000018:13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6:000018:5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6:000022:3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6:000023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6:000023:3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7:010120: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7:010208: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7:010209: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7:01021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7:010213: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7:010214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7:010217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7:010217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7:010226: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7:010238:3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7:010238: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7:010248: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8:01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8:0100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8:0100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8:0201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8:0201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8:020107: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8:020107: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8:020107: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8:020107: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8:040111: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8:040111: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8:060204: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8:060205: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8:060205: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8:060205: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9:000000: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9:000000:7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9:00002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9:000028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9:00003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9:00003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9:000035: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9:000040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20">
            <text:p>1358</text:p>
          </table:table-cell>
          <table:table-cell office:value-type="string" table:number-columns-spanned="3" table:number-rows-spanned="1" table:style-name="ce1">
            <text:p>34:39:000040: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6E253AA41978473A2E419F1A670E4679EDBE96486B8B73288D3C0B04A12D04532D0B0502D3AF6E7D6852D355FC2391EF9B6661F42D3D8447F4F814360A9343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2-14T11:15:04Z</meta:creation-date>
    <dc:date>2023-02-14T11:15:04Z</dc:date>
  </office:meta>
</office:document-meta>
</file>