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93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90</text:p>
          </table:table-cell>
          <table:table-cell table:number-columns-repeated="4" table:style-name="ce2"/>
          <table:table-cell office:value-type="string" table:style-name="ce4">
            <text:p>15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9" table:style-name="ce6">
            <text:p>86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9" table:style-name="ce7">
            <text:p>10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7941</text:p>
          </table:table-cell>
          <table:covered-table-cell/>
          <table:table-cell office:value-type="float" office:value="207001.2" table:style-name="ce11">
            <text:p>207001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2:100</text:p>
          </table:table-cell>
          <table:covered-table-cell/>
          <table:table-cell office:value-type="float" office:value="290175.34999999998" table:style-name="ce11">
            <text:p>290175,3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02:101</text:p>
          </table:table-cell>
          <table:covered-table-cell/>
          <table:table-cell office:value-type="float" office:value="213313.89" table:style-name="ce11">
            <text:p>213313,8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40002:1014</text:p>
          </table:table-cell>
          <table:covered-table-cell/>
          <table:table-cell office:value-type="float" office:value="140342.18" table:style-name="ce11">
            <text:p>140342,1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40002:1015</text:p>
          </table:table-cell>
          <table:covered-table-cell/>
          <table:table-cell office:value-type="float" office:value="258123.81" table:style-name="ce11">
            <text:p>258123,8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40002:1018</text:p>
          </table:table-cell>
          <table:covered-table-cell/>
          <table:table-cell office:value-type="float" office:value="249099.59" table:style-name="ce11">
            <text:p>249099,5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40002:102</text:p>
          </table:table-cell>
          <table:covered-table-cell/>
          <table:table-cell office:value-type="float" office:value="311335.59000000003" table:style-name="ce11">
            <text:p>311335,5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40002:1026</text:p>
          </table:table-cell>
          <table:covered-table-cell/>
          <table:table-cell office:value-type="float" office:value="205534.39" table:style-name="ce11">
            <text:p>205534,3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40002:1027</text:p>
          </table:table-cell>
          <table:covered-table-cell/>
          <table:table-cell office:value-type="float" office:value="221093.39" table:style-name="ce11">
            <text:p>221093,3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040002:103</text:p>
          </table:table-cell>
          <table:covered-table-cell/>
          <table:table-cell office:value-type="float" office:value="321915.71000000002" table:style-name="ce11">
            <text:p>321915,7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040002:1030</text:p>
          </table:table-cell>
          <table:covered-table-cell/>
          <table:table-cell office:value-type="float" office:value="271193.37" table:style-name="ce11">
            <text:p>271193,3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040002:1034</text:p>
          </table:table-cell>
          <table:covered-table-cell/>
          <table:table-cell office:value-type="float" office:value="163525.09" table:style-name="ce11">
            <text:p>163525,0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040002:1038</text:p>
          </table:table-cell>
          <table:covered-table-cell/>
          <table:table-cell office:value-type="float" office:value="241475.68" table:style-name="ce11">
            <text:p>241475,6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040002:1039</text:p>
          </table:table-cell>
          <table:covered-table-cell/>
          <table:table-cell office:value-type="float" office:value="133651.81" table:style-name="ce11">
            <text:p>133651,8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040002:1042</text:p>
          </table:table-cell>
          <table:covered-table-cell/>
          <table:table-cell office:value-type="float" office:value="283484.98" table:style-name="ce11">
            <text:p>283484,9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040002:105</text:p>
          </table:table-cell>
          <table:covered-table-cell/>
          <table:table-cell office:value-type="float" office:value="259368.53" table:style-name="ce11">
            <text:p>259368,5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1:040002:1050</text:p>
          </table:table-cell>
          <table:covered-table-cell/>
          <table:table-cell office:value-type="float" office:value="233540.59" table:style-name="ce11">
            <text:p>233540,5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1:040002:1051</text:p>
          </table:table-cell>
          <table:covered-table-cell/>
          <table:table-cell office:value-type="float" office:value="233540.59" table:style-name="ce11">
            <text:p>233540,5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1:040002:106</text:p>
          </table:table-cell>
          <table:covered-table-cell/>
          <table:table-cell office:value-type="float" office:value="214869.79" table:style-name="ce11">
            <text:p>214869,7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1:040002:107</text:p>
          </table:table-cell>
          <table:covered-table-cell/>
          <table:table-cell office:value-type="float" office:value="182973.84" table:style-name="ce11">
            <text:p>182973,8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1:040002:108</text:p>
          </table:table-cell>
          <table:covered-table-cell/>
          <table:table-cell office:value-type="float" office:value="216425.69" table:style-name="ce11">
            <text:p>216425,6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1:040002:110</text:p>
          </table:table-cell>
          <table:covered-table-cell/>
          <table:table-cell office:value-type="float" office:value="823226.69" table:style-name="ce11">
            <text:p>823226,6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1:040002:111</text:p>
          </table:table-cell>
          <table:covered-table-cell/>
          <table:table-cell office:value-type="float" office:value="176750.24" table:style-name="ce11">
            <text:p>176750,2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1:040002:112</text:p>
          </table:table-cell>
          <table:covered-table-cell/>
          <table:table-cell office:value-type="float" office:value="328139.31" table:style-name="ce11">
            <text:p>328139,3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1:040002:113</text:p>
          </table:table-cell>
          <table:covered-table-cell/>
          <table:table-cell office:value-type="float" office:value="294687.46000000002" table:style-name="ce11">
            <text:p>294687,4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1:040002:114</text:p>
          </table:table-cell>
          <table:covered-table-cell/>
          <table:table-cell office:value-type="float" office:value="195421.04" table:style-name="ce11">
            <text:p>195421,0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1:040002:115</text:p>
          </table:table-cell>
          <table:covered-table-cell/>
          <table:table-cell office:value-type="float" office:value="331406.7" table:style-name="ce11">
            <text:p>331406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1:040002:117</text:p>
          </table:table-cell>
          <table:covered-table-cell/>
          <table:table-cell office:value-type="float" office:value="118870.76" table:style-name="ce11">
            <text:p>118870,7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1:040002:1175</text:p>
          </table:table-cell>
          <table:covered-table-cell/>
          <table:table-cell office:value-type="float" office:value="381662.27" table:style-name="ce11">
            <text:p>381662,2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1:040002:1177</text:p>
          </table:table-cell>
          <table:covered-table-cell/>
          <table:table-cell office:value-type="float" office:value="320359.81" table:style-name="ce11">
            <text:p>320359,8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1:040002:118</text:p>
          </table:table-cell>
          <table:covered-table-cell/>
          <table:table-cell office:value-type="float" office:value="520137.37" table:style-name="ce11">
            <text:p>520137,3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1:040002:119</text:p>
          </table:table-cell>
          <table:covered-table-cell/>
          <table:table-cell office:value-type="float" office:value="215647.74" table:style-name="ce11">
            <text:p>215647,7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1:040002:12</text:p>
          </table:table-cell>
          <table:covered-table-cell/>
          <table:table-cell office:value-type="float" office:value="187330.36" table:style-name="ce11">
            <text:p>187330,3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1:040002:120</text:p>
          </table:table-cell>
          <table:covered-table-cell/>
          <table:table-cell office:value-type="float" office:value="353344.89" table:style-name="ce11">
            <text:p>353344,8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1:040002:1203</text:p>
          </table:table-cell>
          <table:covered-table-cell/>
          <table:table-cell office:value-type="float" office:value="448877.15" table:style-name="ce11">
            <text:p>448877,1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1:040002:121</text:p>
          </table:table-cell>
          <table:covered-table-cell/>
          <table:table-cell office:value-type="float" office:value="475016.27" table:style-name="ce11">
            <text:p>475016,2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1:040002:1216</text:p>
          </table:table-cell>
          <table:covered-table-cell/>
          <table:table-cell office:value-type="float" office:value="188419.49" table:style-name="ce11">
            <text:p>188419,4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1:040002:1217</text:p>
          </table:table-cell>
          <table:covered-table-cell/>
          <table:table-cell office:value-type="float" office:value="377616.93" table:style-name="ce11">
            <text:p>377616,9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1:040002:122</text:p>
          </table:table-cell>
          <table:covered-table-cell/>
          <table:table-cell office:value-type="float" office:value="220159.85" table:style-name="ce11">
            <text:p>220159,8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1:040002:1224</text:p>
          </table:table-cell>
          <table:covered-table-cell/>
          <table:table-cell office:value-type="float" office:value="430984.3" table:style-name="ce11">
            <text:p>430984,3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1:040002:1227</text:p>
          </table:table-cell>
          <table:covered-table-cell/>
          <table:table-cell office:value-type="float" office:value="361435.57" table:style-name="ce11">
            <text:p>361435,5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1:040002:1235</text:p>
          </table:table-cell>
          <table:covered-table-cell/>
          <table:table-cell office:value-type="float" office:value="1371794.44" table:style-name="ce11">
            <text:p>1371794,4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1:040002:124</text:p>
          </table:table-cell>
          <table:covered-table-cell/>
          <table:table-cell office:value-type="float" office:value="385707.61" table:style-name="ce11">
            <text:p>385707,6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1:040002:1241</text:p>
          </table:table-cell>
          <table:covered-table-cell/>
          <table:table-cell office:value-type="float" office:value="185463.28" table:style-name="ce11">
            <text:p>185463,2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1:040002:125</text:p>
          </table:table-cell>
          <table:covered-table-cell/>
          <table:table-cell office:value-type="float" office:value="183129.43" table:style-name="ce11">
            <text:p>183129,4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1:040002:1258</text:p>
          </table:table-cell>
          <table:covered-table-cell/>
          <table:table-cell office:value-type="float" office:value="183751.79" table:style-name="ce11">
            <text:p>183751,7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1:040002:1259</text:p>
          </table:table-cell>
          <table:covered-table-cell/>
          <table:table-cell office:value-type="float" office:value="697043.2" table:style-name="ce11">
            <text:p>697043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1:040002:126</text:p>
          </table:table-cell>
          <table:covered-table-cell/>
          <table:table-cell office:value-type="float" office:value="302311.37" table:style-name="ce11">
            <text:p>302311,3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1:040002:1264</text:p>
          </table:table-cell>
          <table:covered-table-cell/>
          <table:table-cell office:value-type="float" office:value="283329.39" table:style-name="ce11">
            <text:p>283329,3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1:040002:1276</text:p>
          </table:table-cell>
          <table:covered-table-cell/>
          <table:table-cell office:value-type="float" office:value="369681.84" table:style-name="ce11">
            <text:p>369681,8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1:040002:1278</text:p>
          </table:table-cell>
          <table:covered-table-cell/>
          <table:table-cell office:value-type="float" office:value="208957.37" table:style-name="ce11">
            <text:p>208957,3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1:040002:1279</text:p>
          </table:table-cell>
          <table:covered-table-cell/>
          <table:table-cell office:value-type="float" office:value="254078.47" table:style-name="ce11">
            <text:p>254078,4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1:040002:1280</text:p>
          </table:table-cell>
          <table:covered-table-cell/>
          <table:table-cell office:value-type="float" office:value="91331.33" table:style-name="ce11">
            <text:p>91331,3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1:040002:129</text:p>
          </table:table-cell>
          <table:covered-table-cell/>
          <table:table-cell office:value-type="float" office:value="735318.34" table:style-name="ce11">
            <text:p>735318,3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1:040002:1293</text:p>
          </table:table-cell>
          <table:covered-table-cell/>
          <table:table-cell office:value-type="float" office:value="328450.49" table:style-name="ce11">
            <text:p>328450,4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1:040002:1295</text:p>
          </table:table-cell>
          <table:covered-table-cell/>
          <table:table-cell office:value-type="float" office:value="391931.21" table:style-name="ce11">
            <text:p>391931,2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1:040002:1297</text:p>
          </table:table-cell>
          <table:covered-table-cell/>
          <table:table-cell office:value-type="float" office:value="332807.01" table:style-name="ce11">
            <text:p>332807,0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1:040002:13</text:p>
          </table:table-cell>
          <table:covered-table-cell/>
          <table:table-cell office:value-type="float" office:value="528850.41" table:style-name="ce11">
            <text:p>528850,4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1:040002:130</text:p>
          </table:table-cell>
          <table:covered-table-cell/>
          <table:table-cell office:value-type="float" office:value="306512.3" table:style-name="ce11">
            <text:p>306512,3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1:040002:1302</text:p>
          </table:table-cell>
          <table:covered-table-cell/>
          <table:table-cell office:value-type="float" office:value="45169.599999999999" table:style-name="ce11">
            <text:p>45169,6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1:040002:1303</text:p>
          </table:table-cell>
          <table:covered-table-cell/>
          <table:table-cell office:value-type="float" office:value="268703.93" table:style-name="ce11">
            <text:p>268703,9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1:040002:1306</text:p>
          </table:table-cell>
          <table:covered-table-cell/>
          <table:table-cell office:value-type="float" office:value="43720.79" table:style-name="ce11">
            <text:p>43720,7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1:040002:1307</text:p>
          </table:table-cell>
          <table:covered-table-cell/>
          <table:table-cell office:value-type="float" office:value="197288.12" table:style-name="ce11">
            <text:p>197288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1:040002:1309</text:p>
          </table:table-cell>
          <table:covered-table-cell/>
          <table:table-cell office:value-type="float" office:value="189975.39" table:style-name="ce11">
            <text:p>189975,3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1:040002:131</text:p>
          </table:table-cell>
          <table:covered-table-cell/>
          <table:table-cell office:value-type="float" office:value="204445.26" table:style-name="ce11">
            <text:p>204445,2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1:040002:1310</text:p>
          </table:table-cell>
          <table:covered-table-cell/>
          <table:table-cell office:value-type="float" office:value="193865.14" table:style-name="ce11">
            <text:p>193865,1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1:040002:132</text:p>
          </table:table-cell>
          <table:covered-table-cell/>
          <table:table-cell office:value-type="float" office:value="246298.97" table:style-name="ce11">
            <text:p>246298,9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1:040002:1322</text:p>
          </table:table-cell>
          <table:covered-table-cell/>
          <table:table-cell office:value-type="float" office:value="316625.65000000002" table:style-name="ce11">
            <text:p>316625,6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1:040002:1337</text:p>
          </table:table-cell>
          <table:covered-table-cell/>
          <table:table-cell office:value-type="float" office:value="460546.4" table:style-name="ce11">
            <text:p>460546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1:040002:134</text:p>
          </table:table-cell>
          <table:covered-table-cell/>
          <table:table-cell office:value-type="float" office:value="410913.19" table:style-name="ce11">
            <text:p>410913,1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1:040002:1342</text:p>
          </table:table-cell>
          <table:covered-table-cell/>
          <table:table-cell office:value-type="float" office:value="484812.12" table:style-name="ce11">
            <text:p>484812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1:040002:1343</text:p>
          </table:table-cell>
          <table:covered-table-cell/>
          <table:table-cell office:value-type="float" office:value="1891192.12" table:style-name="ce11">
            <text:p>1891192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1:040002:1349</text:p>
          </table:table-cell>
          <table:covered-table-cell/>
          <table:table-cell office:value-type="float" office:value="355989.92" table:style-name="ce11">
            <text:p>355989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1:040002:135</text:p>
          </table:table-cell>
          <table:covered-table-cell/>
          <table:table-cell office:value-type="float" office:value="273682.81" table:style-name="ce11">
            <text:p>273682,8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1:040002:1353</text:p>
          </table:table-cell>
          <table:covered-table-cell/>
          <table:table-cell office:value-type="float" office:value="63013.95" table:style-name="ce11">
            <text:p>63013,9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1:040002:1359</text:p>
          </table:table-cell>
          <table:covered-table-cell/>
          <table:table-cell office:value-type="float" office:value="213158.3" table:style-name="ce11">
            <text:p>213158,3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1:040002:1360</text:p>
          </table:table-cell>
          <table:covered-table-cell/>
          <table:table-cell office:value-type="float" office:value="238830.65" table:style-name="ce11">
            <text:p>238830,6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1:040002:137</text:p>
          </table:table-cell>
          <table:covered-table-cell/>
          <table:table-cell office:value-type="float" office:value="237119.16" table:style-name="ce11">
            <text:p>237119,1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1:040002:1371</text:p>
          </table:table-cell>
          <table:covered-table-cell/>
          <table:table-cell office:value-type="float" office:value="367970.35" table:style-name="ce11">
            <text:p>367970,3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1:040002:1377</text:p>
          </table:table-cell>
          <table:covered-table-cell/>
          <table:table-cell office:value-type="float" office:value="1589885.36" table:style-name="ce11">
            <text:p>1589885,3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1:040002:138</text:p>
          </table:table-cell>
          <table:covered-table-cell/>
          <table:table-cell office:value-type="float" office:value="229028.48000000001" table:style-name="ce11">
            <text:p>229028,4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1:040002:139</text:p>
          </table:table-cell>
          <table:covered-table-cell/>
          <table:table-cell office:value-type="float" office:value="354122.84" table:style-name="ce11">
            <text:p>354122,8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1:040002:140</text:p>
          </table:table-cell>
          <table:covered-table-cell/>
          <table:table-cell office:value-type="float" office:value="344165.08" table:style-name="ce11">
            <text:p>344165,0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1:040002:141</text:p>
          </table:table-cell>
          <table:covered-table-cell/>
          <table:table-cell office:value-type="float" office:value="389597.36" table:style-name="ce11">
            <text:p>389597,3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1:040002:145</text:p>
          </table:table-cell>
          <table:covered-table-cell/>
          <table:table-cell office:value-type="float" office:value="281306.71999999997" table:style-name="ce11">
            <text:p>281306,7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1:040002:146</text:p>
          </table:table-cell>
          <table:covered-table-cell/>
          <table:table-cell office:value-type="float" office:value="268237.15999999997" table:style-name="ce11">
            <text:p>268237,1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1:040002:147</text:p>
          </table:table-cell>
          <table:covered-table-cell/>
          <table:table-cell office:value-type="float" office:value="333740.55" table:style-name="ce11">
            <text:p>333740,5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1:040002:149</text:p>
          </table:table-cell>
          <table:covered-table-cell/>
          <table:table-cell office:value-type="float" office:value="183285.02" table:style-name="ce11">
            <text:p>183285,0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1:040002:150</text:p>
          </table:table-cell>
          <table:covered-table-cell/>
          <table:table-cell office:value-type="float" office:value="312580.31" table:style-name="ce11">
            <text:p>312580,3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1:040002:152</text:p>
          </table:table-cell>
          <table:covered-table-cell/>
          <table:table-cell office:value-type="float" office:value="228561.71" table:style-name="ce11">
            <text:p>228561,7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1:040002:156</text:p>
          </table:table-cell>
          <table:covered-table-cell/>
          <table:table-cell office:value-type="float" office:value="342764.77" table:style-name="ce11">
            <text:p>342764,7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1:040002:157</text:p>
          </table:table-cell>
          <table:covered-table-cell/>
          <table:table-cell office:value-type="float" office:value="476727.76" table:style-name="ce11">
            <text:p>476727,7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1:040002:159</text:p>
          </table:table-cell>
          <table:covered-table-cell/>
          <table:table-cell office:value-type="float" office:value="253300.52" table:style-name="ce11">
            <text:p>253300,5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1:040002:161</text:p>
          </table:table-cell>
          <table:covered-table-cell/>
          <table:table-cell office:value-type="float" office:value="339341.79" table:style-name="ce11">
            <text:p>339341,7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1:040002:166</text:p>
          </table:table-cell>
          <table:covered-table-cell/>
          <table:table-cell office:value-type="float" office:value="192153.65" table:style-name="ce11">
            <text:p>192153,6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1:040002:167</text:p>
          </table:table-cell>
          <table:covered-table-cell/>
          <table:table-cell office:value-type="float" office:value="265903.31" table:style-name="ce11">
            <text:p>265903,3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1:040002:168</text:p>
          </table:table-cell>
          <table:covered-table-cell/>
          <table:table-cell office:value-type="float" office:value="704044.75" table:style-name="ce11">
            <text:p>704044,7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1:040002:169</text:p>
          </table:table-cell>
          <table:covered-table-cell/>
          <table:table-cell office:value-type="float" office:value="961701.79" table:style-name="ce11">
            <text:p>961701,7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1:040002:17</text:p>
          </table:table-cell>
          <table:covered-table-cell/>
          <table:table-cell office:value-type="float" office:value="321760.12" table:style-name="ce11">
            <text:p>321760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1:040002:170</text:p>
          </table:table-cell>
          <table:covered-table-cell/>
          <table:table-cell office:value-type="float" office:value="316003.28999999998" table:style-name="ce11">
            <text:p>316003,2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1:040002:171</text:p>
          </table:table-cell>
          <table:covered-table-cell/>
          <table:table-cell office:value-type="float" office:value="473149.19" table:style-name="ce11">
            <text:p>473149,1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1:040002:174</text:p>
          </table:table-cell>
          <table:covered-table-cell/>
          <table:table-cell office:value-type="float" office:value="464902.92" table:style-name="ce11">
            <text:p>464902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1:040002:176</text:p>
          </table:table-cell>
          <table:covered-table-cell/>
          <table:table-cell office:value-type="float" office:value="316781.24" table:style-name="ce11">
            <text:p>316781,2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1:040002:178</text:p>
          </table:table-cell>
          <table:covered-table-cell/>
          <table:table-cell office:value-type="float" office:value="408112.57" table:style-name="ce11">
            <text:p>408112,5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1:040002:18</text:p>
          </table:table-cell>
          <table:covered-table-cell/>
          <table:table-cell office:value-type="float" office:value="199621.97" table:style-name="ce11">
            <text:p>199621,9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1:040002:181</text:p>
          </table:table-cell>
          <table:covered-table-cell/>
          <table:table-cell office:value-type="float" office:value="262324.74" table:style-name="ce11">
            <text:p>262324,7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1:040002:182</text:p>
          </table:table-cell>
          <table:covered-table-cell/>
          <table:table-cell office:value-type="float" office:value="435807.59" table:style-name="ce11">
            <text:p>435807,5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1:040002:1848</text:p>
          </table:table-cell>
          <table:covered-table-cell/>
          <table:table-cell office:value-type="float" office:value="200555.51" table:style-name="ce11">
            <text:p>200555,5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1:040002:1852</text:p>
          </table:table-cell>
          <table:covered-table-cell/>
          <table:table-cell office:value-type="float" office:value="318959.5" table:style-name="ce11">
            <text:p>318959,5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1:040002:1855</text:p>
          </table:table-cell>
          <table:covered-table-cell/>
          <table:table-cell office:value-type="float" office:value="184529.74" table:style-name="ce11">
            <text:p>184529,7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1:040002:1877</text:p>
          </table:table-cell>
          <table:covered-table-cell/>
          <table:table-cell office:value-type="float" office:value="263258.28000000003" table:style-name="ce11">
            <text:p>263258,2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1:040002:1878</text:p>
          </table:table-cell>
          <table:covered-table-cell/>
          <table:table-cell office:value-type="float" office:value="127428.21" table:style-name="ce11">
            <text:p>127428,2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1:040002:188</text:p>
          </table:table-cell>
          <table:covered-table-cell/>
          <table:table-cell office:value-type="float" office:value="345876.57" table:style-name="ce11">
            <text:p>345876,5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1:040002:1881</text:p>
          </table:table-cell>
          <table:covered-table-cell/>
          <table:table-cell office:value-type="float" office:value="484507.26" table:style-name="ce11">
            <text:p>484507,2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1:040002:189</text:p>
          </table:table-cell>
          <table:covered-table-cell/>
          <table:table-cell office:value-type="float" office:value="90864.56" table:style-name="ce11">
            <text:p>90864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1:040002:1890</text:p>
          </table:table-cell>
          <table:covered-table-cell/>
          <table:table-cell office:value-type="float" office:value="250499.9" table:style-name="ce11">
            <text:p>250499,9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1:040002:19</text:p>
          </table:table-cell>
          <table:covered-table-cell/>
          <table:table-cell office:value-type="float" office:value="375283.08" table:style-name="ce11">
            <text:p>375283,0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1:040002:193</text:p>
          </table:table-cell>
          <table:covered-table-cell/>
          <table:table-cell office:value-type="float" office:value="282084.67" table:style-name="ce11">
            <text:p>282084,6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1:040002:197</text:p>
          </table:table-cell>
          <table:covered-table-cell/>
          <table:table-cell office:value-type="float" office:value="508156.94" table:style-name="ce11">
            <text:p>508156,9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1:040002:198</text:p>
          </table:table-cell>
          <table:covered-table-cell/>
          <table:table-cell office:value-type="float" office:value="224205.19" table:style-name="ce11">
            <text:p>224205,1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1:040002:199</text:p>
          </table:table-cell>
          <table:covered-table-cell/>
          <table:table-cell office:value-type="float" office:value="408112.57" table:style-name="ce11">
            <text:p>408112,5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1:040002:200</text:p>
          </table:table-cell>
          <table:covered-table-cell/>
          <table:table-cell office:value-type="float" office:value="284574.11" table:style-name="ce11">
            <text:p>284574,1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1:040002:202</text:p>
          </table:table-cell>
          <table:covered-table-cell/>
          <table:table-cell office:value-type="float" office:value="393642.7" table:style-name="ce11">
            <text:p>393642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1:040002:206</text:p>
          </table:table-cell>
          <table:covered-table-cell/>
          <table:table-cell office:value-type="float" office:value="274927.53000000003" table:style-name="ce11">
            <text:p>274927,5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1:040002:207</text:p>
          </table:table-cell>
          <table:covered-table-cell/>
          <table:table-cell office:value-type="float" office:value="791953.1" table:style-name="ce11">
            <text:p>791953,1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1:040002:208</text:p>
          </table:table-cell>
          <table:covered-table-cell/>
          <table:table-cell office:value-type="float" office:value="419781.82" table:style-name="ce11">
            <text:p>419781,8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1:040002:211</text:p>
          </table:table-cell>
          <table:covered-table-cell/>
          <table:table-cell office:value-type="float" office:value="703266.8" table:style-name="ce11">
            <text:p>703266,8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1:040002:214</text:p>
          </table:table-cell>
          <table:covered-table-cell/>
          <table:table-cell office:value-type="float" office:value="429583.99" table:style-name="ce11">
            <text:p>429583,9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1:040002:215</text:p>
          </table:table-cell>
          <table:covered-table-cell/>
          <table:table-cell office:value-type="float" office:value="297643.67" table:style-name="ce11">
            <text:p>297643,6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1:040002:217</text:p>
          </table:table-cell>
          <table:covered-table-cell/>
          <table:table-cell office:value-type="float" office:value="532273.39" table:style-name="ce11">
            <text:p>532273,3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1:040002:22</text:p>
          </table:table-cell>
          <table:covered-table-cell/>
          <table:table-cell office:value-type="float" office:value="121204.61" table:style-name="ce11">
            <text:p>121204,6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1:040002:221</text:p>
          </table:table-cell>
          <table:covered-table-cell/>
          <table:table-cell office:value-type="float" office:value="367970.35" table:style-name="ce11">
            <text:p>367970,3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1:040002:223</text:p>
          </table:table-cell>
          <table:covered-table-cell/>
          <table:table-cell office:value-type="float" office:value="537563.44999999995" table:style-name="ce11">
            <text:p>537563,4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1:040002:224</text:p>
          </table:table-cell>
          <table:covered-table-cell/>
          <table:table-cell office:value-type="float" office:value="1128961.04" table:style-name="ce11">
            <text:p>1128961,0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1:040002:226</text:p>
          </table:table-cell>
          <table:covered-table-cell/>
          <table:table-cell office:value-type="float" office:value="201022.28" table:style-name="ce11">
            <text:p>201022,2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1:040002:227</text:p>
          </table:table-cell>
          <table:covered-table-cell/>
          <table:table-cell office:value-type="float" office:value="383840.53" table:style-name="ce11">
            <text:p>383840,5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1:040002:228</text:p>
          </table:table-cell>
          <table:covered-table-cell/>
          <table:table-cell office:value-type="float" office:value="693309.04" table:style-name="ce11">
            <text:p>693309,0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1:040002:229</text:p>
          </table:table-cell>
          <table:covered-table-cell/>
          <table:table-cell office:value-type="float" office:value="376994.57" table:style-name="ce11">
            <text:p>376994,5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1:040002:23</text:p>
          </table:table-cell>
          <table:covered-table-cell/>
          <table:table-cell office:value-type="float" office:value="221871.34" table:style-name="ce11">
            <text:p>221871,3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1:040002:234</text:p>
          </table:table-cell>
          <table:covered-table-cell/>
          <table:table-cell office:value-type="float" office:value="549077.11" table:style-name="ce11">
            <text:p>549077,1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1:040002:239</text:p>
          </table:table-cell>
          <table:covered-table-cell/>
          <table:table-cell office:value-type="float" office:value="181106.76" table:style-name="ce11">
            <text:p>181106,7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1:040002:24</text:p>
          </table:table-cell>
          <table:covered-table-cell/>
          <table:table-cell office:value-type="float" office:value="286596.78000000003" table:style-name="ce11">
            <text:p>286596,7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1:040002:240</text:p>
          </table:table-cell>
          <table:covered-table-cell/>
          <table:table-cell office:value-type="float" office:value="549543.88" table:style-name="ce11">
            <text:p>549543,8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1:040002:243</text:p>
          </table:table-cell>
          <table:covered-table-cell/>
          <table:table-cell office:value-type="float" office:value="287530.32" table:style-name="ce11">
            <text:p>287530,3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1:040002:248</text:p>
          </table:table-cell>
          <table:covered-table-cell/>
          <table:table-cell office:value-type="float" office:value="585640.76" table:style-name="ce11">
            <text:p>585640,7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1:040002:257</text:p>
          </table:table-cell>
          <table:covered-table-cell/>
          <table:table-cell office:value-type="float" office:value="259835.3" table:style-name="ce11">
            <text:p>259835,3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1:040002:259</text:p>
          </table:table-cell>
          <table:covered-table-cell/>
          <table:table-cell office:value-type="float" office:value="269793.06" table:style-name="ce11">
            <text:p>269793,0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1:040002:261</text:p>
          </table:table-cell>
          <table:covered-table-cell/>
          <table:table-cell office:value-type="float" office:value="169437.51" table:style-name="ce11">
            <text:p>169437,5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1:040002:263</text:p>
          </table:table-cell>
          <table:covered-table-cell/>
          <table:table-cell office:value-type="float" office:value="230895.56" table:style-name="ce11">
            <text:p>230895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1:040002:267</text:p>
          </table:table-cell>
          <table:covered-table-cell/>
          <table:table-cell office:value-type="float" office:value="345876.57" table:style-name="ce11">
            <text:p>345876,5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1:040002:268</text:p>
          </table:table-cell>
          <table:covered-table-cell/>
          <table:table-cell office:value-type="float" office:value="554367.17000000004" table:style-name="ce11">
            <text:p>554367,1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1:040002:274</text:p>
          </table:table-cell>
          <table:covered-table-cell/>
          <table:table-cell office:value-type="float" office:value="353811.66" table:style-name="ce11">
            <text:p>353811,6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1:040002:275</text:p>
          </table:table-cell>
          <table:covered-table-cell/>
          <table:table-cell office:value-type="float" office:value="202578.18" table:style-name="ce11">
            <text:p>202578,1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1:040002:278</text:p>
          </table:table-cell>
          <table:covered-table-cell/>
          <table:table-cell office:value-type="float" office:value="178150.55" table:style-name="ce11">
            <text:p>178150,5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1:040002:279</text:p>
          </table:table-cell>
          <table:covered-table-cell/>
          <table:table-cell office:value-type="float" office:value="179395.27" table:style-name="ce11">
            <text:p>179395,2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1:040002:282</text:p>
          </table:table-cell>
          <table:covered-table-cell/>
          <table:table-cell office:value-type="float" office:value="262791.51" table:style-name="ce11">
            <text:p>262791,5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1:040002:287</text:p>
          </table:table-cell>
          <table:covered-table-cell/>
          <table:table-cell office:value-type="float" office:value="333896.14" table:style-name="ce11">
            <text:p>333896,1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1:040002:291</text:p>
          </table:table-cell>
          <table:covered-table-cell/>
          <table:table-cell office:value-type="float" office:value="338252.66" table:style-name="ce11">
            <text:p>338252,6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1:040002:294</text:p>
          </table:table-cell>
          <table:covered-table-cell/>
          <table:table-cell office:value-type="float" office:value="17892.849999999999" table:style-name="ce11">
            <text:p>17892,8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1:040002:296</text:p>
          </table:table-cell>
          <table:covered-table-cell/>
          <table:table-cell office:value-type="float" office:value="277416.96999999997" table:style-name="ce11">
            <text:p>277416,9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1:040002:299</text:p>
          </table:table-cell>
          <table:covered-table-cell/>
          <table:table-cell office:value-type="float" office:value="225138.73" table:style-name="ce11">
            <text:p>225138,7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1:040002:3</text:p>
          </table:table-cell>
          <table:covered-table-cell/>
          <table:table-cell office:value-type="float" office:value="186552.41" table:style-name="ce11">
            <text:p>186552,4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1:040002:300</text:p>
          </table:table-cell>
          <table:covered-table-cell/>
          <table:table-cell office:value-type="float" office:value="400021.89" table:style-name="ce11">
            <text:p>400021,8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1:040002:301</text:p>
          </table:table-cell>
          <table:covered-table-cell/>
          <table:table-cell office:value-type="float" office:value="265436.53999999998" table:style-name="ce11">
            <text:p>265436,5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1:040002:302</text:p>
          </table:table-cell>
          <table:covered-table-cell/>
          <table:table-cell office:value-type="float" office:value="293753.92" table:style-name="ce11">
            <text:p>293753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1:040002:303</text:p>
          </table:table-cell>
          <table:covered-table-cell/>
          <table:table-cell office:value-type="float" office:value="507223.4" table:style-name="ce11">
            <text:p>507223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1:040002:304</text:p>
          </table:table-cell>
          <table:covered-table-cell/>
          <table:table-cell office:value-type="float" office:value="330784.34000000003" table:style-name="ce11">
            <text:p>330784,3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1:040002:305</text:p>
          </table:table-cell>
          <table:covered-table-cell/>
          <table:table-cell office:value-type="float" office:value="455256.34" table:style-name="ce11">
            <text:p>455256,3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1:040002:306</text:p>
          </table:table-cell>
          <table:covered-table-cell/>
          <table:table-cell office:value-type="float" office:value="398777.17" table:style-name="ce11">
            <text:p>398777,1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1:040002:307</text:p>
          </table:table-cell>
          <table:covered-table-cell/>
          <table:table-cell office:value-type="float" office:value="202422.59" table:style-name="ce11">
            <text:p>202422,5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1:040002:319</text:p>
          </table:table-cell>
          <table:covered-table-cell/>
          <table:table-cell office:value-type="float" office:value="386329.97" table:style-name="ce11">
            <text:p>386329,9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1:040002:322</text:p>
          </table:table-cell>
          <table:covered-table-cell/>
          <table:table-cell office:value-type="float" office:value="346032.16" table:style-name="ce11">
            <text:p>346032,1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1:040002:325</text:p>
          </table:table-cell>
          <table:covered-table-cell/>
          <table:table-cell office:value-type="float" office:value="165703.35" table:style-name="ce11">
            <text:p>165703,3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1:040002:327</text:p>
          </table:table-cell>
          <table:covered-table-cell/>
          <table:table-cell office:value-type="float" office:value="338719.43" table:style-name="ce11">
            <text:p>338719,4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1:040002:328</text:p>
          </table:table-cell>
          <table:covered-table-cell/>
          <table:table-cell office:value-type="float" office:value="471126.52" table:style-name="ce11">
            <text:p>471126,5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1:040002:329</text:p>
          </table:table-cell>
          <table:covered-table-cell/>
          <table:table-cell office:value-type="float" office:value="354589.61" table:style-name="ce11">
            <text:p>354589,6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1:040002:33</text:p>
          </table:table-cell>
          <table:covered-table-cell/>
          <table:table-cell office:value-type="float" office:value="286441.19" table:style-name="ce11">
            <text:p>286441,1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1:040002:338</text:p>
          </table:table-cell>
          <table:covered-table-cell/>
          <table:table-cell office:value-type="float" office:value="433784.92" table:style-name="ce11">
            <text:p>433784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1:040002:34</text:p>
          </table:table-cell>
          <table:covered-table-cell/>
          <table:table-cell office:value-type="float" office:value="304178.45" table:style-name="ce11">
            <text:p>304178,4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1:040002:341</text:p>
          </table:table-cell>
          <table:covered-table-cell/>
          <table:table-cell office:value-type="float" office:value="579572.75" table:style-name="ce11">
            <text:p>579572,7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1:040002:342</text:p>
          </table:table-cell>
          <table:covered-table-cell/>
          <table:table-cell office:value-type="float" office:value="445765.35" table:style-name="ce11">
            <text:p>445765,3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1:040002:343</text:p>
          </table:table-cell>
          <table:covered-table-cell/>
          <table:table-cell office:value-type="float" office:value="354589.61" table:style-name="ce11">
            <text:p>354589,6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1:040002:344</text:p>
          </table:table-cell>
          <table:covered-table-cell/>
          <table:table-cell office:value-type="float" office:value="294531.87" table:style-name="ce11">
            <text:p>294531,8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1:040002:345</text:p>
          </table:table-cell>
          <table:covered-table-cell/>
          <table:table-cell office:value-type="float" office:value="457901.37" table:style-name="ce11">
            <text:p>457901,3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1:040002:349</text:p>
          </table:table-cell>
          <table:covered-table-cell/>
          <table:table-cell office:value-type="float" office:value="251744.62" table:style-name="ce11">
            <text:p>251744,6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1:040002:351</text:p>
          </table:table-cell>
          <table:covered-table-cell/>
          <table:table-cell office:value-type="float" office:value="466770" table:style-name="ce11">
            <text:p>46677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1:040002:352</text:p>
          </table:table-cell>
          <table:covered-table-cell/>
          <table:table-cell office:value-type="float" office:value="400333.07" table:style-name="ce11">
            <text:p>400333,0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1:040002:353</text:p>
          </table:table-cell>
          <table:covered-table-cell/>
          <table:table-cell office:value-type="float" office:value="311491.18" table:style-name="ce11">
            <text:p>311491,1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1:040002:355</text:p>
          </table:table-cell>
          <table:covered-table-cell/>
          <table:table-cell office:value-type="float" office:value="330317.57" table:style-name="ce11">
            <text:p>330317,5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1:040002:356</text:p>
          </table:table-cell>
          <table:covered-table-cell/>
          <table:table-cell office:value-type="float" office:value="378861.65" table:style-name="ce11">
            <text:p>378861,6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1:040002:36</text:p>
          </table:table-cell>
          <table:covered-table-cell/>
          <table:table-cell office:value-type="float" office:value="380728.73" table:style-name="ce11">
            <text:p>380728,7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1:040002:360</text:p>
          </table:table-cell>
          <table:covered-table-cell/>
          <table:table-cell office:value-type="float" office:value="447165.66" table:style-name="ce11">
            <text:p>447165,6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1:040002:362</text:p>
          </table:table-cell>
          <table:covered-table-cell/>
          <table:table-cell office:value-type="float" office:value="256879.09" table:style-name="ce11">
            <text:p>256879,0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1:040002:368</text:p>
          </table:table-cell>
          <table:covered-table-cell/>
          <table:table-cell office:value-type="float" office:value="82773.88" table:style-name="ce11">
            <text:p>82773,8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1:040002:369</text:p>
          </table:table-cell>
          <table:covered-table-cell/>
          <table:table-cell office:value-type="float" office:value="384462.89" table:style-name="ce11">
            <text:p>384462,8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1:040002:370</text:p>
          </table:table-cell>
          <table:covered-table-cell/>
          <table:table-cell office:value-type="float" office:value="88375.12" table:style-name="ce11">
            <text:p>88375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1:040002:374</text:p>
          </table:table-cell>
          <table:covered-table-cell/>
          <table:table-cell office:value-type="float" office:value="353033.71" table:style-name="ce11">
            <text:p>353033,7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1:040002:375</text:p>
          </table:table-cell>
          <table:covered-table-cell/>
          <table:table-cell office:value-type="float" office:value="355678.74" table:style-name="ce11">
            <text:p>355678,7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1:040002:376</text:p>
          </table:table-cell>
          <table:covered-table-cell/>
          <table:table-cell office:value-type="float" office:value="596998.82999999996" table:style-name="ce11">
            <text:p>596998,8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1:040002:377</text:p>
          </table:table-cell>
          <table:covered-table-cell/>
          <table:table-cell office:value-type="float" office:value="283640.57" table:style-name="ce11">
            <text:p>283640,5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1:040002:378</text:p>
          </table:table-cell>
          <table:covered-table-cell/>
          <table:table-cell office:value-type="float" office:value="122760.51" table:style-name="ce11">
            <text:p>122760,5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1:040002:380</text:p>
          </table:table-cell>
          <table:covered-table-cell/>
          <table:table-cell office:value-type="float" office:value="441875.6" table:style-name="ce11">
            <text:p>441875,6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1:040002:381</text:p>
          </table:table-cell>
          <table:covered-table-cell/>
          <table:table-cell office:value-type="float" office:value="381817.86" table:style-name="ce11">
            <text:p>381817,8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1:040002:387</text:p>
          </table:table-cell>
          <table:covered-table-cell/>
          <table:table-cell office:value-type="float" office:value="399710.71" table:style-name="ce11">
            <text:p>399710,7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1:040002:394</text:p>
          </table:table-cell>
          <table:covered-table-cell/>
          <table:table-cell office:value-type="float" office:value="357390.23" table:style-name="ce11">
            <text:p>357390,2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01:040002:396</text:p>
          </table:table-cell>
          <table:covered-table-cell/>
          <table:table-cell office:value-type="float" office:value="300288.7" table:style-name="ce11">
            <text:p>300288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01:040002:398</text:p>
          </table:table-cell>
          <table:covered-table-cell/>
          <table:table-cell office:value-type="float" office:value="343387.13" table:style-name="ce11">
            <text:p>343387,1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01:040002:4</text:p>
          </table:table-cell>
          <table:covered-table-cell/>
          <table:table-cell office:value-type="float" office:value="154189.69" table:style-name="ce11">
            <text:p>154189,6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01:040002:401</text:p>
          </table:table-cell>
          <table:covered-table-cell/>
          <table:table-cell office:value-type="float" office:value="378706.06" table:style-name="ce11">
            <text:p>378706,0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01:040002:403</text:p>
          </table:table-cell>
          <table:covered-table-cell/>
          <table:table-cell office:value-type="float" office:value="452922.49" table:style-name="ce11">
            <text:p>452922,4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01:040002:406</text:p>
          </table:table-cell>
          <table:covered-table-cell/>
          <table:table-cell office:value-type="float" office:value="355989.92" table:style-name="ce11">
            <text:p>355989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01:040002:407</text:p>
          </table:table-cell>
          <table:covered-table-cell/>
          <table:table-cell office:value-type="float" office:value="234429.12" table:style-name="ce11">
            <text:p>234429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01:040002:409</text:p>
          </table:table-cell>
          <table:covered-table-cell/>
          <table:table-cell office:value-type="float" office:value="303244.90999999997" table:style-name="ce11">
            <text:p>303244,9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01:040002:417</text:p>
          </table:table-cell>
          <table:covered-table-cell/>
          <table:table-cell office:value-type="float" office:value="348521.6" table:style-name="ce11">
            <text:p>348521,6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01:040002:42</text:p>
          </table:table-cell>
          <table:covered-table-cell/>
          <table:table-cell office:value-type="float" office:value="840963.95" table:style-name="ce11">
            <text:p>840963,9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01:040002:421</text:p>
          </table:table-cell>
          <table:covered-table-cell/>
          <table:table-cell office:value-type="float" office:value="179395.27" table:style-name="ce11">
            <text:p>179395,2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01:040002:425</text:p>
          </table:table-cell>
          <table:covered-table-cell/>
          <table:table-cell office:value-type="float" office:value="491197.63" table:style-name="ce11">
            <text:p>491197,6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01:040002:426</text:p>
          </table:table-cell>
          <table:covered-table-cell/>
          <table:table-cell office:value-type="float" office:value="311024.40999999997" table:style-name="ce11">
            <text:p>311024,4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01:040002:427</text:p>
          </table:table-cell>
          <table:covered-table-cell/>
          <table:table-cell office:value-type="float" office:value="231517.92" table:style-name="ce11">
            <text:p>231517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01:040002:428</text:p>
          </table:table-cell>
          <table:covered-table-cell/>
          <table:table-cell office:value-type="float" office:value="315380.93" table:style-name="ce11">
            <text:p>315380,9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01:040002:431</text:p>
          </table:table-cell>
          <table:covered-table-cell/>
          <table:table-cell office:value-type="float" office:value="376838.98" table:style-name="ce11">
            <text:p>376838,9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01:040002:436</text:p>
          </table:table-cell>
          <table:covered-table-cell/>
          <table:table-cell office:value-type="float" office:value="441564.42" table:style-name="ce11">
            <text:p>441564,4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01:040002:437</text:p>
          </table:table-cell>
          <table:covered-table-cell/>
          <table:table-cell office:value-type="float" office:value="284729.7" table:style-name="ce11">
            <text:p>284729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01:040002:438</text:p>
          </table:table-cell>
          <table:covered-table-cell/>
          <table:table-cell office:value-type="float" office:value="257034.68" table:style-name="ce11">
            <text:p>257034,6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01:040002:441</text:p>
          </table:table-cell>
          <table:covered-table-cell/>
          <table:table-cell office:value-type="float" office:value="461479.94" table:style-name="ce11">
            <text:p>461479,9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01:040002:443</text:p>
          </table:table-cell>
          <table:covered-table-cell/>
          <table:table-cell office:value-type="float" office:value="285663.24" table:style-name="ce11">
            <text:p>285663,2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01:040002:450</text:p>
          </table:table-cell>
          <table:covered-table-cell/>
          <table:table-cell office:value-type="float" office:value="246765.74" table:style-name="ce11">
            <text:p>246765,7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01:040002:451</text:p>
          </table:table-cell>
          <table:covered-table-cell/>
          <table:table-cell office:value-type="float" office:value="185152.1" table:style-name="ce11">
            <text:p>185152,1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01:040002:454</text:p>
          </table:table-cell>
          <table:covered-table-cell/>
          <table:table-cell office:value-type="float" office:value="201022.28" table:style-name="ce11">
            <text:p>201022,2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01:040002:455</text:p>
          </table:table-cell>
          <table:covered-table-cell/>
          <table:table-cell office:value-type="float" office:value="333584.96000000002" table:style-name="ce11">
            <text:p>333584,9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01:040002:456</text:p>
          </table:table-cell>
          <table:covered-table-cell/>
          <table:table-cell office:value-type="float" office:value="286130.01" table:style-name="ce11">
            <text:p>286130,0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01:040002:457</text:p>
          </table:table-cell>
          <table:covered-table-cell/>
          <table:table-cell office:value-type="float" office:value="212380.35" table:style-name="ce11">
            <text:p>212380,3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01:040002:458</text:p>
          </table:table-cell>
          <table:covered-table-cell/>
          <table:table-cell office:value-type="float" office:value="297176.90000000002" table:style-name="ce11">
            <text:p>297176,9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01:040002:460</text:p>
          </table:table-cell>
          <table:covered-table-cell/>
          <table:table-cell office:value-type="float" office:value="319581.86" table:style-name="ce11">
            <text:p>319581,8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01:040002:465</text:p>
          </table:table-cell>
          <table:covered-table-cell/>
          <table:table-cell office:value-type="float" office:value="973371.04" table:style-name="ce11">
            <text:p>973371,0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01:040002:466</text:p>
          </table:table-cell>
          <table:covered-table-cell/>
          <table:table-cell office:value-type="float" office:value="229339.66" table:style-name="ce11">
            <text:p>229339,6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01:040002:468</text:p>
          </table:table-cell>
          <table:covered-table-cell/>
          <table:table-cell office:value-type="float" office:value="250033.13" table:style-name="ce11">
            <text:p>250033,1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01:040002:474</text:p>
          </table:table-cell>
          <table:covered-table-cell/>
          <table:table-cell office:value-type="float" office:value="186085.64" table:style-name="ce11">
            <text:p>186085,6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01:040002:477</text:p>
          </table:table-cell>
          <table:covered-table-cell/>
          <table:table-cell office:value-type="float" office:value="175349.93" table:style-name="ce11">
            <text:p>175349,9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01:040002:480</text:p>
          </table:table-cell>
          <table:covered-table-cell/>
          <table:table-cell office:value-type="float" office:value="382129.04" table:style-name="ce11">
            <text:p>382129,0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01:040002:483</text:p>
          </table:table-cell>
          <table:covered-table-cell/>
          <table:table-cell office:value-type="float" office:value="451522.18" table:style-name="ce11">
            <text:p>451522,1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01:040002:484</text:p>
          </table:table-cell>
          <table:covered-table-cell/>
          <table:table-cell office:value-type="float" office:value="257345.86" table:style-name="ce11">
            <text:p>257345,8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01:040002:489</text:p>
          </table:table-cell>
          <table:covered-table-cell/>
          <table:table-cell office:value-type="float" office:value="450121.87" table:style-name="ce11">
            <text:p>450121,8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01:040002:499</text:p>
          </table:table-cell>
          <table:covered-table-cell/>
          <table:table-cell office:value-type="float" office:value="380884.32" table:style-name="ce11">
            <text:p>380884,3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01:040002:50</text:p>
          </table:table-cell>
          <table:covered-table-cell/>
          <table:table-cell office:value-type="float" office:value="661568.68000000005" table:style-name="ce11">
            <text:p>661568,6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01:040002:500</text:p>
          </table:table-cell>
          <table:covered-table-cell/>
          <table:table-cell office:value-type="float" office:value="352411.35" table:style-name="ce11">
            <text:p>352411,3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01:040002:502</text:p>
          </table:table-cell>
          <table:covered-table-cell/>
          <table:table-cell office:value-type="float" office:value="449810.69" table:style-name="ce11">
            <text:p>449810,6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01:040002:506</text:p>
          </table:table-cell>
          <table:covered-table-cell/>
          <table:table-cell office:value-type="float" office:value="263569.46000000002" table:style-name="ce11">
            <text:p>263569,4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01:040002:507</text:p>
          </table:table-cell>
          <table:covered-table-cell/>
          <table:table-cell office:value-type="float" office:value="342920.36" table:style-name="ce11">
            <text:p>342920,3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01:040002:509</text:p>
          </table:table-cell>
          <table:covered-table-cell/>
          <table:table-cell office:value-type="float" office:value="208023.83" table:style-name="ce11">
            <text:p>208023,8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01:040002:51</text:p>
          </table:table-cell>
          <table:covered-table-cell/>
          <table:table-cell office:value-type="float" office:value="793197.82" table:style-name="ce11">
            <text:p>793197,8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01:040002:512</text:p>
          </table:table-cell>
          <table:covered-table-cell/>
          <table:table-cell office:value-type="float" office:value="184840.92" table:style-name="ce11">
            <text:p>184840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01:040002:513</text:p>
          </table:table-cell>
          <table:covered-table-cell/>
          <table:table-cell office:value-type="float" office:value="227939.35" table:style-name="ce11">
            <text:p>227939,3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01:040002:517</text:p>
          </table:table-cell>
          <table:covered-table-cell/>
          <table:table-cell office:value-type="float" office:value="325494.28000000003" table:style-name="ce11">
            <text:p>325494,2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01:040002:520</text:p>
          </table:table-cell>
          <table:covered-table-cell/>
          <table:table-cell office:value-type="float" office:value="233696.18" table:style-name="ce11">
            <text:p>233696,1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01:040002:525</text:p>
          </table:table-cell>
          <table:covered-table-cell/>
          <table:table-cell office:value-type="float" office:value="266525.67" table:style-name="ce11">
            <text:p>266525,6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01:040002:528</text:p>
          </table:table-cell>
          <table:covered-table-cell/>
          <table:table-cell office:value-type="float" office:value="491197.63" table:style-name="ce11">
            <text:p>491197,6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01:040002:532</text:p>
          </table:table-cell>
          <table:covered-table-cell/>
          <table:table-cell office:value-type="float" office:value="388663.82" table:style-name="ce11">
            <text:p>388663,8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01:040002:534</text:p>
          </table:table-cell>
          <table:covered-table-cell/>
          <table:table-cell office:value-type="float" office:value="300444.28999999998" table:style-name="ce11">
            <text:p>300444,2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01:040002:535</text:p>
          </table:table-cell>
          <table:covered-table-cell/>
          <table:table-cell office:value-type="float" office:value="489486.14" table:style-name="ce11">
            <text:p>489486,1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01:040002:538</text:p>
          </table:table-cell>
          <table:covered-table-cell/>
          <table:table-cell office:value-type="float" office:value="234007.36" table:style-name="ce11">
            <text:p>234007,3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01:040002:54</text:p>
          </table:table-cell>
          <table:covered-table-cell/>
          <table:table-cell office:value-type="float" office:value="285196.46999999997" table:style-name="ce11">
            <text:p>285196,4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01:040002:544</text:p>
          </table:table-cell>
          <table:covered-table-cell/>
          <table:table-cell office:value-type="float" office:value="262324.74" table:style-name="ce11">
            <text:p>262324,7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01:040002:55</text:p>
          </table:table-cell>
          <table:covered-table-cell/>
          <table:table-cell office:value-type="float" office:value="181729.12" table:style-name="ce11">
            <text:p>181729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01:040002:550</text:p>
          </table:table-cell>
          <table:covered-table-cell/>
          <table:table-cell office:value-type="float" office:value="376838.98" table:style-name="ce11">
            <text:p>376838,9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01:040002:551</text:p>
          </table:table-cell>
          <table:covered-table-cell/>
          <table:table-cell office:value-type="float" office:value="250033.13" table:style-name="ce11">
            <text:p>250033,1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01:040002:552</text:p>
          </table:table-cell>
          <table:covered-table-cell/>
          <table:table-cell office:value-type="float" office:value="303711.68" table:style-name="ce11">
            <text:p>303711,6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01:040002:554</text:p>
          </table:table-cell>
          <table:covered-table-cell/>
          <table:table-cell office:value-type="float" office:value="303089.32" table:style-name="ce11">
            <text:p>303089,3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01:040002:555</text:p>
          </table:table-cell>
          <table:covered-table-cell/>
          <table:table-cell office:value-type="float" office:value="318492.73" table:style-name="ce11">
            <text:p>318492,7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01:040002:558</text:p>
          </table:table-cell>
          <table:covered-table-cell/>
          <table:table-cell office:value-type="float" office:value="270571.01" table:style-name="ce11">
            <text:p>270571,0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01:040002:560</text:p>
          </table:table-cell>
          <table:covered-table-cell/>
          <table:table-cell office:value-type="float" office:value="317714.78000000003" table:style-name="ce11">
            <text:p>317714,7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01:040002:561</text:p>
          </table:table-cell>
          <table:covered-table-cell/>
          <table:table-cell office:value-type="float" office:value="351633.4" table:style-name="ce11">
            <text:p>351633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01:040002:567</text:p>
          </table:table-cell>
          <table:covered-table-cell/>
          <table:table-cell office:value-type="float" office:value="358012.59" table:style-name="ce11">
            <text:p>358012,5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01:040002:568</text:p>
          </table:table-cell>
          <table:covered-table-cell/>
          <table:table-cell office:value-type="float" office:value="392086.8" table:style-name="ce11">
            <text:p>392086,8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01:040002:571</text:p>
          </table:table-cell>
          <table:covered-table-cell/>
          <table:table-cell office:value-type="float" office:value="178772.91" table:style-name="ce11">
            <text:p>178772,9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01:040002:574</text:p>
          </table:table-cell>
          <table:covered-table-cell/>
          <table:table-cell office:value-type="float" office:value="268081.57" table:style-name="ce11">
            <text:p>268081,5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01:040002:575</text:p>
          </table:table-cell>
          <table:covered-table-cell/>
          <table:table-cell office:value-type="float" office:value="458834.91" table:style-name="ce11">
            <text:p>458834,9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01:040002:580</text:p>
          </table:table-cell>
          <table:covered-table-cell/>
          <table:table-cell office:value-type="float" office:value="519981.78" table:style-name="ce11">
            <text:p>519981,7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01:040002:583</text:p>
          </table:table-cell>
          <table:covered-table-cell/>
          <table:table-cell office:value-type="float" office:value="247076.92" table:style-name="ce11">
            <text:p>247076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01:040002:584</text:p>
          </table:table-cell>
          <table:covered-table-cell/>
          <table:table-cell office:value-type="float" office:value="647565.57999999996" table:style-name="ce11">
            <text:p>647565,5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01:040002:585</text:p>
          </table:table-cell>
          <table:covered-table-cell/>
          <table:table-cell office:value-type="float" office:value="731428.59" table:style-name="ce11">
            <text:p>731428,5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01:040002:59</text:p>
          </table:table-cell>
          <table:covered-table-cell/>
          <table:table-cell office:value-type="float" office:value="138008.32999999999" table:style-name="ce11">
            <text:p>138008,3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01:040002:590</text:p>
          </table:table-cell>
          <table:covered-table-cell/>
          <table:table-cell office:value-type="float" office:value="477816.89" table:style-name="ce11">
            <text:p>477816,8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01:040002:592</text:p>
          </table:table-cell>
          <table:covered-table-cell/>
          <table:table-cell office:value-type="float" office:value="325805.46000000002" table:style-name="ce11">
            <text:p>325805,4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01:040002:596</text:p>
          </table:table-cell>
          <table:covered-table-cell/>
          <table:table-cell office:value-type="float" office:value="100511.14" table:style-name="ce11">
            <text:p>100511,1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01:040002:598</text:p>
          </table:table-cell>
          <table:covered-table-cell/>
          <table:table-cell office:value-type="float" office:value="338097.07" table:style-name="ce11">
            <text:p>338097,0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01:040002:603</text:p>
          </table:table-cell>
          <table:covered-table-cell/>
          <table:table-cell office:value-type="float" office:value="260768.84" table:style-name="ce11">
            <text:p>260768,8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01:040002:605</text:p>
          </table:table-cell>
          <table:covered-table-cell/>
          <table:table-cell office:value-type="float" office:value="443275.91" table:style-name="ce11">
            <text:p>443275,9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01:040002:606</text:p>
          </table:table-cell>
          <table:covered-table-cell/>
          <table:table-cell office:value-type="float" office:value="367814.76" table:style-name="ce11">
            <text:p>367814,7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01:040002:607</text:p>
          </table:table-cell>
          <table:covered-table-cell/>
          <table:table-cell office:value-type="float" office:value="344165.08" table:style-name="ce11">
            <text:p>344165,0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01:040002:608</text:p>
          </table:table-cell>
          <table:covered-table-cell/>
          <table:table-cell office:value-type="float" office:value="274616.34999999998" table:style-name="ce11">
            <text:p>274616,3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01:040002:609</text:p>
          </table:table-cell>
          <table:covered-table-cell/>
          <table:table-cell office:value-type="float" office:value="252366.98" table:style-name="ce11">
            <text:p>252366,9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01:040002:61</text:p>
          </table:table-cell>
          <table:covered-table-cell/>
          <table:table-cell office:value-type="float" office:value="265747.71999999997" table:style-name="ce11">
            <text:p>265747,7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01:040002:617</text:p>
          </table:table-cell>
          <table:covered-table-cell/>
          <table:table-cell office:value-type="float" office:value="257345.86" table:style-name="ce11">
            <text:p>257345,8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01:040002:618</text:p>
          </table:table-cell>
          <table:covered-table-cell/>
          <table:table-cell office:value-type="float" office:value="291420.07" table:style-name="ce11">
            <text:p>291420,0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01:040002:62</text:p>
          </table:table-cell>
          <table:covered-table-cell/>
          <table:table-cell office:value-type="float" office:value="449499.51" table:style-name="ce11">
            <text:p>449499,5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01:040002:621</text:p>
          </table:table-cell>
          <table:covered-table-cell/>
          <table:table-cell office:value-type="float" office:value="304800.81" table:style-name="ce11">
            <text:p>304800,8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01:040002:630</text:p>
          </table:table-cell>
          <table:covered-table-cell/>
          <table:table-cell office:value-type="float" office:value="247076.92" table:style-name="ce11">
            <text:p>247076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01:040002:637</text:p>
          </table:table-cell>
          <table:covered-table-cell/>
          <table:table-cell office:value-type="float" office:value="127520.25" table:style-name="ce11">
            <text:p>127520,2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01:040002:64</text:p>
          </table:table-cell>
          <table:covered-table-cell/>
          <table:table-cell office:value-type="float" office:value="246298.97" table:style-name="ce11">
            <text:p>246298,9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01:040002:642</text:p>
          </table:table-cell>
          <table:covered-table-cell/>
          <table:table-cell office:value-type="float" office:value="334051.73" table:style-name="ce11">
            <text:p>334051,7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01:040002:645</text:p>
          </table:table-cell>
          <table:covered-table-cell/>
          <table:table-cell office:value-type="float" office:value="298266.03000000003" table:style-name="ce11">
            <text:p>298266,0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01:040002:648</text:p>
          </table:table-cell>
          <table:covered-table-cell/>
          <table:table-cell office:value-type="float" office:value="192620.42" table:style-name="ce11">
            <text:p>192620,4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01:040002:65</text:p>
          </table:table-cell>
          <table:covered-table-cell/>
          <table:table-cell office:value-type="float" office:value="181417.94" table:style-name="ce11">
            <text:p>181417,9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01:040002:661</text:p>
          </table:table-cell>
          <table:covered-table-cell/>
          <table:table-cell office:value-type="float" office:value="417603.56" table:style-name="ce11">
            <text:p>417603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01:040002:665</text:p>
          </table:table-cell>
          <table:covered-table-cell/>
          <table:table-cell office:value-type="float" office:value="255789.96" table:style-name="ce11">
            <text:p>255789,9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01:040002:666</text:p>
          </table:table-cell>
          <table:covered-table-cell/>
          <table:table-cell office:value-type="float" office:value="335763.22" table:style-name="ce11">
            <text:p>335763,2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01:040002:667</text:p>
          </table:table-cell>
          <table:covered-table-cell/>
          <table:table-cell office:value-type="float" office:value="298732.79999999999" table:style-name="ce11">
            <text:p>298732,8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01:040002:670</text:p>
          </table:table-cell>
          <table:covered-table-cell/>
          <table:table-cell office:value-type="float" office:value="241008.91" table:style-name="ce11">
            <text:p>241008,9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01:040002:672</text:p>
          </table:table-cell>
          <table:covered-table-cell/>
          <table:table-cell office:value-type="float" office:value="124627.59" table:style-name="ce11">
            <text:p>124627,5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01:040002:675</text:p>
          </table:table-cell>
          <table:covered-table-cell/>
          <table:table-cell office:value-type="float" office:value="249099.59" table:style-name="ce11">
            <text:p>249099,5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01:040002:678</text:p>
          </table:table-cell>
          <table:covered-table-cell/>
          <table:table-cell office:value-type="float" office:value="516092.03" table:style-name="ce11">
            <text:p>516092,0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01:040002:68</text:p>
          </table:table-cell>
          <table:covered-table-cell/>
          <table:table-cell office:value-type="float" office:value="240697.73" table:style-name="ce11">
            <text:p>240697,7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01:040002:685</text:p>
          </table:table-cell>
          <table:covered-table-cell/>
          <table:table-cell office:value-type="float" office:value="180017.63" table:style-name="ce11">
            <text:p>180017,6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01:040002:687</text:p>
          </table:table-cell>
          <table:covered-table-cell/>
          <table:table-cell office:value-type="float" office:value="75149.97" table:style-name="ce11">
            <text:p>75149,9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01:040002:69</text:p>
          </table:table-cell>
          <table:covered-table-cell/>
          <table:table-cell office:value-type="float" office:value="229339.66" table:style-name="ce11">
            <text:p>229339,6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01:040002:693</text:p>
          </table:table-cell>
          <table:covered-table-cell/>
          <table:table-cell office:value-type="float" office:value="285507.65000000002" table:style-name="ce11">
            <text:p>285507,6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01:040002:696</text:p>
          </table:table-cell>
          <table:covered-table-cell/>
          <table:table-cell office:value-type="float" office:value="149210.81" table:style-name="ce11">
            <text:p>149210,8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01:040002:697</text:p>
          </table:table-cell>
          <table:covered-table-cell/>
          <table:table-cell office:value-type="float" office:value="239872.49" table:style-name="ce11">
            <text:p>239872,4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01:040002:698</text:p>
          </table:table-cell>
          <table:covered-table-cell/>
          <table:table-cell office:value-type="float" office:value="51821.88" table:style-name="ce11">
            <text:p>51821,8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01:040002:699</text:p>
          </table:table-cell>
          <table:covered-table-cell/>
          <table:table-cell office:value-type="float" office:value="26617.8" table:style-name="ce11">
            <text:p>26617,8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01:040002:70</text:p>
          </table:table-cell>
          <table:covered-table-cell/>
          <table:table-cell office:value-type="float" office:value="443275.91" table:style-name="ce11">
            <text:p>443275,9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01:040002:701</text:p>
          </table:table-cell>
          <table:covered-table-cell/>
          <table:table-cell office:value-type="float" office:value="67155.66" table:style-name="ce11">
            <text:p>67155,6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01:040002:702</text:p>
          </table:table-cell>
          <table:covered-table-cell/>
          <table:table-cell office:value-type="float" office:value="264658.59000000003" table:style-name="ce11">
            <text:p>264658,5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01:040002:705</text:p>
          </table:table-cell>
          <table:covered-table-cell/>
          <table:table-cell office:value-type="float" office:value="115447.78" table:style-name="ce11">
            <text:p>115447,7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01:040002:707</text:p>
          </table:table-cell>
          <table:covered-table-cell/>
          <table:table-cell office:value-type="float" office:value="169748.69" table:style-name="ce11">
            <text:p>169748,6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01:040002:71</text:p>
          </table:table-cell>
          <table:covered-table-cell/>
          <table:table-cell office:value-type="float" office:value="300288.7" table:style-name="ce11">
            <text:p>300288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01:040002:710</text:p>
          </table:table-cell>
          <table:covered-table-cell/>
          <table:table-cell office:value-type="float" office:value="77950.59" table:style-name="ce11">
            <text:p>77950,5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01:040002:713</text:p>
          </table:table-cell>
          <table:covered-table-cell/>
          <table:table-cell office:value-type="float" office:value="89308.66" table:style-name="ce11">
            <text:p>89308,6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01:040002:714</text:p>
          </table:table-cell>
          <table:covered-table-cell/>
          <table:table-cell office:value-type="float" office:value="104867.66" table:style-name="ce11">
            <text:p>104867,6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01:040002:716</text:p>
          </table:table-cell>
          <table:covered-table-cell/>
          <table:table-cell office:value-type="float" office:value="34229.800000000003" table:style-name="ce11">
            <text:p>34229,8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01:040002:718</text:p>
          </table:table-cell>
          <table:covered-table-cell/>
          <table:table-cell office:value-type="float" office:value="146254.6" table:style-name="ce11">
            <text:p>146254,6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01:040002:724</text:p>
          </table:table-cell>
          <table:covered-table-cell/>
          <table:table-cell office:value-type="float" office:value="602288.89" table:style-name="ce11">
            <text:p>602288,8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01:040002:726</text:p>
          </table:table-cell>
          <table:covered-table-cell/>
          <table:table-cell office:value-type="float" office:value="498099.18" table:style-name="ce11">
            <text:p>498099,1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01:040002:727</text:p>
          </table:table-cell>
          <table:covered-table-cell/>
          <table:table-cell office:value-type="float" office:value="203356.13" table:style-name="ce11">
            <text:p>203356,1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01:040002:73</text:p>
          </table:table-cell>
          <table:covered-table-cell/>
          <table:table-cell office:value-type="float" office:value="346343.34" table:style-name="ce11">
            <text:p>346343,3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01:040002:730</text:p>
          </table:table-cell>
          <table:covered-table-cell/>
          <table:table-cell office:value-type="float" office:value="347121.29" table:style-name="ce11">
            <text:p>347121,2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01:040002:731</text:p>
          </table:table-cell>
          <table:covered-table-cell/>
          <table:table-cell office:value-type="float" office:value="316470.06" table:style-name="ce11">
            <text:p>316470,0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01:040002:732</text:p>
          </table:table-cell>
          <table:covered-table-cell/>
          <table:table-cell office:value-type="float" office:value="321604.53000000003" table:style-name="ce11">
            <text:p>321604,5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01:040002:733</text:p>
          </table:table-cell>
          <table:covered-table-cell/>
          <table:table-cell office:value-type="float" office:value="359257.31" table:style-name="ce11">
            <text:p>359257,3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01:040002:734</text:p>
          </table:table-cell>
          <table:covered-table-cell/>
          <table:table-cell office:value-type="float" office:value="337785.89" table:style-name="ce11">
            <text:p>337785,8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01:040002:737</text:p>
          </table:table-cell>
          <table:covered-table-cell/>
          <table:table-cell office:value-type="float" office:value="625471.80000000005" table:style-name="ce11">
            <text:p>625471,8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01:040002:738</text:p>
          </table:table-cell>
          <table:covered-table-cell/>
          <table:table-cell office:value-type="float" office:value="337319.12" table:style-name="ce11">
            <text:p>337319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01:040002:742</text:p>
          </table:table-cell>
          <table:covered-table-cell/>
          <table:table-cell office:value-type="float" office:value="643675.82999999996" table:style-name="ce11">
            <text:p>643675,8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01:040002:745</text:p>
          </table:table-cell>
          <table:covered-table-cell/>
          <table:table-cell office:value-type="float" office:value="207401.47" table:style-name="ce11">
            <text:p>207401,4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01:040002:746</text:p>
          </table:table-cell>
          <table:covered-table-cell/>
          <table:table-cell office:value-type="float" office:value="311712.84000000003" table:style-name="ce11">
            <text:p>311712,8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01:040002:755</text:p>
          </table:table-cell>
          <table:covered-table-cell/>
          <table:table-cell office:value-type="float" office:value="688485.75" table:style-name="ce11">
            <text:p>688485,7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01:040002:756</text:p>
          </table:table-cell>
          <table:covered-table-cell/>
          <table:table-cell office:value-type="float" office:value="430673.12" table:style-name="ce11">
            <text:p>430673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01:040002:76</text:p>
          </table:table-cell>
          <table:covered-table-cell/>
          <table:table-cell office:value-type="float" office:value="138786.28" table:style-name="ce11">
            <text:p>138786,2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01:040002:77</text:p>
          </table:table-cell>
          <table:covered-table-cell/>
          <table:table-cell office:value-type="float" office:value="240542.14" table:style-name="ce11">
            <text:p>240542,1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01:040002:78</text:p>
          </table:table-cell>
          <table:covered-table-cell/>
          <table:table-cell office:value-type="float" office:value="280528.77" table:style-name="ce11">
            <text:p>280528,7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01:040002:79</text:p>
          </table:table-cell>
          <table:covered-table-cell/>
          <table:table-cell office:value-type="float" office:value="243342.76" table:style-name="ce11">
            <text:p>243342,7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01:040002:8</text:p>
          </table:table-cell>
          <table:covered-table-cell/>
          <table:table-cell office:value-type="float" office:value="240230.96" table:style-name="ce11">
            <text:p>240230,9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01:040002:80</text:p>
          </table:table-cell>
          <table:covered-table-cell/>
          <table:table-cell office:value-type="float" office:value="405156.36" table:style-name="ce11">
            <text:p>405156,3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01:040002:84</text:p>
          </table:table-cell>
          <table:covered-table-cell/>
          <table:table-cell office:value-type="float" office:value="176283.47" table:style-name="ce11">
            <text:p>176283,4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01:040002:86</text:p>
          </table:table-cell>
          <table:covered-table-cell/>
          <table:table-cell office:value-type="float" office:value="311024.40999999997" table:style-name="ce11">
            <text:p>311024,4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01:040002:87</text:p>
          </table:table-cell>
          <table:covered-table-cell/>
          <table:table-cell office:value-type="float" office:value="433784.92" table:style-name="ce11">
            <text:p>433784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01:040002:9</text:p>
          </table:table-cell>
          <table:covered-table-cell/>
          <table:table-cell office:value-type="float" office:value="365636.5" table:style-name="ce11">
            <text:p>365636,5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01:040002:90</text:p>
          </table:table-cell>
          <table:covered-table-cell/>
          <table:table-cell office:value-type="float" office:value="436896.72" table:style-name="ce11">
            <text:p>436896,7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01:040002:92</text:p>
          </table:table-cell>
          <table:covered-table-cell/>
          <table:table-cell office:value-type="float" office:value="275394.3" table:style-name="ce11">
            <text:p>275394,3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01:040002:94</text:p>
          </table:table-cell>
          <table:covered-table-cell/>
          <table:table-cell office:value-type="float" office:value="219226.31" table:style-name="ce11">
            <text:p>219226,3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01:040002:95</text:p>
          </table:table-cell>
          <table:covered-table-cell/>
          <table:table-cell office:value-type="float" office:value="176283.47" table:style-name="ce11">
            <text:p>176283,4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01:040002:96</text:p>
          </table:table-cell>
          <table:covered-table-cell/>
          <table:table-cell office:value-type="float" office:value="249255.18" table:style-name="ce11">
            <text:p>249255,1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01:040002:99</text:p>
          </table:table-cell>
          <table:covered-table-cell/>
          <table:table-cell office:value-type="float" office:value="176283.47" table:style-name="ce11">
            <text:p>176283,4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02:000000:39</text:p>
          </table:table-cell>
          <table:covered-table-cell/>
          <table:table-cell office:value-type="float" office:value="62658540" table:style-name="ce11">
            <text:p>6265854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02:000000:59</text:p>
          </table:table-cell>
          <table:covered-table-cell/>
          <table:table-cell office:value-type="float" office:value="58501511.460000001" table:style-name="ce11">
            <text:p>58501511,4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02:020002:3455</text:p>
          </table:table-cell>
          <table:covered-table-cell/>
          <table:table-cell office:value-type="float" office:value="245318.5" table:style-name="ce11">
            <text:p>245318,5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02:030004:646</text:p>
          </table:table-cell>
          <table:covered-table-cell/>
          <table:table-cell office:value-type="float" office:value="53553.5" table:style-name="ce11">
            <text:p>53553,5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02:030004:647</text:p>
          </table:table-cell>
          <table:covered-table-cell/>
          <table:table-cell office:value-type="float" office:value="111000" table:style-name="ce11">
            <text:p>11100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02:030004:648</text:p>
          </table:table-cell>
          <table:covered-table-cell/>
          <table:table-cell office:value-type="float" office:value="35112" table:style-name="ce11">
            <text:p>35112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02:030004:649</text:p>
          </table:table-cell>
          <table:covered-table-cell/>
          <table:table-cell office:value-type="float" office:value="179709" table:style-name="ce11">
            <text:p>179709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02:060001:843</text:p>
          </table:table-cell>
          <table:covered-table-cell/>
          <table:table-cell office:value-type="float" office:value="276900" table:style-name="ce11">
            <text:p>27690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03:000000:14</text:p>
          </table:table-cell>
          <table:covered-table-cell/>
          <table:table-cell office:value-type="float" office:value="225498.6" table:style-name="ce11">
            <text:p>225498,6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03:000000:22741</text:p>
          </table:table-cell>
          <table:covered-table-cell/>
          <table:table-cell office:value-type="float" office:value="13794264.16" table:style-name="ce11">
            <text:p>13794264,1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03:030002:1045</text:p>
          </table:table-cell>
          <table:covered-table-cell/>
          <table:table-cell office:value-type="float" office:value="1726805" table:style-name="ce11">
            <text:p>1726805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03:070006:1112</text:p>
          </table:table-cell>
          <table:covered-table-cell/>
          <table:table-cell office:value-type="float" office:value="1009.56" table:style-name="ce11">
            <text:p>1009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03:120006:3290</text:p>
          </table:table-cell>
          <table:covered-table-cell/>
          <table:table-cell office:value-type="float" office:value="108491878.68000001" table:style-name="ce11">
            <text:p>108491878,6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03:130008:1105</text:p>
          </table:table-cell>
          <table:covered-table-cell/>
          <table:table-cell office:value-type="float" office:value="458529.5" table:style-name="ce11">
            <text:p>458529,5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03:140109:15134</text:p>
          </table:table-cell>
          <table:covered-table-cell/>
          <table:table-cell office:value-type="float" office:value="91468.36" table:style-name="ce11">
            <text:p>91468,3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03:140112:120</text:p>
          </table:table-cell>
          <table:covered-table-cell/>
          <table:table-cell office:value-type="float" office:value="215055.35999999999" table:style-name="ce11">
            <text:p>215055,3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03:170001:2273</text:p>
          </table:table-cell>
          <table:covered-table-cell/>
          <table:table-cell office:value-type="float" office:value="385592863.56" table:style-name="ce11">
            <text:p>385592863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03:170001:2274</text:p>
          </table:table-cell>
          <table:covered-table-cell/>
          <table:table-cell office:value-type="float" office:value="3022564.44" table:style-name="ce11">
            <text:p>3022564,4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03:210002:131</text:p>
          </table:table-cell>
          <table:covered-table-cell/>
          <table:table-cell office:value-type="float" office:value="63751.05" table:style-name="ce11">
            <text:p>63751,0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03:230001:3525</text:p>
          </table:table-cell>
          <table:covered-table-cell/>
          <table:table-cell office:value-type="float" office:value="3354813" table:style-name="ce11">
            <text:p>3354813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03:230001:3526</text:p>
          </table:table-cell>
          <table:covered-table-cell/>
          <table:table-cell office:value-type="float" office:value="569346.96" table:style-name="ce11">
            <text:p>569346,9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04:000000:43</text:p>
          </table:table-cell>
          <table:covered-table-cell/>
          <table:table-cell office:value-type="float" office:value="150167544.63999999" table:style-name="ce11">
            <text:p>150167544,6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04:000000:51</text:p>
          </table:table-cell>
          <table:covered-table-cell/>
          <table:table-cell office:value-type="float" office:value="118768800" table:style-name="ce11">
            <text:p>11876880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04:010007:293</text:p>
          </table:table-cell>
          <table:covered-table-cell/>
          <table:table-cell office:value-type="float" office:value="705000" table:style-name="ce11">
            <text:p>70500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04:060004:330</text:p>
          </table:table-cell>
          <table:covered-table-cell/>
          <table:table-cell office:value-type="float" office:value="630000" table:style-name="ce11">
            <text:p>63000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04:090003:101</text:p>
          </table:table-cell>
          <table:covered-table-cell/>
          <table:table-cell office:value-type="float" office:value="1502206.96" table:style-name="ce11">
            <text:p>1502206,9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04:090003:114</text:p>
          </table:table-cell>
          <table:covered-table-cell/>
          <table:table-cell office:value-type="float" office:value="2170612.54" table:style-name="ce11">
            <text:p>2170612,5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04:090003:115</text:p>
          </table:table-cell>
          <table:covered-table-cell/>
          <table:table-cell office:value-type="float" office:value="76241" table:style-name="ce11">
            <text:p>76241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04:090003:116</text:p>
          </table:table-cell>
          <table:covered-table-cell/>
          <table:table-cell office:value-type="float" office:value="1249673.8799999999" table:style-name="ce11">
            <text:p>1249673,8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04:090003:117</text:p>
          </table:table-cell>
          <table:covered-table-cell/>
          <table:table-cell office:value-type="float" office:value="459784.27" table:style-name="ce11">
            <text:p>459784,2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04:090003:348</text:p>
          </table:table-cell>
          <table:covered-table-cell/>
          <table:table-cell office:value-type="float" office:value="515195.52" table:style-name="ce11">
            <text:p>515195,5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04:090003:349</text:p>
          </table:table-cell>
          <table:covered-table-cell/>
          <table:table-cell office:value-type="float" office:value="581905.06000000006" table:style-name="ce11">
            <text:p>581905,0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04:090003:350</text:p>
          </table:table-cell>
          <table:covered-table-cell/>
          <table:table-cell office:value-type="float" office:value="255291.12" table:style-name="ce11">
            <text:p>255291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04:090003:351</text:p>
          </table:table-cell>
          <table:covered-table-cell/>
          <table:table-cell office:value-type="float" office:value="255308.88" table:style-name="ce11">
            <text:p>255308,8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04:090003:98</text:p>
          </table:table-cell>
          <table:covered-table-cell/>
          <table:table-cell office:value-type="float" office:value="286918.12" table:style-name="ce11">
            <text:p>286918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04:090003:99</text:p>
          </table:table-cell>
          <table:covered-table-cell/>
          <table:table-cell office:value-type="float" office:value="216596.58" table:style-name="ce11">
            <text:p>216596,5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05:000000:238</text:p>
          </table:table-cell>
          <table:covered-table-cell/>
          <table:table-cell office:value-type="float" office:value="821185.19" table:style-name="ce11">
            <text:p>821185,1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05:010166:24</text:p>
          </table:table-cell>
          <table:covered-table-cell/>
          <table:table-cell office:value-type="float" office:value="175155.42" table:style-name="ce11">
            <text:p>175155,4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05:050004:108</text:p>
          </table:table-cell>
          <table:covered-table-cell/>
          <table:table-cell office:value-type="float" office:value="505750" table:style-name="ce11">
            <text:p>50575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05:050004:364</text:p>
          </table:table-cell>
          <table:covered-table-cell/>
          <table:table-cell office:value-type="float" office:value="1220700" table:style-name="ce11">
            <text:p>122070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06:110003:320</text:p>
          </table:table-cell>
          <table:covered-table-cell/>
          <table:table-cell office:value-type="float" office:value="1408320" table:style-name="ce11">
            <text:p>140832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07:080002:22819</text:p>
          </table:table-cell>
          <table:covered-table-cell/>
          <table:table-cell office:value-type="float" office:value="23397.57" table:style-name="ce11">
            <text:p>23397,5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08:110108:74</text:p>
          </table:table-cell>
          <table:covered-table-cell/>
          <table:table-cell office:value-type="float" office:value="216556.28" table:style-name="ce11">
            <text:p>216556,2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08:120202:13870</text:p>
          </table:table-cell>
          <table:covered-table-cell/>
          <table:table-cell office:value-type="float" office:value="120554" table:style-name="ce11">
            <text:p>120554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09:000000:111</text:p>
          </table:table-cell>
          <table:covered-table-cell/>
          <table:table-cell office:value-type="float" office:value="33834731.759999998" table:style-name="ce11">
            <text:p>33834731,7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09:010501:241</text:p>
          </table:table-cell>
          <table:covered-table-cell/>
          <table:table-cell office:value-type="float" office:value="2815441.85" table:style-name="ce11">
            <text:p>2815441,8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09:080401:387</text:p>
          </table:table-cell>
          <table:covered-table-cell/>
          <table:table-cell office:value-type="float" office:value="258640" table:style-name="ce11">
            <text:p>25864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10:000000:38</text:p>
          </table:table-cell>
          <table:covered-table-cell/>
          <table:table-cell office:value-type="float" office:value="16763997.119999999" table:style-name="ce11">
            <text:p>16763997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10:130002:2446</text:p>
          </table:table-cell>
          <table:covered-table-cell/>
          <table:table-cell office:value-type="float" office:value="187590" table:style-name="ce11">
            <text:p>18759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10:190002:250</text:p>
          </table:table-cell>
          <table:covered-table-cell/>
          <table:table-cell office:value-type="float" office:value="2839233.6" table:style-name="ce11">
            <text:p>2839233,6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10:190002:575</text:p>
          </table:table-cell>
          <table:covered-table-cell/>
          <table:table-cell office:value-type="float" office:value="259609.8" table:style-name="ce11">
            <text:p>259609,8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12:040010:268</text:p>
          </table:table-cell>
          <table:covered-table-cell/>
          <table:table-cell office:value-type="float" office:value="134521" table:style-name="ce11">
            <text:p>134521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13:000000:1989</text:p>
          </table:table-cell>
          <table:covered-table-cell/>
          <table:table-cell office:value-type="float" office:value="213280" table:style-name="ce11">
            <text:p>21328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13:130015:337</text:p>
          </table:table-cell>
          <table:covered-table-cell/>
          <table:table-cell office:value-type="float" office:value="149588.96" table:style-name="ce11">
            <text:p>149588,9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13:130019:479</text:p>
          </table:table-cell>
          <table:covered-table-cell/>
          <table:table-cell office:value-type="float" office:value="323570.39" table:style-name="ce11">
            <text:p>323570,3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13:130029:174</text:p>
          </table:table-cell>
          <table:covered-table-cell/>
          <table:table-cell office:value-type="float" office:value="309436.27" table:style-name="ce11">
            <text:p>309436,2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15:080302:2167</text:p>
          </table:table-cell>
          <table:covered-table-cell/>
          <table:table-cell office:value-type="float" office:value="125209.60000000001" table:style-name="ce11">
            <text:p>125209,6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15:100201:531</text:p>
          </table:table-cell>
          <table:covered-table-cell/>
          <table:table-cell office:value-type="float" office:value="11776.36" table:style-name="ce11">
            <text:p>11776,3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16:170004:194</text:p>
          </table:table-cell>
          <table:covered-table-cell/>
          <table:table-cell office:value-type="float" office:value="49918.7" table:style-name="ce11">
            <text:p>49918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18:060003:429</text:p>
          </table:table-cell>
          <table:covered-table-cell/>
          <table:table-cell office:value-type="float" office:value="443238.12" table:style-name="ce11">
            <text:p>443238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18:060003:95</text:p>
          </table:table-cell>
          <table:covered-table-cell/>
          <table:table-cell office:value-type="float" office:value="13986006" table:style-name="ce11">
            <text:p>13986006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19:000000:3777</text:p>
          </table:table-cell>
          <table:covered-table-cell/>
          <table:table-cell office:value-type="float" office:value="96711.21" table:style-name="ce11">
            <text:p>96711,2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19:000000:3778</text:p>
          </table:table-cell>
          <table:covered-table-cell/>
          <table:table-cell office:value-type="float" office:value="996511.18" table:style-name="ce11">
            <text:p>996511,1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19:000000:3779</text:p>
          </table:table-cell>
          <table:covered-table-cell/>
          <table:table-cell office:value-type="float" office:value="12571417.1" table:style-name="ce11">
            <text:p>12571417,1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19:100140:86</text:p>
          </table:table-cell>
          <table:covered-table-cell/>
          <table:table-cell office:value-type="float" office:value="345617.48" table:style-name="ce11">
            <text:p>345617,4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20:030206:912</text:p>
          </table:table-cell>
          <table:covered-table-cell/>
          <table:table-cell office:value-type="float" office:value="272544" table:style-name="ce11">
            <text:p>272544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20:100202:191</text:p>
          </table:table-cell>
          <table:covered-table-cell/>
          <table:table-cell office:value-type="float" office:value="243788.02" table:style-name="ce11">
            <text:p>243788,0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20:100202:192</text:p>
          </table:table-cell>
          <table:covered-table-cell/>
          <table:table-cell office:value-type="float" office:value="334517.5" table:style-name="ce11">
            <text:p>334517,5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21:000000:2826</text:p>
          </table:table-cell>
          <table:covered-table-cell/>
          <table:table-cell office:value-type="float" office:value="4136" table:style-name="ce11">
            <text:p>4136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22:000000:83</text:p>
          </table:table-cell>
          <table:covered-table-cell/>
          <table:table-cell office:value-type="float" office:value="21203594.100000001" table:style-name="ce11">
            <text:p>21203594,1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22:060204:1174</text:p>
          </table:table-cell>
          <table:covered-table-cell/>
          <table:table-cell office:value-type="float" office:value="320963.94" table:style-name="ce11">
            <text:p>320963,9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22:140003:1021</text:p>
          </table:table-cell>
          <table:covered-table-cell/>
          <table:table-cell office:value-type="float" office:value="282880" table:style-name="ce11">
            <text:p>28288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23:030001:2346</text:p>
          </table:table-cell>
          <table:covered-table-cell/>
          <table:table-cell office:value-type="float" office:value="146000" table:style-name="ce11">
            <text:p>14600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23:030001:2347</text:p>
          </table:table-cell>
          <table:covered-table-cell/>
          <table:table-cell office:value-type="float" office:value="117530" table:style-name="ce11">
            <text:p>11753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23:030001:2348</text:p>
          </table:table-cell>
          <table:covered-table-cell/>
          <table:table-cell office:value-type="float" office:value="118552" table:style-name="ce11">
            <text:p>118552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23:060001:187</text:p>
          </table:table-cell>
          <table:covered-table-cell/>
          <table:table-cell office:value-type="float" office:value="161580" table:style-name="ce11">
            <text:p>16158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24:070202:209</text:p>
          </table:table-cell>
          <table:covered-table-cell/>
          <table:table-cell office:value-type="float" office:value="159039.29999999999" table:style-name="ce11">
            <text:p>159039,3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24:070203:1116</text:p>
          </table:table-cell>
          <table:covered-table-cell/>
          <table:table-cell office:value-type="float" office:value="129115" table:style-name="ce11">
            <text:p>129115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24:100200:227</text:p>
          </table:table-cell>
          <table:covered-table-cell/>
          <table:table-cell office:value-type="float" office:value="40900" table:style-name="ce11">
            <text:p>4090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25:010107:291</text:p>
          </table:table-cell>
          <table:covered-table-cell/>
          <table:table-cell office:value-type="float" office:value="685370.08" table:style-name="ce11">
            <text:p>685370,0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25:010128:93</text:p>
          </table:table-cell>
          <table:covered-table-cell/>
          <table:table-cell office:value-type="float" office:value="103595.8" table:style-name="ce11">
            <text:p>103595,8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26:050302:510</text:p>
          </table:table-cell>
          <table:covered-table-cell/>
          <table:table-cell office:value-type="float" office:value="35853.919999999998" table:style-name="ce11">
            <text:p>35853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26:050302:512</text:p>
          </table:table-cell>
          <table:covered-table-cell/>
          <table:table-cell office:value-type="float" office:value="156788.07999999999" table:style-name="ce11">
            <text:p>156788,0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26:050302:526</text:p>
          </table:table-cell>
          <table:covered-table-cell/>
          <table:table-cell office:value-type="float" office:value="19939.439999999999" table:style-name="ce11">
            <text:p>19939,4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26:050702:4741</text:p>
          </table:table-cell>
          <table:covered-table-cell/>
          <table:table-cell office:value-type="float" office:value="137838.69" table:style-name="ce11">
            <text:p>137838,6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26:050702:4742</text:p>
          </table:table-cell>
          <table:covered-table-cell/>
          <table:table-cell office:value-type="float" office:value="137838.69" table:style-name="ce11">
            <text:p>137838,6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27:010005:327</text:p>
          </table:table-cell>
          <table:covered-table-cell/>
          <table:table-cell office:value-type="float" office:value="935248.53" table:style-name="ce11">
            <text:p>935248,5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27:050001:2254</text:p>
          </table:table-cell>
          <table:covered-table-cell/>
          <table:table-cell office:value-type="float" office:value="122401.05" table:style-name="ce11">
            <text:p>122401,0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27:050005:11</text:p>
          </table:table-cell>
          <table:covered-table-cell/>
          <table:table-cell office:value-type="float" office:value="130460" table:style-name="ce11">
            <text:p>13046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28:100009:1831</text:p>
          </table:table-cell>
          <table:covered-table-cell/>
          <table:table-cell office:value-type="float" office:value="346935.6" table:style-name="ce11">
            <text:p>346935,6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28:100009:1832</text:p>
          </table:table-cell>
          <table:covered-table-cell/>
          <table:table-cell office:value-type="float" office:value="360953.2" table:style-name="ce11">
            <text:p>360953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28:100028:4296</text:p>
          </table:table-cell>
          <table:covered-table-cell/>
          <table:table-cell office:value-type="float" office:value="589763.69999999995" table:style-name="ce11">
            <text:p>589763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28:130003:1733</text:p>
          </table:table-cell>
          <table:covered-table-cell/>
          <table:table-cell office:value-type="float" office:value="523854.24" table:style-name="ce11">
            <text:p>523854,2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28:130003:1734</text:p>
          </table:table-cell>
          <table:covered-table-cell/>
          <table:table-cell office:value-type="float" office:value="523134.66" table:style-name="ce11">
            <text:p>523134,6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28:130003:1735</text:p>
          </table:table-cell>
          <table:covered-table-cell/>
          <table:table-cell office:value-type="float" office:value="523134.66" table:style-name="ce11">
            <text:p>523134,6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28:130003:1736</text:p>
          </table:table-cell>
          <table:covered-table-cell/>
          <table:table-cell office:value-type="float" office:value="523854.24" table:style-name="ce11">
            <text:p>523854,2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28:130011:267</text:p>
          </table:table-cell>
          <table:covered-table-cell/>
          <table:table-cell office:value-type="float" office:value="1226285.76" table:style-name="ce11">
            <text:p>1226285,7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30:010003:291</text:p>
          </table:table-cell>
          <table:covered-table-cell/>
          <table:table-cell office:value-type="float" office:value="474900" table:style-name="ce11">
            <text:p>47490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30:150001:5980</text:p>
          </table:table-cell>
          <table:covered-table-cell/>
          <table:table-cell office:value-type="float" office:value="105370.42" table:style-name="ce11">
            <text:p>105370,4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31:000000:188</text:p>
          </table:table-cell>
          <table:covered-table-cell/>
          <table:table-cell office:value-type="float" office:value="11937974.4" table:style-name="ce11">
            <text:p>11937974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31:040010:231</text:p>
          </table:table-cell>
          <table:covered-table-cell/>
          <table:table-cell office:value-type="float" office:value="397000" table:style-name="ce11">
            <text:p>39700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31:040010:67</text:p>
          </table:table-cell>
          <table:covered-table-cell/>
          <table:table-cell office:value-type="float" office:value="10416000" table:style-name="ce11">
            <text:p>1041600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31:160007:311</text:p>
          </table:table-cell>
          <table:covered-table-cell/>
          <table:table-cell office:value-type="float" office:value="897260" table:style-name="ce11">
            <text:p>89726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31:210015:258</text:p>
          </table:table-cell>
          <table:covered-table-cell/>
          <table:table-cell office:value-type="float" office:value="10593000" table:style-name="ce11">
            <text:p>1059300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32:110005:257</text:p>
          </table:table-cell>
          <table:covered-table-cell/>
          <table:table-cell office:value-type="float" office:value="163880" table:style-name="ce11">
            <text:p>16388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34:010003:881</text:p>
          </table:table-cell>
          <table:covered-table-cell/>
          <table:table-cell office:value-type="float" office:value="533390.12" table:style-name="ce11">
            <text:p>533390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34:010010:94</text:p>
          </table:table-cell>
          <table:covered-table-cell/>
          <table:table-cell office:value-type="float" office:value="192997.46" table:style-name="ce11">
            <text:p>192997,4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34:020014:60</text:p>
          </table:table-cell>
          <table:covered-table-cell/>
          <table:table-cell office:value-type="float" office:value="481034.8" table:style-name="ce11">
            <text:p>481034,8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34:030001:753</text:p>
          </table:table-cell>
          <table:covered-table-cell/>
          <table:table-cell office:value-type="float" office:value="2154719.7000000002" table:style-name="ce11">
            <text:p>2154719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34:030114:822</text:p>
          </table:table-cell>
          <table:covered-table-cell/>
          <table:table-cell office:value-type="float" office:value="324262.76" table:style-name="ce11">
            <text:p>324262,7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34:040014:47</text:p>
          </table:table-cell>
          <table:covered-table-cell/>
          <table:table-cell office:value-type="float" office:value="1887535.2" table:style-name="ce11">
            <text:p>1887535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34:050054:157</text:p>
          </table:table-cell>
          <table:covered-table-cell/>
          <table:table-cell office:value-type="float" office:value="1126369.95" table:style-name="ce11">
            <text:p>1126369,9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34:050077:125</text:p>
          </table:table-cell>
          <table:covered-table-cell/>
          <table:table-cell office:value-type="float" office:value="1473631.8" table:style-name="ce11">
            <text:p>1473631,8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3212844.719999999" table:style-name="ce11">
            <text:p>33212844,7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34:060035:4480</text:p>
          </table:table-cell>
          <table:covered-table-cell/>
          <table:table-cell office:value-type="float" office:value="2037549.2" table:style-name="ce11">
            <text:p>2037549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34:060043:97</text:p>
          </table:table-cell>
          <table:covered-table-cell/>
          <table:table-cell office:value-type="float" office:value="1129680" table:style-name="ce11">
            <text:p>112968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34:070001:9490</text:p>
          </table:table-cell>
          <table:covered-table-cell/>
          <table:table-cell office:value-type="float" office:value="3834352.38" table:style-name="ce11">
            <text:p>3834352,3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34:070033:9</text:p>
          </table:table-cell>
          <table:covered-table-cell/>
          <table:table-cell office:value-type="float" office:value="1062131.8500000001" table:style-name="ce11">
            <text:p>1062131,8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34:070043:56</text:p>
          </table:table-cell>
          <table:covered-table-cell/>
          <table:table-cell office:value-type="float" office:value="1153287.71" table:style-name="ce11">
            <text:p>1153287,7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34:070069:181</text:p>
          </table:table-cell>
          <table:covered-table-cell/>
          <table:table-cell office:value-type="float" office:value="1098108.8999999999" table:style-name="ce11">
            <text:p>1098108,9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34:080081:1238</text:p>
          </table:table-cell>
          <table:covered-table-cell/>
          <table:table-cell office:value-type="float" office:value="1023024" table:style-name="ce11">
            <text:p>1023024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34:080090:628</text:p>
          </table:table-cell>
          <table:covered-table-cell/>
          <table:table-cell office:value-type="float" office:value="133713" table:style-name="ce11">
            <text:p>133713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34:080090:629</text:p>
          </table:table-cell>
          <table:covered-table-cell/>
          <table:table-cell office:value-type="float" office:value="133713" table:style-name="ce11">
            <text:p>133713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35:000000:129</text:p>
          </table:table-cell>
          <table:covered-table-cell/>
          <table:table-cell office:value-type="float" office:value="750357.04" table:style-name="ce11">
            <text:p>750357,0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35:000000:57</text:p>
          </table:table-cell>
          <table:covered-table-cell/>
          <table:table-cell office:value-type="float" office:value="1080007.04" table:style-name="ce11">
            <text:p>1080007,0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35:000000:67390</text:p>
          </table:table-cell>
          <table:covered-table-cell/>
          <table:table-cell office:value-type="float" office:value="645243.84" table:style-name="ce11">
            <text:p>645243,8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35:010102:1676</text:p>
          </table:table-cell>
          <table:covered-table-cell/>
          <table:table-cell office:value-type="float" office:value="123126.48" table:style-name="ce11">
            <text:p>123126,4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204256218.09999999" table:style-name="ce11">
            <text:p>204256218,1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35:020103:6783</text:p>
          </table:table-cell>
          <table:covered-table-cell/>
          <table:table-cell office:value-type="float" office:value="515599.7" table:style-name="ce11">
            <text:p>515599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35:020106:6854</text:p>
          </table:table-cell>
          <table:covered-table-cell/>
          <table:table-cell office:value-type="float" office:value="371635.75" table:style-name="ce11">
            <text:p>371635,7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35:020106:6855</text:p>
          </table:table-cell>
          <table:covered-table-cell/>
          <table:table-cell office:value-type="float" office:value="650209.5" table:style-name="ce11">
            <text:p>650209,5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708140825.70000005" table:style-name="ce11">
            <text:p>708140825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9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35:030109:2457</text:p>
          </table:table-cell>
          <table:covered-table-cell/>
          <table:table-cell office:value-type="float" office:value="91037.759999999995" table:style-name="ce11">
            <text:p>91037,7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35:030109:2458</text:p>
          </table:table-cell>
          <table:covered-table-cell/>
          <table:table-cell office:value-type="float" office:value="28276.880000000001" table:style-name="ce11">
            <text:p>28276,8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35:030109:2459</text:p>
          </table:table-cell>
          <table:covered-table-cell/>
          <table:table-cell office:value-type="float" office:value="36553.040000000001" table:style-name="ce11">
            <text:p>36553,0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35:030109:2460</text:p>
          </table:table-cell>
          <table:covered-table-cell/>
          <table:table-cell office:value-type="float" office:value="53105.36" table:style-name="ce11">
            <text:p>53105,3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35:030124:110</text:p>
          </table:table-cell>
          <table:covered-table-cell/>
          <table:table-cell office:value-type="float" office:value="10021906.5" table:style-name="ce11">
            <text:p>10021906,5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35:030124:111</text:p>
          </table:table-cell>
          <table:covered-table-cell/>
          <table:table-cell office:value-type="float" office:value="9568182.2400000002" table:style-name="ce11">
            <text:p>9568182,2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35:030124:113</text:p>
          </table:table-cell>
          <table:covered-table-cell/>
          <table:table-cell office:value-type="float" office:value="10204775.01" table:style-name="ce11">
            <text:p>10204775,0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35:030124:114</text:p>
          </table:table-cell>
          <table:covered-table-cell/>
          <table:table-cell office:value-type="float" office:value="2677692" table:style-name="ce11">
            <text:p>2677692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35:030124:119</text:p>
          </table:table-cell>
          <table:covered-table-cell/>
          <table:table-cell office:value-type="float" office:value="7094687.0999999996" table:style-name="ce11">
            <text:p>7094687,1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35:030124:121</text:p>
          </table:table-cell>
          <table:covered-table-cell/>
          <table:table-cell office:value-type="float" office:value="6327922.6200000001" table:style-name="ce11">
            <text:p>6327922,6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35:030124:123</text:p>
          </table:table-cell>
          <table:covered-table-cell/>
          <table:table-cell office:value-type="float" office:value="8065651.8300000001" table:style-name="ce11">
            <text:p>8065651,8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35:030124:126</text:p>
          </table:table-cell>
          <table:covered-table-cell/>
          <table:table-cell office:value-type="float" office:value="8327147.8499999996" table:style-name="ce11">
            <text:p>8327147,8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35:030124:129</text:p>
          </table:table-cell>
          <table:covered-table-cell/>
          <table:table-cell office:value-type="float" office:value="7176136.6799999997" table:style-name="ce11">
            <text:p>7176136,6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35:030124:131</text:p>
          </table:table-cell>
          <table:covered-table-cell/>
          <table:table-cell office:value-type="float" office:value="12395340.029999999" table:style-name="ce11">
            <text:p>12395340,0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35:030124:136</text:p>
          </table:table-cell>
          <table:covered-table-cell/>
          <table:table-cell office:value-type="float" office:value="12382479.57" table:style-name="ce11">
            <text:p>12382479,5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35:030124:137</text:p>
          </table:table-cell>
          <table:covered-table-cell/>
          <table:table-cell office:value-type="float" office:value="10080457.23" table:style-name="ce11">
            <text:p>10080457,2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35:030124:138</text:p>
          </table:table-cell>
          <table:covered-table-cell/>
          <table:table-cell office:value-type="float" office:value="12506797.35" table:style-name="ce11">
            <text:p>12506797,3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35:030124:139</text:p>
          </table:table-cell>
          <table:covered-table-cell/>
          <table:table-cell office:value-type="float" office:value="8252128.5" table:style-name="ce11">
            <text:p>8252128,5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35:030124:141</text:p>
          </table:table-cell>
          <table:covered-table-cell/>
          <table:table-cell office:value-type="float" office:value="8335721.4900000002" table:style-name="ce11">
            <text:p>8335721,4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35:030124:142</text:p>
          </table:table-cell>
          <table:covered-table-cell/>
          <table:table-cell office:value-type="float" office:value="8393593.5600000005" table:style-name="ce11">
            <text:p>8393593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35:030124:143</text:p>
          </table:table-cell>
          <table:covered-table-cell/>
          <table:table-cell office:value-type="float" office:value="8453609.0399999991" table:style-name="ce11">
            <text:p>8453609,0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35:030124:146</text:p>
          </table:table-cell>
          <table:covered-table-cell/>
          <table:table-cell office:value-type="float" office:value="9278821.8900000006" table:style-name="ce11">
            <text:p>9278821,8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35:030124:147</text:p>
          </table:table-cell>
          <table:covered-table-cell/>
          <table:table-cell office:value-type="float" office:value="12429634.59" table:style-name="ce11">
            <text:p>12429634,5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35:030124:148</text:p>
          </table:table-cell>
          <table:covered-table-cell/>
          <table:table-cell office:value-type="float" office:value="14839353.279999999" table:style-name="ce11">
            <text:p>14839353,2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35:030124:149</text:p>
          </table:table-cell>
          <table:covered-table-cell/>
          <table:table-cell office:value-type="float" office:value="12320588.57" table:style-name="ce11">
            <text:p>12320588,5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35:030124:150</text:p>
          </table:table-cell>
          <table:covered-table-cell/>
          <table:table-cell office:value-type="float" office:value="380374.84" table:style-name="ce11">
            <text:p>380374,8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9177474.239999998" table:style-name="ce11">
            <text:p>19177474,2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35:030124:153</text:p>
          </table:table-cell>
          <table:covered-table-cell/>
          <table:table-cell office:value-type="float" office:value="17871713.079999998" table:style-name="ce11">
            <text:p>17871713,0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35:030124:215</text:p>
          </table:table-cell>
          <table:covered-table-cell/>
          <table:table-cell office:value-type="float" office:value="33523808.079999998" table:style-name="ce11">
            <text:p>33523808,0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35:030124:228</text:p>
          </table:table-cell>
          <table:covered-table-cell/>
          <table:table-cell office:value-type="float" office:value="756090.3" table:style-name="ce11">
            <text:p>756090,3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35:030124:258</text:p>
          </table:table-cell>
          <table:covered-table-cell/>
          <table:table-cell office:value-type="float" office:value="1041037.56" table:style-name="ce11">
            <text:p>104103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35:030124:270</text:p>
          </table:table-cell>
          <table:covered-table-cell/>
          <table:table-cell office:value-type="float" office:value="18235818" table:style-name="ce11">
            <text:p>18235818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35:030124:29</text:p>
          </table:table-cell>
          <table:covered-table-cell/>
          <table:table-cell office:value-type="float" office:value="3319862.48" table:style-name="ce11">
            <text:p>3319862,4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35:030124:3</text:p>
          </table:table-cell>
          <table:covered-table-cell/>
          <table:table-cell office:value-type="float" office:value="2030528.61" table:style-name="ce11">
            <text:p>2030528,6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35:030124:37</text:p>
          </table:table-cell>
          <table:covered-table-cell/>
          <table:table-cell office:value-type="float" office:value="13293120" table:style-name="ce11">
            <text:p>1329312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35:030124:6345</text:p>
          </table:table-cell>
          <table:covered-table-cell/>
          <table:table-cell office:value-type="float" office:value="12158956.609999999" table:style-name="ce11">
            <text:p>12158956,6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35:030124:6346</text:p>
          </table:table-cell>
          <table:covered-table-cell/>
          <table:table-cell office:value-type="float" office:value="12648262.41" table:style-name="ce11">
            <text:p>12648262,4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35:030124:6348</text:p>
          </table:table-cell>
          <table:covered-table-cell/>
          <table:table-cell office:value-type="float" office:value="11675984.92" table:style-name="ce11">
            <text:p>11675984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35:030124:6350</text:p>
          </table:table-cell>
          <table:covered-table-cell/>
          <table:table-cell office:value-type="float" office:value="13527055.699999999" table:style-name="ce11">
            <text:p>13527055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35:030124:7399</text:p>
          </table:table-cell>
          <table:covered-table-cell/>
          <table:table-cell office:value-type="float" office:value="10924201.07" table:style-name="ce11">
            <text:p>10924201,0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35:030124:7428</text:p>
          </table:table-cell>
          <table:covered-table-cell/>
          <table:table-cell office:value-type="float" office:value="67241.679999999993" table:style-name="ce11">
            <text:p>67241,6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35:030124:7430</text:p>
          </table:table-cell>
          <table:covered-table-cell/>
          <table:table-cell office:value-type="float" office:value="101644.4" table:style-name="ce11">
            <text:p>101644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35:030124:7949</text:p>
          </table:table-cell>
          <table:covered-table-cell/>
          <table:table-cell office:value-type="float" office:value="17455931.039999999" table:style-name="ce11">
            <text:p>17455931,0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35:030124:7950</text:p>
          </table:table-cell>
          <table:covered-table-cell/>
          <table:table-cell office:value-type="float" office:value="5000597.5999999996" table:style-name="ce11">
            <text:p>5000597,6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35:030124:7951</text:p>
          </table:table-cell>
          <table:covered-table-cell/>
          <table:table-cell office:value-type="float" office:value="8999813.6400000006" table:style-name="ce11">
            <text:p>8999813,6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35:030124:7952</text:p>
          </table:table-cell>
          <table:covered-table-cell/>
          <table:table-cell office:value-type="float" office:value="553668.35" table:style-name="ce11">
            <text:p>553668,3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35:030124:7953</text:p>
          </table:table-cell>
          <table:covered-table-cell/>
          <table:table-cell office:value-type="float" office:value="5689484.6399999997" table:style-name="ce11">
            <text:p>5689484,6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35:030124:7954</text:p>
          </table:table-cell>
          <table:covered-table-cell/>
          <table:table-cell office:value-type="float" office:value="5532397.9199999999" table:style-name="ce11">
            <text:p>5532397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35:030124:7955</text:p>
          </table:table-cell>
          <table:covered-table-cell/>
          <table:table-cell office:value-type="float" office:value="13990785.49" table:style-name="ce11">
            <text:p>13990785,4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35:030124:7956</text:p>
          </table:table-cell>
          <table:covered-table-cell/>
          <table:table-cell office:value-type="float" office:value="2230367.7599999998" table:style-name="ce11">
            <text:p>2230367,7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35:030124:7957</text:p>
          </table:table-cell>
          <table:covered-table-cell/>
          <table:table-cell office:value-type="float" office:value="2074387.94" table:style-name="ce11">
            <text:p>2074387,9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35:030124:7958</text:p>
          </table:table-cell>
          <table:covered-table-cell/>
          <table:table-cell office:value-type="float" office:value="1730802.29" table:style-name="ce11">
            <text:p>1730802,2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35:030124:7959</text:p>
          </table:table-cell>
          <table:covered-table-cell/>
          <table:table-cell office:value-type="float" office:value="1439700.72" table:style-name="ce11">
            <text:p>1439700,7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35:030124:7960</text:p>
          </table:table-cell>
          <table:covered-table-cell/>
          <table:table-cell office:value-type="float" office:value="25802.04" table:style-name="ce11">
            <text:p>25802,0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35:030124:7961</text:p>
          </table:table-cell>
          <table:covered-table-cell/>
          <table:table-cell office:value-type="float" office:value="20663.400000000001" table:style-name="ce11">
            <text:p>20663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35:030124:7962</text:p>
          </table:table-cell>
          <table:covered-table-cell/>
          <table:table-cell office:value-type="float" office:value="60612.639999999999" table:style-name="ce11">
            <text:p>60612,6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35:030124:7963</text:p>
          </table:table-cell>
          <table:covered-table-cell/>
          <table:table-cell office:value-type="float" office:value="13059268.800000001" table:style-name="ce11">
            <text:p>13059268,8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35:030124:7964</text:p>
          </table:table-cell>
          <table:covered-table-cell/>
          <table:table-cell office:value-type="float" office:value="10092882.119999999" table:style-name="ce11">
            <text:p>10092882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35:030124:7965</text:p>
          </table:table-cell>
          <table:covered-table-cell/>
          <table:table-cell office:value-type="float" office:value="44536.26" table:style-name="ce11">
            <text:p>44536,2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35:030124:7966</text:p>
          </table:table-cell>
          <table:covered-table-cell/>
          <table:table-cell office:value-type="float" office:value="1896523.5" table:style-name="ce11">
            <text:p>1896523,5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35:030124:7967</text:p>
          </table:table-cell>
          <table:covered-table-cell/>
          <table:table-cell office:value-type="float" office:value="9682452.7699999996" table:style-name="ce11">
            <text:p>9682452,7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35:030124:7968</text:p>
          </table:table-cell>
          <table:covered-table-cell/>
          <table:table-cell office:value-type="float" office:value="21580670.25" table:style-name="ce11">
            <text:p>21580670,2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35:030124:7969</text:p>
          </table:table-cell>
          <table:covered-table-cell/>
          <table:table-cell office:value-type="float" office:value="1803053.14" table:style-name="ce11">
            <text:p>1803053,1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35:030124:7970</text:p>
          </table:table-cell>
          <table:covered-table-cell/>
          <table:table-cell office:value-type="float" office:value="4825049.58" table:style-name="ce11">
            <text:p>4825049,5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35:030124:7971</text:p>
          </table:table-cell>
          <table:covered-table-cell/>
          <table:table-cell office:value-type="float" office:value="10382450.4" table:style-name="ce11">
            <text:p>10382450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35:030124:7972</text:p>
          </table:table-cell>
          <table:covered-table-cell/>
          <table:table-cell office:value-type="float" office:value="34101584.600000001" table:style-name="ce11">
            <text:p>34101584,6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35:030124:7973</text:p>
          </table:table-cell>
          <table:covered-table-cell/>
          <table:table-cell office:value-type="float" office:value="9053524.8000000007" table:style-name="ce11">
            <text:p>9053524,8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35:030124:7974</text:p>
          </table:table-cell>
          <table:covered-table-cell/>
          <table:table-cell office:value-type="float" office:value="13840717.59" table:style-name="ce11">
            <text:p>13840717,5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35:030124:7975</text:p>
          </table:table-cell>
          <table:covered-table-cell/>
          <table:table-cell office:value-type="float" office:value="769036.5" table:style-name="ce11">
            <text:p>769036,5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35:030124:7976</text:p>
          </table:table-cell>
          <table:covered-table-cell/>
          <table:table-cell office:value-type="float" office:value="1978901.85" table:style-name="ce11">
            <text:p>1978901,8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35:030124:7977</text:p>
          </table:table-cell>
          <table:covered-table-cell/>
          <table:table-cell office:value-type="float" office:value="10603446.199999999" table:style-name="ce11">
            <text:p>10603446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35:030124:7978</text:p>
          </table:table-cell>
          <table:covered-table-cell/>
          <table:table-cell office:value-type="float" office:value="2891771" table:style-name="ce11">
            <text:p>2891771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35:030124:7979</text:p>
          </table:table-cell>
          <table:covered-table-cell/>
          <table:table-cell office:value-type="float" office:value="4911414.4800000004" table:style-name="ce11">
            <text:p>4911414,4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35:030124:7980</text:p>
          </table:table-cell>
          <table:covered-table-cell/>
          <table:table-cell office:value-type="float" office:value="13238427.199999999" table:style-name="ce11">
            <text:p>13238427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35:030124:7981</text:p>
          </table:table-cell>
          <table:covered-table-cell/>
          <table:table-cell office:value-type="float" office:value="4580059.68" table:style-name="ce11">
            <text:p>4580059,6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35:030124:7982</text:p>
          </table:table-cell>
          <table:covered-table-cell/>
          <table:table-cell office:value-type="float" office:value="7107547.5599999996" table:style-name="ce11">
            <text:p>710754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35:030124:7983</text:p>
          </table:table-cell>
          <table:covered-table-cell/>
          <table:table-cell office:value-type="float" office:value="4123526.4" table:style-name="ce11">
            <text:p>4123526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35:030124:7984</text:p>
          </table:table-cell>
          <table:covered-table-cell/>
          <table:table-cell office:value-type="float" office:value="2913402.38" table:style-name="ce11">
            <text:p>2913402,3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35:030124:7985</text:p>
          </table:table-cell>
          <table:covered-table-cell/>
          <table:table-cell office:value-type="float" office:value="12367475.699999999" table:style-name="ce11">
            <text:p>12367475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35:030124:7986</text:p>
          </table:table-cell>
          <table:covered-table-cell/>
          <table:table-cell office:value-type="float" office:value="258411.34" table:style-name="ce11">
            <text:p>258411,3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35:030124:7987</text:p>
          </table:table-cell>
          <table:covered-table-cell/>
          <table:table-cell office:value-type="float" office:value="3701929.34" table:style-name="ce11">
            <text:p>3701929,3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35:030124:7988</text:p>
          </table:table-cell>
          <table:covered-table-cell/>
          <table:table-cell office:value-type="float" office:value="31164911.48" table:style-name="ce11">
            <text:p>31164911,4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35:030124:7989</text:p>
          </table:table-cell>
          <table:covered-table-cell/>
          <table:table-cell office:value-type="float" office:value="41689.339999999997" table:style-name="ce11">
            <text:p>41689,3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35:030124:7990</text:p>
          </table:table-cell>
          <table:covered-table-cell/>
          <table:table-cell office:value-type="float" office:value="21209959.350000001" table:style-name="ce11">
            <text:p>21209959,3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35:030124:7991</text:p>
          </table:table-cell>
          <table:covered-table-cell/>
          <table:table-cell office:value-type="float" office:value="9197372.3100000005" table:style-name="ce11">
            <text:p>9197372,3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35:030124:7992</text:p>
          </table:table-cell>
          <table:covered-table-cell/>
          <table:table-cell office:value-type="float" office:value="2864133.84" table:style-name="ce11">
            <text:p>2864133,8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35:030124:7993</text:p>
          </table:table-cell>
          <table:covered-table-cell/>
          <table:table-cell office:value-type="float" office:value="8068226.4000000004" table:style-name="ce11">
            <text:p>8068226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35:030124:7994</text:p>
          </table:table-cell>
          <table:covered-table-cell/>
          <table:table-cell office:value-type="float" office:value="7005787.2000000002" table:style-name="ce11">
            <text:p>7005787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4:35:030124:7995</text:p>
          </table:table-cell>
          <table:covered-table-cell/>
          <table:table-cell office:value-type="float" office:value="7313510.0499999998" table:style-name="ce11">
            <text:p>7313510,0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4:35:030124:7996</text:p>
          </table:table-cell>
          <table:covered-table-cell/>
          <table:table-cell office:value-type="float" office:value="769357.82" table:style-name="ce11">
            <text:p>769357,8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4:35:030124:7997</text:p>
          </table:table-cell>
          <table:covered-table-cell/>
          <table:table-cell office:value-type="float" office:value="8657555.1999999993" table:style-name="ce11">
            <text:p>8657555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4:35:030124:7998</text:p>
          </table:table-cell>
          <table:covered-table-cell/>
          <table:table-cell office:value-type="float" office:value="7570317.5999999996" table:style-name="ce11">
            <text:p>7570317,6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4:35:030124:7999</text:p>
          </table:table-cell>
          <table:covered-table-cell/>
          <table:table-cell office:value-type="float" office:value="5068043.24" table:style-name="ce11">
            <text:p>5068043,2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4:35:030124:8000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4:35:030124:8001</text:p>
          </table:table-cell>
          <table:covered-table-cell/>
          <table:table-cell office:value-type="float" office:value="4339314" table:style-name="ce11">
            <text:p>4339314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4:35:030124:8002</text:p>
          </table:table-cell>
          <table:covered-table-cell/>
          <table:table-cell office:value-type="float" office:value="12618413.15" table:style-name="ce11">
            <text:p>12618413,1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4:35:030124:8003</text:p>
          </table:table-cell>
          <table:covered-table-cell/>
          <table:table-cell office:value-type="float" office:value="1054339.56" table:style-name="ce11">
            <text:p>1054339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4:35:030124:8004</text:p>
          </table:table-cell>
          <table:covered-table-cell/>
          <table:table-cell office:value-type="float" office:value="3224280" table:style-name="ce11">
            <text:p>322428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4:35:030124:8005</text:p>
          </table:table-cell>
          <table:covered-table-cell/>
          <table:table-cell office:value-type="float" office:value="22601596.300000001" table:style-name="ce11">
            <text:p>22601596,3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34:35:030124:8006</text:p>
          </table:table-cell>
          <table:covered-table-cell/>
          <table:table-cell office:value-type="float" office:value="64745.32" table:style-name="ce11">
            <text:p>64745,3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34:35:030124:8007</text:p>
          </table:table-cell>
          <table:covered-table-cell/>
          <table:table-cell office:value-type="float" office:value="2284137.65" table:style-name="ce11">
            <text:p>2284137,6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34:35:030124:8008</text:p>
          </table:table-cell>
          <table:covered-table-cell/>
          <table:table-cell office:value-type="float" office:value="111582.36" table:style-name="ce11">
            <text:p>111582,3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34:35:030124:8009</text:p>
          </table:table-cell>
          <table:covered-table-cell/>
          <table:table-cell office:value-type="float" office:value="1799951.12" table:style-name="ce11">
            <text:p>1799951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34:35:030124:8010</text:p>
          </table:table-cell>
          <table:covered-table-cell/>
          <table:table-cell office:value-type="float" office:value="3424985.36" table:style-name="ce11">
            <text:p>3424985,3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34:35:030124:8011</text:p>
          </table:table-cell>
          <table:covered-table-cell/>
          <table:table-cell office:value-type="float" office:value="2826882.48" table:style-name="ce11">
            <text:p>2826882,4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34:35:030124:8012</text:p>
          </table:table-cell>
          <table:covered-table-cell/>
          <table:table-cell office:value-type="float" office:value="1909211.47" table:style-name="ce11">
            <text:p>1909211,4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34:35:030124:8013</text:p>
          </table:table-cell>
          <table:covered-table-cell/>
          <table:table-cell office:value-type="float" office:value="406740.46" table:style-name="ce11">
            <text:p>406740,4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34:35:030124:8014</text:p>
          </table:table-cell>
          <table:covered-table-cell/>
          <table:table-cell office:value-type="float" office:value="7378252.5599999996" table:style-name="ce11">
            <text:p>7378252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34:35:030124:8015</text:p>
          </table:table-cell>
          <table:covered-table-cell/>
          <table:table-cell office:value-type="float" office:value="387152.12" table:style-name="ce11">
            <text:p>387152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34:35:030124:8016</text:p>
          </table:table-cell>
          <table:covered-table-cell/>
          <table:table-cell office:value-type="float" office:value="4496607.3600000003" table:style-name="ce11">
            <text:p>4496607,3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34:35:030124:8017</text:p>
          </table:table-cell>
          <table:covered-table-cell/>
          <table:table-cell office:value-type="float" office:value="380304.73" table:style-name="ce11">
            <text:p>380304,7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34:35:030124:8018</text:p>
          </table:table-cell>
          <table:covered-table-cell/>
          <table:table-cell office:value-type="float" office:value="14407464.25" table:style-name="ce11">
            <text:p>14407464,2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34:35:030124:8019</text:p>
          </table:table-cell>
          <table:covered-table-cell/>
          <table:table-cell office:value-type="float" office:value="22430571.66" table:style-name="ce11">
            <text:p>22430571,6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34:35:030124:8020</text:p>
          </table:table-cell>
          <table:covered-table-cell/>
          <table:table-cell office:value-type="float" office:value="3253133.94" table:style-name="ce11">
            <text:p>3253133,9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34:35:030124:8021</text:p>
          </table:table-cell>
          <table:covered-table-cell/>
          <table:table-cell office:value-type="float" office:value="3764315.5" table:style-name="ce11">
            <text:p>3764315,5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34:35:030124:8022</text:p>
          </table:table-cell>
          <table:covered-table-cell/>
          <table:table-cell office:value-type="float" office:value="13992064.710000001" table:style-name="ce11">
            <text:p>13992064,7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34:35:030124:8023</text:p>
          </table:table-cell>
          <table:covered-table-cell/>
          <table:table-cell office:value-type="float" office:value="3130955.64" table:style-name="ce11">
            <text:p>3130955,6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34:35:030124:8024</text:p>
          </table:table-cell>
          <table:covered-table-cell/>
          <table:table-cell office:value-type="float" office:value="6519098.8799999999" table:style-name="ce11">
            <text:p>6519098,8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34:35:030124:8025</text:p>
          </table:table-cell>
          <table:covered-table-cell/>
          <table:table-cell office:value-type="float" office:value="8080854.25" table:style-name="ce11">
            <text:p>8080854,2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34:35:030124:8026</text:p>
          </table:table-cell>
          <table:covered-table-cell/>
          <table:table-cell office:value-type="float" office:value="906501.2" table:style-name="ce11">
            <text:p>906501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34:35:030124:8027</text:p>
          </table:table-cell>
          <table:covered-table-cell/>
          <table:table-cell office:value-type="float" office:value="21394.87" table:style-name="ce11">
            <text:p>21394,8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34:35:030124:8028</text:p>
          </table:table-cell>
          <table:covered-table-cell/>
          <table:table-cell office:value-type="float" office:value="1221596.92" table:style-name="ce11">
            <text:p>1221596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34:35:030124:8029</text:p>
          </table:table-cell>
          <table:covered-table-cell/>
          <table:table-cell office:value-type="float" office:value="1293437.31" table:style-name="ce11">
            <text:p>1293437,3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34:35:030124:8030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34:35:030124:8031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34:35:030124:8032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34:35:030124:8033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34:35:030124:8034</text:p>
          </table:table-cell>
          <table:covered-table-cell/>
          <table:table-cell office:value-type="float" office:value="52776.9" table:style-name="ce11">
            <text:p>52776,9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34:35:030124:8035</text:p>
          </table:table-cell>
          <table:covered-table-cell/>
          <table:table-cell office:value-type="float" office:value="6151628.1600000001" table:style-name="ce11">
            <text:p>6151628,1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34:35:030124:8036</text:p>
          </table:table-cell>
          <table:covered-table-cell/>
          <table:table-cell office:value-type="float" office:value="216276.92" table:style-name="ce11">
            <text:p>216276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34:35:030124:8037</text:p>
          </table:table-cell>
          <table:covered-table-cell/>
          <table:table-cell office:value-type="float" office:value="38312.120000000003" table:style-name="ce11">
            <text:p>38312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34:35:030124:8038</text:p>
          </table:table-cell>
          <table:covered-table-cell/>
          <table:table-cell office:value-type="float" office:value="22963.31" table:style-name="ce11">
            <text:p>22963,3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34:35:030124:8039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34:35:030124:8040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34:35:030124:8041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34:35:030124:8042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34:35:030124:8043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34:35:030124:8044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34:35:030124:8045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34:35:030124:8046</text:p>
          </table:table-cell>
          <table:covered-table-cell/>
          <table:table-cell office:value-type="float" office:value="10793002.4" table:style-name="ce11">
            <text:p>10793002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34:35:030124:8047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34:35:030124:8048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34:35:030124:8049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34:35:030124:8050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34:35:030124:8051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34:35:030124:8052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34:35:030124:8053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34:35:030124:8054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34:35:030124:8055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34:35:030124:8056</text:p>
          </table:table-cell>
          <table:covered-table-cell/>
          <table:table-cell office:value-type="float" office:value="1377.56" table:style-name="ce11">
            <text:p>1377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6.01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34:35:030202:100</text:p>
          </table:table-cell>
          <table:covered-table-cell/>
          <table:table-cell office:value-type="float" office:value="8809415.0999999996" table:style-name="ce11">
            <text:p>8809415,1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34:35:030202:101</text:p>
          </table:table-cell>
          <table:covered-table-cell/>
          <table:table-cell office:value-type="float" office:value="6834546.1399999997" table:style-name="ce11">
            <text:p>6834546,1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34:35:030202:108</text:p>
          </table:table-cell>
          <table:covered-table-cell/>
          <table:table-cell office:value-type="float" office:value="21659830.559999999" table:style-name="ce11">
            <text:p>21659830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34:35:030202:111</text:p>
          </table:table-cell>
          <table:covered-table-cell/>
          <table:table-cell office:value-type="float" office:value="9795383.6999999993" table:style-name="ce11">
            <text:p>9795383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34:35:030202:112</text:p>
          </table:table-cell>
          <table:covered-table-cell/>
          <table:table-cell office:value-type="float" office:value="20636332.98" table:style-name="ce11">
            <text:p>20636332,9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34:35:030202:113</text:p>
          </table:table-cell>
          <table:covered-table-cell/>
          <table:table-cell office:value-type="float" office:value="21806044.5" table:style-name="ce11">
            <text:p>21806044,5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34:35:030202:115</text:p>
          </table:table-cell>
          <table:covered-table-cell/>
          <table:table-cell office:value-type="float" office:value="17275092.98" table:style-name="ce11">
            <text:p>17275092,9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34:35:030202:116</text:p>
          </table:table-cell>
          <table:covered-table-cell/>
          <table:table-cell office:value-type="float" office:value="24706796.620000001" table:style-name="ce11">
            <text:p>24706796,6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34:35:030202:117</text:p>
          </table:table-cell>
          <table:covered-table-cell/>
          <table:table-cell office:value-type="float" office:value="13234578.82" table:style-name="ce11">
            <text:p>13234578,8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34:35:030202:118</text:p>
          </table:table-cell>
          <table:covered-table-cell/>
          <table:table-cell office:value-type="float" office:value="13505889.609999999" table:style-name="ce11">
            <text:p>13505889,6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34:35:030202:119</text:p>
          </table:table-cell>
          <table:covered-table-cell/>
          <table:table-cell office:value-type="float" office:value="13109506.470000001" table:style-name="ce11">
            <text:p>13109506,4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34:35:030202:129</text:p>
          </table:table-cell>
          <table:covered-table-cell/>
          <table:table-cell office:value-type="float" office:value="10318932.060000001" table:style-name="ce11">
            <text:p>10318932,0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34:35:030202:130</text:p>
          </table:table-cell>
          <table:covered-table-cell/>
          <table:table-cell office:value-type="float" office:value="11906887.720000001" table:style-name="ce11">
            <text:p>11906887,7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34:35:030202:131</text:p>
          </table:table-cell>
          <table:covered-table-cell/>
          <table:table-cell office:value-type="float" office:value="11597991.51" table:style-name="ce11">
            <text:p>11597991,5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34:35:030202:132</text:p>
          </table:table-cell>
          <table:covered-table-cell/>
          <table:table-cell office:value-type="float" office:value="6829674.7599999998" table:style-name="ce11">
            <text:p>6829674,7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34:35:030202:133</text:p>
          </table:table-cell>
          <table:covered-table-cell/>
          <table:table-cell office:value-type="float" office:value="15805296.66" table:style-name="ce11">
            <text:p>15805296,6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34:35:030202:134</text:p>
          </table:table-cell>
          <table:covered-table-cell/>
          <table:table-cell office:value-type="float" office:value="18414498.300000001" table:style-name="ce11">
            <text:p>18414498,3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34:35:030202:136</text:p>
          </table:table-cell>
          <table:covered-table-cell/>
          <table:table-cell office:value-type="float" office:value="11270049.779999999" table:style-name="ce11">
            <text:p>11270049,7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34:35:030202:137</text:p>
          </table:table-cell>
          <table:covered-table-cell/>
          <table:table-cell office:value-type="float" office:value="13167232.17" table:style-name="ce11">
            <text:p>13167232,1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34:35:030202:138</text:p>
          </table:table-cell>
          <table:covered-table-cell/>
          <table:table-cell office:value-type="float" office:value="10875662.34" table:style-name="ce11">
            <text:p>10875662,3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34:35:030202:139</text:p>
          </table:table-cell>
          <table:covered-table-cell/>
          <table:table-cell office:value-type="float" office:value="12005021.41" table:style-name="ce11">
            <text:p>12005021,4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34:35:030202:140</text:p>
          </table:table-cell>
          <table:covered-table-cell/>
          <table:table-cell office:value-type="float" office:value="11102863.800000001" table:style-name="ce11">
            <text:p>11102863,8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34:35:030202:146</text:p>
          </table:table-cell>
          <table:covered-table-cell/>
          <table:table-cell office:value-type="float" office:value="16524943.720000001" table:style-name="ce11">
            <text:p>16524943,7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34:35:030202:148</text:p>
          </table:table-cell>
          <table:covered-table-cell/>
          <table:table-cell office:value-type="float" office:value="8421457.8900000006" table:style-name="ce11">
            <text:p>8421457,8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34:35:030202:149</text:p>
          </table:table-cell>
          <table:covered-table-cell/>
          <table:table-cell office:value-type="float" office:value="22565684.739999998" table:style-name="ce11">
            <text:p>22565684,7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34:35:030202:150</text:p>
          </table:table-cell>
          <table:covered-table-cell/>
          <table:table-cell office:value-type="float" office:value="10942108.050000001" table:style-name="ce11">
            <text:p>10942108,0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34:35:030202:151</text:p>
          </table:table-cell>
          <table:covered-table-cell/>
          <table:table-cell office:value-type="float" office:value="14023496.720000001" table:style-name="ce11">
            <text:p>14023496,7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34:35:030202:155</text:p>
          </table:table-cell>
          <table:covered-table-cell/>
          <table:table-cell office:value-type="float" office:value="17106049.100000001" table:style-name="ce11">
            <text:p>17106049,1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34:35:030202:158</text:p>
          </table:table-cell>
          <table:covered-table-cell/>
          <table:table-cell office:value-type="float" office:value="13806063.25" table:style-name="ce11">
            <text:p>13806063,2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34:35:030202:160</text:p>
          </table:table-cell>
          <table:covered-table-cell/>
          <table:table-cell office:value-type="float" office:value="13228806.25" table:style-name="ce11">
            <text:p>13228806,2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34:35:030202:161</text:p>
          </table:table-cell>
          <table:covered-table-cell/>
          <table:table-cell office:value-type="float" office:value="11263619.550000001" table:style-name="ce11">
            <text:p>11263619,5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34:35:030202:163</text:p>
          </table:table-cell>
          <table:covered-table-cell/>
          <table:table-cell office:value-type="float" office:value="11049278.550000001" table:style-name="ce11">
            <text:p>11049278,5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34:35:030202:17898</text:p>
          </table:table-cell>
          <table:covered-table-cell/>
          <table:table-cell office:value-type="float" office:value="10421259.42" table:style-name="ce11">
            <text:p>10421259,4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34:35:030202:18328</text:p>
          </table:table-cell>
          <table:covered-table-cell/>
          <table:table-cell office:value-type="float" office:value="9478159.0199999996" table:style-name="ce11">
            <text:p>9478159,0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34:35:030202:18723</text:p>
          </table:table-cell>
          <table:covered-table-cell/>
          <table:table-cell office:value-type="float" office:value="4482198.24" table:style-name="ce11">
            <text:p>4482198,2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34:35:030202:18724</text:p>
          </table:table-cell>
          <table:covered-table-cell/>
          <table:table-cell office:value-type="float" office:value="8606331.4499999993" table:style-name="ce11">
            <text:p>8606331,4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34:35:030202:18725</text:p>
          </table:table-cell>
          <table:covered-table-cell/>
          <table:table-cell office:value-type="float" office:value="1082266.75" table:style-name="ce11">
            <text:p>1082266,7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34:35:030202:18726</text:p>
          </table:table-cell>
          <table:covered-table-cell/>
          <table:table-cell office:value-type="float" office:value="310336.40000000002" table:style-name="ce11">
            <text:p>310336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34:35:030202:18727</text:p>
          </table:table-cell>
          <table:covered-table-cell/>
          <table:table-cell office:value-type="float" office:value="10352670.300000001" table:style-name="ce11">
            <text:p>10352670,3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34:35:030202:18728</text:p>
          </table:table-cell>
          <table:covered-table-cell/>
          <table:table-cell office:value-type="float" office:value="3698645.64" table:style-name="ce11">
            <text:p>3698645,6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34:35:030202:18729</text:p>
          </table:table-cell>
          <table:covered-table-cell/>
          <table:table-cell office:value-type="float" office:value="5548501.8200000003" table:style-name="ce11">
            <text:p>5548501,8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34:35:030202:18730</text:p>
          </table:table-cell>
          <table:covered-table-cell/>
          <table:table-cell office:value-type="float" office:value="5392617.6600000001" table:style-name="ce11">
            <text:p>5392617,6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34:35:030202:18731</text:p>
          </table:table-cell>
          <table:covered-table-cell/>
          <table:table-cell office:value-type="float" office:value="7223291.7000000002" table:style-name="ce11">
            <text:p>7223291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34:35:030202:18732</text:p>
          </table:table-cell>
          <table:covered-table-cell/>
          <table:table-cell office:value-type="float" office:value="5887062.7300000004" table:style-name="ce11">
            <text:p>5887062,7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34:35:030202:18733</text:p>
          </table:table-cell>
          <table:covered-table-cell/>
          <table:table-cell office:value-type="float" office:value="7019667.75" table:style-name="ce11">
            <text:p>7019667,7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34:35:030202:18734</text:p>
          </table:table-cell>
          <table:covered-table-cell/>
          <table:table-cell office:value-type="float" office:value="6325123.0499999998" table:style-name="ce11">
            <text:p>6325123,0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34:35:030202:18735</text:p>
          </table:table-cell>
          <table:covered-table-cell/>
          <table:table-cell office:value-type="float" office:value="7143985.5300000003" table:style-name="ce11">
            <text:p>7143985,5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34:35:030202:18736</text:p>
          </table:table-cell>
          <table:covered-table-cell/>
          <table:table-cell office:value-type="float" office:value="10612022.91" table:style-name="ce11">
            <text:p>10612022,9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34:35:030202:18737</text:p>
          </table:table-cell>
          <table:covered-table-cell/>
          <table:table-cell office:value-type="float" office:value="1399335.04" table:style-name="ce11">
            <text:p>1399335,0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34:35:030202:18738</text:p>
          </table:table-cell>
          <table:covered-table-cell/>
          <table:table-cell office:value-type="float" office:value="7379490.5800000001" table:style-name="ce11">
            <text:p>7379490,5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34:35:030202:18739</text:p>
          </table:table-cell>
          <table:covered-table-cell/>
          <table:table-cell office:value-type="float" office:value="6872544" table:style-name="ce11">
            <text:p>6872544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34:35:030202:18740</text:p>
          </table:table-cell>
          <table:covered-table-cell/>
          <table:table-cell office:value-type="float" office:value="2042577.76" table:style-name="ce11">
            <text:p>2042577,7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34:35:030202:18741</text:p>
          </table:table-cell>
          <table:covered-table-cell/>
          <table:table-cell office:value-type="float" office:value="4054800.96" table:style-name="ce11">
            <text:p>4054800,9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34:35:030202:18742</text:p>
          </table:table-cell>
          <table:covered-table-cell/>
          <table:table-cell office:value-type="float" office:value="1026611.8" table:style-name="ce11">
            <text:p>1026611,8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34:35:030202:18743</text:p>
          </table:table-cell>
          <table:covered-table-cell/>
          <table:table-cell office:value-type="float" office:value="1740.02" table:style-name="ce11">
            <text:p>1740,0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34:35:030202:18744</text:p>
          </table:table-cell>
          <table:covered-table-cell/>
          <table:table-cell office:value-type="float" office:value="1740.02" table:style-name="ce11">
            <text:p>1740,0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34:35:030202:18745</text:p>
          </table:table-cell>
          <table:covered-table-cell/>
          <table:table-cell office:value-type="float" office:value="976149.04" table:style-name="ce11">
            <text:p>976149,0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34:35:030202:18746</text:p>
          </table:table-cell>
          <table:covered-table-cell/>
          <table:table-cell office:value-type="float" office:value="849193.24" table:style-name="ce11">
            <text:p>849193,2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34:35:030202:18747</text:p>
          </table:table-cell>
          <table:covered-table-cell/>
          <table:table-cell office:value-type="float" office:value="10096391.52" table:style-name="ce11">
            <text:p>10096391,5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34:35:030202:18748</text:p>
          </table:table-cell>
          <table:covered-table-cell/>
          <table:table-cell office:value-type="float" office:value="535858.82999999996" table:style-name="ce11">
            <text:p>535858,8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34:35:030202:18749</text:p>
          </table:table-cell>
          <table:covered-table-cell/>
          <table:table-cell office:value-type="float" office:value="4409168.4000000004" table:style-name="ce11">
            <text:p>4409168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34:35:030202:18750</text:p>
          </table:table-cell>
          <table:covered-table-cell/>
          <table:table-cell office:value-type="float" office:value="450519.85" table:style-name="ce11">
            <text:p>450519,8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34:35:030202:18751</text:p>
          </table:table-cell>
          <table:covered-table-cell/>
          <table:table-cell office:value-type="float" office:value="528554.15" table:style-name="ce11">
            <text:p>528554,1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34:35:030202:18752</text:p>
          </table:table-cell>
          <table:covered-table-cell/>
          <table:table-cell office:value-type="float" office:value="1740.02" table:style-name="ce11">
            <text:p>1740,0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34:35:030202:18753</text:p>
          </table:table-cell>
          <table:covered-table-cell/>
          <table:table-cell office:value-type="float" office:value="6300601.2000000002" table:style-name="ce11">
            <text:p>6300601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34:35:030202:18754</text:p>
          </table:table-cell>
          <table:covered-table-cell/>
          <table:table-cell office:value-type="float" office:value="2987280.17" table:style-name="ce11">
            <text:p>2987280,1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34:35:030202:18755</text:p>
          </table:table-cell>
          <table:covered-table-cell/>
          <table:table-cell office:value-type="float" office:value="8035254" table:style-name="ce11">
            <text:p>8035254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34:35:030202:18756</text:p>
          </table:table-cell>
          <table:covered-table-cell/>
          <table:table-cell office:value-type="float" office:value="6922360.4000000004" table:style-name="ce11">
            <text:p>6922360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34:35:030202:18757</text:p>
          </table:table-cell>
          <table:covered-table-cell/>
          <table:table-cell office:value-type="float" office:value="8575783.4100000001" table:style-name="ce11">
            <text:p>8575783,4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34:35:030202:18758</text:p>
          </table:table-cell>
          <table:covered-table-cell/>
          <table:table-cell office:value-type="float" office:value="4354247.5199999996" table:style-name="ce11">
            <text:p>4354247,5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34:35:030202:18759</text:p>
          </table:table-cell>
          <table:covered-table-cell/>
          <table:table-cell office:value-type="float" office:value="6482281.6799999997" table:style-name="ce11">
            <text:p>6482281,6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34:35:030202:18760</text:p>
          </table:table-cell>
          <table:covered-table-cell/>
          <table:table-cell office:value-type="float" office:value="9392078.9199999999" table:style-name="ce11">
            <text:p>9392078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34:35:030202:18761</text:p>
          </table:table-cell>
          <table:covered-table-cell/>
          <table:table-cell office:value-type="float" office:value="26553007.079999998" table:style-name="ce11">
            <text:p>26553007,0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34:35:030202:18762</text:p>
          </table:table-cell>
          <table:covered-table-cell/>
          <table:table-cell office:value-type="float" office:value="64069076.789999999" table:style-name="ce11">
            <text:p>64069076,7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34:35:030202:18763</text:p>
          </table:table-cell>
          <table:covered-table-cell/>
          <table:table-cell office:value-type="float" office:value="4749684.22" table:style-name="ce11">
            <text:p>4749684,2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34:35:030202:18764</text:p>
          </table:table-cell>
          <table:covered-table-cell/>
          <table:table-cell office:value-type="float" office:value="3820127.18" table:style-name="ce11">
            <text:p>3820127,1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34:35:030202:18765</text:p>
          </table:table-cell>
          <table:covered-table-cell/>
          <table:table-cell office:value-type="float" office:value="10690544.1" table:style-name="ce11">
            <text:p>10690544,1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34:35:030202:191</text:p>
          </table:table-cell>
          <table:covered-table-cell/>
          <table:table-cell office:value-type="float" office:value="7415185.7400000002" table:style-name="ce11">
            <text:p>7415185,7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34:35:030202:2</text:p>
          </table:table-cell>
          <table:covered-table-cell/>
          <table:table-cell office:value-type="float" office:value="15729969.75" table:style-name="ce11">
            <text:p>15729969,7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34:35:030202:21</text:p>
          </table:table-cell>
          <table:covered-table-cell/>
          <table:table-cell office:value-type="float" office:value="3210127.16" table:style-name="ce11">
            <text:p>3210127,1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34:35:030202:210</text:p>
          </table:table-cell>
          <table:covered-table-cell/>
          <table:table-cell office:value-type="float" office:value="7173107.0499999998" table:style-name="ce11">
            <text:p>7173107,0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34:35:030202:215</text:p>
          </table:table-cell>
          <table:covered-table-cell/>
          <table:table-cell office:value-type="float" office:value="6693869.4299999997" table:style-name="ce11">
            <text:p>6693869,4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34:35:030202:216</text:p>
          </table:table-cell>
          <table:covered-table-cell/>
          <table:table-cell office:value-type="float" office:value="8740825.9800000004" table:style-name="ce11">
            <text:p>8740825,9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34:35:030202:217</text:p>
          </table:table-cell>
          <table:covered-table-cell/>
          <table:table-cell office:value-type="float" office:value="7241306.3700000001" table:style-name="ce11">
            <text:p>7241306,3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34:35:030202:224</text:p>
          </table:table-cell>
          <table:covered-table-cell/>
          <table:table-cell office:value-type="float" office:value="10826536.02" table:style-name="ce11">
            <text:p>10826536,0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34:35:030202:24</text:p>
          </table:table-cell>
          <table:covered-table-cell/>
          <table:table-cell office:value-type="float" office:value="9912914.2699999996" table:style-name="ce11">
            <text:p>9912914,2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34:35:030202:25</text:p>
          </table:table-cell>
          <table:covered-table-cell/>
          <table:table-cell office:value-type="float" office:value="6997453.21" table:style-name="ce11">
            <text:p>6997453,2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34:35:030202:26</text:p>
          </table:table-cell>
          <table:covered-table-cell/>
          <table:table-cell office:value-type="float" office:value="21297425.710000001" table:style-name="ce11">
            <text:p>21297425,7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34:35:030202:47</text:p>
          </table:table-cell>
          <table:covered-table-cell/>
          <table:table-cell office:value-type="float" office:value="15870719.119999999" table:style-name="ce11">
            <text:p>15870719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34:35:030202:6</text:p>
          </table:table-cell>
          <table:covered-table-cell/>
          <table:table-cell office:value-type="float" office:value="18589599.59" table:style-name="ce11">
            <text:p>18589599,5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34:35:030202:80</text:p>
          </table:table-cell>
          <table:covered-table-cell/>
          <table:table-cell office:value-type="float" office:value="11197173.84" table:style-name="ce11">
            <text:p>11197173,8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34:35:030202:81</text:p>
          </table:table-cell>
          <table:covered-table-cell/>
          <table:table-cell office:value-type="float" office:value="11537976.029999999" table:style-name="ce11">
            <text:p>11537976,0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34:35:030202:82</text:p>
          </table:table-cell>
          <table:covered-table-cell/>
          <table:table-cell office:value-type="float" office:value="10815646.859999999" table:style-name="ce11">
            <text:p>10815646,8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34:35:030202:83</text:p>
          </table:table-cell>
          <table:covered-table-cell/>
          <table:table-cell office:value-type="float" office:value="13130672.560000001" table:style-name="ce11">
            <text:p>13130672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34:35:030202:85</text:p>
          </table:table-cell>
          <table:covered-table-cell/>
          <table:table-cell office:value-type="float" office:value="11396510.970000001" table:style-name="ce11">
            <text:p>11396510,9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34:35:030202:86</text:p>
          </table:table-cell>
          <table:covered-table-cell/>
          <table:table-cell office:value-type="float" office:value="12573243.060000001" table:style-name="ce11">
            <text:p>12573243,0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34:35:030202:87</text:p>
          </table:table-cell>
          <table:covered-table-cell/>
          <table:table-cell office:value-type="float" office:value="5614265.4500000002" table:style-name="ce11">
            <text:p>5614265,4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34:35:030202:89</text:p>
          </table:table-cell>
          <table:covered-table-cell/>
          <table:table-cell office:value-type="float" office:value="6687439.2000000002" table:style-name="ce11">
            <text:p>6687439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34:35:030202:90</text:p>
          </table:table-cell>
          <table:covered-table-cell/>
          <table:table-cell office:value-type="float" office:value="6710325.9500000002" table:style-name="ce11">
            <text:p>6710325,9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34:35:030202:93</text:p>
          </table:table-cell>
          <table:covered-table-cell/>
          <table:table-cell office:value-type="float" office:value="15855325.6" table:style-name="ce11">
            <text:p>15855325,6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34:35:030202:94</text:p>
          </table:table-cell>
          <table:covered-table-cell/>
          <table:table-cell office:value-type="float" office:value="8627225.25" table:style-name="ce11">
            <text:p>8627225,2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34:35:030202:95</text:p>
          </table:table-cell>
          <table:covered-table-cell/>
          <table:table-cell office:value-type="float" office:value="7182849.8099999996" table:style-name="ce11">
            <text:p>7182849,8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34:35:030202:96</text:p>
          </table:table-cell>
          <table:covered-table-cell/>
          <table:table-cell office:value-type="float" office:value="4786130.8499999996" table:style-name="ce11">
            <text:p>4786130,8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34:35:030202:97</text:p>
          </table:table-cell>
          <table:covered-table-cell/>
          <table:table-cell office:value-type="float" office:value="7226692.2300000004" table:style-name="ce11">
            <text:p>7226692,2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34:35:030202:98</text:p>
          </table:table-cell>
          <table:covered-table-cell/>
          <table:table-cell office:value-type="float" office:value="7219385.1600000001" table:style-name="ce11">
            <text:p>7219385,1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34:35:030202:99</text:p>
          </table:table-cell>
          <table:covered-table-cell/>
          <table:table-cell office:value-type="float" office:value="9313116.4499999993" table:style-name="ce11">
            <text:p>9313116,4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34:35:030204:11</text:p>
          </table:table-cell>
          <table:covered-table-cell/>
          <table:table-cell office:value-type="float" office:value="356181.55" table:style-name="ce11">
            <text:p>356181,5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34:35:030204:133</text:p>
          </table:table-cell>
          <table:covered-table-cell/>
          <table:table-cell office:value-type="float" office:value="640825.65" table:style-name="ce11">
            <text:p>640825,6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34:35:030204:149</text:p>
          </table:table-cell>
          <table:covered-table-cell/>
          <table:table-cell office:value-type="float" office:value="11833768.5" table:style-name="ce11">
            <text:p>11833768,5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34:35:030204:150</text:p>
          </table:table-cell>
          <table:covered-table-cell/>
          <table:table-cell office:value-type="float" office:value="12024530.1" table:style-name="ce11">
            <text:p>12024530,1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34:35:030204:151</text:p>
          </table:table-cell>
          <table:covered-table-cell/>
          <table:table-cell office:value-type="float" office:value="10455553.98" table:style-name="ce11">
            <text:p>10455553,9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34:35:030204:15242</text:p>
          </table:table-cell>
          <table:covered-table-cell/>
          <table:table-cell office:value-type="float" office:value="362731.5" table:style-name="ce11">
            <text:p>362731,5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34:35:030204:15692</text:p>
          </table:table-cell>
          <table:covered-table-cell/>
          <table:table-cell office:value-type="float" office:value="3837441.78" table:style-name="ce11">
            <text:p>3837441,7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34:35:030204:15693</text:p>
          </table:table-cell>
          <table:covered-table-cell/>
          <table:table-cell office:value-type="float" office:value="7321363.2000000002" table:style-name="ce11">
            <text:p>7321363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34:35:030204:15694</text:p>
          </table:table-cell>
          <table:covered-table-cell/>
          <table:table-cell office:value-type="float" office:value="16010069.220000001" table:style-name="ce11">
            <text:p>16010069,2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34:35:030204:15695</text:p>
          </table:table-cell>
          <table:covered-table-cell/>
          <table:table-cell office:value-type="float" office:value="1297071.29" table:style-name="ce11">
            <text:p>1297071,2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34:35:030204:15696</text:p>
          </table:table-cell>
          <table:covered-table-cell/>
          <table:table-cell office:value-type="float" office:value="860193.18" table:style-name="ce11">
            <text:p>860193,1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34:35:030204:15697</text:p>
          </table:table-cell>
          <table:covered-table-cell/>
          <table:table-cell office:value-type="float" office:value="437070.92" table:style-name="ce11">
            <text:p>437070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34:35:030204:15698</text:p>
          </table:table-cell>
          <table:covered-table-cell/>
          <table:table-cell office:value-type="float" office:value="1465442.09" table:style-name="ce11">
            <text:p>1465442,0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34:35:030204:15699</text:p>
          </table:table-cell>
          <table:covered-table-cell/>
          <table:table-cell office:value-type="float" office:value="1473518.27" table:style-name="ce11">
            <text:p>1473518,2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34:35:030204:15700</text:p>
          </table:table-cell>
          <table:covered-table-cell/>
          <table:table-cell office:value-type="float" office:value="569156.28" table:style-name="ce11">
            <text:p>569156,2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34:35:030204:15701</text:p>
          </table:table-cell>
          <table:covered-table-cell/>
          <table:table-cell office:value-type="float" office:value="1037929.32" table:style-name="ce11">
            <text:p>1037929,3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0">
            <text:p>34:35:030204:15702</text:p>
          </table:table-cell>
          <table:covered-table-cell/>
          <table:table-cell office:value-type="float" office:value="15105583.560000001" table:style-name="ce11">
            <text:p>15105583,5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0">
            <text:p>34:35:030204:20</text:p>
          </table:table-cell>
          <table:covered-table-cell/>
          <table:table-cell office:value-type="float" office:value="324442.59999999998" table:style-name="ce11">
            <text:p>324442,6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0">
            <text:p>34:35:030204:25</text:p>
          </table:table-cell>
          <table:covered-table-cell/>
          <table:table-cell office:value-type="float" office:value="3968082.93" table:style-name="ce11">
            <text:p>3968082,9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0">
            <text:p>34:35:030204:4</text:p>
          </table:table-cell>
          <table:covered-table-cell/>
          <table:table-cell office:value-type="float" office:value="434045" table:style-name="ce11">
            <text:p>434045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0">
            <text:p>34:35:030204:77</text:p>
          </table:table-cell>
          <table:covered-table-cell/>
          <table:table-cell office:value-type="float" office:value="15691769.449999999" table:style-name="ce11">
            <text:p>15691769,4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0">
            <text:p>34:35:030204:78</text:p>
          </table:table-cell>
          <table:covered-table-cell/>
          <table:table-cell office:value-type="float" office:value="16750073.949999999" table:style-name="ce11">
            <text:p>16750073,9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0">
            <text:p>34:35:030204:79</text:p>
          </table:table-cell>
          <table:covered-table-cell/>
          <table:table-cell office:value-type="float" office:value="17102200.719999999" table:style-name="ce11">
            <text:p>17102200,7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0">
            <text:p>34:35:030204:80</text:p>
          </table:table-cell>
          <table:covered-table-cell/>
          <table:table-cell office:value-type="float" office:value="12732848.82" table:style-name="ce11">
            <text:p>12732848,8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0">
            <text:p>34:35:030204:81</text:p>
          </table:table-cell>
          <table:covered-table-cell/>
          <table:table-cell office:value-type="float" office:value="16109318.68" table:style-name="ce11">
            <text:p>16109318,6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0">
            <text:p>34:35:030204:82</text:p>
          </table:table-cell>
          <table:covered-table-cell/>
          <table:table-cell office:value-type="float" office:value="13421225.25" table:style-name="ce11">
            <text:p>13421225,2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0">
            <text:p>34:35:030204:83</text:p>
          </table:table-cell>
          <table:covered-table-cell/>
          <table:table-cell office:value-type="float" office:value="13046008.199999999" table:style-name="ce11">
            <text:p>13046008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0">
            <text:p>34:35:030204:84</text:p>
          </table:table-cell>
          <table:covered-table-cell/>
          <table:table-cell office:value-type="float" office:value="12901693.949999999" table:style-name="ce11">
            <text:p>12901693,9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0">
            <text:p>34:35:030204:85</text:p>
          </table:table-cell>
          <table:covered-table-cell/>
          <table:table-cell office:value-type="float" office:value="9306686.2200000007" table:style-name="ce11">
            <text:p>9306686,2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0">
            <text:p>34:35:030207:10</text:p>
          </table:table-cell>
          <table:covered-table-cell/>
          <table:table-cell office:value-type="float" office:value="10219800" table:style-name="ce11">
            <text:p>10219800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0">
            <text:p>34:35:030207:103</text:p>
          </table:table-cell>
          <table:covered-table-cell/>
          <table:table-cell office:value-type="float" office:value="10290511.41" table:style-name="ce11">
            <text:p>10290511,4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0">
            <text:p>34:35:030207:104</text:p>
          </table:table-cell>
          <table:covered-table-cell/>
          <table:table-cell office:value-type="float" office:value="18007788.100000001" table:style-name="ce11">
            <text:p>18007788,1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0">
            <text:p>34:35:030207:106</text:p>
          </table:table-cell>
          <table:covered-table-cell/>
          <table:table-cell office:value-type="float" office:value="8736539.1600000001" table:style-name="ce11">
            <text:p>8736539,1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0">
            <text:p>34:35:030207:108</text:p>
          </table:table-cell>
          <table:covered-table-cell/>
          <table:table-cell office:value-type="float" office:value="6736737.6299999999" table:style-name="ce11">
            <text:p>6736737,6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0">
            <text:p>34:35:030207:123</text:p>
          </table:table-cell>
          <table:covered-table-cell/>
          <table:table-cell office:value-type="float" office:value="11021414.220000001" table:style-name="ce11">
            <text:p>11021414,2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0">
            <text:p>34:35:030207:13</text:p>
          </table:table-cell>
          <table:covered-table-cell/>
          <table:table-cell office:value-type="float" office:value="6533113.6799999997" table:style-name="ce11">
            <text:p>6533113,6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0">
            <text:p>34:35:030207:139</text:p>
          </table:table-cell>
          <table:covered-table-cell/>
          <table:table-cell office:value-type="float" office:value="7161132.8099999996" table:style-name="ce11">
            <text:p>7161132,8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0">
            <text:p>34:35:030207:141</text:p>
          </table:table-cell>
          <table:covered-table-cell/>
          <table:table-cell office:value-type="float" office:value="6648857.8200000003" table:style-name="ce11">
            <text:p>6648857,8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0">
            <text:p>34:35:030207:142</text:p>
          </table:table-cell>
          <table:covered-table-cell/>
          <table:table-cell office:value-type="float" office:value="13434694.58" table:style-name="ce11">
            <text:p>13434694,5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0">
            <text:p>34:35:030207:143</text:p>
          </table:table-cell>
          <table:covered-table-cell/>
          <table:table-cell office:value-type="float" office:value="16509550.199999999" table:style-name="ce11">
            <text:p>16509550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0">
            <text:p>34:35:030207:144</text:p>
          </table:table-cell>
          <table:covered-table-cell/>
          <table:table-cell office:value-type="float" office:value="11447952.810000001" table:style-name="ce11">
            <text:p>11447952,8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0">
            <text:p>34:35:030207:146</text:p>
          </table:table-cell>
          <table:covered-table-cell/>
          <table:table-cell office:value-type="float" office:value="10052592.9" table:style-name="ce11">
            <text:p>10052592,9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0">
            <text:p>34:35:030207:147</text:p>
          </table:table-cell>
          <table:covered-table-cell/>
          <table:table-cell office:value-type="float" office:value="17681381.91" table:style-name="ce11">
            <text:p>17681381,9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0">
            <text:p>34:35:030207:154</text:p>
          </table:table-cell>
          <table:covered-table-cell/>
          <table:table-cell office:value-type="float" office:value="19757368.719999999" table:style-name="ce11">
            <text:p>19757368,7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0">
            <text:p>34:35:030207:159</text:p>
          </table:table-cell>
          <table:covered-table-cell/>
          <table:table-cell office:value-type="float" office:value="28458594.399999999" table:style-name="ce11">
            <text:p>28458594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0">
            <text:p>34:35:030207:160</text:p>
          </table:table-cell>
          <table:covered-table-cell/>
          <table:table-cell office:value-type="float" office:value="24309185" table:style-name="ce11">
            <text:p>24309185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0">
            <text:p>34:35:030207:2</text:p>
          </table:table-cell>
          <table:covered-table-cell/>
          <table:table-cell office:value-type="float" office:value="1235703.1200000001" table:style-name="ce11">
            <text:p>1235703,1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0">
            <text:p>34:35:030207:20552</text:p>
          </table:table-cell>
          <table:covered-table-cell/>
          <table:table-cell office:value-type="float" office:value="2148669.96" table:style-name="ce11">
            <text:p>2148669,9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0">
            <text:p>34:35:030207:20553</text:p>
          </table:table-cell>
          <table:covered-table-cell/>
          <table:table-cell office:value-type="float" office:value="620.63" table:style-name="ce11">
            <text:p>620,6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0">
            <text:p>34:35:030207:20554</text:p>
          </table:table-cell>
          <table:covered-table-cell/>
          <table:table-cell office:value-type="float" office:value="152463.38" table:style-name="ce11">
            <text:p>152463,3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0">
            <text:p>34:35:030207:20555</text:p>
          </table:table-cell>
          <table:covered-table-cell/>
          <table:table-cell office:value-type="float" office:value="15612877.66" table:style-name="ce11">
            <text:p>15612877,6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0">
            <text:p>34:35:030207:20556</text:p>
          </table:table-cell>
          <table:covered-table-cell/>
          <table:table-cell office:value-type="float" office:value="273077.2" table:style-name="ce11">
            <text:p>273077,2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0">
            <text:p>34:35:030207:20557</text:p>
          </table:table-cell>
          <table:covered-table-cell/>
          <table:table-cell office:value-type="float" office:value="2677356.7599999998" table:style-name="ce11">
            <text:p>2677356,7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0">
            <text:p>34:35:030207:20558</text:p>
          </table:table-cell>
          <table:covered-table-cell/>
          <table:table-cell office:value-type="float" office:value="1128496" table:style-name="ce11">
            <text:p>1128496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0">
            <text:p>34:35:030207:20559</text:p>
          </table:table-cell>
          <table:covered-table-cell/>
          <table:table-cell office:value-type="float" office:value="9001501.3800000008" table:style-name="ce11">
            <text:p>9001501,3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0">
            <text:p>34:35:030207:20560</text:p>
          </table:table-cell>
          <table:covered-table-cell/>
          <table:table-cell office:value-type="float" office:value="497243.55" table:style-name="ce11">
            <text:p>497243,5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0">
            <text:p>34:35:030207:20561</text:p>
          </table:table-cell>
          <table:covered-table-cell/>
          <table:table-cell office:value-type="float" office:value="80533.64" table:style-name="ce11">
            <text:p>80533,6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0">
            <text:p>34:35:030207:20562</text:p>
          </table:table-cell>
          <table:covered-table-cell/>
          <table:table-cell office:value-type="float" office:value="414722.28" table:style-name="ce11">
            <text:p>414722,2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0">
            <text:p>34:35:030207:20563</text:p>
          </table:table-cell>
          <table:covered-table-cell/>
          <table:table-cell office:value-type="float" office:value="589639.16" table:style-name="ce11">
            <text:p>589639,1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0">
            <text:p>34:35:030207:20564</text:p>
          </table:table-cell>
          <table:covered-table-cell/>
          <table:table-cell office:value-type="float" office:value="620.63" table:style-name="ce11">
            <text:p>620,6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0">
            <text:p>34:35:030207:20565</text:p>
          </table:table-cell>
          <table:covered-table-cell/>
          <table:table-cell office:value-type="float" office:value="228520.44" table:style-name="ce11">
            <text:p>228520,4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0">
            <text:p>34:35:030207:20566</text:p>
          </table:table-cell>
          <table:covered-table-cell/>
          <table:table-cell office:value-type="float" office:value="4154245.55" table:style-name="ce11">
            <text:p>4154245,5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0">
            <text:p>34:35:030207:20567</text:p>
          </table:table-cell>
          <table:covered-table-cell/>
          <table:table-cell office:value-type="float" office:value="1335166.6499999999" table:style-name="ce11">
            <text:p>1335166,6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0">
            <text:p>34:35:030207:20568</text:p>
          </table:table-cell>
          <table:covered-table-cell/>
          <table:table-cell office:value-type="float" office:value="273660.28000000003" table:style-name="ce11">
            <text:p>273660,2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0">
            <text:p>34:35:030207:20569</text:p>
          </table:table-cell>
          <table:covered-table-cell/>
          <table:table-cell office:value-type="float" office:value="162240.1" table:style-name="ce11">
            <text:p>162240,1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0">
            <text:p>34:35:030207:20570</text:p>
          </table:table-cell>
          <table:covered-table-cell/>
          <table:table-cell office:value-type="float" office:value="2111264.0299999998" table:style-name="ce11">
            <text:p>2111264,0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0">
            <text:p>34:35:030207:20571</text:p>
          </table:table-cell>
          <table:covered-table-cell/>
          <table:table-cell office:value-type="float" office:value="679918.84" table:style-name="ce11">
            <text:p>679918,8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0">
            <text:p>34:35:030207:20572</text:p>
          </table:table-cell>
          <table:covered-table-cell/>
          <table:table-cell office:value-type="float" office:value="1898628.15" table:style-name="ce11">
            <text:p>1898628,1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0">
            <text:p>34:35:030207:20573</text:p>
          </table:table-cell>
          <table:covered-table-cell/>
          <table:table-cell office:value-type="float" office:value="876371.13" table:style-name="ce11">
            <text:p>876371,1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0">
            <text:p>34:35:030207:20574</text:p>
          </table:table-cell>
          <table:covered-table-cell/>
          <table:table-cell office:value-type="float" office:value="842512.88" table:style-name="ce11">
            <text:p>842512,8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0">
            <text:p>34:35:030207:20575</text:p>
          </table:table-cell>
          <table:covered-table-cell/>
          <table:table-cell office:value-type="float" office:value="4545696.96" table:style-name="ce11">
            <text:p>4545696,9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0">
            <text:p>34:35:030207:20576</text:p>
          </table:table-cell>
          <table:covered-table-cell/>
          <table:table-cell office:value-type="float" office:value="4612517.49" table:style-name="ce11">
            <text:p>4612517,4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0">
            <text:p>34:35:030207:20577</text:p>
          </table:table-cell>
          <table:covered-table-cell/>
          <table:table-cell office:value-type="float" office:value="11221731.109999999" table:style-name="ce11">
            <text:p>11221731,1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0">
            <text:p>34:35:030207:20578</text:p>
          </table:table-cell>
          <table:covered-table-cell/>
          <table:table-cell office:value-type="float" office:value="4924793.92" table:style-name="ce11">
            <text:p>4924793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0">
            <text:p>34:35:030207:20579</text:p>
          </table:table-cell>
          <table:covered-table-cell/>
          <table:table-cell office:value-type="float" office:value="1759910.94" table:style-name="ce11">
            <text:p>1759910,9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0">
            <text:p>34:35:030207:20580</text:p>
          </table:table-cell>
          <table:covered-table-cell/>
          <table:table-cell office:value-type="float" office:value="2665183.2599999998" table:style-name="ce11">
            <text:p>2665183,2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0">
            <text:p>34:35:030207:20581</text:p>
          </table:table-cell>
          <table:covered-table-cell/>
          <table:table-cell office:value-type="float" office:value="11126587.5" table:style-name="ce11">
            <text:p>11126587,5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0">
            <text:p>34:35:030207:20582</text:p>
          </table:table-cell>
          <table:covered-table-cell/>
          <table:table-cell office:value-type="float" office:value="180828.66" table:style-name="ce11">
            <text:p>180828,6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0">
            <text:p>34:35:030207:20583</text:p>
          </table:table-cell>
          <table:covered-table-cell/>
          <table:table-cell office:value-type="float" office:value="4850666.0999999996" table:style-name="ce11">
            <text:p>4850666,1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0">
            <text:p>34:35:030207:20584</text:p>
          </table:table-cell>
          <table:covered-table-cell/>
          <table:table-cell office:value-type="float" office:value="54957.73" table:style-name="ce11">
            <text:p>54957,7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0">
            <text:p>34:35:030207:21</text:p>
          </table:table-cell>
          <table:covered-table-cell/>
          <table:table-cell office:value-type="float" office:value="119902.7" table:style-name="ce11">
            <text:p>119902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0">
            <text:p>34:35:030207:216</text:p>
          </table:table-cell>
          <table:covered-table-cell/>
          <table:table-cell office:value-type="float" office:value="16501911.060000001" table:style-name="ce11">
            <text:p>16501911,0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0">
            <text:p>34:35:030207:229</text:p>
          </table:table-cell>
          <table:covered-table-cell/>
          <table:table-cell office:value-type="float" office:value="2909018.7" table:style-name="ce11">
            <text:p>2909018,7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0">
            <text:p>34:35:030207:230</text:p>
          </table:table-cell>
          <table:covered-table-cell/>
          <table:table-cell office:value-type="float" office:value="6513003.2800000003" table:style-name="ce11">
            <text:p>6513003,2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0">
            <text:p>34:35:030207:231</text:p>
          </table:table-cell>
          <table:covered-table-cell/>
          <table:table-cell office:value-type="float" office:value="5534891.2800000003" table:style-name="ce11">
            <text:p>5534891,2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0">
            <text:p>34:35:030207:233</text:p>
          </table:table-cell>
          <table:covered-table-cell/>
          <table:table-cell office:value-type="float" office:value="6859010.4000000004" table:style-name="ce11">
            <text:p>6859010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0">
            <text:p>34:35:030207:37</text:p>
          </table:table-cell>
          <table:covered-table-cell/>
          <table:table-cell office:value-type="float" office:value="51321.59" table:style-name="ce11">
            <text:p>51321,5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0">
            <text:p>34:35:030207:4</text:p>
          </table:table-cell>
          <table:covered-table-cell/>
          <table:table-cell office:value-type="float" office:value="16562715.890000001" table:style-name="ce11">
            <text:p>16562715,8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0">
            <text:p>34:35:030207:49</text:p>
          </table:table-cell>
          <table:covered-table-cell/>
          <table:table-cell office:value-type="float" office:value="7565510.25" table:style-name="ce11">
            <text:p>7565510,2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0">
            <text:p>34:35:030207:5</text:p>
          </table:table-cell>
          <table:covered-table-cell/>
          <table:table-cell office:value-type="float" office:value="17521898.710000001" table:style-name="ce11">
            <text:p>17521898,7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0">
            <text:p>34:35:030207:51</text:p>
          </table:table-cell>
          <table:covered-table-cell/>
          <table:table-cell office:value-type="float" office:value="10338645.82" table:style-name="ce11">
            <text:p>10338645,8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0">
            <text:p>34:35:030207:6</text:p>
          </table:table-cell>
          <table:covered-table-cell/>
          <table:table-cell office:value-type="float" office:value="17782046.079999998" table:style-name="ce11">
            <text:p>17782046,08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0">
            <text:p>34:35:030207:70</text:p>
          </table:table-cell>
          <table:covered-table-cell/>
          <table:table-cell office:value-type="float" office:value="7345466.0700000003" table:style-name="ce11">
            <text:p>7345466,0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0">
            <text:p>34:35:030207:72</text:p>
          </table:table-cell>
          <table:covered-table-cell/>
          <table:table-cell office:value-type="float" office:value="10658229.42" table:style-name="ce11">
            <text:p>10658229,4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0">
            <text:p>34:35:030207:78</text:p>
          </table:table-cell>
          <table:covered-table-cell/>
          <table:table-cell office:value-type="float" office:value="11690158.140000001" table:style-name="ce11">
            <text:p>11690158,14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0">
            <text:p>34:35:030207:79</text:p>
          </table:table-cell>
          <table:covered-table-cell/>
          <table:table-cell office:value-type="float" office:value="11795185.23" table:style-name="ce11">
            <text:p>11795185,2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0">
            <text:p>34:35:030207:81</text:p>
          </table:table-cell>
          <table:covered-table-cell/>
          <table:table-cell office:value-type="float" office:value="19105282.510000002" table:style-name="ce11">
            <text:p>19105282,5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0">
            <text:p>34:35:030207:82</text:p>
          </table:table-cell>
          <table:covered-table-cell/>
          <table:table-cell office:value-type="float" office:value="12620762.210000001" table:style-name="ce11">
            <text:p>12620762,2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0">
            <text:p>34:35:030207:83</text:p>
          </table:table-cell>
          <table:covered-table-cell/>
          <table:table-cell office:value-type="float" office:value="18828199.149999999" table:style-name="ce11">
            <text:p>18828199,1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0">
            <text:p>34:35:030207:84</text:p>
          </table:table-cell>
          <table:covered-table-cell/>
          <table:table-cell office:value-type="float" office:value="11272193.189999999" table:style-name="ce11">
            <text:p>11272193,1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0">
            <text:p>34:35:030207:86</text:p>
          </table:table-cell>
          <table:covered-table-cell/>
          <table:table-cell office:value-type="float" office:value="13380817.26" table:style-name="ce11">
            <text:p>13380817,2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0">
            <text:p>34:35:030207:88</text:p>
          </table:table-cell>
          <table:covered-table-cell/>
          <table:table-cell office:value-type="float" office:value="11145732" table:style-name="ce11">
            <text:p>11145732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0">
            <text:p>34:35:030207:91</text:p>
          </table:table-cell>
          <table:covered-table-cell/>
          <table:table-cell office:value-type="float" office:value="14733522.83" table:style-name="ce11">
            <text:p>14733522,83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0">
            <text:p>34:35:030207:94</text:p>
          </table:table-cell>
          <table:covered-table-cell/>
          <table:table-cell office:value-type="float" office:value="16723135.289999999" table:style-name="ce11">
            <text:p>16723135,2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0">
            <text:p>34:35:030207:95</text:p>
          </table:table-cell>
          <table:covered-table-cell/>
          <table:table-cell office:value-type="float" office:value="11417945.07" table:style-name="ce11">
            <text:p>11417945,07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0">
            <text:p>34:35:030207:96</text:p>
          </table:table-cell>
          <table:covered-table-cell/>
          <table:table-cell office:value-type="float" office:value="11593244.75" table:style-name="ce11">
            <text:p>11593244,7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0">
            <text:p>34:35:030207:97</text:p>
          </table:table-cell>
          <table:covered-table-cell/>
          <table:table-cell office:value-type="float" office:value="18681771.920000002" table:style-name="ce11">
            <text:p>18681771,92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0">
            <text:p>34:35:030207:98</text:p>
          </table:table-cell>
          <table:covered-table-cell/>
          <table:table-cell office:value-type="float" office:value="11973088.26" table:style-name="ce11">
            <text:p>11973088,26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0">
            <text:p>34:35:030207:99</text:p>
          </table:table-cell>
          <table:covered-table-cell/>
          <table:table-cell office:value-type="float" office:value="10907813.49" table:style-name="ce11">
            <text:p>10907813,49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8.01.2023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0">
            <text:p>34:36:000001:1243</text:p>
          </table:table-cell>
          <table:covered-table-cell/>
          <table:table-cell office:value-type="float" office:value="46810.400000000001" table:style-name="ce11">
            <text:p>46810,4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0">
            <text:p>34:36:000001:748</text:p>
          </table:table-cell>
          <table:covered-table-cell/>
          <table:table-cell office:value-type="float" office:value="18614014.100000001" table:style-name="ce11">
            <text:p>18614014,1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0">
            <text:p>34:39:000013:1841</text:p>
          </table:table-cell>
          <table:covered-table-cell/>
          <table:table-cell office:value-type="float" office:value="278479.75" table:style-name="ce11">
            <text:p>278479,7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0">
            <text:p>34:39:000013:1842</text:p>
          </table:table-cell>
          <table:covered-table-cell/>
          <table:table-cell office:value-type="float" office:value="291030.95" table:style-name="ce11">
            <text:p>291030,9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2" table:number-rows-spanned="1" table:style-name="ce20">
            <text:p>34:39:000017:83</text:p>
          </table:table-cell>
          <table:covered-table-cell/>
          <table:table-cell office:value-type="float" office:value="354666.6" table:style-name="ce11">
            <text:p>354666,6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2" table:number-rows-spanned="1" table:style-name="ce20">
            <text:p>34:39:000030:1446</text:p>
          </table:table-cell>
          <table:covered-table-cell/>
          <table:table-cell office:value-type="float" office:value="25613146.649999999" table:style-name="ce11">
            <text:p>25613146,65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2" table:number-rows-spanned="1" table:style-name="ce20">
            <text:p>34:39:000030:1718</text:p>
          </table:table-cell>
          <table:covered-table-cell/>
          <table:table-cell office:value-type="float" office:value="34824" table:style-name="ce11">
            <text:p>34824,00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27.01.2023</text:p>
          </table:table-cell>
          <table:table-cell table:number-columns-repeated="16377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number-columns-spanned="2" table:number-rows-spanned="1" table:style-name="ce20">
            <text:p>34:39:000044:1325</text:p>
          </table:table-cell>
          <table:covered-table-cell/>
          <table:table-cell office:value-type="float" office:value="344354.31" table:style-name="ce13">
            <text:p>344354,31</text:p>
          </table:table-cell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7">
            <text:p>27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00000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00000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00000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00000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00000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00000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00000:20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00000:20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00000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00000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00000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00000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00000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00000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00000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00000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00000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0000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00000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0000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00000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00000:3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00000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00000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00000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00000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0000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00000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000000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000000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00000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04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04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040002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04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040002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040002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040002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040002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040002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040002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04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040002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040002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040002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04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1:04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1:040002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1:040002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1:040002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1:040002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1:040002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1:040002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1:040002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1:040002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1:040002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1:040002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1:040002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1:040002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1:040002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1:040002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1:040002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1:040002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1:040002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1:040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1:04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1:04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1:04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1:04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1:04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1:040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1:040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1:04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1:04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1:04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1:04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1:04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1:04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1:04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1:040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1:04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1:04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1:040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1:040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1:040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1:04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1:04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1:040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1:04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1:04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1:04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1:04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1:040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1:04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1:04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1:04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1:040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1:040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1:04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1:04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1:040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1:04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1:04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1:04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1:040002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1:04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1:04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1:04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1:04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1:040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1:0400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1:040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1:04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1:040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1:04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1:040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1:040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1:040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1:040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1:04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1:04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1:0400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1:040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1:040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1:040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1:04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1:04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1:04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1:04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1:08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1:1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2:020002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2:020005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2:020005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2:040004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000000:22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03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03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09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0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3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300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30001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3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300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3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3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3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3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30001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30001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30001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30001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30001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3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3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30001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30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3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3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3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3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3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3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3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3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3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3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3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3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3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3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3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30004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5000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70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70001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80005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20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20000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230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230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230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23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230001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23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23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230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4:000000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4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4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4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4:010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4:0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4:0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4:01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4:0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4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4:01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4:0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4:01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4:01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4:01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4:0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4:01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4:01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4:0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4:0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4:0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4:01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4:02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4:02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4:02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4:02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4:02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4:02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4:02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4:0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4:03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4:03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4:03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4:030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4:03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4:03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4:03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4:03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4:03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4:03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4:03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4:03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4:03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4:03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4:03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4:03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4:03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4:0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4:03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4:03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4:0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4:0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4:03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4:03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4:03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4:03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4:03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4:03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4:030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4:03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4:030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4:030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4:03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4:03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4:03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4:03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4:04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4:0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4:04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4:04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4:04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4:0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4:04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4:04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4:0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4:0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4:04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4:04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4:04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4:04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4:04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4:04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4:04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4:04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4:05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4:0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4:05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4:05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4:05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4:05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4:05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4:05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4:05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4:05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4:050003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4:050003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4:050003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4:050003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4:050003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4:050003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4:050003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4:050003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4:050003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4:05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4:050003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4:05000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4:050003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4:050003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4:050003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4:05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4:05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4:05000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4:05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4:05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4:05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4:05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4:05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4:05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4:050003:59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4:050003:59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4:050003:6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4:050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4:050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4:050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4:050003:67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4:050003:67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4:050003:67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4:050003:69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4:050003:69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4:05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4:050003:76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4:050003:76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4:05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4:050003:78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4:050003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4:05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4:050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4:050003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4:05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4:0500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4:050003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4:0500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4:050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4:050006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4:050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4:05000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4:05000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4:0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4:07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4:080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4:080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4:080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4:080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4:080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4:080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4:080007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4:080007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4:080007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4:080007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4:09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4:09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4:090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4:100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4:10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4:11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4:11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4:11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4:1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4:11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4:1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4:11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4:11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4:11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4:11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4:11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6:1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6:110004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6:11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6:110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6:11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6:1100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7:070002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7:070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7:07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7:080002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7:080002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7:080002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7:080002:64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7:120006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8:07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8:0901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8:0901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8:10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8:11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8:120202:12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8:120202:137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8:120202:13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8:120202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8:120202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8:1202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9:0105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9:0105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9:0206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9:0206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9:0207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9:02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9:0210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9:02102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9:02103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9:021040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9:02104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9:02104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9:02109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9:0401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9:0504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0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0:000000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0:02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0:06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0:11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0:11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0:11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0:17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0:17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0:17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0:17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0:17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0:18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0:18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0:18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0:18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0:18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0:18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0:18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0:19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0:19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1: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1:0800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1:080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1:10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1:12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2:02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2:0200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2:0500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2:06001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2:07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2:09000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3:05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3:070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3:080005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3:09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3:130018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3:13002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4:090001:12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4:090004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4:11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4:12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5:0602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5:0701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5:0704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050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07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7:0800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7:11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8:000000:3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9:000000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9:000000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9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9:00000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9:000000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9:000000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9:000000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9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9:000000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9:000000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9:000000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9:000000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9:000000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9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9:000000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9:00000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9:000000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9:08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9:08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9:08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9:08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9:08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9:08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9:08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9:08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9:08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9:08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9:08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9:08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9:08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9:08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9:08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9:08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9:08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9:08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9:08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9:08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9:08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9:09001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9:09001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9:09001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9:14001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0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0:0101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0:0101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0:0101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0:0101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0:03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0:030105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0:050005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0:0602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0:0602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0:0602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0:0603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0:080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0:1101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0:1101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1:000000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1:000000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1:01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1:07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1:07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1:11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1:11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1:11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3:06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3:20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4:0702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4:070204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4:1002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00000:4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402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44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7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7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7:000000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7:000000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7:000000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7:000000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7:000000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7:000000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7:000000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7:000000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7:000000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7:000000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7:000000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7: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7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7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7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7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7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7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7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7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7: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7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7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7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7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7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7: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7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7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7:000000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7:00000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7:000000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7:000000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7:000000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7:00000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7:00000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7:00000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7: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7:00000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7: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7:000000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7:00000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7:00000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7:00000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7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7:0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7:01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7:01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7:01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7:01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7:01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7:0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7:0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7:01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7:02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7:04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7:05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7:05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7:05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7:06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7:080009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7:080009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7:09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7:100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7:110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7:12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7:12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7:1200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7:120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7:12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7:12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7:1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7:1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7:13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7:13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7:13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7:14000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7:15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8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8:000000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8:000000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8:010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8:010004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8:02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8:02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8:02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8:02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8:020006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8:0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8:070007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8:100009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8:10001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8:10001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8:100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8:100028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8:100028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8:100028:60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8:1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8:1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8:110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8:1100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8:11002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8:11002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8:11002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8:11002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8:120004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8:12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8:13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8:13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8:13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8:130003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8:130003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8:130003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8:130003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8:130003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8:130003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8:130003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130003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13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13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130012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13001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8:13001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14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1400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14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14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1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140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14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140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14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8:140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14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14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14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8:140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8:14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8:140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8:14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8:14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8:1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8:1400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8:140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8:140001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8:140001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8:140001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8:14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8:140001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8:140001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140001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1400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140001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140001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140001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14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14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14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14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14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8:140001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8:140001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8:140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8:14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8:14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8:14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8:14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14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1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14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14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14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14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14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14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14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14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14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14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14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14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8:140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8:14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8:140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8:15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8:150006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8:150006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8:15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8:16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8:16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8:170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9:04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9:04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9:0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9:08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0:01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0:10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0:150001:58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0:160003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0:16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1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2:00000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2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2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2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2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2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2:000000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2:000000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2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2:000000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2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2:000000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2:000000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2:000000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2:000000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2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2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2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2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2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2:000000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2:000000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2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2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2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2:00000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2:00000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2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2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2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2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2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2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2:00000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2: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2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2:00000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2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2: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2: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2:00000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2: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2: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2: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2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2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2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2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2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2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2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2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2:02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3:010001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3:1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0000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00000:48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00000:56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1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1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1000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1001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2003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2008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2008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2008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2008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20081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20081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20081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2008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3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30060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30060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30074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3007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3007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3007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3007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3007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30077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3007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3007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30077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30077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3007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30077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3007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3007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3007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3007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3007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3007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3007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3007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3007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3007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3007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3007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30077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3007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3007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3007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3007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3007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3007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3007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3007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3007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3007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3007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30078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3007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3007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3007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3007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3007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30078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3007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30078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3007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3007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30078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30078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3007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3007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3007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30078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3007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30078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3009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301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3013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4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4001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5003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60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60035:44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6004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7001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7004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7007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7007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8011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8011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80150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5:0101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5:010106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5:030101:7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5:030102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5:030102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5:030102:4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5:030102:43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5:030105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5:030119:10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5:030119:129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5:03011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5:03011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5:0301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5:03012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5:0301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5:03012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5:03012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5:03012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5:030124:74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5:030124:74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5:030124:7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5:030124:7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5:030124:78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5:03012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5:03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5:0302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5:030202:187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5:0302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5:0302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5:03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5:0302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5:030204:15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5:030204:156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5:0302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5:0302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5:03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5:0302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5:0302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5:0302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5:0302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5:0302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5:0302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5:0302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5:0302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5:0302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5:0302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5:0302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5:0302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5:0302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5:030207:20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5:0302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5:0302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5:0302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5:0302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5:030215:180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6:000002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6:000002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6:000002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6:000002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6:000005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6:00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6:00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6:00001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6:000013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6:00001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6:000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7:01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7:01029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7:01029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8:04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9:00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9:00003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9:00003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9:00003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9:00003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9:00003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9:00003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9:000031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9:00003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9:00003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9:00003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9:00003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9:00003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9:00003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9:00003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9:00003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9:00003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9:00003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9:00003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9:0000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9:00003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9:00003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9:00003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9:00003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9:00003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9:00003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9:00003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9:00003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9:00003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9:00003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9:00003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9:00003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9:00003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9:00003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9:00003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9:00003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9:00003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9:00003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9:00003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9:00003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9:00003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9:00003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9:00004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2">
            <text:p>1039</text:p>
          </table:table-cell>
          <table:table-cell office:value-type="string" table:number-columns-spanned="3" table:number-rows-spanned="1" table:style-name="ce20">
            <text:p>34:39:00004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B2C6EF8F394B19C60DA82412224EEC6B37AFB6DBA95D3AA4D9749924C48E39C88CE091B096061AD7734CAE9C9A78BDA180D0E13CA1A6883D08E2B5E392E825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Юлия А. Кряжева</meta:initial-creator>
    <dc:creator>Алексей А. Бакулин</dc:creator>
    <meta:creation-date>2023-02-15T10:52:42Z</meta:creation-date>
    <dc:date>2023-02-15T11:21:31Z</dc:date>
  </office:meta>
</office:document-meta>
</file>