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093</text:p>
          </table:table-cell>
          <table:table-cell table:number-columns-repeated="4" table:style-name="ce9"/>
          <table:table-cell office:value-type="string" table:style-name="ce11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85" table:style-name="ce16">
            <text:p>31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10002:913</text:p>
          </table:table-cell>
          <table:covered-table-cell/>
          <table:table-cell office:value-type="float" office:value="475207.27" table:style-name="ce19">
            <text:p>475207,2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4:1383</text:p>
          </table:table-cell>
          <table:covered-table-cell/>
          <table:table-cell office:value-type="float" office:value="317012.82" table:style-name="ce19">
            <text:p>317012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4:1454</text:p>
          </table:table-cell>
          <table:covered-table-cell/>
          <table:table-cell office:value-type="float" office:value="246719.67" table:style-name="ce19">
            <text:p>246719,6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4:1463</text:p>
          </table:table-cell>
          <table:covered-table-cell/>
          <table:table-cell office:value-type="float" office:value="154553.63" table:style-name="ce19">
            <text:p>154553,6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2384</text:p>
          </table:table-cell>
          <table:covered-table-cell/>
          <table:table-cell office:value-type="float" office:value="815549.39" table:style-name="ce19">
            <text:p>815549,3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9726</text:p>
          </table:table-cell>
          <table:covered-table-cell/>
          <table:table-cell office:value-type="float" office:value="761043.46" table:style-name="ce19">
            <text:p>761043,4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5425</text:p>
          </table:table-cell>
          <table:covered-table-cell/>
          <table:table-cell office:value-type="float" office:value="433848.84" table:style-name="ce19">
            <text:p>433848,8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007</text:p>
          </table:table-cell>
          <table:covered-table-cell/>
          <table:table-cell office:value-type="float" office:value="387156.45" table:style-name="ce19">
            <text:p>387156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3066</text:p>
          </table:table-cell>
          <table:covered-table-cell/>
          <table:table-cell office:value-type="float" office:value="305779.78999999998" table:style-name="ce19">
            <text:p>305779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1641</text:p>
          </table:table-cell>
          <table:covered-table-cell/>
          <table:table-cell office:value-type="float" office:value="344200.26" table:style-name="ce19">
            <text:p>344200,2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2275</text:p>
          </table:table-cell>
          <table:covered-table-cell/>
          <table:table-cell office:value-type="float" office:value="2113905.3199999998" table:style-name="ce19">
            <text:p>2113905,3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4:1603</text:p>
          </table:table-cell>
          <table:covered-table-cell/>
          <table:table-cell office:value-type="float" office:value="5041695.8899999997" table:style-name="ce19">
            <text:p>5041695,8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464</text:p>
          </table:table-cell>
          <table:covered-table-cell/>
          <table:table-cell office:value-type="float" office:value="541318.72" table:style-name="ce19">
            <text:p>541318,7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10002:1889</text:p>
          </table:table-cell>
          <table:covered-table-cell/>
          <table:table-cell office:value-type="float" office:value="647520.22" table:style-name="ce19">
            <text:p>647520,2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20:354</text:p>
          </table:table-cell>
          <table:covered-table-cell/>
          <table:table-cell office:value-type="float" office:value="295686.78000000003" table:style-name="ce19">
            <text:p>295686,7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33:278</text:p>
          </table:table-cell>
          <table:covered-table-cell/>
          <table:table-cell office:value-type="float" office:value="890744.43" table:style-name="ce19">
            <text:p>890744,4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60:191</text:p>
          </table:table-cell>
          <table:covered-table-cell/>
          <table:table-cell office:value-type="float" office:value="155599.03" table:style-name="ce19">
            <text:p>155599,0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2821</text:p>
          </table:table-cell>
          <table:covered-table-cell/>
          <table:table-cell office:value-type="float" office:value="57318.09" table:style-name="ce19">
            <text:p>57318,0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873</text:p>
          </table:table-cell>
          <table:covered-table-cell/>
          <table:table-cell office:value-type="float" office:value="1230976.21" table:style-name="ce19">
            <text:p>1230976,2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13874</text:p>
          </table:table-cell>
          <table:covered-table-cell/>
          <table:table-cell office:value-type="float" office:value="1140918.6100000001" table:style-name="ce19">
            <text:p>1140918,6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3875</text:p>
          </table:table-cell>
          <table:covered-table-cell/>
          <table:table-cell office:value-type="float" office:value="181927.91" table:style-name="ce19">
            <text:p>181927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078</text:p>
          </table:table-cell>
          <table:covered-table-cell/>
          <table:table-cell office:value-type="float" office:value="350453.95" table:style-name="ce19">
            <text:p>350453,9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081</text:p>
          </table:table-cell>
          <table:covered-table-cell/>
          <table:table-cell office:value-type="float" office:value="788678.8" table:style-name="ce19">
            <text:p>788678,8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089</text:p>
          </table:table-cell>
          <table:covered-table-cell/>
          <table:table-cell office:value-type="float" office:value="730087.75" table:style-name="ce19">
            <text:p>730087,7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097</text:p>
          </table:table-cell>
          <table:covered-table-cell/>
          <table:table-cell office:value-type="float" office:value="456059.64" table:style-name="ce19">
            <text:p>456059,6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101</text:p>
          </table:table-cell>
          <table:covered-table-cell/>
          <table:table-cell office:value-type="float" office:value="383726.16" table:style-name="ce19">
            <text:p>383726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108</text:p>
          </table:table-cell>
          <table:covered-table-cell/>
          <table:table-cell office:value-type="float" office:value="431273.79" table:style-name="ce19">
            <text:p>431273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111</text:p>
          </table:table-cell>
          <table:covered-table-cell/>
          <table:table-cell office:value-type="float" office:value="471796.55" table:style-name="ce19">
            <text:p>471796,5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115</text:p>
          </table:table-cell>
          <table:covered-table-cell/>
          <table:table-cell office:value-type="float" office:value="621857.6" table:style-name="ce19">
            <text:p>621857,6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118</text:p>
          </table:table-cell>
          <table:covered-table-cell/>
          <table:table-cell office:value-type="float" office:value="965183.41" table:style-name="ce19">
            <text:p>965183,4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00000:11314</text:p>
          </table:table-cell>
          <table:covered-table-cell/>
          <table:table-cell office:value-type="float" office:value="225707.94" table:style-name="ce19">
            <text:p>225707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00000:11315</text:p>
          </table:table-cell>
          <table:covered-table-cell/>
          <table:table-cell office:value-type="float" office:value="320647.55" table:style-name="ce19">
            <text:p>320647,5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14:424</text:p>
          </table:table-cell>
          <table:covered-table-cell/>
          <table:table-cell office:value-type="float" office:value="323823.5" table:style-name="ce19">
            <text:p>323823,5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30:425</text:p>
          </table:table-cell>
          <table:covered-table-cell/>
          <table:table-cell office:value-type="float" office:value="430235.78" table:style-name="ce19">
            <text:p>430235,7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50:1961</text:p>
          </table:table-cell>
          <table:covered-table-cell/>
          <table:table-cell office:value-type="float" office:value="1848955.66" table:style-name="ce19">
            <text:p>1848955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60004:157</text:p>
          </table:table-cell>
          <table:covered-table-cell/>
          <table:table-cell office:value-type="float" office:value="634281.92000000004" table:style-name="ce19">
            <text:p>634281,9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080004:2261</text:p>
          </table:table-cell>
          <table:covered-table-cell/>
          <table:table-cell office:value-type="float" office:value="622578.91" table:style-name="ce19">
            <text:p>622578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60001:530</text:p>
          </table:table-cell>
          <table:covered-table-cell/>
          <table:table-cell office:value-type="float" office:value="260792.56" table:style-name="ce19">
            <text:p>260792,5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60001:540</text:p>
          </table:table-cell>
          <table:covered-table-cell/>
          <table:table-cell office:value-type="float" office:value="440648.77" table:style-name="ce19">
            <text:p>440648,7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60001:566</text:p>
          </table:table-cell>
          <table:covered-table-cell/>
          <table:table-cell office:value-type="float" office:value="670800.56999999995" table:style-name="ce19">
            <text:p>670800,5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60001:567</text:p>
          </table:table-cell>
          <table:covered-table-cell/>
          <table:table-cell office:value-type="float" office:value="488356.98" table:style-name="ce19">
            <text:p>488356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24:572</text:p>
          </table:table-cell>
          <table:covered-table-cell/>
          <table:table-cell office:value-type="float" office:value="1053211.3999999999" table:style-name="ce19">
            <text:p>1053211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30:2007</text:p>
          </table:table-cell>
          <table:covered-table-cell/>
          <table:table-cell office:value-type="float" office:value="712680.76" table:style-name="ce19">
            <text:p>712680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30:2012</text:p>
          </table:table-cell>
          <table:covered-table-cell/>
          <table:table-cell office:value-type="float" office:value="1120601.79" table:style-name="ce19">
            <text:p>1120601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60202:1539</text:p>
          </table:table-cell>
          <table:covered-table-cell/>
          <table:table-cell office:value-type="float" office:value="644681.94999999995" table:style-name="ce19">
            <text:p>644681,9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7:070001:6138</text:p>
          </table:table-cell>
          <table:covered-table-cell/>
          <table:table-cell office:value-type="float" office:value="772394.83" table:style-name="ce19">
            <text:p>772394,8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11:817</text:p>
          </table:table-cell>
          <table:covered-table-cell/>
          <table:table-cell office:value-type="float" office:value="822484.65" table:style-name="ce19">
            <text:p>822484,6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020004:187</text:p>
          </table:table-cell>
          <table:covered-table-cell/>
          <table:table-cell office:value-type="float" office:value="383193.29" table:style-name="ce19">
            <text:p>383193,2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119:175</text:p>
          </table:table-cell>
          <table:covered-table-cell/>
          <table:table-cell office:value-type="float" office:value="1266732.76" table:style-name="ce19">
            <text:p>1266732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124:425</text:p>
          </table:table-cell>
          <table:covered-table-cell/>
          <table:table-cell office:value-type="float" office:value="878412.1" table:style-name="ce19">
            <text:p>878412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190048:571</text:p>
          </table:table-cell>
          <table:covered-table-cell/>
          <table:table-cell office:value-type="float" office:value="988803" table:style-name="ce19">
            <text:p>988803,0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51:226</text:p>
          </table:table-cell>
          <table:covered-table-cell/>
          <table:table-cell office:value-type="float" office:value="1719613.94" table:style-name="ce19">
            <text:p>1719613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200001:1992</text:p>
          </table:table-cell>
          <table:covered-table-cell/>
          <table:table-cell office:value-type="float" office:value="378521.19" table:style-name="ce19">
            <text:p>378521,1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3:200001:2290</text:p>
          </table:table-cell>
          <table:covered-table-cell/>
          <table:table-cell office:value-type="float" office:value="344058.81" table:style-name="ce19">
            <text:p>344058,8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200001:2501</text:p>
          </table:table-cell>
          <table:covered-table-cell/>
          <table:table-cell office:value-type="float" office:value="602390.23" table:style-name="ce19">
            <text:p>602390,2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4:070204:2672</text:p>
          </table:table-cell>
          <table:covered-table-cell/>
          <table:table-cell office:value-type="float" office:value="1018947.98" table:style-name="ce19">
            <text:p>1018947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00000:1817</text:p>
          </table:table-cell>
          <table:covered-table-cell/>
          <table:table-cell office:value-type="float" office:value="104305.45" table:style-name="ce19">
            <text:p>104305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000000:468</text:p>
          </table:table-cell>
          <table:covered-table-cell/>
          <table:table-cell office:value-type="float" office:value="1070148.57" table:style-name="ce19">
            <text:p>1070148,5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50702:2488</text:p>
          </table:table-cell>
          <table:covered-table-cell/>
          <table:table-cell office:value-type="float" office:value="1800941.13" table:style-name="ce19">
            <text:p>1800941,1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60102:3890</text:p>
          </table:table-cell>
          <table:covered-table-cell/>
          <table:table-cell office:value-type="float" office:value="520348.05" table:style-name="ce19">
            <text:p>520348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10001:1259</text:p>
          </table:table-cell>
          <table:covered-table-cell/>
          <table:table-cell office:value-type="float" office:value="841759.28" table:style-name="ce19">
            <text:p>841759,2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40003:3446</text:p>
          </table:table-cell>
          <table:covered-table-cell/>
          <table:table-cell office:value-type="float" office:value="513120.87" table:style-name="ce19">
            <text:p>513120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12:1588</text:p>
          </table:table-cell>
          <table:covered-table-cell/>
          <table:table-cell office:value-type="float" office:value="2132213.12" table:style-name="ce19">
            <text:p>2132213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40013:223</text:p>
          </table:table-cell>
          <table:covered-table-cell/>
          <table:table-cell office:value-type="float" office:value="125841.59" table:style-name="ce19">
            <text:p>125841,5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50001:2097</text:p>
          </table:table-cell>
          <table:covered-table-cell/>
          <table:table-cell office:value-type="float" office:value="4311322.1900000004" table:style-name="ce19">
            <text:p>4311322,1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50006:3203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1:140003:1535</text:p>
          </table:table-cell>
          <table:covered-table-cell/>
          <table:table-cell office:value-type="float" office:value="202128.78" table:style-name="ce19">
            <text:p>202128,7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2:040004:1050</text:p>
          </table:table-cell>
          <table:covered-table-cell/>
          <table:table-cell office:value-type="float" office:value="2682099.89" table:style-name="ce19">
            <text:p>2682099,8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57867</text:p>
          </table:table-cell>
          <table:covered-table-cell/>
          <table:table-cell office:value-type="float" office:value="431594.03" table:style-name="ce19">
            <text:p>431594,0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57868</text:p>
          </table:table-cell>
          <table:covered-table-cell/>
          <table:table-cell office:value-type="float" office:value="2069060.6" table:style-name="ce19">
            <text:p>2069060,6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23:76</text:p>
          </table:table-cell>
          <table:covered-table-cell/>
          <table:table-cell office:value-type="float" office:value="2436770.08" table:style-name="ce19">
            <text:p>2436770,0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28:359</text:p>
          </table:table-cell>
          <table:covered-table-cell/>
          <table:table-cell office:value-type="float" office:value="324493.38" table:style-name="ce19">
            <text:p>324493,3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31:6577</text:p>
          </table:table-cell>
          <table:covered-table-cell/>
          <table:table-cell office:value-type="float" office:value="3619414.37" table:style-name="ce19">
            <text:p>3619414,3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52:3112</text:p>
          </table:table-cell>
          <table:covered-table-cell/>
          <table:table-cell office:value-type="float" office:value="2340613.2400000002" table:style-name="ce19">
            <text:p>2340613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58:725</text:p>
          </table:table-cell>
          <table:covered-table-cell/>
          <table:table-cell office:value-type="float" office:value="1666999.72" table:style-name="ce19">
            <text:p>1666999,7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9:4783</text:p>
          </table:table-cell>
          <table:covered-table-cell/>
          <table:table-cell office:value-type="float" office:value="1913056.55" table:style-name="ce19">
            <text:p>1913056,5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63:6210</text:p>
          </table:table-cell>
          <table:covered-table-cell/>
          <table:table-cell office:value-type="float" office:value="1279460.49" table:style-name="ce19">
            <text:p>1279460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65:109</text:p>
          </table:table-cell>
          <table:covered-table-cell/>
          <table:table-cell office:value-type="float" office:value="124117157.34" table:style-name="ce19">
            <text:p>124117157,3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49:1237</text:p>
          </table:table-cell>
          <table:covered-table-cell/>
          <table:table-cell office:value-type="float" office:value="788677.24" table:style-name="ce19">
            <text:p>788677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64:751</text:p>
          </table:table-cell>
          <table:covered-table-cell/>
          <table:table-cell office:value-type="float" office:value="1583437.18" table:style-name="ce19">
            <text:p>1583437,1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32:4737</text:p>
          </table:table-cell>
          <table:covered-table-cell/>
          <table:table-cell office:value-type="float" office:value="3186285.17" table:style-name="ce19">
            <text:p>3186285,1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81:658</text:p>
          </table:table-cell>
          <table:covered-table-cell/>
          <table:table-cell office:value-type="float" office:value="270758.55" table:style-name="ce19">
            <text:p>270758,5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95:162</text:p>
          </table:table-cell>
          <table:covered-table-cell/>
          <table:table-cell office:value-type="float" office:value="1376370.12" table:style-name="ce19">
            <text:p>1376370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15:4447</text:p>
          </table:table-cell>
          <table:covered-table-cell/>
          <table:table-cell office:value-type="float" office:value="2045507.31" table:style-name="ce19">
            <text:p>2045507,3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66:111</text:p>
          </table:table-cell>
          <table:covered-table-cell/>
          <table:table-cell office:value-type="float" office:value="3534046.93" table:style-name="ce19">
            <text:p>3534046,9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1892</text:p>
          </table:table-cell>
          <table:covered-table-cell/>
          <table:table-cell office:value-type="float" office:value="135713.67000000001" table:style-name="ce19">
            <text:p>135713,6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4:1223</text:p>
          </table:table-cell>
          <table:covered-table-cell/>
          <table:table-cell office:value-type="float" office:value="1625444.76" table:style-name="ce19">
            <text:p>1625444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66:2013</text:p>
          </table:table-cell>
          <table:covered-table-cell/>
          <table:table-cell office:value-type="float" office:value="2362416.84" table:style-name="ce19">
            <text:p>2362416,8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27:1189</text:p>
          </table:table-cell>
          <table:covered-table-cell/>
          <table:table-cell office:value-type="float" office:value="130393.57" table:style-name="ce19">
            <text:p>130393,5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37:1298</text:p>
          </table:table-cell>
          <table:covered-table-cell/>
          <table:table-cell office:value-type="float" office:value="465499.81" table:style-name="ce19">
            <text:p>465499,8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37:678</text:p>
          </table:table-cell>
          <table:covered-table-cell/>
          <table:table-cell office:value-type="float" office:value="796759.29" table:style-name="ce19">
            <text:p>796759,2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76:265</text:p>
          </table:table-cell>
          <table:covered-table-cell/>
          <table:table-cell office:value-type="float" office:value="1067399.07" table:style-name="ce19">
            <text:p>1067399,0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06:240</text:p>
          </table:table-cell>
          <table:covered-table-cell/>
          <table:table-cell office:value-type="float" office:value="302214.90999999997" table:style-name="ce19">
            <text:p>302214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4:3402</text:p>
          </table:table-cell>
          <table:covered-table-cell/>
          <table:table-cell office:value-type="float" office:value="2153155.6" table:style-name="ce19">
            <text:p>2153155,6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75:148</text:p>
          </table:table-cell>
          <table:covered-table-cell/>
          <table:table-cell office:value-type="float" office:value="1885357.24" table:style-name="ce19">
            <text:p>1885357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75:163</text:p>
          </table:table-cell>
          <table:covered-table-cell/>
          <table:table-cell office:value-type="float" office:value="1888982.93" table:style-name="ce19">
            <text:p>1888982,9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5:269</text:p>
          </table:table-cell>
          <table:covered-table-cell/>
          <table:table-cell office:value-type="float" office:value="2104300.13" table:style-name="ce19">
            <text:p>2104300,1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75:270</text:p>
          </table:table-cell>
          <table:covered-table-cell/>
          <table:table-cell office:value-type="float" office:value="2079248.94" table:style-name="ce19">
            <text:p>2079248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75:338</text:p>
          </table:table-cell>
          <table:covered-table-cell/>
          <table:table-cell office:value-type="float" office:value="2069854.74" table:style-name="ce19">
            <text:p>2069854,7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75:339</text:p>
          </table:table-cell>
          <table:covered-table-cell/>
          <table:table-cell office:value-type="float" office:value="1914362.74" table:style-name="ce19">
            <text:p>1914362,7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9:399</text:p>
          </table:table-cell>
          <table:covered-table-cell/>
          <table:table-cell office:value-type="float" office:value="1486643.59" table:style-name="ce19">
            <text:p>1486643,5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00000:32011</text:p>
          </table:table-cell>
          <table:covered-table-cell/>
          <table:table-cell office:value-type="float" office:value="2588979.5499999998" table:style-name="ce19">
            <text:p>2588979,5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32034</text:p>
          </table:table-cell>
          <table:covered-table-cell/>
          <table:table-cell office:value-type="float" office:value="2977603.54" table:style-name="ce19">
            <text:p>2977603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34589</text:p>
          </table:table-cell>
          <table:covered-table-cell/>
          <table:table-cell office:value-type="float" office:value="1304954.98" table:style-name="ce19">
            <text:p>1304954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00000:34602</text:p>
          </table:table-cell>
          <table:covered-table-cell/>
          <table:table-cell office:value-type="float" office:value="1464979.82" table:style-name="ce19">
            <text:p>1464979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00000:34608</text:p>
          </table:table-cell>
          <table:covered-table-cell/>
          <table:table-cell office:value-type="float" office:value="1472378.71" table:style-name="ce19">
            <text:p>1472378,7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00000:34616</text:p>
          </table:table-cell>
          <table:covered-table-cell/>
          <table:table-cell office:value-type="float" office:value="1467446.12" table:style-name="ce19">
            <text:p>1467446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2:8156</text:p>
          </table:table-cell>
          <table:covered-table-cell/>
          <table:table-cell office:value-type="float" office:value="1186185.1100000001" table:style-name="ce19">
            <text:p>1186185,1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1:7331</text:p>
          </table:table-cell>
          <table:covered-table-cell/>
          <table:table-cell office:value-type="float" office:value="402087.81" table:style-name="ce19">
            <text:p>402087,8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1:7332</text:p>
          </table:table-cell>
          <table:covered-table-cell/>
          <table:table-cell office:value-type="float" office:value="557005.03" table:style-name="ce19">
            <text:p>557005,0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3:1371</text:p>
          </table:table-cell>
          <table:covered-table-cell/>
          <table:table-cell office:value-type="float" office:value="668069.37" table:style-name="ce19">
            <text:p>668069,3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3:1372</text:p>
          </table:table-cell>
          <table:covered-table-cell/>
          <table:table-cell office:value-type="float" office:value="52546.62" table:style-name="ce19">
            <text:p>52546,6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4:4801</text:p>
          </table:table-cell>
          <table:covered-table-cell/>
          <table:table-cell office:value-type="float" office:value="150731.38" table:style-name="ce19">
            <text:p>150731,3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6:2655</text:p>
          </table:table-cell>
          <table:covered-table-cell/>
          <table:table-cell office:value-type="float" office:value="1043968.1" table:style-name="ce19">
            <text:p>1043968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16:1528</text:p>
          </table:table-cell>
          <table:covered-table-cell/>
          <table:table-cell office:value-type="float" office:value="1545424.81" table:style-name="ce19">
            <text:p>1545424,8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3:11296</text:p>
          </table:table-cell>
          <table:covered-table-cell/>
          <table:table-cell office:value-type="float" office:value="1432448.6" table:style-name="ce19">
            <text:p>1432448,6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3:7815</text:p>
          </table:table-cell>
          <table:covered-table-cell/>
          <table:table-cell office:value-type="float" office:value="1037820.69" table:style-name="ce19">
            <text:p>1037820,6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3:7819</text:p>
          </table:table-cell>
          <table:covered-table-cell/>
          <table:table-cell office:value-type="float" office:value="1162090.48" table:style-name="ce19">
            <text:p>1162090,4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3:7824</text:p>
          </table:table-cell>
          <table:covered-table-cell/>
          <table:table-cell office:value-type="float" office:value="1175525.05" table:style-name="ce19">
            <text:p>1175525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3:7826</text:p>
          </table:table-cell>
          <table:covered-table-cell/>
          <table:table-cell office:value-type="float" office:value="1281309.6599999999" table:style-name="ce19">
            <text:p>1281309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3:7830</text:p>
          </table:table-cell>
          <table:covered-table-cell/>
          <table:table-cell office:value-type="float" office:value="1175525.05" table:style-name="ce19">
            <text:p>1175525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3:7836</text:p>
          </table:table-cell>
          <table:covered-table-cell/>
          <table:table-cell office:value-type="float" office:value="1185600.98" table:style-name="ce19">
            <text:p>1185600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3:7839</text:p>
          </table:table-cell>
          <table:covered-table-cell/>
          <table:table-cell office:value-type="float" office:value="1274870.92" table:style-name="ce19">
            <text:p>1274870,9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3:7840</text:p>
          </table:table-cell>
          <table:covered-table-cell/>
          <table:table-cell office:value-type="float" office:value="1290967.77" table:style-name="ce19">
            <text:p>1290967,7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3:7850</text:p>
          </table:table-cell>
          <table:covered-table-cell/>
          <table:table-cell office:value-type="float" office:value="1287748.3999999999" table:style-name="ce19">
            <text:p>1287748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3:7851</text:p>
          </table:table-cell>
          <table:covered-table-cell/>
          <table:table-cell office:value-type="float" office:value="1638659.84" table:style-name="ce19">
            <text:p>1638659,8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3:7862</text:p>
          </table:table-cell>
          <table:covered-table-cell/>
          <table:table-cell office:value-type="float" office:value="1622562.98" table:style-name="ce19">
            <text:p>1622562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3:7863</text:p>
          </table:table-cell>
          <table:covered-table-cell/>
          <table:table-cell office:value-type="float" office:value="1162090.48" table:style-name="ce19">
            <text:p>1162090,4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3:7872</text:p>
          </table:table-cell>
          <table:covered-table-cell/>
          <table:table-cell office:value-type="float" office:value="1168807.76" table:style-name="ce19">
            <text:p>1168807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3:7890</text:p>
          </table:table-cell>
          <table:covered-table-cell/>
          <table:table-cell office:value-type="float" office:value="1162090.48" table:style-name="ce19">
            <text:p>1162090,4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3:7897</text:p>
          </table:table-cell>
          <table:covered-table-cell/>
          <table:table-cell office:value-type="float" office:value="1603246.76" table:style-name="ce19">
            <text:p>1603246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3:7901</text:p>
          </table:table-cell>
          <table:covered-table-cell/>
          <table:table-cell office:value-type="float" office:value="1155373.19" table:style-name="ce19">
            <text:p>1155373,1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3:7908</text:p>
          </table:table-cell>
          <table:covered-table-cell/>
          <table:table-cell office:value-type="float" office:value="1593588.65" table:style-name="ce19">
            <text:p>1593588,6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3:7912</text:p>
          </table:table-cell>
          <table:covered-table-cell/>
          <table:table-cell office:value-type="float" office:value="1131862.69" table:style-name="ce19">
            <text:p>1131862,6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3:8102</text:p>
          </table:table-cell>
          <table:covered-table-cell/>
          <table:table-cell office:value-type="float" office:value="1088138.6399999999" table:style-name="ce19">
            <text:p>1088138,6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8123</text:p>
          </table:table-cell>
          <table:covered-table-cell/>
          <table:table-cell office:value-type="float" office:value="1348449.13" table:style-name="ce19">
            <text:p>1348449,1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8132</text:p>
          </table:table-cell>
          <table:covered-table-cell/>
          <table:table-cell office:value-type="float" office:value="1227122.08" table:style-name="ce19">
            <text:p>1227122,0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3:8160</text:p>
          </table:table-cell>
          <table:covered-table-cell/>
          <table:table-cell office:value-type="float" office:value="1250850.96" table:style-name="ce19">
            <text:p>1250850,9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3:8414</text:p>
          </table:table-cell>
          <table:covered-table-cell/>
          <table:table-cell office:value-type="float" office:value="1809066.41" table:style-name="ce19">
            <text:p>1809066,4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3:8427</text:p>
          </table:table-cell>
          <table:covered-table-cell/>
          <table:table-cell office:value-type="float" office:value="947662.95" table:style-name="ce19">
            <text:p>947662,9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3:8430</text:p>
          </table:table-cell>
          <table:covered-table-cell/>
          <table:table-cell office:value-type="float" office:value="947662.95" table:style-name="ce19">
            <text:p>947662,9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3:8440</text:p>
          </table:table-cell>
          <table:covered-table-cell/>
          <table:table-cell office:value-type="float" office:value="1356453.45" table:style-name="ce19">
            <text:p>1356453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3:8466</text:p>
          </table:table-cell>
          <table:covered-table-cell/>
          <table:table-cell office:value-type="float" office:value="941302.79" table:style-name="ce19">
            <text:p>941302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9093</text:p>
          </table:table-cell>
          <table:covered-table-cell/>
          <table:table-cell office:value-type="float" office:value="1383434.06" table:style-name="ce19">
            <text:p>1383434,0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3:9644</text:p>
          </table:table-cell>
          <table:covered-table-cell/>
          <table:table-cell office:value-type="float" office:value="1400402.77" table:style-name="ce19">
            <text:p>1400402,7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3:9654</text:p>
          </table:table-cell>
          <table:covered-table-cell/>
          <table:table-cell office:value-type="float" office:value="1406811.94" table:style-name="ce19">
            <text:p>1406811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3:9662</text:p>
          </table:table-cell>
          <table:covered-table-cell/>
          <table:table-cell office:value-type="float" office:value="926070.56" table:style-name="ce19">
            <text:p>926070,5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3:9694</text:p>
          </table:table-cell>
          <table:covered-table-cell/>
          <table:table-cell office:value-type="float" office:value="1429244.02" table:style-name="ce19">
            <text:p>1429244,0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3:9697</text:p>
          </table:table-cell>
          <table:covered-table-cell/>
          <table:table-cell office:value-type="float" office:value="1432448.6" table:style-name="ce19">
            <text:p>1432448,6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3:9721</text:p>
          </table:table-cell>
          <table:covered-table-cell/>
          <table:table-cell office:value-type="float" office:value="982905.21" table:style-name="ce19">
            <text:p>982905,2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3:9743</text:p>
          </table:table-cell>
          <table:covered-table-cell/>
          <table:table-cell office:value-type="float" office:value="1432448.6" table:style-name="ce19">
            <text:p>1432448,6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3:9760</text:p>
          </table:table-cell>
          <table:covered-table-cell/>
          <table:table-cell office:value-type="float" office:value="936100.2" table:style-name="ce19">
            <text:p>936100,2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5:3779</text:p>
          </table:table-cell>
          <table:covered-table-cell/>
          <table:table-cell office:value-type="float" office:value="5010626.5" table:style-name="ce19">
            <text:p>5010626,5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02:17607</text:p>
          </table:table-cell>
          <table:covered-table-cell/>
          <table:table-cell office:value-type="float" office:value="636246.44999999995" table:style-name="ce19">
            <text:p>636246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03:10093</text:p>
          </table:table-cell>
          <table:covered-table-cell/>
          <table:table-cell office:value-type="float" office:value="1428423.7" table:style-name="ce19">
            <text:p>1428423,7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03:11661</text:p>
          </table:table-cell>
          <table:covered-table-cell/>
          <table:table-cell office:value-type="float" office:value="1427571.68" table:style-name="ce19">
            <text:p>1427571,6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03:12833</text:p>
          </table:table-cell>
          <table:covered-table-cell/>
          <table:table-cell office:value-type="float" office:value="509345.5" table:style-name="ce19">
            <text:p>509345,5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03:13021</text:p>
          </table:table-cell>
          <table:covered-table-cell/>
          <table:table-cell office:value-type="float" office:value="527322.4" table:style-name="ce19">
            <text:p>527322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03:13088</text:p>
          </table:table-cell>
          <table:covered-table-cell/>
          <table:table-cell office:value-type="float" office:value="1421945.58" table:style-name="ce19">
            <text:p>1421945,5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03:14614</text:p>
          </table:table-cell>
          <table:covered-table-cell/>
          <table:table-cell office:value-type="float" office:value="1430808.81" table:style-name="ce19">
            <text:p>1430808,8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03:17219</text:p>
          </table:table-cell>
          <table:covered-table-cell/>
          <table:table-cell office:value-type="float" office:value="2277854.4300000002" table:style-name="ce19">
            <text:p>2277854,4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03:6564</text:p>
          </table:table-cell>
          <table:covered-table-cell/>
          <table:table-cell office:value-type="float" office:value="1451097.09" table:style-name="ce19">
            <text:p>1451097,0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03:6911</text:p>
          </table:table-cell>
          <table:covered-table-cell/>
          <table:table-cell office:value-type="float" office:value="1013753.7" table:style-name="ce19">
            <text:p>1013753,7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03:7535</text:p>
          </table:table-cell>
          <table:covered-table-cell/>
          <table:table-cell office:value-type="float" office:value="952360.25" table:style-name="ce19">
            <text:p>952360,2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03:8470</text:p>
          </table:table-cell>
          <table:covered-table-cell/>
          <table:table-cell office:value-type="float" office:value="1424334.56" table:style-name="ce19">
            <text:p>1424334,5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03:8704</text:p>
          </table:table-cell>
          <table:covered-table-cell/>
          <table:table-cell office:value-type="float" office:value="1396033.14" table:style-name="ce19">
            <text:p>1396033,1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03:8836</text:p>
          </table:table-cell>
          <table:covered-table-cell/>
          <table:table-cell office:value-type="float" office:value="990099.45" table:style-name="ce19">
            <text:p>990099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3:9071</text:p>
          </table:table-cell>
          <table:covered-table-cell/>
          <table:table-cell office:value-type="float" office:value="1912884.93" table:style-name="ce19">
            <text:p>1912884,9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03:9457</text:p>
          </table:table-cell>
          <table:covered-table-cell/>
          <table:table-cell office:value-type="float" office:value="1438301.59" table:style-name="ce19">
            <text:p>1438301,5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3:6785</text:p>
          </table:table-cell>
          <table:covered-table-cell/>
          <table:table-cell office:value-type="float" office:value="2115931.63" table:style-name="ce19">
            <text:p>2115931,6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16:10215</text:p>
          </table:table-cell>
          <table:covered-table-cell/>
          <table:table-cell office:value-type="float" office:value="28848722.120000001" table:style-name="ce19">
            <text:p>28848722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2:5956</text:p>
          </table:table-cell>
          <table:covered-table-cell/>
          <table:table-cell office:value-type="float" office:value="2018520.5" table:style-name="ce19">
            <text:p>2018520,5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02:2560</text:p>
          </table:table-cell>
          <table:covered-table-cell/>
          <table:table-cell office:value-type="float" office:value="2351163.2200000002" table:style-name="ce19">
            <text:p>2351163,2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02:2561</text:p>
          </table:table-cell>
          <table:covered-table-cell/>
          <table:table-cell office:value-type="float" office:value="696685.34" table:style-name="ce19">
            <text:p>696685,3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08:11238</text:p>
          </table:table-cell>
          <table:covered-table-cell/>
          <table:table-cell office:value-type="float" office:value="42197.79" table:style-name="ce19">
            <text:p>42197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17:3173</text:p>
          </table:table-cell>
          <table:covered-table-cell/>
          <table:table-cell office:value-type="float" office:value="131333.47" table:style-name="ce19">
            <text:p>131333,4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18:13592</text:p>
          </table:table-cell>
          <table:covered-table-cell/>
          <table:table-cell office:value-type="float" office:value="1398050.49" table:style-name="ce19">
            <text:p>1398050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18:13593</text:p>
          </table:table-cell>
          <table:covered-table-cell/>
          <table:table-cell office:value-type="float" office:value="1053917.82" table:style-name="ce19">
            <text:p>1053917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6:000018:13594</text:p>
          </table:table-cell>
          <table:covered-table-cell/>
          <table:table-cell office:value-type="float" office:value="1130047.33" table:style-name="ce19">
            <text:p>1130047,3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7:010119:192</text:p>
          </table:table-cell>
          <table:covered-table-cell/>
          <table:table-cell office:value-type="float" office:value="1152405.76" table:style-name="ce19">
            <text:p>1152405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7:010120:143</text:p>
          </table:table-cell>
          <table:covered-table-cell/>
          <table:table-cell office:value-type="float" office:value="1201658.8" table:style-name="ce19">
            <text:p>1201658,8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7:010213:1638</text:p>
          </table:table-cell>
          <table:covered-table-cell/>
          <table:table-cell office:value-type="float" office:value="1346409.94" table:style-name="ce19">
            <text:p>1346409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7:010214:4834</text:p>
          </table:table-cell>
          <table:covered-table-cell/>
          <table:table-cell office:value-type="float" office:value="1506503.24" table:style-name="ce19">
            <text:p>1506503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8:020201:119</text:p>
          </table:table-cell>
          <table:covered-table-cell/>
          <table:table-cell office:value-type="float" office:value="294753.53999999998" table:style-name="ce19">
            <text:p>294753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8:020201:120</text:p>
          </table:table-cell>
          <table:covered-table-cell/>
          <table:table-cell office:value-type="float" office:value="344995.62" table:style-name="ce19">
            <text:p>344995,6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1">
            <text:p>34:38:020201:84</text:p>
          </table:table-cell>
          <table:covered-table-cell/>
          <table:table-cell office:value-type="float" office:value="1788618.05" table:style-name="ce21">
            <text:p>1788618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8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3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4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80005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0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300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3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300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4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50003:5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8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8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800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9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1000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1000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10000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10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10000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1000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10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12000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2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3000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3000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3000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70003:9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00000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9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20202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0000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00000:9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10912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10914: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0:00000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0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00000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0:00000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00000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00000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0:000000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0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0:00000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0000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0000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0000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0000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0000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00000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0000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0000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00000: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00000: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0000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10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16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160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16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16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1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4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8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00000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000000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6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6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06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07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07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8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0000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902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902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902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12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7:1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8:1401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300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0:000000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1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1:000000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1:14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2:14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000000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02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3:20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20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20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20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20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3:20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3:20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3:200001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3:20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2000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20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20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2000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2000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2000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20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20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20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20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20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20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20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2000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20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20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20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20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2000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2000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20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20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2000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20000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2000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20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20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2000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20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20000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2000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20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2000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20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20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20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20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20000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20000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20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20000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20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20000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20000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2000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20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20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2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20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2000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2000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20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2000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2000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2000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2000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20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20000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2000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20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20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20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20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20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20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20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20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20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20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20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3:20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3:20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20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20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3:20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3:20000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3:2000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3:20000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20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20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20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20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2000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20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2000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20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20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20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20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20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3:20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20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2000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20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2000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20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2000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2000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20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2000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2000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200001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20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200001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2000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20000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2000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20000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20000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2000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2000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20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3:20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20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20000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2000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2000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2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2000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2000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2000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2000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2000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20000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20000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20000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20000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20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2000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2000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20000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2000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20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20000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20000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20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2000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20000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2000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20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20000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20000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20000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20000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200001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20000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20000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20000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20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20000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200001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20000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200001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20000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200001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200001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20000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2000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2000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20000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20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20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2000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2000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20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20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2000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20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200001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200001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2000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2000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2000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2000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2000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200001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2000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20000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2000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20000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2000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2000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20000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20000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2000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200001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20000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20000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20000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2000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200001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200001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2000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20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200001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200001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2000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2000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20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2000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20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20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20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200001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200001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20000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20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20000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200001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0000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306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506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506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506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506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506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506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506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506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506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506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506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506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506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506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506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506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506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506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506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506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506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506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506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506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506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506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506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506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506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506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506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506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506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506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506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506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506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506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506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506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506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506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506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506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506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506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506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506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506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506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506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11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70007:4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070007:4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070007:4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070007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08000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3:0100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52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59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59:4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59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59:4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59:4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9:4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9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9:4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9:4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9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9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9:4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9:4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9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9:4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9:4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9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9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9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3:6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6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6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6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6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6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5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5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5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2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2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2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2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2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23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2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2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24: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32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3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32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3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3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3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3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3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3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3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3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3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3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3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3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4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4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4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4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4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4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4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44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4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4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4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4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4: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5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64:5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64:5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5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5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50: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5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5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52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5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5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55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1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40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05: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15: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8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2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22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3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3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58: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58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7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75: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7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75: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75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75: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7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7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75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7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7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75: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75: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7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7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75: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7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7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7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7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75: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75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75: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7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7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7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7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75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7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7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7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75: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75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7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75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7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7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7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7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7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7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7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7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7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7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7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7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7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7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7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7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7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7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7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7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7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7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7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7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7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7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7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7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75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75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75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75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75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75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7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7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7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75: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75: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75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75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7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7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75: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7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75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7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75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75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7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5: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7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7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7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7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7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7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75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7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7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7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7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7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7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75: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7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7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75: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75: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7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7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5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7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7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7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7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7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75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75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75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7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75: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75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75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7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7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7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7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75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7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7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7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75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7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75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75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7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7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75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7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75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75: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75: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75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75: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75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7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75: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75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75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7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75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7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75: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75: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7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75: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7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7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75: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7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7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7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7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7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75: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7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7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7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7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7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75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75: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75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7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7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7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7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7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75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7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7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75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75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7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75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7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7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75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75: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7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75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75: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7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75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7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7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7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7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7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75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75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7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7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7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75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75: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7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7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7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75: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75: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7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75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75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7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7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75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7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75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75: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75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75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7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7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7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7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7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7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7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75: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75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75: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75: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75: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75: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75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75: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75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75: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75: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75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75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7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75: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7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75: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7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75: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75: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75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7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75: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7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75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75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7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7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7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75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75: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75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75: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75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75: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75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75: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5: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5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5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75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75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75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5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5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75: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75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75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5: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75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75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75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75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75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75: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75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75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75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75: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75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75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7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75: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7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7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7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75: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75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7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75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7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75: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75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75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75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7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75: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75: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7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7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7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7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7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7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75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75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75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7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75: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75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75: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75: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75: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75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7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75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75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75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75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75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75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75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75: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75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75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75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75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75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75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75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75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75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7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75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5: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5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75: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5: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75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75: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75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75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75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75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7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5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5: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5: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5: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75: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75: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75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75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75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75: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75: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5: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75: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75: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75: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75: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75: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75: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75: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75: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75: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75: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75: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75: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75: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75: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75: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3: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6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6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6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6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6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6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6:4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6:4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6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6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6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10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10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10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1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1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10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10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1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100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10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10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1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129: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29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129: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29: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129: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13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00000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00000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00000:17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00000:19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00000:19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00000:19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00000:20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2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00000:2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25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25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31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32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32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00000:32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00000:3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00000:32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00000:32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00000:3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00000:3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00000:32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00000:32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00000:32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00000:32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00000:32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00000:32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00000:32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00000:32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00000:32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00000:32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00000:32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00000:32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00000:32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00000:32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00000:32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00000:32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00000:34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00000:34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00000:34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00000:34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00000:34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00000:34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00000:34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00000:34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00000:34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00000:34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00000:34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00000:34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00000:34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00000:34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00000:34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00000:34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00000:34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00000:34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00000:34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00000:34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00000:34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00000:34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00000:34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0000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0000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00000:53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00000:53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53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00000:53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00000:53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00000:53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00000:53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00000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00000:59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00000:64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00000:65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9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10:4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10:4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10:4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1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10:4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10:5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1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1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1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1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1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10:5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10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1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1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10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10:7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10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10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10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10:8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10:8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10:8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10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1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19:6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3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3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3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3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3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3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3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3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3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3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3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3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3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3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3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3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3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3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3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3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3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3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3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3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3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3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3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3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3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3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3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3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3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3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3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3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3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3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3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3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3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3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3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3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3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3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3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3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3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3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3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3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3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3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3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3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3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3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3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3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3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3:10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3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3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3:10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3:10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3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3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3:10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3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3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3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3:10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3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3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3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3:10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3:10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3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3:10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3:10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3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3:10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3:10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3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3:10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3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3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3:10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3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3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3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3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3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3:10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3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3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3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3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3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3:10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3:10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3:10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3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3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3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3:10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3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3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3:10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3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3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3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3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3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3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3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3:10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3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3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3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3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3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3:10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3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3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3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3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3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3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3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3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3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3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3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3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3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3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3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3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3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3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3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3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3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3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3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3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3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3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3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3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3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3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3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3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3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3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3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3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3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3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3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3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3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3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3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3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3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3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3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3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3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3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3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3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3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3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3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3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3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3:11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3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3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3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3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3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3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3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3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3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3:11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3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3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3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3:11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3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3:11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3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3:11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3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3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3:11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3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3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3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3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3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3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3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3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3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3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3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3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3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3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3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3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3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3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3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3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3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3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3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3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3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3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3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3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3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3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3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3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3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3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3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3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3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3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3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3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3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3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3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3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3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3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3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3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3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3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3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3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3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23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23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3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3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3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3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3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3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3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3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3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3:1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3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3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3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3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3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3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3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3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3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3:1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3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3:12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3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3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3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23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23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23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23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23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3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3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3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3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3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3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3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3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3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3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3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3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3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3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3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3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3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3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23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23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23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23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23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3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3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3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3:12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3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3:12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23:12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23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23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3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23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23:12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23:12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23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23:12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3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3:12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3:12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3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3:12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3:12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3:12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3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3:12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3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3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3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3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3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3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3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3:12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3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3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3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3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3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3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3:12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3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3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3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3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3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3:12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3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3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3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3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3:12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3:1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3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3:12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3:12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3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3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3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3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3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3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3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3:12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3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3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3:12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3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3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3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3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3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3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3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3:12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3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3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3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3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3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3:12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3:12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3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3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3:13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3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3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3:14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3:14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3:14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3:14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3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3:14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3:14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3:14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3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3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3:14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3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3:14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3:14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3:14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3:14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3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3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3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3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3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3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3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3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3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3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3:4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3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3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3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3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3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3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3:4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3:4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3:4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3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3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3:5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3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3:5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3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3:6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3:6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3:6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3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3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3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3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3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3:7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3:7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3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3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3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3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3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3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3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3:7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3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3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3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3:7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3:7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3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3:7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3:7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3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3:7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3:7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3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3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3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3:7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3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3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3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3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3:7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3:7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3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3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3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3:7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3:7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3:7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3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3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23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23:7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23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3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3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3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3:7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3:7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3:7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3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3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3:7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3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3:7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3:7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3:7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3:7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3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3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3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3:7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3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3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23:7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23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23:7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23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23:7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23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3:7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3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3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3:7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23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23:7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23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3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3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3:8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3:8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3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3:8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3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3:8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3:8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3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3:8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3:8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3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3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3:8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23:8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23:8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23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23:8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3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3:8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3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3:8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3:8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3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3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3:8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3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3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3:8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3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3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3:8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3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3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3:8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23:8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23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23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23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23:8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23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23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23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23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23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23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23:8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23:8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23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3:8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3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3:8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3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3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23:8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23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23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23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23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23:8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23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23:8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23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23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23:8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23:8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23:8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3:8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3:8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3:8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3:8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23:8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23:8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23:8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23:8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3:8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3:8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3:8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3:8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3:8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3:8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23:8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23:8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3:8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3:8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3:8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3:8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3:8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3:8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23:8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2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23:8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23:8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23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23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23:8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23:8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3:8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3:8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3:8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3:8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3:8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3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3:8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3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3:8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3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3:8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3:8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3:8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3:8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3:8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3:8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3:8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3:8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3:8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3:8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3:8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3:8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3:8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23:8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23:8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23:8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3:8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3:8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23:8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23:8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23:8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23:8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23:8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23:8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23:8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23:8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23:8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23:8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23:8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23:8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23:8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23:8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23:8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23:8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23:8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23:8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3:8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3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3:8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3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3:8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23:8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23:8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3:8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3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3:8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3:8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3:8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3:8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3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3:8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3:8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3:8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3:8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3:8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3:8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3:8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3:8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3:8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3:8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3:8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3:8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3:8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3:8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3:8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3:8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3:8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3:8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3:8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3:8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3:8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3:8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3:8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3:8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3:8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3:8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3:8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3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3:8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3:8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3:8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3:8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3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3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3:8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3:8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3:8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3:8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3:8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3:8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3:8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3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3:8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3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3:8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3:8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3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3:8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3:8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3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3:8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3:8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3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3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3:9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3:9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3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3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3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3:9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3:9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3:9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3:9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3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3:9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3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3:9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3:9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3:9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3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3:9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3:9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3:9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3:9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3:9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3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3:9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3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3:9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3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3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3:9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3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3:9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3:9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3:9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3:9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3:9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3:9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3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3:9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3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3:9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3:9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3:9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3:9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3:9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3:9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3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3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3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3:9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3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3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3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3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3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3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3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3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3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3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3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3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3:9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3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3:9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3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3:9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3:9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3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3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3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3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3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3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3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3:9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3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3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3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3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3:9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3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3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3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3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3:9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3:9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3:9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3:9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3:9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3:9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3:9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3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3:9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3:9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3:9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3:9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3:9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3:9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3:9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3:9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3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3:9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3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3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3:9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3:9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3:9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3:9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3:9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3:9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3:9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3:9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3:9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3:9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3:9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3:9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3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3:9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3:9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3:9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3:9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3:9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3:9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3:9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3:9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23:9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23:9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3:9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3:9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23:9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23:9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23:9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23:9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23:9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23:9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23:9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23:9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23:9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23:9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23:9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02:17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03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03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03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03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03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03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03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03:10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03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03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03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03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03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03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03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03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03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03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03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03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03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03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03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03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03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03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03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0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03:10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03:10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03:10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03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03:10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03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03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03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03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03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03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03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03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03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03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03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03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03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3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03:10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03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03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03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03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03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03:10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03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03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03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03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03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03:10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03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3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3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3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3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3:10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3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3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3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3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3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3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3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3:10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3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3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3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03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03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03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03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03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03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03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03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03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03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03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03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03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03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03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03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03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03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03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03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03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03:11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03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03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03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03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03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03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03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03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03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03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03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03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03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03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03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03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03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03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03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03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03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03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03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03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03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03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03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03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03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03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203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203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203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203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203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203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203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203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03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03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03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03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0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03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03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03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03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03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03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03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03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03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03:11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03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03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03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03:1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03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03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03:11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03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03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03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03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03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03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03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03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03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03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03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03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03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03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03:11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03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03:11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03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03:1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03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03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03:11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3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3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3:11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3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03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03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03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3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03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03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03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03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03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03:11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03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03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03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03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03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03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3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3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3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3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3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3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3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3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3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3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3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3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3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3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3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3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3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3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3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3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3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3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3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3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3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3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3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3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3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3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3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3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3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3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3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3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3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3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3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3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3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3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3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3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3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3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3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3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3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3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3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3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3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3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3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3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3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3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3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3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3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3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3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3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3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3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3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3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3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3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3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3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3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3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3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3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3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3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3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3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3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3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3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3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3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3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3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3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3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3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3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3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3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3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3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3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3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3:11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3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3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3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3:12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3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3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3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3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3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3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3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3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3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3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3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3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3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3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3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3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3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3:12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3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3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3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3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3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3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3:12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3:12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03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03:12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03:12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03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03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03:12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03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3:12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3:12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3:12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3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3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3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3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3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03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03:12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03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03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03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03:12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03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03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03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03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03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03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03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03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03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03:12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03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03:12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03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03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03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03:12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03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03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03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03:12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03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03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03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03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03:12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03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03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03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03:12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03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03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03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03:12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03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03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03:12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03:12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03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03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03:12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03:12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03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03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03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03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03:12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03:12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03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03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03:12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03:12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03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03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03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03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03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03:12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03:12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03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03:12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03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03:12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03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03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03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03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03:12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03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03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03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03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03:12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03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03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03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03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03:12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03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03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03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03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03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03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03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03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03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03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03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03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03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03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03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03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03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03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03:12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03:12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03:12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03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03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03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03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03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03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03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03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03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03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03:12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03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03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03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03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03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03:13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03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03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03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03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03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03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03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03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03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03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03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03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03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03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03:13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03:13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03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03:13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03:13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03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03:13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03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03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03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03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03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03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03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03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03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03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03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03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03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03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03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03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03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03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03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03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03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03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03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03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03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03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03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03:13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03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03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03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03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03:13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03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03:13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03:13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03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03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03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03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03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03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03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03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03:13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03:13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03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03:13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03:13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03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03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03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03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03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03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03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03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03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03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03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03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03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03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03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03:13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03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03:13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03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03:13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03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03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03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03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03:13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03:13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03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03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03:13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03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03:13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03:13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03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03:13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03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03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03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03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03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03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03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03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03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03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03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03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03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03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03:14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03:14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03:14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03:14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03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03:14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03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03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03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03:14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03:14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03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03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03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03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03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03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03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03:14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03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03:14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03:14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03:14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03:14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03:14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03:14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03:14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03:14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03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03:14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03:14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03:14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03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03:14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03:14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03:14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03:14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03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03:14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03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03:14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03:14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03:14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03:14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03:14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03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03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03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03:15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03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03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03:15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03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03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03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03:15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03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03:15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03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03:15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03:15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03:15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03:15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03:15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03:15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03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03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03:15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03:15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03:15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03:15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03:15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03:15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03:15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03:15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03:15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03:15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03:15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03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03:15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03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03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03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03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03:15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03:15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03:15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03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03:15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03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03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03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03:15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03:15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03:15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03:15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03:15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03:15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03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03:15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03:15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03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03:15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03:16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03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03:16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03:16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03:16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03:16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03:16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03:16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03:16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03:16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03:16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03:16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03:16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03:16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03:16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03:16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03:16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03:16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03:16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03:16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03:16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03:16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03:17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03:17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03:17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0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0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03:4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0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03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03:4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03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03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03:4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03:4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03:4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0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0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03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03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03:5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03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03:5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03:5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03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0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0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03:5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03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03:5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03:5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03:5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03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03:5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03:5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03:5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03:5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03:5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03:5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03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03:5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0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03:5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0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03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0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03:5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0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03:6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0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0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0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03:6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0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0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0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0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03:6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0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0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0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0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0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03:6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03:6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03:6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0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0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03:6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0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03:6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03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03:6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03:6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03:6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03:6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03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0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03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03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0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0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03:6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03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03:7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03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03:7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03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03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03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03:7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03:7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03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03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03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03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03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03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03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03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03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0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203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203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203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203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203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203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203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203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20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20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203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203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203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203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203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203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2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2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203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203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2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203:7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203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203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203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203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203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203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203:7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203:7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203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203:7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203:7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203:7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203:7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203:7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203:7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203:7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203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203:7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203:7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203:7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203:8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203:8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203:8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203:8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203:8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203:8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203:8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203:8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203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203:8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203:8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203:8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203:8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203:8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203:8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203:8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203:8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203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203:8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203:8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203:8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203:8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203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203:8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03:8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03:8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03:8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03:8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03:8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03:8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03:8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03:8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03:8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03:8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03:8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03:8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03:8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03:8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03:8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03:8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03:8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03:8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03:8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03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03:8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03:8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03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03:8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03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03:8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03:8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03:8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03:8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03:8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03:8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03:8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03:8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03:8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03:8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03:8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03:8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03:8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03:8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03:8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03:8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03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03:8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03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03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03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03:8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03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03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03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03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03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03:8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03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03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03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03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03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03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03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03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03:9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03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03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03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03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03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03:9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03:9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03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03:9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03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03:9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03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03:9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03:9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03:9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03:9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03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03:9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03:9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03:9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03:9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03:9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03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03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03:9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03:9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03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03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03:9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03:9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03:9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03:9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03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03:9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03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03:9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03:9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03:9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03:9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03:9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03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03:9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03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03:9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03:9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03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03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03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03:9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03:9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03:9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03:9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03:9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03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03:9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03:9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03:9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03:9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03:9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03:9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03:9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03:9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03:9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03:9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03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03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03:9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03:9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03:9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03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03:9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03:9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03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03:9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03:9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03:9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03:9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03:9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03:9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03:9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03:9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03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03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03:9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03:9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03:9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03:9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03:9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03:9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03:9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03:9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03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03:9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03:9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03:9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03:9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203:9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203:9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203:9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203:9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203:9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203:9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203:9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203:9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203:9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203:9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203:9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203:9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203:9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203:9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203:9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203:9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203:9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203:9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203:9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203:9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203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203:9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203:9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203:9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203:9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203:9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203:9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203:9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203:9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203:9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203:9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203:9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203:9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203:9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203:9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203:9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203:9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203:9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203:9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203:9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203:9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203:9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203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203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203:9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203:9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203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203:9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203:9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203:9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203:9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203:9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203:9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203:9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203:9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203:9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203:9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203:9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203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203:9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203:9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203:9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203:9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203:9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203:9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203:9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203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203:9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203:9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203:9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203:9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03:9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03:9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03:9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03:9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03:9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03:9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203:9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203:9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203:9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203:9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203:9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203:9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203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203:9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203:9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203:9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203:9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203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203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203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207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207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207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207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207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207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207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207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207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07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07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07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07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07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07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07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07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07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07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07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07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07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07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07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07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07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07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30207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30207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30207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30207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30207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30207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30207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30207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30207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30207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30207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30207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30207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30207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30207:11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30207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30207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30207:1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30207:1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30207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30207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30207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30207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30207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30207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30207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30207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30207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30207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30207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30207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30207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30207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30207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30207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30207:11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30207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30207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30207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30207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30207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30207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30207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30207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30207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30207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30207:18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30207:5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30207:6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30207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30207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30207:7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30207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30207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30207:9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30212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30215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30222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30222:4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30222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30222:4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30222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30222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5:030222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5:030222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5:03022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5:030222:4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5:030222:4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5:030222:4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5:030222:4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5:030222:4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5:030222:4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5:030222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5:030222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5:030222:4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5:030222:4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5:03022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5:030222:4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5:030222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5:030222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5:030222:4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5:030222:4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5:030222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5:03022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5:030222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5:030222:4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5:030222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5:030222:4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5:030222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5:030222:4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5:03022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5:030222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5:030222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5:030222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5:030222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5:030222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5:03022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5:030222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5:03022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5:03022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6:000000: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6:000010:14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6:000012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6:000012:6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6:00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6:00001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6:000016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6:000017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6:00002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7:010214: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7:010215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20">
            <text:p>3185</text:p>
          </table:table-cell>
          <table:table-cell office:value-type="string" table:number-columns-spanned="3" table:number-rows-spanned="1" table:style-name="ce1">
            <text:p>34:39:000046: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DB20B5689A73E5C1F56B261EE87D211A3253B3368C83687C9808BFE0E9563E5AECB9179A1A15F9F005C4D502F7F197573924F8666AF7F274C747AD98BE8A0C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5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20T10:19:53Z</meta:creation-date>
    <dc:date>2023-02-20T10:19:53Z</dc:date>
  </office:meta>
</office:document-meta>
</file>