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22">
            <text:p>АОКС-34/2023/000095</text:p>
          </table:table-cell>
          <table:table-cell table:number-columns-repeated="4" table:style-name="ce9"/>
          <table:table-cell office:value-type="string" table:style-name="ce11">
            <text:p>20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0" table:style-name="ce15">
            <text:p>11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82" table:style-name="ce16">
            <text:p>158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70035</text:p>
          </table:table-cell>
          <table:covered-table-cell/>
          <table:table-cell office:value-type="float" office:value="20958839.41" table:style-name="ce19">
            <text:p>20958839,41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2:020004:1469</text:p>
          </table:table-cell>
          <table:covered-table-cell/>
          <table:table-cell office:value-type="float" office:value="812482.85" table:style-name="ce19">
            <text:p>812482,85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020005:2842</text:p>
          </table:table-cell>
          <table:covered-table-cell/>
          <table:table-cell office:value-type="float" office:value="95785.48" table:style-name="ce19">
            <text:p>95785,48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2:020005:2847</text:p>
          </table:table-cell>
          <table:covered-table-cell/>
          <table:table-cell office:value-type="float" office:value="1008769.37" table:style-name="ce19">
            <text:p>1008769,37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2:020005:2853</text:p>
          </table:table-cell>
          <table:covered-table-cell/>
          <table:table-cell office:value-type="float" office:value="757819.29" table:style-name="ce19">
            <text:p>757819,29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2:020005:2884</text:p>
          </table:table-cell>
          <table:covered-table-cell/>
          <table:table-cell office:value-type="float" office:value="2106754.54" table:style-name="ce19">
            <text:p>2106754,54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2:020005:2888</text:p>
          </table:table-cell>
          <table:covered-table-cell/>
          <table:table-cell office:value-type="float" office:value="598965.14" table:style-name="ce19">
            <text:p>598965,14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2:020005:2966</text:p>
          </table:table-cell>
          <table:covered-table-cell/>
          <table:table-cell office:value-type="float" office:value="900549.54" table:style-name="ce19">
            <text:p>900549,54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2:020005:3794</text:p>
          </table:table-cell>
          <table:covered-table-cell/>
          <table:table-cell office:value-type="float" office:value="367009.47" table:style-name="ce19">
            <text:p>367009,47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000000:22743</text:p>
          </table:table-cell>
          <table:covered-table-cell/>
          <table:table-cell office:value-type="float" office:value="1054992.57" table:style-name="ce19">
            <text:p>1054992,57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40114:13775</text:p>
          </table:table-cell>
          <table:covered-table-cell/>
          <table:table-cell office:value-type="float" office:value="521571.14" table:style-name="ce19">
            <text:p>521571,14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5:010103:252</text:p>
          </table:table-cell>
          <table:covered-table-cell/>
          <table:table-cell office:value-type="float" office:value="30645.26" table:style-name="ce19">
            <text:p>30645,26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5:010165:413</text:p>
          </table:table-cell>
          <table:covered-table-cell/>
          <table:table-cell office:value-type="float" office:value="70704.679999999993" table:style-name="ce19">
            <text:p>70704,68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6:250005:1573</text:p>
          </table:table-cell>
          <table:covered-table-cell/>
          <table:table-cell office:value-type="float" office:value="448804.76" table:style-name="ce19">
            <text:p>448804,76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9:000000:11387</text:p>
          </table:table-cell>
          <table:covered-table-cell/>
          <table:table-cell office:value-type="float" office:value="299354.05" table:style-name="ce19">
            <text:p>299354,05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11:030002:1179</text:p>
          </table:table-cell>
          <table:covered-table-cell/>
          <table:table-cell office:value-type="float" office:value="306009.06" table:style-name="ce19">
            <text:p>306009,06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12:030007:1549</text:p>
          </table:table-cell>
          <table:covered-table-cell/>
          <table:table-cell office:value-type="float" office:value="1034323.61" table:style-name="ce19">
            <text:p>1034323,61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13:130021:2159</text:p>
          </table:table-cell>
          <table:covered-table-cell/>
          <table:table-cell office:value-type="float" office:value="481350.93" table:style-name="ce19">
            <text:p>481350,93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13:130023:1966</text:p>
          </table:table-cell>
          <table:covered-table-cell/>
          <table:table-cell office:value-type="float" office:value="522707.14" table:style-name="ce19">
            <text:p>522707,14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13:130030:2013</text:p>
          </table:table-cell>
          <table:covered-table-cell/>
          <table:table-cell office:value-type="float" office:value="14437.06" table:style-name="ce19">
            <text:p>14437,06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6:080006:840</text:p>
          </table:table-cell>
          <table:covered-table-cell/>
          <table:table-cell office:value-type="float" office:value="945196.4" table:style-name="ce19">
            <text:p>945196,40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20:050002:358</text:p>
          </table:table-cell>
          <table:covered-table-cell/>
          <table:table-cell office:value-type="float" office:value="165307.07999999999" table:style-name="ce19">
            <text:p>165307,08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21:060001:1450</text:p>
          </table:table-cell>
          <table:covered-table-cell/>
          <table:table-cell office:value-type="float" office:value="365932.16" table:style-name="ce19">
            <text:p>365932,16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24:070204:1556</text:p>
          </table:table-cell>
          <table:covered-table-cell/>
          <table:table-cell office:value-type="float" office:value="856686.91" table:style-name="ce19">
            <text:p>856686,91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26:050701:1038</text:p>
          </table:table-cell>
          <table:covered-table-cell/>
          <table:table-cell office:value-type="float" office:value="4290640.97" table:style-name="ce19">
            <text:p>4290640,97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26:050701:1141</text:p>
          </table:table-cell>
          <table:covered-table-cell/>
          <table:table-cell office:value-type="float" office:value="1372896.38" table:style-name="ce19">
            <text:p>1372896,38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26:050701:1225</text:p>
          </table:table-cell>
          <table:covered-table-cell/>
          <table:table-cell office:value-type="float" office:value="104415.37" table:style-name="ce19">
            <text:p>104415,37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26:050701:1267</text:p>
          </table:table-cell>
          <table:covered-table-cell/>
          <table:table-cell office:value-type="float" office:value="1055874.6200000001" table:style-name="ce19">
            <text:p>1055874,62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26:050701:1307</text:p>
          </table:table-cell>
          <table:covered-table-cell/>
          <table:table-cell office:value-type="float" office:value="123257.25" table:style-name="ce19">
            <text:p>123257,25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26:050701:1341</text:p>
          </table:table-cell>
          <table:covered-table-cell/>
          <table:table-cell office:value-type="float" office:value="2107040.65" table:style-name="ce19">
            <text:p>2107040,65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6:050701:3170</text:p>
          </table:table-cell>
          <table:covered-table-cell/>
          <table:table-cell office:value-type="float" office:value="270380.25" table:style-name="ce19">
            <text:p>270380,25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8:030001:2249</text:p>
          </table:table-cell>
          <table:covered-table-cell/>
          <table:table-cell office:value-type="float" office:value="776118.71" table:style-name="ce19">
            <text:p>776118,71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8:030001:2250</text:p>
          </table:table-cell>
          <table:covered-table-cell/>
          <table:table-cell office:value-type="float" office:value="933540.68" table:style-name="ce19">
            <text:p>933540,68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8:100028:7644</text:p>
          </table:table-cell>
          <table:covered-table-cell/>
          <table:table-cell office:value-type="float" office:value="35207883.979999997" table:style-name="ce19">
            <text:p>35207883,98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8:100028:7645</text:p>
          </table:table-cell>
          <table:covered-table-cell/>
          <table:table-cell office:value-type="float" office:value="1676722.97" table:style-name="ce19">
            <text:p>1676722,97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8:100028:7646</text:p>
          </table:table-cell>
          <table:covered-table-cell/>
          <table:table-cell office:value-type="float" office:value="1658790.11" table:style-name="ce19">
            <text:p>1658790,11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8:100028:7647</text:p>
          </table:table-cell>
          <table:covered-table-cell/>
          <table:table-cell office:value-type="float" office:value="880626.11" table:style-name="ce19">
            <text:p>880626,11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8:100028:7648</text:p>
          </table:table-cell>
          <table:covered-table-cell/>
          <table:table-cell office:value-type="float" office:value="1104728.1000000001" table:style-name="ce19">
            <text:p>1104728,10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8:100028:7649</text:p>
          </table:table-cell>
          <table:covered-table-cell/>
          <table:table-cell office:value-type="float" office:value="1155229.96" table:style-name="ce19">
            <text:p>1155229,96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8:100028:7650</text:p>
          </table:table-cell>
          <table:covered-table-cell/>
          <table:table-cell office:value-type="float" office:value="902720.68" table:style-name="ce19">
            <text:p>902720,68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8:100028:7651</text:p>
          </table:table-cell>
          <table:covered-table-cell/>
          <table:table-cell office:value-type="float" office:value="1673734.16" table:style-name="ce19">
            <text:p>1673734,16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8:100028:7652</text:p>
          </table:table-cell>
          <table:covered-table-cell/>
          <table:table-cell office:value-type="float" office:value="1658790.11" table:style-name="ce19">
            <text:p>1658790,11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8:100028:7653</text:p>
          </table:table-cell>
          <table:covered-table-cell/>
          <table:table-cell office:value-type="float" office:value="880626.11" table:style-name="ce19">
            <text:p>880626,11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8:100028:7654</text:p>
          </table:table-cell>
          <table:covered-table-cell/>
          <table:table-cell office:value-type="float" office:value="1104728.1000000001" table:style-name="ce19">
            <text:p>1104728,10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8:100028:7655</text:p>
          </table:table-cell>
          <table:covered-table-cell/>
          <table:table-cell office:value-type="float" office:value="1148917.22" table:style-name="ce19">
            <text:p>1148917,22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8:100028:7656</text:p>
          </table:table-cell>
          <table:covered-table-cell/>
          <table:table-cell office:value-type="float" office:value="1145760.8600000001" table:style-name="ce19">
            <text:p>1145760,86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8:100028:7657</text:p>
          </table:table-cell>
          <table:covered-table-cell/>
          <table:table-cell office:value-type="float" office:value="909033.41" table:style-name="ce19">
            <text:p>909033,41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8:100028:7658</text:p>
          </table:table-cell>
          <table:covered-table-cell/>
          <table:table-cell office:value-type="float" office:value="1670745.35" table:style-name="ce19">
            <text:p>1670745,35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8:100028:7659</text:p>
          </table:table-cell>
          <table:covered-table-cell/>
          <table:table-cell office:value-type="float" office:value="1655801.29" table:style-name="ce19">
            <text:p>1655801,29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8:100028:7660</text:p>
          </table:table-cell>
          <table:covered-table-cell/>
          <table:table-cell office:value-type="float" office:value="890095.21" table:style-name="ce19">
            <text:p>890095,21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8:100028:7661</text:p>
          </table:table-cell>
          <table:covered-table-cell/>
          <table:table-cell office:value-type="float" office:value="1098415.3700000001" table:style-name="ce19">
            <text:p>1098415,37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8:100028:7662</text:p>
          </table:table-cell>
          <table:covered-table-cell/>
          <table:table-cell office:value-type="float" office:value="211322.83" table:style-name="ce19">
            <text:p>211322,83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8:100028:7663</text:p>
          </table:table-cell>
          <table:covered-table-cell/>
          <table:table-cell office:value-type="float" office:value="905877.04" table:style-name="ce19">
            <text:p>905877,04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100028:7664</text:p>
          </table:table-cell>
          <table:covered-table-cell/>
          <table:table-cell office:value-type="float" office:value="1691667.03" table:style-name="ce19">
            <text:p>1691667,03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8:100028:7665</text:p>
          </table:table-cell>
          <table:covered-table-cell/>
          <table:table-cell office:value-type="float" office:value="1649823.67" table:style-name="ce19">
            <text:p>1649823,67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8:100028:7666</text:p>
          </table:table-cell>
          <table:covered-table-cell/>
          <table:table-cell office:value-type="float" office:value="874313.38" table:style-name="ce19">
            <text:p>874313,38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8:100028:7667</text:p>
          </table:table-cell>
          <table:covered-table-cell/>
          <table:table-cell office:value-type="float" office:value="1104728.1000000001" table:style-name="ce19">
            <text:p>1104728,10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8:100028:7668</text:p>
          </table:table-cell>
          <table:covered-table-cell/>
          <table:table-cell office:value-type="float" office:value="1142604.49" table:style-name="ce19">
            <text:p>1142604,49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8:100028:7669</text:p>
          </table:table-cell>
          <table:covered-table-cell/>
          <table:table-cell office:value-type="float" office:value="896407.94" table:style-name="ce19">
            <text:p>896407,94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8:110007:335</text:p>
          </table:table-cell>
          <table:covered-table-cell/>
          <table:table-cell office:value-type="float" office:value="1192254.24" table:style-name="ce19">
            <text:p>1192254,24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8:140014:1666</text:p>
          </table:table-cell>
          <table:covered-table-cell/>
          <table:table-cell office:value-type="float" office:value="3471619.49" table:style-name="ce19">
            <text:p>3471619,49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8:150006:1731</text:p>
          </table:table-cell>
          <table:covered-table-cell/>
          <table:table-cell office:value-type="float" office:value="1358701.05" table:style-name="ce19">
            <text:p>1358701,05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8:150006:3204</text:p>
          </table:table-cell>
          <table:covered-table-cell/>
          <table:table-cell office:value-type="float" office:value="391326.87" table:style-name="ce19">
            <text:p>391326,87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9:110001:1082</text:p>
          </table:table-cell>
          <table:covered-table-cell/>
          <table:table-cell office:value-type="float" office:value="391414.4" table:style-name="ce19">
            <text:p>391414,40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1:100007:1064</text:p>
          </table:table-cell>
          <table:covered-table-cell/>
          <table:table-cell office:value-type="float" office:value="68839.460000000006" table:style-name="ce19">
            <text:p>68839,46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1:220007:756</text:p>
          </table:table-cell>
          <table:covered-table-cell/>
          <table:table-cell office:value-type="float" office:value="281974.09999999998" table:style-name="ce19">
            <text:p>281974,10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3:060003:1032</text:p>
          </table:table-cell>
          <table:covered-table-cell/>
          <table:table-cell office:value-type="float" office:value="297043.81" table:style-name="ce19">
            <text:p>297043,81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20053:1765</text:p>
          </table:table-cell>
          <table:covered-table-cell/>
          <table:table-cell office:value-type="float" office:value="1841242.9" table:style-name="ce19">
            <text:p>1841242,90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30003:1272</text:p>
          </table:table-cell>
          <table:covered-table-cell/>
          <table:table-cell office:value-type="float" office:value="241373.24" table:style-name="ce19">
            <text:p>241373,24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30015:493</text:p>
          </table:table-cell>
          <table:covered-table-cell/>
          <table:table-cell office:value-type="float" office:value="1955621.35" table:style-name="ce19">
            <text:p>1955621,35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30048:397</text:p>
          </table:table-cell>
          <table:covered-table-cell/>
          <table:table-cell office:value-type="float" office:value="871697.57" table:style-name="ce19">
            <text:p>871697,57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30048:398</text:p>
          </table:table-cell>
          <table:covered-table-cell/>
          <table:table-cell office:value-type="float" office:value="142380" table:style-name="ce19">
            <text:p>142380,00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30062:235</text:p>
          </table:table-cell>
          <table:covered-table-cell/>
          <table:table-cell office:value-type="float" office:value="546140.42000000004" table:style-name="ce19">
            <text:p>546140,42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30083:571</text:p>
          </table:table-cell>
          <table:covered-table-cell/>
          <table:table-cell office:value-type="float" office:value="2905422.64" table:style-name="ce19">
            <text:p>2905422,64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40029:1276</text:p>
          </table:table-cell>
          <table:covered-table-cell/>
          <table:table-cell office:value-type="float" office:value="2726659.1" table:style-name="ce19">
            <text:p>2726659,10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50015:3192</text:p>
          </table:table-cell>
          <table:covered-table-cell/>
          <table:table-cell office:value-type="float" office:value="2108543.75" table:style-name="ce19">
            <text:p>2108543,75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50016:2160</text:p>
          </table:table-cell>
          <table:covered-table-cell/>
          <table:table-cell office:value-type="float" office:value="1900810.7" table:style-name="ce19">
            <text:p>1900810,70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50030:496</text:p>
          </table:table-cell>
          <table:covered-table-cell/>
          <table:table-cell office:value-type="float" office:value="1200790.3400000001" table:style-name="ce19">
            <text:p>1200790,34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50062:827</text:p>
          </table:table-cell>
          <table:covered-table-cell/>
          <table:table-cell office:value-type="float" office:value="398488.09" table:style-name="ce19">
            <text:p>398488,09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60014:11893</text:p>
          </table:table-cell>
          <table:covered-table-cell/>
          <table:table-cell office:value-type="float" office:value="347803.01" table:style-name="ce19">
            <text:p>347803,01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60014:11894</text:p>
          </table:table-cell>
          <table:covered-table-cell/>
          <table:table-cell office:value-type="float" office:value="2365508.2000000002" table:style-name="ce19">
            <text:p>2365508,20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80067:772</text:p>
          </table:table-cell>
          <table:covered-table-cell/>
          <table:table-cell office:value-type="float" office:value="1905794.63" table:style-name="ce19">
            <text:p>1905794,63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80079:1169</text:p>
          </table:table-cell>
          <table:covered-table-cell/>
          <table:table-cell office:value-type="float" office:value="894320.24" table:style-name="ce19">
            <text:p>894320,24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80098:1217</text:p>
          </table:table-cell>
          <table:covered-table-cell/>
          <table:table-cell office:value-type="float" office:value="89422.88" table:style-name="ce19">
            <text:p>89422,88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5:020102:4997</text:p>
          </table:table-cell>
          <table:covered-table-cell/>
          <table:table-cell office:value-type="float" office:value="1814824.49" table:style-name="ce19">
            <text:p>1814824,49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5:020103:2733</text:p>
          </table:table-cell>
          <table:covered-table-cell/>
          <table:table-cell office:value-type="float" office:value="144516.98000000001" table:style-name="ce19">
            <text:p>144516,98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5:020201:1833</text:p>
          </table:table-cell>
          <table:covered-table-cell/>
          <table:table-cell office:value-type="float" office:value="197749.84" table:style-name="ce19">
            <text:p>197749,84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5:020201:1851</text:p>
          </table:table-cell>
          <table:covered-table-cell/>
          <table:table-cell office:value-type="float" office:value="81746.98" table:style-name="ce19">
            <text:p>81746,98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5:030101:3976</text:p>
          </table:table-cell>
          <table:covered-table-cell/>
          <table:table-cell office:value-type="float" office:value="196192.75" table:style-name="ce19">
            <text:p>196192,75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5:030101:7333</text:p>
          </table:table-cell>
          <table:covered-table-cell/>
          <table:table-cell office:value-type="float" office:value="312880" table:style-name="ce19">
            <text:p>312880,00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5:030102:2127</text:p>
          </table:table-cell>
          <table:covered-table-cell/>
          <table:table-cell office:value-type="float" office:value="694985.12" table:style-name="ce19">
            <text:p>694985,12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5:030102:2151</text:p>
          </table:table-cell>
          <table:covered-table-cell/>
          <table:table-cell office:value-type="float" office:value="171668.66" table:style-name="ce19">
            <text:p>171668,66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5:030102:2152</text:p>
          </table:table-cell>
          <table:covered-table-cell/>
          <table:table-cell office:value-type="float" office:value="98096.38" table:style-name="ce19">
            <text:p>98096,38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5:030102:2159</text:p>
          </table:table-cell>
          <table:covered-table-cell/>
          <table:table-cell office:value-type="float" office:value="588908.43999999994" table:style-name="ce19">
            <text:p>588908,44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5:030102:2266</text:p>
          </table:table-cell>
          <table:covered-table-cell/>
          <table:table-cell office:value-type="float" office:value="49048.19" table:style-name="ce19">
            <text:p>49048,19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5:030102:2857</text:p>
          </table:table-cell>
          <table:covered-table-cell/>
          <table:table-cell office:value-type="float" office:value="761175.43" table:style-name="ce19">
            <text:p>761175,43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5:030102:2858</text:p>
          </table:table-cell>
          <table:covered-table-cell/>
          <table:table-cell office:value-type="float" office:value="1272111.8700000001" table:style-name="ce19">
            <text:p>1272111,87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5:030104:2499</text:p>
          </table:table-cell>
          <table:covered-table-cell/>
          <table:table-cell office:value-type="float" office:value="282163.96000000002" table:style-name="ce19">
            <text:p>282163,96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5:030106:3632</text:p>
          </table:table-cell>
          <table:covered-table-cell/>
          <table:table-cell office:value-type="float" office:value="214585.83" table:style-name="ce19">
            <text:p>214585,83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5:030115:2815</text:p>
          </table:table-cell>
          <table:covered-table-cell/>
          <table:table-cell office:value-type="float" office:value="251201.66" table:style-name="ce19">
            <text:p>251201,66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5:030115:2918</text:p>
          </table:table-cell>
          <table:covered-table-cell/>
          <table:table-cell office:value-type="float" office:value="90505.59" table:style-name="ce19">
            <text:p>90505,59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5:030125:2454</text:p>
          </table:table-cell>
          <table:covered-table-cell/>
          <table:table-cell office:value-type="float" office:value="77250.899999999994" table:style-name="ce19">
            <text:p>77250,90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5:030217:9624</text:p>
          </table:table-cell>
          <table:covered-table-cell/>
          <table:table-cell office:value-type="float" office:value="2150231.66" table:style-name="ce19">
            <text:p>2150231,66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6:000001:1251</text:p>
          </table:table-cell>
          <table:covered-table-cell/>
          <table:table-cell office:value-type="float" office:value="76767.55" table:style-name="ce19">
            <text:p>76767,55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6:000018:13595</text:p>
          </table:table-cell>
          <table:covered-table-cell/>
          <table:table-cell office:value-type="float" office:value="1042022.59" table:style-name="ce19">
            <text:p>1042022,59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7:010119:195</text:p>
          </table:table-cell>
          <table:covered-table-cell/>
          <table:table-cell office:value-type="float" office:value="77384.490000000005" table:style-name="ce19">
            <text:p>77384,49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7:010119:196</text:p>
          </table:table-cell>
          <table:covered-table-cell/>
          <table:table-cell office:value-type="float" office:value="225853.87" table:style-name="ce19">
            <text:p>225853,87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7:010119:197</text:p>
          </table:table-cell>
          <table:covered-table-cell/>
          <table:table-cell office:value-type="float" office:value="329891.43" table:style-name="ce19">
            <text:p>329891,43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8:020307:414</text:p>
          </table:table-cell>
          <table:covered-table-cell/>
          <table:table-cell office:value-type="float" office:value="79751.679999999993" table:style-name="ce19">
            <text:p>79751,68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20">
            <text:p>110</text:p>
          </table:table-cell>
          <table:table-cell office:value-type="string" table:number-columns-spanned="2" table:number-rows-spanned="1" table:style-name="ce1">
            <text:p>34:38:030217:249</text:p>
          </table:table-cell>
          <table:covered-table-cell/>
          <table:table-cell office:value-type="float" office:value="587112.32999999996" table:style-name="ce21">
            <text:p>587112,33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15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58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09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33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67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97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442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54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703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709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86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1:000000:7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1:020001:2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1:020001:2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1:020001:2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1:020001:2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1:020001:2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1:020001:2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1:020001:2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1:020001:2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1:020001:2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1:020001:2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1:020001:2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1:020001:2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1:020001:2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1:020001:2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1:020001:2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1:020001:2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1:020001:2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1:020001:3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1:020001:3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1:020001:3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1:020001:3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1:020001:3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1:020001:3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1:020001:3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1:020001:3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1:020001:3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1:040003:1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1:040008:1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1:040008:1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1:040008:1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1:040008:1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1:040008:1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1:040008:1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1:040008:1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1:040008:1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1:040008:1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1:040008:1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1:040008:1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1:040008:1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1:040008: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1:040008: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1:070001:14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1:070001:14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1:070001:14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1:070001:14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1:070001:14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1:070001:14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1:070001:14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1:070001:14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1:070001:14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1:070001:14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1:070001:14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1:070001:14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1:070001:15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1:070001:15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1:070001:15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1:070001:15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1:070001:15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1:070001:15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1:070001:15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1:070001:15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1:070001:15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1:070001:16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1:070001:16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1:070001:16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1:070001:16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1:070001:16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1:070001:16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1:070001:16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1:070001:16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1:070001:16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1:070001:16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1:070001:16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1:070001:16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1:070001:16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1:070001:16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1:070001:16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1:070001:17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1:070001:17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1:070001:17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1:070001:17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1:070001:17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1:070001:17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1:070001:17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1:070001:17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1:070001:17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1:070001:17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1:070001:17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1:070001:17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1:070001:17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1:070001:17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1:070001:17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1:070001:18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1:070001:18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1:070001:19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1:070001:19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1:070001:19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1:070001:19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1:070001:20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1:070001:20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1:070001:20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1:070001:20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1:070001:20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1:070001:21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1:070001:21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1:070001:21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1:070001:21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1:070001:21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1:070001:21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1:070001:21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1:070001:21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1:070001:21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1:070001:21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1:070001:21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1:070001:22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1:070001:22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1:070001:22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1:070001:24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1:070001:24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1:070001:24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1:070001:24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1:070001:24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1:070001:24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1:070001:24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1:070001:24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1:070001:25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1:070001:25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1:070001:25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1:070001:25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1:070001:25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1:070001:25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1:070001:25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1:070001:25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1:070001:25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1:070001:25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1:070001:26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1:070001:26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1:070001:26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1:070001:26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1:070001:26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1:070001:26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1:070001:26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1:070001:26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1:070001:26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1:070001:26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1:070001:26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1:070001:27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1:070001:29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1:070001:29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1:080001:1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1:080001:1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1:080001:1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1:080001:1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1:080001:1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1:080001:1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1:080001:1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1:080001:2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1:080001:2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1:080001:2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1:080001:2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1:080001:2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1:080001:2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1:080001:2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1:080001:2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1:080001:2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1:080001:2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1:120001:2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1:120001:2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1:120001:2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1:120001:2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1:120001:2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1:120001:2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1:120001:2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1:120001:2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1:120001:2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1:120001:2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1:120001:2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1:120001:2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1:120001:2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2:000000:12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2:010001:3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2:010003:23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2:010003:23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2:020005:28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2:020005:28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2:020005:28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2:020005:28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2:020005:28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2:020005:28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2:020005:28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2:020005:28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2:020005:28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2:020005:28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2:090001:21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3:000000:225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3:000000:37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3:000000:52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3:040001:8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3:070001:8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3:090001:16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3:120001:17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3:130001:24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3:130007:35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3:130007:42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3:140101:29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3:140101:29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3:140106:17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3:140106:17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3:140112:30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3:140114:107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3:140201:8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3:200001:26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3:200001:28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3:200001:34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3:210005: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3:220001:2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3:230003:33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3:230003:45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3:230005:62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4:010001:3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4:010001:3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4:010001:3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4:010001:3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4:010001:3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4:010001:3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4:010001:3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4:010001:3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4:010001:3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4:010001:4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4:010001:4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4:010001:4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4:010001:4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4:010001:4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4:010001:5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4:010001:7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4:010001:7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4:010001:7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4:010001:7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4:010001:7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4:010001:7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4:050003:48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4:050003:53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4:050003:59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4:080003:16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4:080007:10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4:110001:4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4:110001:4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4:110001:4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4:110001:4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4:110001:4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4:110001:4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4:110001:4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4:110001:4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4:110001:4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4:110001:4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4:110001:4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4:110001:4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4:110001:4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4:110001:4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4:110001:4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4:110001:4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4:110001:4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4:110001:4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4:110001:5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4:110001:5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4:110001:5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4:110001:5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4:110001:5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4:110001:5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4:110001:5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4:110001:5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4:110001:5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4:110001:5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4:110001:8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5:010188: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6:000000:2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6:110004:11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6:110004:11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6:150002:3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6:170002:11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6:170002:12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6:230006:10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7:020005:17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7:030002:24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7:030003:30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7:080002:134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7:120003:84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7:140002:6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8:030104:2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8:090102:30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8:090102:30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8:120202:100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8:120202:100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8:120202:102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8:120202:103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8:120202:104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8:120202:104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8:120202:105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8:120202:105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8:120202:106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8:120202:107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08:120202:109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08:120202:109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08:120202:110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08:120202:111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08:120202:112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08:120202:99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09:000000:113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09:021004: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09:021014:4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09:021050:19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09:021051:1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10:000000:18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10:110003:8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10:130003:27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10:200005:3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10:200005:6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10:200008:5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10:200011:12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11:070001:16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11:070001:30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11:080003:31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12:060006:5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12:060008:3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13:030002:8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13:040001:5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13:060001:5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13:060002:1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13:120001:5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13:130001:2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13:130001:2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13:130016:13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13:130017:12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13:130017:6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13:130018:23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13:130018:23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13:130020:10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13:130024:21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13:130029:7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14:000000:22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14:000000:34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14:020001:18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14:020002:8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14:090002:104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14:090002:112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14:090002:143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14:090002:155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14:090002:164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14:090003:108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15:000000:4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15:060204:4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15:070202:3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15:080103:20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15:080303:14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15:100102:2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15:100102:2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16:020004:3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16:050001:15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16:080005:10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16:110006:2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18:000000:23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18:000000:23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18:000000:25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18:050006:11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18:050006:6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18:060002:2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18:100013:2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18:100014:17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18:110002:3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18:110002:3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18:120002:15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18:130001:11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18:140101: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18:140111: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18:140112:2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18:140113:1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18:140113:1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18:140114:3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18:140115:2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18:140115:2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18:140205:1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18:140205:1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18:140205:1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18:140205:1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18:140206:1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18:140206:1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18:140206:1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18:140228:1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18:140301:1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18:140301:2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18:140301:2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18:140302:2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18:140302:3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18:140302:3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19:000000:16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19:000000:18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19:000000:19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19:000000:19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19:000000:28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19:020002:15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19:050001: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19:080002:3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19:100249:2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19:100249:5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19:100249:5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19:100249:5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19:100255:1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19:100256:3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19:100256:3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19:100257: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19:130002: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19:160002:4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19:170002:10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19:170013:2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20:000000:18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20:030102:18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20:040004:7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20:040004:7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20:040004:7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20:040004:7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20:070001:10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20:080001:13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21:010002:6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21:070001:21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21:070005:9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21:140002:1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22:060148:7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23:020003:2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23:030001:23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23:060001:10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23:060001:16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23:180001: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23:190049:6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23:190056:2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24:070202:11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24:070204:17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24:070204:17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25:010111:2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25:010112:4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25:010136:3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26:030701:3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26:050301:9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26:050701:10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26:050701:10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26:050701:10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26:050701:10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26:050701:10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26:050701:10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26:050701:10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26:050701:10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26:050701:10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26:050701:10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26:050701:10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26:050701:10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26:050701:10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26:050701:10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26:050701:10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26:050701:10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26:050701:10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26:050701:10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26:050701:10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26:050701:10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26:050701:10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26:050701:10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26:050701:10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26:050701:10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26:050701:10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26:050701:10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26:050701:10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26:050701:10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26:050701:10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26:050701:10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26:050701:10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26:050701:10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26:050701:10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26:050701:10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26:050701:10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26:050701:10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26:050701:10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26:050701:11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26:050701:11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26:050701:11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26:050701:11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26:050701:11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26:050701:11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26:050701:11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26:050701:11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26:050701:11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26:050701:11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26:050701:11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26:050701:11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26:050701:11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26:050701:11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26:050701:11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26:050701:11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26:050701:11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26:050701:11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26:050701:11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26:050701:11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26:050701:11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26:050701:11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26:050701:11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26:050701:11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26:050701:12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26:050701:12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26:050701:12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26:050701:12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26:050701:12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26:050701:12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26:050701:12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26:050701:12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26:050701:12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26:050701:12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26:050701:12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26:050701:12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26:050701:12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26:050701:12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26:050701:12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26:050701:12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26:050701:12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26:050701:12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26:050701:12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26:050701:12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26:050701:12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26:050701:12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26:050701:13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26:050701:13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26:050701:13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26:050701:13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26:050701:13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26:050701:13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26:050701:13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26:050701:13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26:050701:13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26:050701:13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26:050701:13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26:050701:13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26:050701:13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26:050701:13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26:050701:13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26:050701:13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26:050701:13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26:050701:13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26:050701:13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26:050701:14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26:050701:14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26:050701:14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26:050701:14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26:050701:14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26:050701:14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26:050701:14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26:050701:14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26:050701:14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26:050701:14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26:050701:14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26:050701:14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26:050701:14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26:050701:14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26:050701:14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26:050701:14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26:050701:14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26:050701:14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26:050701:14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26:050701:14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26:050701:14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26:050701:14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26:050701:14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26:050701:14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26:050701:14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26:050701:14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26:050701:14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26:050701:14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26:050701:14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26:050701:14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26:050701:15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26:050701:15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26:050701:15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26:050701:15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26:050701:15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26:050701:15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26:050701:15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26:050701:15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26:050701:15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26:050701:15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26:050701:15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26:050701:15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26:050701:15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26:050701:15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26:050701:15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26:050701:15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26:050701:15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26:050701:15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26:050701:15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26:050701:15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26:050701:15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26:050701:15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26:050701:15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26:050701:15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26:050701:15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26:050701:15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26:050701:15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26:050701:15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26:050701:15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26:050701:15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26:050701:15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26:050701:15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26:050701:15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26:050701:15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26:050701:15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26:050701:15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26:050701:16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26:050701:16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26:050701:16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26:050701:17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26:050701:17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26:050701:17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26:050701:17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26:050701:17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26:050701:17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26:050701:17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26:050701:17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26:050701:17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26:050701:17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26:050701:17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26:050701:17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26:050701:17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26:050701:17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26:050701:17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26:050701:17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26:050701:18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26:050701:18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26:050701:18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26:050701:18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26:050701:18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26:050701:18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26:050701:18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26:050701:18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26:050701:18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26:050701:18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26:050701:18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26:050701:18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26:050701:18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26:050701:18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26:050701:18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26:050701:18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26:050701:18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26:050701:18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26:050701:18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26:050701:18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26:050701:18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26:050701:18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26:050701:18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26:050701:18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26:050701:18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26:050701:18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26:050701:18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26:050701:18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26:050701:18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26:050701:18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26:050701:18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26:050701:18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26:050701:18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26:050701:18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26:050701:19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26:050701:19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26:050701:19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26:050701:19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26:050701:19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26:050701:19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26:050701:19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26:050701:19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26:050701:19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26:050701:19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26:050701:19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26:050701:19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26:050701:19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26:050701:19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26:050701:19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26:050701:19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26:050701:19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26:050701:19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26:050701:19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26:050701:19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26:050701:19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26:050701:19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26:050701:19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26:050701:19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26:050701:19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26:050701:19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26:050701:19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26:050701:19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26:050701:19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26:050701:20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26:050701:20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26:050701:20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26:050701:21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26:050701:21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26:050701:21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26:050701:21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26:050701:21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26:050701:21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26:050701:22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26:050701:22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26:050701:22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26:050701:23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26:050701:23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26:050701:23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26:050701:23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26:050701:29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26:050701:30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26:050701:30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26:050701:30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26:050701:30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26:050701:30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26:050701:31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26:050701:9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26:050701:9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26:050701:9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26:050701:9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26:050701:9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26:050701:9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26:050701:9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26:050701:9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26:050701:9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26:050701:9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26:050701:9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26:050701:9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26:050701:9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26:050701:9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26:050701:9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26:050701:9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26:050701:9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26:050701:9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26:050701:9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26:050701:9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26:050701:9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26:050701:9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26:050701:9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26:050701:9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26:050701:9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26:050701:9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26:050701:9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26:050701:9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26:050701:9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26:050701:9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26:050701:9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26:050701:9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26:050701:9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26:050701:9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26:050701:9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26:050701:9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26:050701:9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26:050701:9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26:050701:9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26:050701:9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26:050701:9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26:050701:9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26:050702:12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26:050702:27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26:050702:33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26:050702:47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26:051501:2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26:061001:3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26:090201:102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26:090201:102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26:090201:132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26:090201:28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26:090201:86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26:090202:5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26:100101:12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26:100101:21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26:100101:9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26:110401:17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26:120101:14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26:130501:17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27:030003:2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27:090008:7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27:110001: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28:040003:34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28:070006:15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28:100006:25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28:100007:16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28:100025:6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28:100028:75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28:100028:75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28:100028:76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28:100028:76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28:100028:76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28:110012:5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28:110023:31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28:110023:60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28:110023:60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28:140001:18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28:140001:20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28:140010:16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28:140010:22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28:140011:4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28:150006:32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28:170002:9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29:000000:27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29:170010:1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0:080002:1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0:080002:1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0:120002:6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0:160005:78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1:000000:31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1:030003:4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1:190009:8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1:190009:8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2:000000:13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2:000000:18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2:010006:15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2:010006:15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2:020001:13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2:060001:7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2:060003:2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2:100001:8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3:000000:15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3:010001:22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3:010002:14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3:010002:22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00000:496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00000:530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00000:533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00000:549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00000:557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00000:578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10001:2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10005:14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10005:14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10024:61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10026:2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10038:14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10059:42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10059:43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10059:43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10059:43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10059:43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10059:44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10059:46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10059:46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10059:46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10059:47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10059:47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10059:47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10059:47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10059:47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10059:49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10059:50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10059:50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10059:50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10059:50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10059:50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10059:50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10059:50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10059:50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10059:50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10059:51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10059:51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10059:51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10059:51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10059:51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10059:51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10059:51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10059:51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10059:51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10059:51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10059:51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10063:20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10063:58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10063:63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10063:63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10063:63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10063:64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10063:64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10064:23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10064:23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10064:23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10064:23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10064:23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10064:24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10064:24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10064:24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10064:24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10064:24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10065:27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10065:27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10065:27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10065:27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10065:27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10065:27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10065:27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10065:27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10065:27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10065:27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10065:27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10065:27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10065:27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10065:27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10065:27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10065:27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10065:27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10065:27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10065:28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10065:28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10065:28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10065:28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10065:28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10065:28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10065:28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10065:28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10065:28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10065:28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10065:28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10065:29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10065:29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10065:29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10065:29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10065:29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10065:29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10065:29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10065:29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10065:29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10065:29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10065:29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10065:29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10065:30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10065:31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10065:31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10065:31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10065:31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10065:31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10065:31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10065:31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10065:31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10065:31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10065:32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10065:32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10065:32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10065:32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10065:32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10065:32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10065:32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10065:32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10065:32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10065:32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10065:32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10065:32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10065:32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10067:3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20001:30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20002:2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20002:2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20014:16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20023:17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20023:19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20023:19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20023:19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20023:19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20023:20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20023:20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20023:20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20023:20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20023:20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20023:20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20023:20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20023:20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20023:20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20023:21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20024:7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20024:7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20024:7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20024:8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20025:10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20025:10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20025:10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20025:10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20025:10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20025:8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20025:8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20025:8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20025:8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20025:8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20025:8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20043:31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20043:33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20043:33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20043:33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20043:34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20043:34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20043:34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20044:3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20044:6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20044:6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20044:6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20044:6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20044:6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20046:1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20046:1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20046:1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20046:1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20046:1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20046:1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20046:1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20046:1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20046:1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20046:2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20047:22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20047:22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20047:22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20047:22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20047:22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20047:22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20047:22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20047:22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20047:22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20047:22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20047:22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20047:22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20047:22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20047:22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20047:22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20047:22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20047:22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20047:22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20047:22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20047:22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20047:22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20047:22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20047:22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20047:22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20047:22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20047:22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20047:22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20047:22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20047:22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20047:22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20047:22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20047:22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20047:22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20047:22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20047:22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20047:22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20047:23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20047:23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20047:23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20047:23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20047:23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20047:23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20064:32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20064:36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20064:53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20069:3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20073:2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20079:10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20081:24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20086:5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30002:2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30004:1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30004:1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30008:13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30032:22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30032:41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30052:23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30052:40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30055:2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30055:4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30055:4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30070:101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30070:24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30071:14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30071:15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30071:15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30071:15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30071:15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30071:15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30071:15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30071:15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30071:15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30071:15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30071:15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30071:15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30071:15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30071:15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30072:16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30072:20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30076:25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30077:25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30081:4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30102:3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30102:3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30103:7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30104:4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30110:19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30114:10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30120:3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30127:3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30133:2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30136:8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30140:4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30141:2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40023:20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40023:79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40025:12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40034:11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40039:41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50002:2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50002:2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50002:2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50002:2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50002:2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50002:2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50002:2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50002:2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50002:2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50002:2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50002:2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50002:2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50002:2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50002:2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50002:2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50002:2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50002:3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50002:3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50002:4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50002:4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50002:4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50002:4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50002:4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50002:4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50002:4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50002:4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50002:4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50002:4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50002:4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50002:4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50002:4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50002:4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50002:5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50002:5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50002:5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50002:5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50002:5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50002:6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50013:5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50015:31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50039:17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50039:17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50039:9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50040:4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50055:5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50055:5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50060: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60004:49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60014:113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60014:99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60016:71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60017:15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60018:1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60018:1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60019:3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60022:14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60022:36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60022:40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60022:42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60022:4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60022:59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60022:9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60023:8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60024:12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60024:15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60024:20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60024:3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60028:19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60028:20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60028:20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60028:20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60028:20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60028:4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60028:7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60029:22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60029:25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60031:11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60031:11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60033:5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60034:11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60036:9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60044:31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60048:9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60054:11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60055:10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70001:111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70001:22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70001:70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70004:1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70004:7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70005:12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70005:1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70005:2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70005:4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70006:4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70006:8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70014:14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70016:14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70027:11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70031:1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70031:16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70038:8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70052:5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70059:9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70064:2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70087:1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70094:7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70104:4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80006:3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80007:2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80021:1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80031:1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80069:5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80070:6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80071:5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80074:55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80074:66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80074:66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80076:6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80084:17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80085:3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80086:15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80086:59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80094:36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80094:7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80095:7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80096:20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80100:4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80100:5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80104:13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80104:9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80105:6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80106:19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80106:3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80107:7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80112:11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80122:6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80123:14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80123:21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80123:22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80133:1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80134:1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80137:4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5:000000:101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5:000000:116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5:000000:116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5:000000:121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5:000000:128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5:000000:130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5:000000:147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5:000000:151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5:000000:178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5:000000:189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5:000000:194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5:000000:195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5:000000:218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5:000000:223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5:000000:226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5:000000:257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5:000000:258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5:000000:276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5:000000:313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5:000000:327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5:000000:327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5:000000:346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5:000000:357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5:000000:368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5:000000:373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5:000000:393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5:000000:393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5:000000:393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5:000000:393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5:000000:444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5:000000:455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5:000000:475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5:000000:484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5:000000:56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5:000000:645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5:000000:659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5:000000:659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5:000000:659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5:000000:660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5:000000:673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5:000000:80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5:000000:97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5:020102:39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5:020102:81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5:020104:16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5:020104:16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5:020201:32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5:020203:2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5:020203:3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5:020206:2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5:020206:2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5:020206:2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5:020206:4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5:030102:43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5:030106:35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5:030107:55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5:030109:7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5:030110:100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5:030110:100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5:030110:101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5:030110:101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5:030110:102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5:030110:102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5:030110:103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5:030110:103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5:030110:109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5:030110:111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5:030110:111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5:030110:112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5:030110:112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5:030110:28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5:030110:28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5:030110:28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5:030110:28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5:030110:28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5:030110:29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5:030110:31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5:030110:32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5:030110:34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5:030110:39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5:030110:39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5:030110:40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5:030110:40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5:030110:40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5:030110:41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5:030110:41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5:030110:42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5:030110:42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5:030110:42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5:030110:44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5:030110:44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5:030110:45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5:030110:46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5:030110:47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5:030110:47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5:030110:47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5:030110:47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5:030110:47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5:030110:48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5:030110:48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5:030110:49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5:030110:49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5:030110:51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5:030110:53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5:030110:53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5:030110:53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5:030110:54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5:030110:54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5:030110:54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5:030110:56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5:030110:57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5:030110:57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5:030110:57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5:030110:58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5:030110:59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5:030110:59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5:030110:59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5:030110:60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5:030110:60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5:030110:60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5:030110:60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5:030110:63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5:030110:63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5:030110:67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5:030110:67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5:030110:67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5:030110:67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5:030110:68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5:030110:73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5:030110:73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5:030110:75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5:030110:75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5:030110:75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5:030110:75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5:030110:78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5:030110:78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5:030110:78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5:030110:79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5:030110:80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5:030110:80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5:030110:81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5:030110:81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5:030110:83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5:030110:83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5:030110:83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5:030110:83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5:030110:84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5:030110:84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5:030110:84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5:030110:85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5:030110:85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5:030110:85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5:030110:85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5:030110:85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5:030110:85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5:030110:85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5:030110:86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5:030110:86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5:030110:86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5:030110:86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5:030110:87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5:030110:87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5:030110:88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5:030110:88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5:030110:89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5:030110:96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5:030110:96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5:030110:96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5:030110:96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5:030110:96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5:030110:96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5:030111:23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5:030111:24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5:030111:25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5:030111:25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5:030111:25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5:030111:25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5:030111:26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5:030111:26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5:030111:26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5:030111:26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5:030111:27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5:030111:27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5:030111:27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5:030111:27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5:030111:27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5:030111:27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5:030111:28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5:030111:29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5:030111:29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5:030111:29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5:030111:29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5:030111:29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5:030111:29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5:030111:30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5:030111:30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5:030111:30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5:030111:30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5:030120:120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5:030120:122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5:030120:167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5:030120:168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5:030120:169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5:030120:170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5:030120:170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5:030120:173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5:030120:174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5:030120:201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5:030120:204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5:030120:204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5:030120:209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5:030120:210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5:030120:210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5:030120:30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5:030120:30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5:030120:32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5:030120:36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5:030120:37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5:030120:43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5:030120:4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5:030120:50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5:030120:53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5:030120:54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5:030120:56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5:030120:56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5:030120:56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5:030120:56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5:030120:57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5:030120:57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5:030120:57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5:030120:57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5:030120:57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5:030120:57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5:030120:57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5:030120:58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5:030120:58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5:030120:58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5:030120:58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5:030120:58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5:030120:58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5:030120:6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5:030120:80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5:030120:8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5:030120:90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5:030121:3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5:030122:106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5:030122:142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5:030122:143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5:030122:143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5:030122:148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5:030122:156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5:030122:156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5:030122:156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5:030122:178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5:030122:179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5:030122:179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5:030122:179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5:030122:179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5:030122:180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5:030122:180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5:030122:180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5:030122:180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5:030122:180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5:030122:195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5:030122:252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5:030201:28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5:030201:33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5:030202:81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5:030203:155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5:030204:91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5:030207:158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5:030211:7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5:030214:33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5:030215:56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5:030216:62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5:030222:59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6:000000:32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6:000002:12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6:000006:45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6:000008:29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6:000009:70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6:000009:70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6:000009:70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6:000012:67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6:000014:20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6:000016:37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6:000017:28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6:000018:135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6:000018:44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6:000018:48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6:000018:78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6:000020:21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6:000022:40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6:000022:7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6:000023:25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6:000023:30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7:010103:2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7:010208:7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7:010212:1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7:010213:14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7:010216:8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7:010216:9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7:010217:10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7:010217:10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7:010217:10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7:010217:4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7:010217:9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7:010238:3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7:010261:1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7:010261:1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7:010275:3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7:010284: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7:010289:1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8:030217:2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8:030217:2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8:060204:3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9:000000:6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9:000005:5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9:000015:3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20">
            <text:p>1582</text:p>
          </table:table-cell>
          <table:table-cell office:value-type="string" table:number-columns-spanned="3" table:number-rows-spanned="1" table:style-name="ce1">
            <text:p>34:39:000025:9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B98BE39D201543D7AAD1AFD67D2915F74392D765F9BD4D79DCA3B5BCE9AB694D2238ABC540AE40365B447E98FDF7349704B63D0DD015F96579E710F2C709EB61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4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5"/>
          <table:covered-table-cell/>
          <table:table-cell table:style-name="ce17"/>
          <table:table-cell office:value-type="string" table:style-name="ce26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7">
            <text:p>(полное наименование должности</text:p>
          </table:table-cell>
          <table:covered-table-cell/>
          <table:table-cell table:style-name="ce28"/>
          <table:table-cell office:value-type="string" table:number-columns-spanned="2" table:number-rows-spanned="1" table:style-name="ce27">
            <text:p>(подпись)</text:p>
          </table:table-cell>
          <table:covered-table-cell/>
          <table:table-cell table:style-name="ce28"/>
          <table:table-cell office:value-type="string" table:style-name="ce28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8"/>
          <table:table-cell office:value-type="string" table:style-name="ce28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8"/>
          <table:table-cell office:value-type="string" table:style-name="ce28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8"/>
          <table:table-cell office:value-type="string" table:style-name="ce28">
            <text:p>настоящий акт)</text:p>
          </table:table-cell>
          <table:table-cell table:number-columns-repeated="16377"/>
        </table:table-row>
        <table:table-row table:number-rows-repeated="10468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Елена В. Селеменчук</meta:initial-creator>
    <dc:creator>Елена В. Селеменчук</dc:creator>
    <meta:creation-date>2023-02-20T11:21:43Z</meta:creation-date>
    <dc:date>2023-02-20T11:21:43Z</dc:date>
  </office:meta>
</office:document-meta>
</file>