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97</text:p>
          </table:table-cell>
          <table:table-cell table:number-columns-repeated="4" table:style-name="ce9"/>
          <table:table-cell office:value-type="string" table:style-name="ce11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0" table:style-name="ce16">
            <text:p>21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9591</text:p>
          </table:table-cell>
          <table:covered-table-cell/>
          <table:table-cell office:value-type="float" office:value="327960.51" table:style-name="ce19">
            <text:p>327960,5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8788</text:p>
          </table:table-cell>
          <table:covered-table-cell/>
          <table:table-cell office:value-type="float" office:value="1581159.9" table:style-name="ce19">
            <text:p>1581159,9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2852</text:p>
          </table:table-cell>
          <table:covered-table-cell/>
          <table:table-cell office:value-type="float" office:value="1725194.74" table:style-name="ce19">
            <text:p>1725194,7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2857</text:p>
          </table:table-cell>
          <table:covered-table-cell/>
          <table:table-cell office:value-type="float" office:value="457543.16" table:style-name="ce19">
            <text:p>457543,1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5:2858</text:p>
          </table:table-cell>
          <table:covered-table-cell/>
          <table:table-cell office:value-type="float" office:value="135853.13" table:style-name="ce19">
            <text:p>135853,1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7353</text:p>
          </table:table-cell>
          <table:covered-table-cell/>
          <table:table-cell office:value-type="float" office:value="444024.31" table:style-name="ce19">
            <text:p>444024,3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5:6045</text:p>
          </table:table-cell>
          <table:covered-table-cell/>
          <table:table-cell office:value-type="float" office:value="439957.76000000001" table:style-name="ce19">
            <text:p>439957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3:4748</text:p>
          </table:table-cell>
          <table:covered-table-cell/>
          <table:table-cell office:value-type="float" office:value="1556383.18" table:style-name="ce19">
            <text:p>1556383,1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49:454</text:p>
          </table:table-cell>
          <table:covered-table-cell/>
          <table:table-cell office:value-type="float" office:value="262671.90000000002" table:style-name="ce19">
            <text:p>262671,9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150103:462</text:p>
          </table:table-cell>
          <table:covered-table-cell/>
          <table:table-cell office:value-type="float" office:value="478284.16" table:style-name="ce19">
            <text:p>478284,1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80001:1847</text:p>
          </table:table-cell>
          <table:covered-table-cell/>
          <table:table-cell office:value-type="float" office:value="1013431.87" table:style-name="ce19">
            <text:p>1013431,8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80001:1848</text:p>
          </table:table-cell>
          <table:covered-table-cell/>
          <table:table-cell office:value-type="float" office:value="1011756.78" table:style-name="ce19">
            <text:p>1011756,7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2:22823</text:p>
          </table:table-cell>
          <table:covered-table-cell/>
          <table:table-cell office:value-type="float" office:value="82052.83" table:style-name="ce19">
            <text:p>82052,8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22824</text:p>
          </table:table-cell>
          <table:covered-table-cell/>
          <table:table-cell office:value-type="float" office:value="69688.36" table:style-name="ce19">
            <text:p>69688,3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22825</text:p>
          </table:table-cell>
          <table:covered-table-cell/>
          <table:table-cell office:value-type="float" office:value="70631.740000000005" table:style-name="ce19">
            <text:p>70631,7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120003:8365</text:p>
          </table:table-cell>
          <table:covered-table-cell/>
          <table:table-cell office:value-type="float" office:value="166141.93" table:style-name="ce19">
            <text:p>166141,9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40102:1178</text:p>
          </table:table-cell>
          <table:covered-table-cell/>
          <table:table-cell office:value-type="float" office:value="516511.66" table:style-name="ce19">
            <text:p>516511,6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3844</text:p>
          </table:table-cell>
          <table:covered-table-cell/>
          <table:table-cell office:value-type="float" office:value="70705.2" table:style-name="ce19">
            <text:p>70705,2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13851</text:p>
          </table:table-cell>
          <table:covered-table-cell/>
          <table:table-cell office:value-type="float" office:value="139240.91" table:style-name="ce19">
            <text:p>139240,9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9181</text:p>
          </table:table-cell>
          <table:covered-table-cell/>
          <table:table-cell office:value-type="float" office:value="236997.15" table:style-name="ce19">
            <text:p>236997,1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9191</text:p>
          </table:table-cell>
          <table:covered-table-cell/>
          <table:table-cell office:value-type="float" office:value="956967.31" table:style-name="ce19">
            <text:p>956967,3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9201</text:p>
          </table:table-cell>
          <table:covered-table-cell/>
          <table:table-cell office:value-type="float" office:value="195477.79" table:style-name="ce19">
            <text:p>195477,7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9208</text:p>
          </table:table-cell>
          <table:covered-table-cell/>
          <table:table-cell office:value-type="float" office:value="1323367.51" table:style-name="ce19">
            <text:p>1323367,5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9222</text:p>
          </table:table-cell>
          <table:covered-table-cell/>
          <table:table-cell office:value-type="float" office:value="1734792.01" table:style-name="ce19">
            <text:p>1734792,0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9233</text:p>
          </table:table-cell>
          <table:covered-table-cell/>
          <table:table-cell office:value-type="float" office:value="99807.33" table:style-name="ce19">
            <text:p>99807,3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9234</text:p>
          </table:table-cell>
          <table:covered-table-cell/>
          <table:table-cell office:value-type="float" office:value="190646.09" table:style-name="ce19">
            <text:p>190646,0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9241</text:p>
          </table:table-cell>
          <table:covered-table-cell/>
          <table:table-cell office:value-type="float" office:value="48700.58" table:style-name="ce19">
            <text:p>48700,5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9246</text:p>
          </table:table-cell>
          <table:covered-table-cell/>
          <table:table-cell office:value-type="float" office:value="55765.65" table:style-name="ce19">
            <text:p>55765,6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9247</text:p>
          </table:table-cell>
          <table:covered-table-cell/>
          <table:table-cell office:value-type="float" office:value="69583.63" table:style-name="ce19">
            <text:p>69583,6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00000:11452</text:p>
          </table:table-cell>
          <table:covered-table-cell/>
          <table:table-cell office:value-type="float" office:value="436055.5" table:style-name="ce19">
            <text:p>436055,5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20:463</text:p>
          </table:table-cell>
          <table:covered-table-cell/>
          <table:table-cell office:value-type="float" office:value="806879.1" table:style-name="ce19">
            <text:p>806879,1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28:800</text:p>
          </table:table-cell>
          <table:covered-table-cell/>
          <table:table-cell office:value-type="float" office:value="68085.06" table:style-name="ce19">
            <text:p>68085,0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100114:138</text:p>
          </table:table-cell>
          <table:covered-table-cell/>
          <table:table-cell office:value-type="float" office:value="2322398.4900000002" table:style-name="ce19">
            <text:p>2322398,4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110201:197</text:p>
          </table:table-cell>
          <table:covered-table-cell/>
          <table:table-cell office:value-type="float" office:value="902952.74" table:style-name="ce19">
            <text:p>902952,7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120509:283</text:p>
          </table:table-cell>
          <table:covered-table-cell/>
          <table:table-cell office:value-type="float" office:value="858994.29" table:style-name="ce19">
            <text:p>858994,2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040003:657</text:p>
          </table:table-cell>
          <table:covered-table-cell/>
          <table:table-cell office:value-type="float" office:value="612602.66" table:style-name="ce19">
            <text:p>612602,6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060003:2031</text:p>
          </table:table-cell>
          <table:covered-table-cell/>
          <table:table-cell office:value-type="float" office:value="221258.91" table:style-name="ce19">
            <text:p>221258,9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1:080003:4853</text:p>
          </table:table-cell>
          <table:covered-table-cell/>
          <table:table-cell office:value-type="float" office:value="448067.03" table:style-name="ce19">
            <text:p>448067,0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1:110008:148</text:p>
          </table:table-cell>
          <table:covered-table-cell/>
          <table:table-cell office:value-type="float" office:value="388640.88" table:style-name="ce19">
            <text:p>388640,8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32:1044</text:p>
          </table:table-cell>
          <table:covered-table-cell/>
          <table:table-cell office:value-type="float" office:value="1137863.08" table:style-name="ce19">
            <text:p>1137863,0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80102:2486</text:p>
          </table:table-cell>
          <table:covered-table-cell/>
          <table:table-cell office:value-type="float" office:value="7576.82" table:style-name="ce19">
            <text:p>7576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80103:2015</text:p>
          </table:table-cell>
          <table:covered-table-cell/>
          <table:table-cell office:value-type="float" office:value="942773.13" table:style-name="ce19">
            <text:p>942773,1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80302:2165</text:p>
          </table:table-cell>
          <table:covered-table-cell/>
          <table:table-cell office:value-type="float" office:value="6440.3" table:style-name="ce19">
            <text:p>6440,3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120005:915</text:p>
          </table:table-cell>
          <table:covered-table-cell/>
          <table:table-cell office:value-type="float" office:value="464643.22" table:style-name="ce19">
            <text:p>464643,2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7:000000:1621</text:p>
          </table:table-cell>
          <table:covered-table-cell/>
          <table:table-cell office:value-type="float" office:value="3265609.71" table:style-name="ce19">
            <text:p>3265609,7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090005:1548</text:p>
          </table:table-cell>
          <table:covered-table-cell/>
          <table:table-cell office:value-type="float" office:value="512533.11" table:style-name="ce19">
            <text:p>512533,1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141:127</text:p>
          </table:table-cell>
          <table:covered-table-cell/>
          <table:table-cell office:value-type="float" office:value="428706.04" table:style-name="ce19">
            <text:p>428706,0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0:080004:272</text:p>
          </table:table-cell>
          <table:covered-table-cell/>
          <table:table-cell office:value-type="float" office:value="296680.45" table:style-name="ce19">
            <text:p>296680,4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2:040005:998</text:p>
          </table:table-cell>
          <table:covered-table-cell/>
          <table:table-cell office:value-type="float" office:value="174508.34" table:style-name="ce19">
            <text:p>174508,3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190005:482</text:p>
          </table:table-cell>
          <table:covered-table-cell/>
          <table:table-cell office:value-type="float" office:value="688162.75" table:style-name="ce19">
            <text:p>688162,7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3:190015:271</text:p>
          </table:table-cell>
          <table:covered-table-cell/>
          <table:table-cell office:value-type="float" office:value="734072.16" table:style-name="ce19">
            <text:p>734072,1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3:190030:393</text:p>
          </table:table-cell>
          <table:covered-table-cell/>
          <table:table-cell office:value-type="float" office:value="1586921.52" table:style-name="ce19">
            <text:p>1586921,5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4:070203:3345</text:p>
          </table:table-cell>
          <table:covered-table-cell/>
          <table:table-cell office:value-type="float" office:value="322671.67" table:style-name="ce19">
            <text:p>322671,6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4:070203:3508</text:p>
          </table:table-cell>
          <table:covered-table-cell/>
          <table:table-cell office:value-type="float" office:value="631900.47" table:style-name="ce19">
            <text:p>631900,4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5:000000:1807</text:p>
          </table:table-cell>
          <table:covered-table-cell/>
          <table:table-cell office:value-type="float" office:value="903440.58" table:style-name="ce19">
            <text:p>903440,5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5:000000:1819</text:p>
          </table:table-cell>
          <table:covered-table-cell/>
          <table:table-cell office:value-type="float" office:value="9171158.2200000007" table:style-name="ce19">
            <text:p>9171158,2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5:010119:425</text:p>
          </table:table-cell>
          <table:covered-table-cell/>
          <table:table-cell office:value-type="float" office:value="341435.76" table:style-name="ce19">
            <text:p>341435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5:010145:172</text:p>
          </table:table-cell>
          <table:covered-table-cell/>
          <table:table-cell office:value-type="float" office:value="911595.86" table:style-name="ce19">
            <text:p>911595,8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5:010145:173</text:p>
          </table:table-cell>
          <table:covered-table-cell/>
          <table:table-cell office:value-type="float" office:value="1246708.94" table:style-name="ce19">
            <text:p>1246708,9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5:010145:174</text:p>
          </table:table-cell>
          <table:covered-table-cell/>
          <table:table-cell office:value-type="float" office:value="1246708.94" table:style-name="ce19">
            <text:p>1246708,9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5:010145:176</text:p>
          </table:table-cell>
          <table:covered-table-cell/>
          <table:table-cell office:value-type="float" office:value="916541.67" table:style-name="ce19">
            <text:p>916541,6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5:010145:177</text:p>
          </table:table-cell>
          <table:covered-table-cell/>
          <table:table-cell office:value-type="float" office:value="2250693.2000000002" table:style-name="ce19">
            <text:p>2250693,2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5:020001:278</text:p>
          </table:table-cell>
          <table:covered-table-cell/>
          <table:table-cell office:value-type="float" office:value="1143183.78" table:style-name="ce19">
            <text:p>1143183,7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5:040002:311</text:p>
          </table:table-cell>
          <table:covered-table-cell/>
          <table:table-cell office:value-type="float" office:value="412056.1" table:style-name="ce19">
            <text:p>412056,1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30902:511</text:p>
          </table:table-cell>
          <table:covered-table-cell/>
          <table:table-cell office:value-type="float" office:value="541093.36" table:style-name="ce19">
            <text:p>541093,3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50701:3172</text:p>
          </table:table-cell>
          <table:covered-table-cell/>
          <table:table-cell office:value-type="float" office:value="1425705.28" table:style-name="ce19">
            <text:p>1425705,2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50702:2947</text:p>
          </table:table-cell>
          <table:covered-table-cell/>
          <table:table-cell office:value-type="float" office:value="172570.76" table:style-name="ce19">
            <text:p>172570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60601:3160</text:p>
          </table:table-cell>
          <table:covered-table-cell/>
          <table:table-cell office:value-type="float" office:value="1598433.41" table:style-name="ce19">
            <text:p>1598433,4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090202:425</text:p>
          </table:table-cell>
          <table:covered-table-cell/>
          <table:table-cell office:value-type="float" office:value="1173702.1000000001" table:style-name="ce19">
            <text:p>1173702,1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100101:3177</text:p>
          </table:table-cell>
          <table:covered-table-cell/>
          <table:table-cell office:value-type="float" office:value="2573890.94" table:style-name="ce19">
            <text:p>2573890,9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6:100101:3178</text:p>
          </table:table-cell>
          <table:covered-table-cell/>
          <table:table-cell office:value-type="float" office:value="1580955.48" table:style-name="ce19">
            <text:p>1580955,4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7:160101:4263</text:p>
          </table:table-cell>
          <table:covered-table-cell/>
          <table:table-cell office:value-type="float" office:value="1277119.6200000001" table:style-name="ce19">
            <text:p>1277119,6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80003:3694</text:p>
          </table:table-cell>
          <table:covered-table-cell/>
          <table:table-cell office:value-type="float" office:value="3298284.76" table:style-name="ce19">
            <text:p>3298284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80003:3695</text:p>
          </table:table-cell>
          <table:covered-table-cell/>
          <table:table-cell office:value-type="float" office:value="781640.82" table:style-name="ce19">
            <text:p>781640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80003:5616</text:p>
          </table:table-cell>
          <table:covered-table-cell/>
          <table:table-cell office:value-type="float" office:value="1069074.58" table:style-name="ce19">
            <text:p>1069074,5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7560</text:p>
          </table:table-cell>
          <table:covered-table-cell/>
          <table:table-cell office:value-type="float" office:value="2479518.54" table:style-name="ce19">
            <text:p>2479518,5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8:7670</text:p>
          </table:table-cell>
          <table:covered-table-cell/>
          <table:table-cell office:value-type="float" office:value="2854628.96" table:style-name="ce19">
            <text:p>2854628,9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30005:1679</text:p>
          </table:table-cell>
          <table:covered-table-cell/>
          <table:table-cell office:value-type="float" office:value="1399793.17" table:style-name="ce19">
            <text:p>1399793,1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11:1772</text:p>
          </table:table-cell>
          <table:covered-table-cell/>
          <table:table-cell office:value-type="float" office:value="1026825.69" table:style-name="ce19">
            <text:p>1026825,6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50006:3205</text:p>
          </table:table-cell>
          <table:covered-table-cell/>
          <table:table-cell office:value-type="float" office:value="391326.87" table:style-name="ce19">
            <text:p>391326,8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0:160007:450</text:p>
          </table:table-cell>
          <table:covered-table-cell/>
          <table:table-cell office:value-type="float" office:value="695395.8" table:style-name="ce19">
            <text:p>695395,8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1:190009:809</text:p>
          </table:table-cell>
          <table:covered-table-cell/>
          <table:table-cell office:value-type="float" office:value="403280.52" table:style-name="ce19">
            <text:p>403280,5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3:080001:926</text:p>
          </table:table-cell>
          <table:covered-table-cell/>
          <table:table-cell office:value-type="float" office:value="79578.399999999994" table:style-name="ce19">
            <text:p>79578,4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3:130003:252</text:p>
          </table:table-cell>
          <table:covered-table-cell/>
          <table:table-cell office:value-type="float" office:value="3040604.08" table:style-name="ce19">
            <text:p>3040604,0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00000:10666</text:p>
          </table:table-cell>
          <table:covered-table-cell/>
          <table:table-cell office:value-type="float" office:value="3869711.44" table:style-name="ce19">
            <text:p>3869711,4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00000:18874</text:p>
          </table:table-cell>
          <table:covered-table-cell/>
          <table:table-cell office:value-type="float" office:value="1067185.8400000001" table:style-name="ce19">
            <text:p>1067185,8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44228</text:p>
          </table:table-cell>
          <table:covered-table-cell/>
          <table:table-cell office:value-type="float" office:value="1086672.6599999999" table:style-name="ce19">
            <text:p>1086672,6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10:1959</text:p>
          </table:table-cell>
          <table:covered-table-cell/>
          <table:table-cell office:value-type="float" office:value="279236.24" table:style-name="ce19">
            <text:p>279236,2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20:311</text:p>
          </table:table-cell>
          <table:covered-table-cell/>
          <table:table-cell office:value-type="float" office:value="134622.98000000001" table:style-name="ce19">
            <text:p>134622,9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52:3110</text:p>
          </table:table-cell>
          <table:covered-table-cell/>
          <table:table-cell office:value-type="float" office:value="255868.21" table:style-name="ce19">
            <text:p>255868,2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51:3003</text:p>
          </table:table-cell>
          <table:covered-table-cell/>
          <table:table-cell office:value-type="float" office:value="1910847.16" table:style-name="ce19">
            <text:p>1910847,1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56:586</text:p>
          </table:table-cell>
          <table:covered-table-cell/>
          <table:table-cell office:value-type="float" office:value="2670975.1800000002" table:style-name="ce19">
            <text:p>2670975,1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72:5897</text:p>
          </table:table-cell>
          <table:covered-table-cell/>
          <table:table-cell office:value-type="float" office:value="2161895.62" table:style-name="ce19">
            <text:p>2161895,6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79:1124</text:p>
          </table:table-cell>
          <table:covered-table-cell/>
          <table:table-cell office:value-type="float" office:value="2137605.83" table:style-name="ce19">
            <text:p>2137605,8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79:1129</text:p>
          </table:table-cell>
          <table:covered-table-cell/>
          <table:table-cell office:value-type="float" office:value="1775157.83" table:style-name="ce19">
            <text:p>1775157,8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79:1131</text:p>
          </table:table-cell>
          <table:covered-table-cell/>
          <table:table-cell office:value-type="float" office:value="1287609.92" table:style-name="ce19">
            <text:p>1287609,9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79:1132</text:p>
          </table:table-cell>
          <table:covered-table-cell/>
          <table:table-cell office:value-type="float" office:value="1821466.29" table:style-name="ce19">
            <text:p>1821466,2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79:1138</text:p>
          </table:table-cell>
          <table:covered-table-cell/>
          <table:table-cell office:value-type="float" office:value="1843076.91" table:style-name="ce19">
            <text:p>1843076,9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79:1140</text:p>
          </table:table-cell>
          <table:covered-table-cell/>
          <table:table-cell office:value-type="float" office:value="1240038.1200000001" table:style-name="ce19">
            <text:p>1240038,1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79:708</text:p>
          </table:table-cell>
          <table:covered-table-cell/>
          <table:table-cell office:value-type="float" office:value="53081368.740000002" table:style-name="ce19">
            <text:p>53081368,7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81:2058</text:p>
          </table:table-cell>
          <table:covered-table-cell/>
          <table:table-cell office:value-type="float" office:value="1303770.94" table:style-name="ce19">
            <text:p>1303770,9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82:1340</text:p>
          </table:table-cell>
          <table:covered-table-cell/>
          <table:table-cell office:value-type="float" office:value="3453518.92" table:style-name="ce19">
            <text:p>3453518,9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82:1435</text:p>
          </table:table-cell>
          <table:covered-table-cell/>
          <table:table-cell office:value-type="float" office:value="1642424.25" table:style-name="ce19">
            <text:p>1642424,2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93:1151</text:p>
          </table:table-cell>
          <table:covered-table-cell/>
          <table:table-cell office:value-type="float" office:value="1236095.54" table:style-name="ce19">
            <text:p>1236095,5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93:1157</text:p>
          </table:table-cell>
          <table:covered-table-cell/>
          <table:table-cell office:value-type="float" office:value="1204900.7" table:style-name="ce19">
            <text:p>1204900,7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93:1160</text:p>
          </table:table-cell>
          <table:covered-table-cell/>
          <table:table-cell office:value-type="float" office:value="1545235.92" table:style-name="ce19">
            <text:p>1545235,9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93:1173</text:p>
          </table:table-cell>
          <table:covered-table-cell/>
          <table:table-cell office:value-type="float" office:value="1552389.79" table:style-name="ce19">
            <text:p>1552389,7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93:1175</text:p>
          </table:table-cell>
          <table:covered-table-cell/>
          <table:table-cell office:value-type="float" office:value="1911588.35" table:style-name="ce19">
            <text:p>1911588,3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93:1176</text:p>
          </table:table-cell>
          <table:covered-table-cell/>
          <table:table-cell office:value-type="float" office:value="1516620.44" table:style-name="ce19">
            <text:p>1516620,4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93:1179</text:p>
          </table:table-cell>
          <table:covered-table-cell/>
          <table:table-cell office:value-type="float" office:value="1897660.57" table:style-name="ce19">
            <text:p>1897660,5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93:1186</text:p>
          </table:table-cell>
          <table:covered-table-cell/>
          <table:table-cell office:value-type="float" office:value="1236095.54" table:style-name="ce19">
            <text:p>1236095,5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93:1188</text:p>
          </table:table-cell>
          <table:covered-table-cell/>
          <table:table-cell office:value-type="float" office:value="1559543.66" table:style-name="ce19">
            <text:p>1559543,6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93:1443</text:p>
          </table:table-cell>
          <table:covered-table-cell/>
          <table:table-cell office:value-type="float" office:value="1531267.16" table:style-name="ce19">
            <text:p>1531267,1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93:1447</text:p>
          </table:table-cell>
          <table:covered-table-cell/>
          <table:table-cell office:value-type="float" office:value="1552733.52" table:style-name="ce19">
            <text:p>1552733,5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93:2678</text:p>
          </table:table-cell>
          <table:covered-table-cell/>
          <table:table-cell office:value-type="float" office:value="74842408.079999998" table:style-name="ce19">
            <text:p>74842408,0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93:789</text:p>
          </table:table-cell>
          <table:covered-table-cell/>
          <table:table-cell office:value-type="float" office:value="36186.92" table:style-name="ce19">
            <text:p>36186,9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96:3224</text:p>
          </table:table-cell>
          <table:covered-table-cell/>
          <table:table-cell office:value-type="float" office:value="3705283.48" table:style-name="ce19">
            <text:p>3705283,4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110:1916</text:p>
          </table:table-cell>
          <table:covered-table-cell/>
          <table:table-cell office:value-type="float" office:value="5056733.76" table:style-name="ce19">
            <text:p>5056733,7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04:111</text:p>
          </table:table-cell>
          <table:covered-table-cell/>
          <table:table-cell office:value-type="float" office:value="105663126.79000001" table:style-name="ce19">
            <text:p>105663126,7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07:3973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07:3974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07:3975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07:3977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07:3978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07:3979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07:3980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07:3981</text:p>
          </table:table-cell>
          <table:covered-table-cell/>
          <table:table-cell office:value-type="float" office:value="122272.09" table:style-name="ce19">
            <text:p>122272,09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4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20:1305</text:p>
          </table:table-cell>
          <table:covered-table-cell/>
          <table:table-cell office:value-type="float" office:value="2378389.6800000002" table:style-name="ce19">
            <text:p>2378389,6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22:1739</text:p>
          </table:table-cell>
          <table:covered-table-cell/>
          <table:table-cell office:value-type="float" office:value="2346035.25" table:style-name="ce19">
            <text:p>2346035,2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68:821</text:p>
          </table:table-cell>
          <table:covered-table-cell/>
          <table:table-cell office:value-type="float" office:value="2838314.24" table:style-name="ce19">
            <text:p>2838314,2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03:1625</text:p>
          </table:table-cell>
          <table:covered-table-cell/>
          <table:table-cell office:value-type="float" office:value="1881089.32" table:style-name="ce19">
            <text:p>1881089,3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05:282</text:p>
          </table:table-cell>
          <table:covered-table-cell/>
          <table:table-cell office:value-type="float" office:value="99321.05" table:style-name="ce19">
            <text:p>99321,0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1394</text:p>
          </table:table-cell>
          <table:covered-table-cell/>
          <table:table-cell office:value-type="float" office:value="1577997.27" table:style-name="ce19">
            <text:p>1577997,2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6:7146</text:p>
          </table:table-cell>
          <table:covered-table-cell/>
          <table:table-cell office:value-type="float" office:value="245992.82" table:style-name="ce19">
            <text:p>245992,8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31:2263</text:p>
          </table:table-cell>
          <table:covered-table-cell/>
          <table:table-cell office:value-type="float" office:value="264038.33" table:style-name="ce19">
            <text:p>264038,3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35:780</text:p>
          </table:table-cell>
          <table:covered-table-cell/>
          <table:table-cell office:value-type="float" office:value="5938290.4100000001" table:style-name="ce19">
            <text:p>5938290,41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60:2419</text:p>
          </table:table-cell>
          <table:covered-table-cell/>
          <table:table-cell office:value-type="float" office:value="275600.23" table:style-name="ce19">
            <text:p>275600,2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61:425</text:p>
          </table:table-cell>
          <table:covered-table-cell/>
          <table:table-cell office:value-type="float" office:value="1611543.06" table:style-name="ce19">
            <text:p>1611543,0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14:986</text:p>
          </table:table-cell>
          <table:covered-table-cell/>
          <table:table-cell office:value-type="float" office:value="1439891.9" table:style-name="ce19">
            <text:p>1439891,9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21:1088</text:p>
          </table:table-cell>
          <table:covered-table-cell/>
          <table:table-cell office:value-type="float" office:value="148568.45000000001" table:style-name="ce19">
            <text:p>148568,4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27:415</text:p>
          </table:table-cell>
          <table:covered-table-cell/>
          <table:table-cell office:value-type="float" office:value="1478135.33" table:style-name="ce19">
            <text:p>1478135,3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85:458</text:p>
          </table:table-cell>
          <table:covered-table-cell/>
          <table:table-cell office:value-type="float" office:value="1548691.14" table:style-name="ce19">
            <text:p>1548691,1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067:773</text:p>
          </table:table-cell>
          <table:covered-table-cell/>
          <table:table-cell office:value-type="float" office:value="1905794.63" table:style-name="ce19">
            <text:p>1905794,6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80081:380</text:p>
          </table:table-cell>
          <table:covered-table-cell/>
          <table:table-cell office:value-type="float" office:value="4107306.46" table:style-name="ce19">
            <text:p>4107306,4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80100:1895</text:p>
          </table:table-cell>
          <table:covered-table-cell/>
          <table:table-cell office:value-type="float" office:value="1403017.62" table:style-name="ce19">
            <text:p>1403017,6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80122:1892</text:p>
          </table:table-cell>
          <table:covered-table-cell/>
          <table:table-cell office:value-type="float" office:value="801905.4" table:style-name="ce19">
            <text:p>801905,4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20103:2685</text:p>
          </table:table-cell>
          <table:covered-table-cell/>
          <table:table-cell office:value-type="float" office:value="692207.07" table:style-name="ce19">
            <text:p>692207,07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12:6273</text:p>
          </table:table-cell>
          <table:covered-table-cell/>
          <table:table-cell office:value-type="float" office:value="160402.56" table:style-name="ce19">
            <text:p>160402,5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15:4476</text:p>
          </table:table-cell>
          <table:covered-table-cell/>
          <table:table-cell office:value-type="float" office:value="1270490.3600000001" table:style-name="ce19">
            <text:p>1270490,3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3:10018</text:p>
          </table:table-cell>
          <table:covered-table-cell/>
          <table:table-cell office:value-type="float" office:value="1359501.66" table:style-name="ce19">
            <text:p>1359501,6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6:000005:2589</text:p>
          </table:table-cell>
          <table:covered-table-cell/>
          <table:table-cell office:value-type="float" office:value="158670.18" table:style-name="ce19">
            <text:p>158670,18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6:000009:7053</text:p>
          </table:table-cell>
          <table:covered-table-cell/>
          <table:table-cell office:value-type="float" office:value="975289.25" table:style-name="ce19">
            <text:p>975289,2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6:000018:13579</text:p>
          </table:table-cell>
          <table:covered-table-cell/>
          <table:table-cell office:value-type="float" office:value="60029.4" table:style-name="ce19">
            <text:p>60029,40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6:000019:5760</text:p>
          </table:table-cell>
          <table:covered-table-cell/>
          <table:table-cell office:value-type="float" office:value="1038164.72" table:style-name="ce19">
            <text:p>1038164,7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7:010271:258</text:p>
          </table:table-cell>
          <table:covered-table-cell/>
          <table:table-cell office:value-type="float" office:value="1287345.53" table:style-name="ce19">
            <text:p>1287345,5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8:000000:1567</text:p>
          </table:table-cell>
          <table:covered-table-cell/>
          <table:table-cell office:value-type="float" office:value="6921120.4500000002" table:style-name="ce19">
            <text:p>6921120,4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8:000000:2027</text:p>
          </table:table-cell>
          <table:covered-table-cell/>
          <table:table-cell office:value-type="float" office:value="723682.86" table:style-name="ce19">
            <text:p>723682,8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8:000000:2910</text:p>
          </table:table-cell>
          <table:covered-table-cell/>
          <table:table-cell office:value-type="float" office:value="467051.44" table:style-name="ce19">
            <text:p>467051,44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8:020205:216</text:p>
          </table:table-cell>
          <table:covered-table-cell/>
          <table:table-cell office:value-type="float" office:value="2664035.12" table:style-name="ce19">
            <text:p>2664035,12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8:020205:217</text:p>
          </table:table-cell>
          <table:covered-table-cell/>
          <table:table-cell office:value-type="float" office:value="161154.16" table:style-name="ce19">
            <text:p>161154,16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8:040101:269</text:p>
          </table:table-cell>
          <table:covered-table-cell/>
          <table:table-cell office:value-type="float" office:value="824605.13" table:style-name="ce19">
            <text:p>824605,13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1">
            <text:p>34:39:000031:2009</text:p>
          </table:table-cell>
          <table:covered-table-cell/>
          <table:table-cell office:value-type="float" office:value="1345401.95" table:style-name="ce21">
            <text:p>1345401,95</text:p>
          </table:table-cell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3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4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0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1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2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0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2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2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7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9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9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1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1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1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1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1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1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1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1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1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1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1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1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1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1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1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1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1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1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1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1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1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1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1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1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1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1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1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5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9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9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70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70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70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10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10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10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100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10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100001: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10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10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10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10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1000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1000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10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10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10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10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10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10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10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10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1000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100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10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10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1000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1000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1:10000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1:100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1:10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1:10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1:10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1:100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1:10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1:10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1:1000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1:10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1:10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1:10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1:10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10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1:10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10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1:10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1:10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1:10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1:10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1:10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1:10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1:10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1:10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10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10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1:1000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1:10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1:10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1:10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10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1:10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1:10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1:10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1:10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1:10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1:10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1:10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1:10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1:10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1:10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1:10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1:10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1:10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1:10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1:10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1:10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1:10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1:10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1:10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1:10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1:10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1:10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1:10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1:10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1:10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1:10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1:10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1:10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1:10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1:10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1:10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1:10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1:10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1:10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1:10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1:10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1:10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1:10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1:10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10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10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1:10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1:10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1:10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1:10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1:10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1:10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1:10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10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1:10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1:10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1:10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1:10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1:10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1:10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1:10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1:10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1:10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1:10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1:10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1:10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1:10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1:10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1:10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1:10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1:10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1:10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1:10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1:10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1:10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1:10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1:10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1:10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1:10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1:10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1:10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1:10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1:10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1:10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1:10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1:10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1:10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1:10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1:10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1:10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1:10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1:10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1:10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1:10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1:10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1:10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1:10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1:10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1:10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1:10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1:10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1:10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1:10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2:020005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2:020005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2:020005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2:020005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2:020005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2:110002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00000:22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3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3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30007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20000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4:070004: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4:1100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5:010149: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5:05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5:1502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6:13000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6:17000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6:180003: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6:25001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6:250013: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0000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00000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00000:7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00000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00000:7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3000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70003:8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3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5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8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8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8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8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9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11000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120003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120003:6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120003:6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120003:7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120003:7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120003:7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120003:7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120003:7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120003:7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8:000000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8:0301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8:04010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8:1201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120202:12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120202:3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120202:9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120202:9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120202:9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120202:9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120202:9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8:120202:9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8:120202:9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8:120202:9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8:120202:9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8:120202:9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8:120202:9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8:120202:9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8:120202:9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8:120202:9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8:120202:9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8:120202:9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8:120202:9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8:120202:9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8:120202:9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8:120202:9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8:120202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8:120202:9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8:120202:9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8:120202:9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8:120202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8:120202:9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8:120202:9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8:120202:9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8:120202:9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8:120202:9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8:120202:9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8:120202:9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8:120202:9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8:120202:9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8:120202:9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8:120202:9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8:120202:9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8:120202:9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8:120202:9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120202:9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120202:9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120202:9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120202:9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120202:9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8:120202:9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8:120202:9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8:120202:9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8:120202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8:120202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8:120202:9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8:120202:9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8:120202:9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8:120202:9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8:120202:9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8:120202:9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8:120202:9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8:120202:9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8:120202:9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8:120202:9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8:1401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00000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0700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1:02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1:10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1:10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1:10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000000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11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130019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13002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13003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4:090002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4:090002:16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4:090004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5:000000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5:00000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5:1002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5:1002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5:1002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7:000000: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7:100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050005: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070003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09000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090005: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090005: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090009: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100258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140010: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0:05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0:05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0:08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0:0800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0:08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0:0800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0:08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2:060148: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3:000000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3:11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3:19001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3:19001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4:070203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4:07020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4:07020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4:0802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5:000000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5:00000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5:000000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5:01012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10121: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10136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10136: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0441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6:0506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5070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5070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6:05070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6:05070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6:050702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6:050702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6:090201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6:090201:10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090201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90201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90201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90201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90201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90201:2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90201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90201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90201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90201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090201:3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090201:3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090201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090201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6:090201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90201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90201:5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90201:5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090201:5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090201:5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90201:6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6:090201:6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6:090201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6:090201:8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6:090201:8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6:090201:8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6:090201:8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6:090201:8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6:090201:8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6:090201:8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6:090201:8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6:090201:8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6:090201:9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6:090201:9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6:090201:9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6:090201:9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6:090201:9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6:090201:9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6:090201:9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6:090201:9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6:090201:9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6:09020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6:0902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6:0902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6:0902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6:0902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6:0902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6:0902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6:0902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6:0902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6:0902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6:0902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6:0902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6:09020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6:0902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6:0902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6:0902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6:0902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6:0902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6:0902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6:0902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6:0902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6:09020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6:0902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6:09020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6:0902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6:0902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6:090202: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6:0902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6:0902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6:0902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6:0902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6:0902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6:0902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6:0902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6:0902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6:0902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6:0902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6:0902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6:0902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6:0902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6:0902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6:0902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6:0902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6:0902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6:0902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6:0902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6:0902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6:0902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6:0902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6:0902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6:0902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6:0902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6:0902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6:0902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6:090202: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6:0902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090202: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1201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7:000000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7:0200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7:0200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7:030003: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7:080003: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7:080009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7:13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7:13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7:13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7:13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080001:6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080001:6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00007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00008: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00013: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50004: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0:160003:10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2:01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2:0200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2:02000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2:02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2:04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2:04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2:05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2:05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2:06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2:06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2:06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2:060004: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2:09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2:090004: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2:090005: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2:1100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2:11000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2:11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2:110009: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2:110009: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2:110009: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2:110009: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2:12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2:12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2:1200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2:12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3:010001:4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3:010002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3:01000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3:04000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3:05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3:07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3:08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3:08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3:08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3:09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3:09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3:09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3:09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3:10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3:10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3:14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3:14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00000:15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00000:38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00000:46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47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48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48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48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48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48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02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24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24:5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3: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4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4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44: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44: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44: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44: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44: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44: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44: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5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5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5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5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5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5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5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5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5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5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5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5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5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5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5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51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5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5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5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52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5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52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52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5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52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5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59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59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59:4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59:4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59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59:4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59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59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59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59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59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59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59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59:5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59:5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59:5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59:5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59:5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6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6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6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6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6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6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6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61: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6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6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61: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61: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6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6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6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6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61: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6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6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6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6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61: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6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6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6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61: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6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6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6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61: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61: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6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6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61: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61: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23: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4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4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4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4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4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4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4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4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4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4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4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4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4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4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4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43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4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4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43:1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43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4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4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4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4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4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4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4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4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4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4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4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4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4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4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4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4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43: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46: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46: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46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4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47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47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47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47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47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47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47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47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47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47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47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47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47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47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47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47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47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47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47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47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47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47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47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47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47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47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47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47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47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47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47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47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47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47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47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47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47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48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48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48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48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48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48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52: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55: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55: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5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56: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64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64:4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64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64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64:4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6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64:4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64:4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64:4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64:4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64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64:4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64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64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64:4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64:4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64:4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64:4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64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64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64:4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64:4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64:4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64:4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64:4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64:4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64:4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64:4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64:4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64:4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64:4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64:4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64:4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64:4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64:4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64:4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64:4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64:4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64:4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64:4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64:4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64:4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64:4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64:4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64:4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64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64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64:4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64:4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64:4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64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64:4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64:4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64:4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64:4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64:4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64:4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64:4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72:5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78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7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79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7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79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79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79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7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79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79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79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79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79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79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79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79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79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79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79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79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79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79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79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79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79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79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7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79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79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7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79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79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79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79: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79: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8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81: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8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8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8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8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8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8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81: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8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8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8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8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8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8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8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8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8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8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8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8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8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8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81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8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8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81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8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8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8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8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8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8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8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8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8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8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8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8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8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8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8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8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8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8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8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8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8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8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8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8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8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8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8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8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8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8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8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8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8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8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8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8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8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8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8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8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8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8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8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8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8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8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8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8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8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8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8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8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8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8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8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8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8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8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8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8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8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8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8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8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8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81: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8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8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8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8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8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8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8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8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81: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8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8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81: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8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8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81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81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8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8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8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8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81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8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8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8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8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8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81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8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8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8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81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81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8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8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8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8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8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8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8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8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8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8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8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8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81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81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8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8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81:2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81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8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8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8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8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8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81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8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8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8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8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8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8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8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8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8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81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81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8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8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8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8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8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8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8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81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81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8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8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81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8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8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8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8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8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8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8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8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8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8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8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8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8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81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8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8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8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8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8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8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8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8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8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8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8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8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8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8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8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8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8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8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8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81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8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8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8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8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8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8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8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8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81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8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8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8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8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8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8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8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8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8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8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8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8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8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8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8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81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8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8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81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81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8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81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81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81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8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81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8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8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81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81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8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81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81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81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8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8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81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8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8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8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8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81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81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8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8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81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81:2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81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8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8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81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2008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20081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20081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2008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2008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20081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20081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2008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20081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2008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2008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20081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81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81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8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8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81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81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8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8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81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81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81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8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81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81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81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81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81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81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81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81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81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81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81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81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8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8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81:2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8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81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81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81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81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81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81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81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81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81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81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81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81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81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81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81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81:2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81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81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8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81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8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81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81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81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81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81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8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8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81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81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81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8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81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81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8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81: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8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81: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8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2008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2008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2008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2008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2008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2008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20081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2008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2008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2008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2008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2008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2008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2008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2008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2008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2008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2008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2008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20081: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20081: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2008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20081: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20081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20081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2008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20081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2008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2008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2008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20081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2008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2008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20081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2008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20081: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2008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20081: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2008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2008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2008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20081:3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2008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2008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2008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20081: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2008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2008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2008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2008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2008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2008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20081:3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20081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2008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20081: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20081: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2008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2008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20081: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20081: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2008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2008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20081: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20081: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20081: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2008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20081: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20081: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20081: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20081: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20081: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2008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20081: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20081: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20081: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2008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20081: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20081: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20081: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20081: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20081: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20081: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20081: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2008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20081: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20081: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2008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20081: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20081: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20081: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2008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2008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20081: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20081: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20081: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20081: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20081: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2008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2008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2008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2008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20081: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2008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2008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2008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2008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20081: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20081: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2008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2008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2008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2008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2008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20081: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2008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2008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2008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8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8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2008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2008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20081: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2008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2008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2008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20081: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20081: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2008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2008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2008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2008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2008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2008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2008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20081: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20081: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2008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20081: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20081: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2008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20081: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20081: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20081: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20081: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20081: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2008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20081: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20081: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20081: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20081: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20081: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2008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20081: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20081: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20081: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2008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20081: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20081: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20081: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2008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20081: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20081: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2008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2008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2008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20081: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20081: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2008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20089: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20089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20089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20089: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20089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20089: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20089: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20089: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20089: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20089: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20089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20089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20089: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20089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20089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20089: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20089: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20089: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20089: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20089: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20089: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20089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20089: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20089: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20089: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20089: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20089: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20089: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20089: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20089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20089: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20089: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20089: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20089: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20089: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20089: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20089: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20089: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20089: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20089: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20089: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20089: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20089: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20089: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20089: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20089: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20089: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20089: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20089: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20089: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20089: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20089: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20089: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20089: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20089: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20089: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20089: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20089: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20089: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2009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2009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2009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2009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2009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2009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2009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2009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2009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2009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2009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2009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2009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2009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2009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2009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2009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2009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2009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2009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2009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2009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2009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2009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2009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2009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2009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2009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2009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2009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2009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2009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2009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2009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2009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2009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2009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2009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2009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2009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2009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2009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2009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2009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2009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2009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2009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2009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2009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2009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2009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2009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2009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2009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2009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2009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2009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2009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2009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2009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2009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2009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2009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2009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2009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2009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2009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2009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20093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2009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2009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2009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2009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2009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2009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2009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2009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2009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2009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2009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2009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2009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2009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2009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2009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2009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2009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2009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2009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2009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2009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2009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20093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20093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20093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2009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20093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20093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20093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2009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20093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20093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2009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20093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20093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20093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2009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2009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20093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20093: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20093: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015: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040: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052: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070:7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070:8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070:8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070:8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070:8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070:8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070:8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070:8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070:8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070:8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070:8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070:8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070:8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070:8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070:8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070:8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070:8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070:8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070:8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070:8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070:8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070:8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070:8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070:8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070:8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070:8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070:8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070:8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070:8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070:8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070:8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070:8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070:8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070:8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070:8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070:8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070:8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070:8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070:8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070:8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070:8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070:8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070:8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070:8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070:8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070:8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070:8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070:8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070:8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070:8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070:8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070:8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070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070:8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070:8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070:8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070:8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070:8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070:8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070:8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070:8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070:8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070:8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070:8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070:8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070:8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070:8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070:8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070:8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070:8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30070:8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30070:8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30070:8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30070:8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30070:8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30070:8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30070:8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30070:8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30070:8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30070:8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30070:8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30070:8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30070:8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30070:8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30070:8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30070:8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30070:8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30070:8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30070:8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30070:8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30070:8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30070:8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30070:8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30070:8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30070:8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30070:8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30070:8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30070:8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30070:8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30070:8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30070:8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30070:8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30070:8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30070:8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30070:8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30070:8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30070:8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30070:8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30070:8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30070:8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30070:8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30070:8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30070:8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30070:8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30070:8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30070:8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30070:8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30070:8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30070:8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30070:8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30070:8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30070:8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30070:8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30070:8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30070:8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30070:8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30070:8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30070:8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30070:8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30070:8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30070:8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30070:8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30070:8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30070:8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30070:8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30070:8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30070:8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30070:8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30070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30070:9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30070:9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30070:9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30070:9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30070:9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30070:9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30070:9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30070:9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30070:9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30070:9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30070:9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30070:9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30070:9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30070:9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30070:9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30070:9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30070:9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30070:9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30070:9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30070:9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30070:9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30070:9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30070:9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30070:9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30070:9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30070:9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30070:9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30070:9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30070:9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30070:9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30070:9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30070:9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30070:9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30070:9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3007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30070:9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30070:9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30070:9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30070:9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30070:9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30070:9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30070:9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30070:9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30070:9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30070:9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30070:9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30070:9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30070:9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30070:9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30070:9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30070:9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30070:9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30070:9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30070:9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30070:9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30070:9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30070:9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30070:9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30070:9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30070:9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30070:9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30070:9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30070:9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30070:9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30070:9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30070:9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30070:9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30070:9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30070:9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30070:9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30070:9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30070:9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30070:9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30070:9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30070:9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30070:9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30070:9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30070:9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30070:9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30070:9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30070:90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30070:9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30070:9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30070:9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30070:9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30070:9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30070:9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30070:9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30070:9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30070:9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30070:9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30070:9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30070:9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30070:9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30070:9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30070:90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30070:9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30070:9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30070:9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30070:9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30070:91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30070:9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30070:9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30070:9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30070:9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30070:9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30070:9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30070:9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30070:9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30070:9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30070:9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30070:9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30070:9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30070:9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30070:9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30070:9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30070:9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30070:91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30070:9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30070:9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30070:9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30070:9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30070:9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30070:9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30070:9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30070:9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30070:9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30070:9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30070:9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30070:9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30070:9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30070:9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30070:9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30070:9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30070:9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30070:9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30070:9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30070:9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30070:9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30070:9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30070:9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30070:9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30070:9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30070:9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30070:9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30070:9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30070:9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30070:9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30070:9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30070:9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30070:9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30070:9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30070:9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30070:9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30070:9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30070:9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30070:9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30070:9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30070:9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30070:9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30070:9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30070:9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30070:9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30070:9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30070:9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30070:9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30070:9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30070:9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30070:9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30070:9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30070:9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30070:9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30070:9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30070:9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30070:9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30070:9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30070:9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30070:9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30070:9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30070:9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30070:9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30070:9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30070:9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30070:9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30070:9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30070:9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30070:9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30070:9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30070:9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30070:9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30070:9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30070:9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30070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30070:9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30070:9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30070:9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30070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30070:9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30070:9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30070:9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30070:9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30070:9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30070:9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30070:9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30070:9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30070:9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30070:9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30070:9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30070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30070:9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30070:9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30070:9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30070:9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30070:9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30070:9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30070:9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30070:9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30070:9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30070:9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30070:9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30070:9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30070:9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30070:9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30070:9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30070:9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30070:9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30070:9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30070:9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30070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30070:9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30070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30070:9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30070:9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30070:9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30070:9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30070:9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30070:9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30070:9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30070:9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30070:9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30070:9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30070:9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30070:9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30070:9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30070:9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30070:9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30070:9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30070:9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30070:9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30070:9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30070:9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30070:9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30070:9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30070:9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30070:9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30070:9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30070:9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30070:9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30070:9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30070:9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30070:9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30070:9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30070:9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30070:9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3007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30070:9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30070:9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30070:9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30070:9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30070:9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30070:9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30070:9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30070:9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30070:9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30070:9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30070:9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30070:9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30070:9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30070:9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30070:9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30070:9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30070:9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30070:9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30070:9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30070:9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30070:9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30070:9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30070:9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30070:9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30071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3007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30099: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3010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30103: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3010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301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30108: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3011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30125: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30140: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40004: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40004: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4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40004: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40004: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400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400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400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40004: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40004: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4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400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400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4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40004: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4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4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4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400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4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40004: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400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400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40004: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400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40004: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40004: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40004: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40004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40004: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400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40004: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40004: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400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40004: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40004: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40004: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400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4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40004: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40014:3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40014:5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40015: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4002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40022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40022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40022:8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40022: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4002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40023:7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40023:7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4003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4003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4003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40039:4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40039:4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40039:4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40039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40039:4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40039:4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40039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40039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40039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40039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40039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40039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40039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40039:4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40039:4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40039:4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40039: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50013: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50028: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50033: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5004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5006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60003: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6001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60022:8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60025: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60025: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60025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60025: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60025: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60025: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60025: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60026: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60026: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60028: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60028: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6003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60047: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60055: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6006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70004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70034: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05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096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096: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098: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138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00000:23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00000:55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00000:65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00000:65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101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1010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101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10102: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101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20102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20102:5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10:5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10:5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1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1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10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10:5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10:5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10:5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10:8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1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11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11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11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11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11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11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11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12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1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1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12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12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12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12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17: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19:13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19:6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19:6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3:14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3:4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3:4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23:5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23:5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23:5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23:6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23:7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23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23:7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204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212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216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00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03: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09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09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10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10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10:9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1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1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17: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17: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20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20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7:01012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7:010213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214:3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21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8:000000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8:00000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8:00000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8:00000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8:00000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8:00000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8:00000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8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8:00000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8:00000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8:000000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8:000000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8:000000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8:000000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8:020205: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8:020210: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8:02021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8:020213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8:020213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8:020213: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8:030216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8:0401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8:0401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8:04011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8:050209: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8:050310: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8:050310: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8:05031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8:050312: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9:00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9:000028: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20">
            <text:p>2160</text:p>
          </table:table-cell>
          <table:table-cell office:value-type="string" table:number-columns-spanned="3" table:number-rows-spanned="1" table:style-name="ce1">
            <text:p>34:39:000047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297993AD31771DCDAAEC99F7C14650339680E0BEC4AD46F68F14C503EBD08DAB11A5137B8A6868BEE6E0ECD8787D1F6D3C0555B577DCC07120EAB6521AA0A4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2-21T05:21:38Z</meta:creation-date>
    <dc:date>2023-02-21T05:21:39Z</dc:date>
  </office:meta>
</office:document-meta>
</file>