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06</text:p>
          </table:table-cell>
          <table:table-cell table:number-columns-repeated="4" table:style-name="ce9"/>
          <table:table-cell office:value-type="string" table:style-name="ce11">
            <text:p>2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50001:1616</text:p>
          </table:table-cell>
          <table:covered-table-cell/>
          <table:table-cell office:value-type="float" office:value="9851612.7400000002" table:style-name="ce19">
            <text:p>9851612,7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230001:3506</text:p>
          </table:table-cell>
          <table:covered-table-cell/>
          <table:table-cell office:value-type="float" office:value="940523.23" table:style-name="ce19">
            <text:p>940523,23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30005:6272</text:p>
          </table:table-cell>
          <table:covered-table-cell/>
          <table:table-cell office:value-type="float" office:value="177254.15" table:style-name="ce19">
            <text:p>177254,1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050003:6263</text:p>
          </table:table-cell>
          <table:covered-table-cell/>
          <table:table-cell office:value-type="float" office:value="572621.49" table:style-name="ce19">
            <text:p>572621,4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5:150210:262</text:p>
          </table:table-cell>
          <table:covered-table-cell/>
          <table:table-cell office:value-type="float" office:value="437444.29" table:style-name="ce19">
            <text:p>437444,2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120202:13837</text:p>
          </table:table-cell>
          <table:covered-table-cell/>
          <table:table-cell office:value-type="float" office:value="2255638.69" table:style-name="ce19">
            <text:p>2255638,6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0:090001:517</text:p>
          </table:table-cell>
          <table:covered-table-cell/>
          <table:table-cell office:value-type="float" office:value="313736.83" table:style-name="ce19">
            <text:p>313736,83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5:080301:1204</text:p>
          </table:table-cell>
          <table:covered-table-cell/>
          <table:table-cell office:value-type="float" office:value="1123765.5" table:style-name="ce19">
            <text:p>1123765,50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5:080405:337</text:p>
          </table:table-cell>
          <table:covered-table-cell/>
          <table:table-cell office:value-type="float" office:value="247967.69" table:style-name="ce19">
            <text:p>247967,6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9:110001:453</text:p>
          </table:table-cell>
          <table:covered-table-cell/>
          <table:table-cell office:value-type="float" office:value="413696.31" table:style-name="ce19">
            <text:p>413696,31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3:200001:3333</text:p>
          </table:table-cell>
          <table:covered-table-cell/>
          <table:table-cell office:value-type="float" office:value="1438012.25" table:style-name="ce19">
            <text:p>1438012,2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8:080004:3799</text:p>
          </table:table-cell>
          <table:covered-table-cell/>
          <table:table-cell office:value-type="float" office:value="1914234.43" table:style-name="ce19">
            <text:p>1914234,43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00000:50875</text:p>
          </table:table-cell>
          <table:covered-table-cell/>
          <table:table-cell office:value-type="float" office:value="2135705.77" table:style-name="ce19">
            <text:p>2135705,77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10065:3724</text:p>
          </table:table-cell>
          <table:covered-table-cell/>
          <table:table-cell office:value-type="float" office:value="1133866.8500000001" table:style-name="ce19">
            <text:p>1133866,8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40007:389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40007:390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40007:390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60014:11175</text:p>
          </table:table-cell>
          <table:covered-table-cell/>
          <table:table-cell office:value-type="float" office:value="110506468.51000001" table:style-name="ce19">
            <text:p>110506468,51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60014:11178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60014:11181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60014:11184</text:p>
          </table:table-cell>
          <table:covered-table-cell/>
          <table:table-cell office:value-type="float" office:value="2199666.14" table:style-name="ce19">
            <text:p>2199666,1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60014:11187</text:p>
          </table:table-cell>
          <table:covered-table-cell/>
          <table:table-cell office:value-type="float" office:value="1204317.6000000001" table:style-name="ce19">
            <text:p>1204317,60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60014:11190</text:p>
          </table:table-cell>
          <table:covered-table-cell/>
          <table:table-cell office:value-type="float" office:value="1384965.24" table:style-name="ce19">
            <text:p>1384965,2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14:11193</text:p>
          </table:table-cell>
          <table:covered-table-cell/>
          <table:table-cell office:value-type="float" office:value="1380950.85" table:style-name="ce19">
            <text:p>1380950,8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4:11196</text:p>
          </table:table-cell>
          <table:covered-table-cell/>
          <table:table-cell office:value-type="float" office:value="2463570.73" table:style-name="ce19">
            <text:p>2463570,73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60014:11199</text:p>
          </table:table-cell>
          <table:covered-table-cell/>
          <table:table-cell office:value-type="float" office:value="1368907.67" table:style-name="ce19">
            <text:p>1368907,67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60014:11202</text:p>
          </table:table-cell>
          <table:covered-table-cell/>
          <table:table-cell office:value-type="float" office:value="1156144.8999999999" table:style-name="ce19">
            <text:p>1156144,90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60014:11205</text:p>
          </table:table-cell>
          <table:covered-table-cell/>
          <table:table-cell office:value-type="float" office:value="1586048.97" table:style-name="ce19">
            <text:p>1586048,97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4:11208</text:p>
          </table:table-cell>
          <table:covered-table-cell/>
          <table:table-cell office:value-type="float" office:value="1582411.25" table:style-name="ce19">
            <text:p>1582411,2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4:11211</text:p>
          </table:table-cell>
          <table:covered-table-cell/>
          <table:table-cell office:value-type="float" office:value="2046766.75" table:style-name="ce19">
            <text:p>2046766,7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14:11214</text:p>
          </table:table-cell>
          <table:covered-table-cell/>
          <table:table-cell office:value-type="float" office:value="2436348.9500000002" table:style-name="ce19">
            <text:p>2436348,95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217</text:p>
          </table:table-cell>
          <table:covered-table-cell/>
          <table:table-cell office:value-type="float" office:value="1855642.52" table:style-name="ce19">
            <text:p>1855642,5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220</text:p>
          </table:table-cell>
          <table:covered-table-cell/>
          <table:table-cell office:value-type="float" office:value="1384965.24" table:style-name="ce19">
            <text:p>1384965,2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14:11223</text:p>
          </table:table-cell>
          <table:covered-table-cell/>
          <table:table-cell office:value-type="float" office:value="318038.8" table:style-name="ce19">
            <text:p>318038,80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60014:11226</text:p>
          </table:table-cell>
          <table:covered-table-cell/>
          <table:table-cell office:value-type="float" office:value="326654.69" table:style-name="ce19">
            <text:p>326654,6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14:11229</text:p>
          </table:table-cell>
          <table:covered-table-cell/>
          <table:table-cell office:value-type="float" office:value="1578773.52" table:style-name="ce19">
            <text:p>1578773,52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80033:14</text:p>
          </table:table-cell>
          <table:covered-table-cell/>
          <table:table-cell office:value-type="float" office:value="2543773.1800000002" table:style-name="ce19">
            <text:p>2543773,18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80106:1204</text:p>
          </table:table-cell>
          <table:covered-table-cell/>
          <table:table-cell office:value-type="float" office:value="2543189.46" table:style-name="ce19">
            <text:p>2543189,46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80110:964</text:p>
          </table:table-cell>
          <table:covered-table-cell/>
          <table:table-cell office:value-type="float" office:value="2504303.09" table:style-name="ce19">
            <text:p>2504303,0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80110:972</text:p>
          </table:table-cell>
          <table:covered-table-cell/>
          <table:table-cell office:value-type="float" office:value="9324454.7799999993" table:style-name="ce19">
            <text:p>9324454,78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80110:983</text:p>
          </table:table-cell>
          <table:covered-table-cell/>
          <table:table-cell office:value-type="float" office:value="9760974.3399999999" table:style-name="ce19">
            <text:p>9760974,3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80110:990</text:p>
          </table:table-cell>
          <table:covered-table-cell/>
          <table:table-cell office:value-type="float" office:value="2395278.4" table:style-name="ce19">
            <text:p>2395278,40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80110:994</text:p>
          </table:table-cell>
          <table:covered-table-cell/>
          <table:table-cell office:value-type="float" office:value="2563687.1800000002" table:style-name="ce19">
            <text:p>2563687,18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80140:80</text:p>
          </table:table-cell>
          <table:covered-table-cell/>
          <table:table-cell office:value-type="float" office:value="31175024.039999999" table:style-name="ce19">
            <text:p>31175024,04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04:4805</text:p>
          </table:table-cell>
          <table:covered-table-cell/>
          <table:table-cell office:value-type="float" office:value="2652413.66" table:style-name="ce19">
            <text:p>2652413,66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1">
            <text:p>34:35:030122:10906</text:p>
          </table:table-cell>
          <table:covered-table-cell/>
          <table:table-cell office:value-type="float" office:value="1397344.89" table:style-name="ce21">
            <text:p>1397344,89</text:p>
          </table:table-cell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7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7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5:01012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1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6:14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6:25001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25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500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401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102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2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4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9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40607: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901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200010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200010: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200010: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20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20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200010: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90001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9000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5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5:0803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1002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6:07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6:12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6:12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6:120005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7:000000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7:000000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7:01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7:03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9:00000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9:01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9:01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9:1002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1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0:0301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1:07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1:07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1:07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1:07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1:0700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1:07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1:07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3:06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4:130612: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5:00000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5:01012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5:010126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6:0606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6:0701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6:0701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6:0701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701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07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7:0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7:10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080001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9:11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9:110009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1:130003: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1:2000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2:120006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3:0100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3:01000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3:0100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3:01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10031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1003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3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31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31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31:5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31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31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31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31:5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3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31:5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31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5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050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52: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6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67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67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7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71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7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07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7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7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76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70001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70001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70001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70001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8005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80074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80106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801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8011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80111: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80111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801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801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801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80111: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8011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80111: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8011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80111: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80111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80111: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8011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80111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80111: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8011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80126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8013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8013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00000:39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00000:39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3011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3011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30124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202:6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204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204:9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3021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3021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3021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302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3021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3021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3021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3021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3021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3021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3021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302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210:5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21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21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2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21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212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6:0000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6:00001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7:01021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8:0502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8:0602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3" table:number-rows-spanned="1" table:style-name="ce1">
            <text:p>34:39:000047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CEA2B7AFE2A8C30BB709D355B7A48E8BF790AC7CB08E4FF9173BEAD9AB1D166F606177F06D89A58943D8BBCC354ED3151D8383A756D355FD4271D7EB95153D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2-27T05:56:16Z</meta:creation-date>
    <dc:date>2023-02-27T05:56:16Z</dc:date>
  </office:meta>
</office:document-meta>
</file>