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555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109</text:p>
          </table:table-cell>
          <table:table-cell table:number-columns-repeated="4" table:style-name="ce2"/>
          <table:table-cell office:value-type="string" table:style-name="ce4">
            <text:p>28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28" table:style-name="ce6">
            <text:p>42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01" table:style-name="ce7">
            <text:p>310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0:000000:126346</text:p>
          </table:table-cell>
          <table:covered-table-cell/>
          <table:table-cell office:value-type="float" office:value="11625.12" table:style-name="ce11">
            <text:p>11625,12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0:000000:126347</text:p>
          </table:table-cell>
          <table:covered-table-cell/>
          <table:table-cell office:value-type="float" office:value="146170.76" table:style-name="ce11">
            <text:p>146170,76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1:000000:3407</text:p>
          </table:table-cell>
          <table:covered-table-cell/>
          <table:table-cell office:value-type="float" office:value="632297.6" table:style-name="ce11">
            <text:p>632297,6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1:000000:3408</text:p>
          </table:table-cell>
          <table:covered-table-cell/>
          <table:table-cell office:value-type="float" office:value="22890141.399999999" table:style-name="ce11">
            <text:p>22890141,4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1:000000:3409</text:p>
          </table:table-cell>
          <table:covered-table-cell/>
          <table:table-cell office:value-type="float" office:value="61207.42" table:style-name="ce11">
            <text:p>61207,42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1:050003:1559</text:p>
          </table:table-cell>
          <table:covered-table-cell/>
          <table:table-cell office:value-type="float" office:value="147632.1" table:style-name="ce11">
            <text:p>147632,1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01:110007:122</text:p>
          </table:table-cell>
          <table:covered-table-cell/>
          <table:table-cell office:value-type="float" office:value="31785224.129999999" table:style-name="ce11">
            <text:p>31785224,13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01:110007:460</text:p>
          </table:table-cell>
          <table:covered-table-cell/>
          <table:table-cell office:value-type="float" office:value="1143094.72" table:style-name="ce11">
            <text:p>1143094,72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01:110009:225</text:p>
          </table:table-cell>
          <table:covered-table-cell/>
          <table:table-cell office:value-type="float" office:value="2216636.7999999998" table:style-name="ce11">
            <text:p>2216636,8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01:110009:863</text:p>
          </table:table-cell>
          <table:covered-table-cell/>
          <table:table-cell office:value-type="float" office:value="188086.1" table:style-name="ce11">
            <text:p>188086,1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02:000000:32</text:p>
          </table:table-cell>
          <table:covered-table-cell/>
          <table:table-cell office:value-type="float" office:value="93338910" table:style-name="ce11">
            <text:p>93338910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02:030004:187</text:p>
          </table:table-cell>
          <table:covered-table-cell/>
          <table:table-cell office:value-type="float" office:value="7315200" table:style-name="ce11">
            <text:p>7315200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02:030004:650</text:p>
          </table:table-cell>
          <table:covered-table-cell/>
          <table:table-cell office:value-type="float" office:value="183700" table:style-name="ce11">
            <text:p>183700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02:030004:651</text:p>
          </table:table-cell>
          <table:covered-table-cell/>
          <table:table-cell office:value-type="float" office:value="102660" table:style-name="ce11">
            <text:p>102660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02:100003:799</text:p>
          </table:table-cell>
          <table:covered-table-cell/>
          <table:table-cell office:value-type="float" office:value="602238.96" table:style-name="ce11">
            <text:p>602238,96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02:100003:800</text:p>
          </table:table-cell>
          <table:covered-table-cell/>
          <table:table-cell office:value-type="float" office:value="436646.16" table:style-name="ce11">
            <text:p>436646,16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02:100004:605</text:p>
          </table:table-cell>
          <table:covered-table-cell/>
          <table:table-cell office:value-type="float" office:value="79698" table:style-name="ce11">
            <text:p>79698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02:100004:606</text:p>
          </table:table-cell>
          <table:covered-table-cell/>
          <table:table-cell office:value-type="float" office:value="166722" table:style-name="ce11">
            <text:p>166722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02:110001:485</text:p>
          </table:table-cell>
          <table:covered-table-cell/>
          <table:table-cell office:value-type="float" office:value="191880" table:style-name="ce11">
            <text:p>191880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03:000000:17922</text:p>
          </table:table-cell>
          <table:covered-table-cell/>
          <table:table-cell office:value-type="float" office:value="720156.36" table:style-name="ce11">
            <text:p>720156,36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03:030001:1933</text:p>
          </table:table-cell>
          <table:covered-table-cell/>
          <table:table-cell office:value-type="float" office:value="211428.14" table:style-name="ce11">
            <text:p>211428,14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03:030004:539</text:p>
          </table:table-cell>
          <table:covered-table-cell/>
          <table:table-cell office:value-type="float" office:value="31460.37" table:style-name="ce11">
            <text:p>31460,37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03:030004:540</text:p>
          </table:table-cell>
          <table:covered-table-cell/>
          <table:table-cell office:value-type="float" office:value="192857.72" table:style-name="ce11">
            <text:p>192857,72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03:120006:4759</text:p>
          </table:table-cell>
          <table:covered-table-cell/>
          <table:table-cell office:value-type="float" office:value="256520" table:style-name="ce11">
            <text:p>256520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03:120006:4937</text:p>
          </table:table-cell>
          <table:covered-table-cell/>
          <table:table-cell office:value-type="float" office:value="256520" table:style-name="ce11">
            <text:p>256520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03:120006:4964</text:p>
          </table:table-cell>
          <table:covered-table-cell/>
          <table:table-cell office:value-type="float" office:value="86000" table:style-name="ce11">
            <text:p>86000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03:120006:4965</text:p>
          </table:table-cell>
          <table:covered-table-cell/>
          <table:table-cell office:value-type="float" office:value="257700.72" table:style-name="ce11">
            <text:p>257700,72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03:130001:3322</text:p>
          </table:table-cell>
          <table:covered-table-cell/>
          <table:table-cell office:value-type="float" office:value="186086.39999999999" table:style-name="ce11">
            <text:p>186086,4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03:130004:3913</text:p>
          </table:table-cell>
          <table:covered-table-cell/>
          <table:table-cell office:value-type="float" office:value="25116.7" table:style-name="ce11">
            <text:p>25116,7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03:130004:466</text:p>
          </table:table-cell>
          <table:covered-table-cell/>
          <table:table-cell office:value-type="float" office:value="22095091.620000001" table:style-name="ce11">
            <text:p>22095091,62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03:130006:456</text:p>
          </table:table-cell>
          <table:covered-table-cell/>
          <table:table-cell office:value-type="float" office:value="149664.03" table:style-name="ce11">
            <text:p>149664,03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03:130007:1205</text:p>
          </table:table-cell>
          <table:covered-table-cell/>
          <table:table-cell office:value-type="float" office:value="268741.14" table:style-name="ce11">
            <text:p>268741,14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03:130007:41</text:p>
          </table:table-cell>
          <table:covered-table-cell/>
          <table:table-cell office:value-type="float" office:value="4397462.46" table:style-name="ce11">
            <text:p>4397462,46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03:140107:5613</text:p>
          </table:table-cell>
          <table:covered-table-cell/>
          <table:table-cell office:value-type="float" office:value="89548.800000000003" table:style-name="ce11">
            <text:p>89548,8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03:140107:5614</text:p>
          </table:table-cell>
          <table:covered-table-cell/>
          <table:table-cell office:value-type="float" office:value="62002.05" table:style-name="ce11">
            <text:p>62002,05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03:140107:9</text:p>
          </table:table-cell>
          <table:covered-table-cell/>
          <table:table-cell office:value-type="float" office:value="144087954.44999999" table:style-name="ce11">
            <text:p>144087954,45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03:140109:15141</text:p>
          </table:table-cell>
          <table:covered-table-cell/>
          <table:table-cell office:value-type="float" office:value="131175" table:style-name="ce11">
            <text:p>131175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03:140109:15142</text:p>
          </table:table-cell>
          <table:covered-table-cell/>
          <table:table-cell office:value-type="float" office:value="62070" table:style-name="ce11">
            <text:p>62070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34:03:140109:2683</text:p>
          </table:table-cell>
          <table:covered-table-cell/>
          <table:table-cell office:value-type="float" office:value="90663.99" table:style-name="ce11">
            <text:p>90663,99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34:03:140109:3827</text:p>
          </table:table-cell>
          <table:covered-table-cell/>
          <table:table-cell office:value-type="float" office:value="35507.19" table:style-name="ce11">
            <text:p>35507,19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34:03:140109:491</text:p>
          </table:table-cell>
          <table:covered-table-cell/>
          <table:table-cell office:value-type="float" office:value="43331125.200000003" table:style-name="ce11">
            <text:p>43331125,2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34:03:140114:13776</text:p>
          </table:table-cell>
          <table:covered-table-cell/>
          <table:table-cell office:value-type="float" office:value="242370.36" table:style-name="ce11">
            <text:p>242370,36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34:03:160001:1276</text:p>
          </table:table-cell>
          <table:covered-table-cell/>
          <table:table-cell office:value-type="float" office:value="391648.95" table:style-name="ce11">
            <text:p>391648,95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34:03:170001:2277</text:p>
          </table:table-cell>
          <table:covered-table-cell/>
          <table:table-cell office:value-type="float" office:value="169657.85" table:style-name="ce11">
            <text:p>169657,85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34:03:170005:1560</text:p>
          </table:table-cell>
          <table:covered-table-cell/>
          <table:table-cell office:value-type="float" office:value="156637.51999999999" table:style-name="ce11">
            <text:p>156637,52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34:03:170005:1561</text:p>
          </table:table-cell>
          <table:covered-table-cell/>
          <table:table-cell office:value-type="float" office:value="156637.51999999999" table:style-name="ce11">
            <text:p>156637,52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34:03:170005:594</text:p>
          </table:table-cell>
          <table:covered-table-cell/>
          <table:table-cell office:value-type="float" office:value="867839.79" table:style-name="ce11">
            <text:p>867839,79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34:03:210002:1892</text:p>
          </table:table-cell>
          <table:covered-table-cell/>
          <table:table-cell office:value-type="float" office:value="126758.25" table:style-name="ce11">
            <text:p>126758,25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34:03:220005:158</text:p>
          </table:table-cell>
          <table:covered-table-cell/>
          <table:table-cell office:value-type="float" office:value="49493715.259999998" table:style-name="ce11">
            <text:p>49493715,26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34:03:220005:6046</text:p>
          </table:table-cell>
          <table:covered-table-cell/>
          <table:table-cell office:value-type="float" office:value="26967071.120000001" table:style-name="ce11">
            <text:p>26967071,12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34:03:220006:48</text:p>
          </table:table-cell>
          <table:covered-table-cell/>
          <table:table-cell office:value-type="float" office:value="42479292.810000002" table:style-name="ce11">
            <text:p>42479292,81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34:03:220006:6115</text:p>
          </table:table-cell>
          <table:covered-table-cell/>
          <table:table-cell office:value-type="float" office:value="126465.2" table:style-name="ce11">
            <text:p>126465,2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34:03:230001:3529</text:p>
          </table:table-cell>
          <table:covered-table-cell/>
          <table:table-cell office:value-type="float" office:value="391834.3" table:style-name="ce11">
            <text:p>391834,3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34:03:230001:3530</text:p>
          </table:table-cell>
          <table:covered-table-cell/>
          <table:table-cell office:value-type="float" office:value="860277" table:style-name="ce11">
            <text:p>860277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34:03:230001:3531</text:p>
          </table:table-cell>
          <table:covered-table-cell/>
          <table:table-cell office:value-type="float" office:value="557615.91" table:style-name="ce11">
            <text:p>557615,91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34:03:230001:3532</text:p>
          </table:table-cell>
          <table:covered-table-cell/>
          <table:table-cell office:value-type="float" office:value="954125.4" table:style-name="ce11">
            <text:p>954125,4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34:03:230001:61</text:p>
          </table:table-cell>
          <table:covered-table-cell/>
          <table:table-cell office:value-type="float" office:value="954907.47" table:style-name="ce11">
            <text:p>954907,47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34:03:230003:4940</text:p>
          </table:table-cell>
          <table:covered-table-cell/>
          <table:table-cell office:value-type="float" office:value="919140.95" table:style-name="ce11">
            <text:p>919140,95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34:03:230003:4941</text:p>
          </table:table-cell>
          <table:covered-table-cell/>
          <table:table-cell office:value-type="float" office:value="575462.16" table:style-name="ce11">
            <text:p>575462,16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34:03:230003:4942</text:p>
          </table:table-cell>
          <table:covered-table-cell/>
          <table:table-cell office:value-type="float" office:value="808660.38" table:style-name="ce11">
            <text:p>808660,38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34:04:050006:525</text:p>
          </table:table-cell>
          <table:covered-table-cell/>
          <table:table-cell office:value-type="float" office:value="23500" table:style-name="ce11">
            <text:p>23500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34:04:080003:1010</text:p>
          </table:table-cell>
          <table:covered-table-cell/>
          <table:table-cell office:value-type="float" office:value="172813.22" table:style-name="ce11">
            <text:p>172813,22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34:04:080003:1409</text:p>
          </table:table-cell>
          <table:covered-table-cell/>
          <table:table-cell office:value-type="float" office:value="361978.94" table:style-name="ce11">
            <text:p>361978,94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34:04:080003:1416</text:p>
          </table:table-cell>
          <table:covered-table-cell/>
          <table:table-cell office:value-type="float" office:value="349681.86" table:style-name="ce11">
            <text:p>349681,86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34:04:080003:465</text:p>
          </table:table-cell>
          <table:covered-table-cell/>
          <table:table-cell office:value-type="float" office:value="318677.52" table:style-name="ce11">
            <text:p>318677,52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34:04:080003:47</text:p>
          </table:table-cell>
          <table:covered-table-cell/>
          <table:table-cell office:value-type="float" office:value="560694.52" table:style-name="ce11">
            <text:p>560694,52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34:04:080003:72</text:p>
          </table:table-cell>
          <table:covered-table-cell/>
          <table:table-cell office:value-type="float" office:value="423595.16" table:style-name="ce11">
            <text:p>423595,16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34:04:080003:83</text:p>
          </table:table-cell>
          <table:covered-table-cell/>
          <table:table-cell office:value-type="float" office:value="280608.90000000002" table:style-name="ce11">
            <text:p>280608,9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34:04:080003:88</text:p>
          </table:table-cell>
          <table:covered-table-cell/>
          <table:table-cell office:value-type="float" office:value="402140.68" table:style-name="ce11">
            <text:p>402140,68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34:04:080003:91</text:p>
          </table:table-cell>
          <table:covered-table-cell/>
          <table:table-cell office:value-type="float" office:value="168234.52" table:style-name="ce11">
            <text:p>168234,52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34:04:090001:116</text:p>
          </table:table-cell>
          <table:covered-table-cell/>
          <table:table-cell office:value-type="float" office:value="84559.2" table:style-name="ce11">
            <text:p>84559,2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34:04:090001:26</text:p>
          </table:table-cell>
          <table:covered-table-cell/>
          <table:table-cell office:value-type="float" office:value="87634.08" table:style-name="ce11">
            <text:p>87634,08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34:04:090001:538</text:p>
          </table:table-cell>
          <table:covered-table-cell/>
          <table:table-cell office:value-type="float" office:value="122610.84" table:style-name="ce11">
            <text:p>122610,84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34:05:000000:25</text:p>
          </table:table-cell>
          <table:covered-table-cell/>
          <table:table-cell office:value-type="float" office:value="20970359.02" table:style-name="ce11">
            <text:p>20970359,02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34:05:010148:444</text:p>
          </table:table-cell>
          <table:covered-table-cell/>
          <table:table-cell office:value-type="float" office:value="9191.82" table:style-name="ce11">
            <text:p>9191,82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34:05:010201:935</text:p>
          </table:table-cell>
          <table:covered-table-cell/>
          <table:table-cell office:value-type="float" office:value="16074" table:style-name="ce11">
            <text:p>16074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34:05:050004:367</text:p>
          </table:table-cell>
          <table:covered-table-cell/>
          <table:table-cell office:value-type="float" office:value="1008000" table:style-name="ce11">
            <text:p>1008000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34:05:050004:55</text:p>
          </table:table-cell>
          <table:covered-table-cell/>
          <table:table-cell office:value-type="float" office:value="1713600" table:style-name="ce11">
            <text:p>1713600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34:05:120005:1543</text:p>
          </table:table-cell>
          <table:covered-table-cell/>
          <table:table-cell office:value-type="float" office:value="175740" table:style-name="ce11">
            <text:p>175740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34:05:130003:768</text:p>
          </table:table-cell>
          <table:covered-table-cell/>
          <table:table-cell office:value-type="float" office:value="450000" table:style-name="ce11">
            <text:p>450000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34:05:150206:2799</text:p>
          </table:table-cell>
          <table:covered-table-cell/>
          <table:table-cell office:value-type="float" office:value="121848" table:style-name="ce11">
            <text:p>121848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34:06:000000:13</text:p>
          </table:table-cell>
          <table:covered-table-cell/>
          <table:table-cell office:value-type="float" office:value="505647700" table:style-name="ce11">
            <text:p>505647700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1">
            <text:p>34:06:090001:77</text:p>
          </table:table-cell>
          <table:covered-table-cell/>
          <table:table-cell office:value-type="float" office:value="34540100" table:style-name="ce11">
            <text:p>34540100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1">
            <text:p>34:06:130001:215</text:p>
          </table:table-cell>
          <table:covered-table-cell/>
          <table:table-cell office:value-type="float" office:value="29880" table:style-name="ce11">
            <text:p>29880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1">
            <text:p>34:06:200001:288</text:p>
          </table:table-cell>
          <table:covered-table-cell/>
          <table:table-cell office:value-type="float" office:value="475830" table:style-name="ce11">
            <text:p>475830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1">
            <text:p>34:07:000000:7668</text:p>
          </table:table-cell>
          <table:covered-table-cell/>
          <table:table-cell office:value-type="float" office:value="9287046.7200000007" table:style-name="ce11">
            <text:p>9287046,72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1">
            <text:p>34:07:010001:1456</text:p>
          </table:table-cell>
          <table:covered-table-cell/>
          <table:table-cell office:value-type="float" office:value="1378328.4" table:style-name="ce11">
            <text:p>1378328,4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1">
            <text:p>34:07:010001:1493</text:p>
          </table:table-cell>
          <table:covered-table-cell/>
          <table:table-cell office:value-type="float" office:value="191880" table:style-name="ce11">
            <text:p>191880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1">
            <text:p>34:07:010001:1494</text:p>
          </table:table-cell>
          <table:covered-table-cell/>
          <table:table-cell office:value-type="float" office:value="49302.5" table:style-name="ce11">
            <text:p>49302,5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1">
            <text:p>34:07:070001:7019</text:p>
          </table:table-cell>
          <table:covered-table-cell/>
          <table:table-cell office:value-type="float" office:value="120402.24000000001" table:style-name="ce11">
            <text:p>120402,24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1">
            <text:p>34:07:070003:9562</text:p>
          </table:table-cell>
          <table:covered-table-cell/>
          <table:table-cell office:value-type="float" office:value="34427.019999999997" table:style-name="ce11">
            <text:p>34427,02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1">
            <text:p>34:07:080002:22827</text:p>
          </table:table-cell>
          <table:covered-table-cell/>
          <table:table-cell office:value-type="float" office:value="9284.75" table:style-name="ce11">
            <text:p>9284,75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1">
            <text:p>34:07:120001:626</text:p>
          </table:table-cell>
          <table:covered-table-cell/>
          <table:table-cell office:value-type="float" office:value="4219962.88" table:style-name="ce11">
            <text:p>4219962,88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1">
            <text:p>34:07:120001:627</text:p>
          </table:table-cell>
          <table:covered-table-cell/>
          <table:table-cell office:value-type="float" office:value="3883902.4" table:style-name="ce11">
            <text:p>3883902,4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1">
            <text:p>34:08:000000:20</text:p>
          </table:table-cell>
          <table:covered-table-cell/>
          <table:table-cell office:value-type="float" office:value="82612542.780000001" table:style-name="ce11">
            <text:p>82612542,78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1">
            <text:p>34:08:000000:243</text:p>
          </table:table-cell>
          <table:covered-table-cell/>
          <table:table-cell office:value-type="float" office:value="2066400" table:style-name="ce11">
            <text:p>2066400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1">
            <text:p>34:08:000000:5500</text:p>
          </table:table-cell>
          <table:covered-table-cell/>
          <table:table-cell office:value-type="float" office:value="287700" table:style-name="ce11">
            <text:p>287700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1">
            <text:p>34:08:110104:39</text:p>
          </table:table-cell>
          <table:covered-table-cell/>
          <table:table-cell office:value-type="float" office:value="169283.79" table:style-name="ce11">
            <text:p>169283,79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1">
            <text:p>34:08:120103:228</text:p>
          </table:table-cell>
          <table:covered-table-cell/>
          <table:table-cell office:value-type="float" office:value="3273600" table:style-name="ce11">
            <text:p>3273600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1">
            <text:p>34:08:120103:567</text:p>
          </table:table-cell>
          <table:covered-table-cell/>
          <table:table-cell office:value-type="float" office:value="653400" table:style-name="ce11">
            <text:p>653400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1">
            <text:p>34:08:120103:568</text:p>
          </table:table-cell>
          <table:covered-table-cell/>
          <table:table-cell office:value-type="float" office:value="227700" table:style-name="ce11">
            <text:p>227700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1">
            <text:p>34:08:120202:13880</text:p>
          </table:table-cell>
          <table:covered-table-cell/>
          <table:table-cell office:value-type="float" office:value="586455" table:style-name="ce11">
            <text:p>586455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1">
            <text:p>34:08:120202:13882</text:p>
          </table:table-cell>
          <table:covered-table-cell/>
          <table:table-cell office:value-type="float" office:value="480705" table:style-name="ce11">
            <text:p>480705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1">
            <text:p>34:08:120202:13883</text:p>
          </table:table-cell>
          <table:covered-table-cell/>
          <table:table-cell office:value-type="float" office:value="16361.8" table:style-name="ce11">
            <text:p>16361,8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1">
            <text:p>34:08:120202:13884</text:p>
          </table:table-cell>
          <table:covered-table-cell/>
          <table:table-cell office:value-type="float" office:value="128188" table:style-name="ce11">
            <text:p>128188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1">
            <text:p>34:08:120203:827</text:p>
          </table:table-cell>
          <table:covered-table-cell/>
          <table:table-cell office:value-type="float" office:value="105010" table:style-name="ce11">
            <text:p>105010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1">
            <text:p>34:08:140106:674</text:p>
          </table:table-cell>
          <table:covered-table-cell/>
          <table:table-cell office:value-type="float" office:value="96750" table:style-name="ce11">
            <text:p>96750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1">
            <text:p>34:09:000000:116</text:p>
          </table:table-cell>
          <table:covered-table-cell/>
          <table:table-cell office:value-type="float" office:value="8212689.2000000002" table:style-name="ce11">
            <text:p>8212689,2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1">
            <text:p>34:09:000000:12511</text:p>
          </table:table-cell>
          <table:covered-table-cell/>
          <table:table-cell office:value-type="float" office:value="204750" table:style-name="ce11">
            <text:p>204750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1">
            <text:p>34:09:000000:12512</text:p>
          </table:table-cell>
          <table:covered-table-cell/>
          <table:table-cell office:value-type="float" office:value="204750" table:style-name="ce11">
            <text:p>204750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1">
            <text:p>34:09:000000:12513</text:p>
          </table:table-cell>
          <table:covered-table-cell/>
          <table:table-cell office:value-type="float" office:value="478278" table:style-name="ce11">
            <text:p>478278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1">
            <text:p>34:09:020634:1152</text:p>
          </table:table-cell>
          <table:covered-table-cell/>
          <table:table-cell office:value-type="float" office:value="228836.82" table:style-name="ce11">
            <text:p>228836,82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1">
            <text:p>34:09:020701:26</text:p>
          </table:table-cell>
          <table:covered-table-cell/>
          <table:table-cell office:value-type="float" office:value="600" table:style-name="ce11">
            <text:p>600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1">
            <text:p>34:09:021013:118</text:p>
          </table:table-cell>
          <table:covered-table-cell/>
          <table:table-cell office:value-type="float" office:value="477519.35999999999" table:style-name="ce11">
            <text:p>477519,36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1">
            <text:p>34:09:021028:801</text:p>
          </table:table-cell>
          <table:covered-table-cell/>
          <table:table-cell office:value-type="float" office:value="357902.4" table:style-name="ce11">
            <text:p>357902,4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1">
            <text:p>34:09:021028:802</text:p>
          </table:table-cell>
          <table:covered-table-cell/>
          <table:table-cell office:value-type="float" office:value="357074.88" table:style-name="ce11">
            <text:p>357074,88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1">
            <text:p>34:09:021028:803</text:p>
          </table:table-cell>
          <table:covered-table-cell/>
          <table:table-cell office:value-type="float" office:value="351696" table:style-name="ce11">
            <text:p>351696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1">
            <text:p>34:09:021028:804</text:p>
          </table:table-cell>
          <table:covered-table-cell/>
          <table:table-cell office:value-type="float" office:value="351696" table:style-name="ce11">
            <text:p>351696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1">
            <text:p>34:09:021028:807</text:p>
          </table:table-cell>
          <table:covered-table-cell/>
          <table:table-cell office:value-type="float" office:value="289632" table:style-name="ce11">
            <text:p>289632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1">
            <text:p>34:09:050201:514</text:p>
          </table:table-cell>
          <table:covered-table-cell/>
          <table:table-cell office:value-type="float" office:value="91015" table:style-name="ce11">
            <text:p>91015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1">
            <text:p>34:09:050817:1187</text:p>
          </table:table-cell>
          <table:covered-table-cell/>
          <table:table-cell office:value-type="float" office:value="51364.26" table:style-name="ce11">
            <text:p>51364,26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1">
            <text:p>34:10:000000:41</text:p>
          </table:table-cell>
          <table:covered-table-cell/>
          <table:table-cell office:value-type="float" office:value="73430262.400000006" table:style-name="ce11">
            <text:p>73430262,4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1">
            <text:p>34:10:010006:162</text:p>
          </table:table-cell>
          <table:covered-table-cell/>
          <table:table-cell office:value-type="float" office:value="416325.24" table:style-name="ce11">
            <text:p>416325,24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1">
            <text:p>34:10:080001:3181</text:p>
          </table:table-cell>
          <table:covered-table-cell/>
          <table:table-cell office:value-type="float" office:value="147024" table:style-name="ce11">
            <text:p>147024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1">
            <text:p>34:10:080001:3182</text:p>
          </table:table-cell>
          <table:covered-table-cell/>
          <table:table-cell office:value-type="float" office:value="159276" table:style-name="ce11">
            <text:p>159276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1">
            <text:p>34:10:080005:2</text:p>
          </table:table-cell>
          <table:covered-table-cell/>
          <table:table-cell office:value-type="float" office:value="16047131.4" table:style-name="ce11">
            <text:p>16047131,4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1">
            <text:p>34:10:080005:337</text:p>
          </table:table-cell>
          <table:covered-table-cell/>
          <table:table-cell office:value-type="float" office:value="115274.28" table:style-name="ce11">
            <text:p>115274,28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1">
            <text:p>34:10:140004:45</text:p>
          </table:table-cell>
          <table:covered-table-cell/>
          <table:table-cell office:value-type="float" office:value="149984.45000000001" table:style-name="ce11">
            <text:p>149984,45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1">
            <text:p>34:10:160001:182</text:p>
          </table:table-cell>
          <table:covered-table-cell/>
          <table:table-cell office:value-type="float" office:value="624019.19999999995" table:style-name="ce11">
            <text:p>624019,2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1">
            <text:p>34:10:200011:1213</text:p>
          </table:table-cell>
          <table:covered-table-cell/>
          <table:table-cell office:value-type="float" office:value="599817.76" table:style-name="ce11">
            <text:p>599817,76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1">
            <text:p>34:11:000000:100</text:p>
          </table:table-cell>
          <table:covered-table-cell/>
          <table:table-cell office:value-type="float" office:value="45692500" table:style-name="ce11">
            <text:p>45692500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1">
            <text:p>34:11:080003:4854</text:p>
          </table:table-cell>
          <table:covered-table-cell/>
          <table:table-cell office:value-type="float" office:value="185114.16" table:style-name="ce11">
            <text:p>185114,16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1">
            <text:p>34:12:020002:297</text:p>
          </table:table-cell>
          <table:covered-table-cell/>
          <table:table-cell office:value-type="float" office:value="31557.03" table:style-name="ce11">
            <text:p>31557,03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1">
            <text:p>34:12:050014:1067</text:p>
          </table:table-cell>
          <table:covered-table-cell/>
          <table:table-cell office:value-type="float" office:value="230610" table:style-name="ce11">
            <text:p>230610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1">
            <text:p>34:13:000000:1983</text:p>
          </table:table-cell>
          <table:covered-table-cell/>
          <table:table-cell office:value-type="float" office:value="158650" table:style-name="ce11">
            <text:p>158650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1">
            <text:p>34:13:000000:1990</text:p>
          </table:table-cell>
          <table:covered-table-cell/>
          <table:table-cell office:value-type="float" office:value="219924" table:style-name="ce11">
            <text:p>219924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1">
            <text:p>34:13:020005:197</text:p>
          </table:table-cell>
          <table:covered-table-cell/>
          <table:table-cell office:value-type="float" office:value="7024600" table:style-name="ce11">
            <text:p>7024600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1">
            <text:p>34:13:020005:606</text:p>
          </table:table-cell>
          <table:covered-table-cell/>
          <table:table-cell office:value-type="float" office:value="116250" table:style-name="ce11">
            <text:p>116250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1">
            <text:p>34:13:030002:5</text:p>
          </table:table-cell>
          <table:covered-table-cell/>
          <table:table-cell office:value-type="float" office:value="181439.17" table:style-name="ce11">
            <text:p>181439,17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1">
            <text:p>34:13:050005:584</text:p>
          </table:table-cell>
          <table:covered-table-cell/>
          <table:table-cell office:value-type="float" office:value="608608" table:style-name="ce11">
            <text:p>608608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1">
            <text:p>34:13:050005:956</text:p>
          </table:table-cell>
          <table:covered-table-cell/>
          <table:table-cell office:value-type="float" office:value="304304" table:style-name="ce11">
            <text:p>304304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1">
            <text:p>34:13:060004:991</text:p>
          </table:table-cell>
          <table:covered-table-cell/>
          <table:table-cell office:value-type="float" office:value="189596.84" table:style-name="ce11">
            <text:p>189596,84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1">
            <text:p>34:13:080001:152</text:p>
          </table:table-cell>
          <table:covered-table-cell/>
          <table:table-cell office:value-type="float" office:value="68279.45" table:style-name="ce11">
            <text:p>68279,45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1">
            <text:p>34:13:130018:2353</text:p>
          </table:table-cell>
          <table:covered-table-cell/>
          <table:table-cell office:value-type="float" office:value="306912.32" table:style-name="ce11">
            <text:p>306912,32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1">
            <text:p>34:13:130019:3332</text:p>
          </table:table-cell>
          <table:covered-table-cell/>
          <table:table-cell office:value-type="float" office:value="195353.73" table:style-name="ce11">
            <text:p>195353,73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1">
            <text:p>34:13:130019:3358</text:p>
          </table:table-cell>
          <table:covered-table-cell/>
          <table:table-cell office:value-type="float" office:value="10205.620000000001" table:style-name="ce11">
            <text:p>10205,62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1">
            <text:p>34:13:140003:1533</text:p>
          </table:table-cell>
          <table:covered-table-cell/>
          <table:table-cell office:value-type="float" office:value="51255.14" table:style-name="ce11">
            <text:p>51255,14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1">
            <text:p>34:14:090002:18498</text:p>
          </table:table-cell>
          <table:covered-table-cell/>
          <table:table-cell office:value-type="float" office:value="405010.88" table:style-name="ce11">
            <text:p>405010,88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1">
            <text:p>34:15:000000:117</text:p>
          </table:table-cell>
          <table:covered-table-cell/>
          <table:table-cell office:value-type="float" office:value="115689882.95999999" table:style-name="ce11">
            <text:p>115689882,96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1">
            <text:p>34:15:000000:2146</text:p>
          </table:table-cell>
          <table:covered-table-cell/>
          <table:table-cell office:value-type="float" office:value="254400" table:style-name="ce11">
            <text:p>254400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1">
            <text:p>34:15:000000:367</text:p>
          </table:table-cell>
          <table:covered-table-cell/>
          <table:table-cell office:value-type="float" office:value="11255805.32" table:style-name="ce11">
            <text:p>11255805,32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1">
            <text:p>34:15:020101:198</text:p>
          </table:table-cell>
          <table:covered-table-cell/>
          <table:table-cell office:value-type="float" office:value="844980.66" table:style-name="ce11">
            <text:p>844980,66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1">
            <text:p>34:15:040103:293</text:p>
          </table:table-cell>
          <table:covered-table-cell/>
          <table:table-cell office:value-type="float" office:value="435662" table:style-name="ce11">
            <text:p>435662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1">
            <text:p>34:15:040201:28</text:p>
          </table:table-cell>
          <table:covered-table-cell/>
          <table:table-cell office:value-type="float" office:value="55976.25" table:style-name="ce11">
            <text:p>55976,25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1">
            <text:p>34:15:080202:405</text:p>
          </table:table-cell>
          <table:covered-table-cell/>
          <table:table-cell office:value-type="float" office:value="270797.15000000002" table:style-name="ce11">
            <text:p>270797,15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1">
            <text:p>34:16:020004:81</text:p>
          </table:table-cell>
          <table:covered-table-cell/>
          <table:table-cell office:value-type="float" office:value="1023105.32" table:style-name="ce11">
            <text:p>1023105,32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1">
            <text:p>34:16:100008:1020</text:p>
          </table:table-cell>
          <table:covered-table-cell/>
          <table:table-cell office:value-type="float" office:value="586668.16" table:style-name="ce11">
            <text:p>586668,16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1">
            <text:p>34:16:120001:2118</text:p>
          </table:table-cell>
          <table:covered-table-cell/>
          <table:table-cell office:value-type="float" office:value="693000" table:style-name="ce11">
            <text:p>693000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1">
            <text:p>34:16:130001:347</text:p>
          </table:table-cell>
          <table:covered-table-cell/>
          <table:table-cell office:value-type="float" office:value="234593" table:style-name="ce11">
            <text:p>234593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1">
            <text:p>34:17:060007:336</text:p>
          </table:table-cell>
          <table:covered-table-cell/>
          <table:table-cell office:value-type="float" office:value="355533" table:style-name="ce11">
            <text:p>355533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1">
            <text:p>34:17:070004:478</text:p>
          </table:table-cell>
          <table:covered-table-cell/>
          <table:table-cell office:value-type="float" office:value="357509.7" table:style-name="ce11">
            <text:p>357509,7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1">
            <text:p>34:17:100007:540</text:p>
          </table:table-cell>
          <table:covered-table-cell/>
          <table:table-cell office:value-type="float" office:value="79941.36" table:style-name="ce11">
            <text:p>79941,36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1">
            <text:p>34:18:000000:3453</text:p>
          </table:table-cell>
          <table:covered-table-cell/>
          <table:table-cell office:value-type="float" office:value="309.39999999999998" table:style-name="ce11">
            <text:p>309,4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1">
            <text:p>34:18:110001:1</text:p>
          </table:table-cell>
          <table:covered-table-cell/>
          <table:table-cell office:value-type="float" office:value="106404.8" table:style-name="ce11">
            <text:p>106404,8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1">
            <text:p>34:18:110001:53</text:p>
          </table:table-cell>
          <table:covered-table-cell/>
          <table:table-cell office:value-type="float" office:value="212806.39999999999" table:style-name="ce11">
            <text:p>212806,4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1">
            <text:p>34:18:110002:1096</text:p>
          </table:table-cell>
          <table:covered-table-cell/>
          <table:table-cell office:value-type="float" office:value="171.61" table:style-name="ce11">
            <text:p>171,61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1">
            <text:p>34:19:000000:118</text:p>
          </table:table-cell>
          <table:covered-table-cell/>
          <table:table-cell office:value-type="float" office:value="1870890" table:style-name="ce11">
            <text:p>1870890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1">
            <text:p>34:19:000000:3781</text:p>
          </table:table-cell>
          <table:covered-table-cell/>
          <table:table-cell office:value-type="float" office:value="4382114.88" table:style-name="ce11">
            <text:p>4382114,88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1">
            <text:p>34:19:000000:3783</text:p>
          </table:table-cell>
          <table:covered-table-cell/>
          <table:table-cell office:value-type="float" office:value="1323700" table:style-name="ce11">
            <text:p>1323700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1">
            <text:p>34:19:000000:3784</text:p>
          </table:table-cell>
          <table:covered-table-cell/>
          <table:table-cell office:value-type="float" office:value="493270" table:style-name="ce11">
            <text:p>493270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1">
            <text:p>34:19:000000:583</text:p>
          </table:table-cell>
          <table:covered-table-cell/>
          <table:table-cell office:value-type="float" office:value="16120000" table:style-name="ce11">
            <text:p>16120000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1">
            <text:p>34:19:000000:721</text:p>
          </table:table-cell>
          <table:covered-table-cell/>
          <table:table-cell office:value-type="float" office:value="3729600" table:style-name="ce11">
            <text:p>3729600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1">
            <text:p>34:19:040007:282</text:p>
          </table:table-cell>
          <table:covered-table-cell/>
          <table:table-cell office:value-type="float" office:value="176092" table:style-name="ce11">
            <text:p>176092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1">
            <text:p>34:19:130010:882</text:p>
          </table:table-cell>
          <table:covered-table-cell/>
          <table:table-cell office:value-type="float" office:value="631960" table:style-name="ce11">
            <text:p>631960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1">
            <text:p>34:19:140010:199</text:p>
          </table:table-cell>
          <table:covered-table-cell/>
          <table:table-cell office:value-type="float" office:value="2279640" table:style-name="ce11">
            <text:p>2279640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1">
            <text:p>34:19:140010:437</text:p>
          </table:table-cell>
          <table:covered-table-cell/>
          <table:table-cell office:value-type="float" office:value="1519760" table:style-name="ce11">
            <text:p>1519760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1">
            <text:p>34:20:000000:2321</text:p>
          </table:table-cell>
          <table:covered-table-cell/>
          <table:table-cell office:value-type="float" office:value="36748.559999999998" table:style-name="ce11">
            <text:p>36748,56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1">
            <text:p>34:20:000000:2322</text:p>
          </table:table-cell>
          <table:covered-table-cell/>
          <table:table-cell office:value-type="float" office:value="29200.560000000001" table:style-name="ce11">
            <text:p>29200,56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1">
            <text:p>34:20:000000:2323</text:p>
          </table:table-cell>
          <table:covered-table-cell/>
          <table:table-cell office:value-type="float" office:value="33835.440000000002" table:style-name="ce11">
            <text:p>33835,44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1">
            <text:p>34:20:000000:2324</text:p>
          </table:table-cell>
          <table:covered-table-cell/>
          <table:table-cell office:value-type="float" office:value="40791.839999999997" table:style-name="ce11">
            <text:p>40791,84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1">
            <text:p>34:20:000000:2325</text:p>
          </table:table-cell>
          <table:covered-table-cell/>
          <table:table-cell office:value-type="float" office:value="38527.440000000002" table:style-name="ce11">
            <text:p>38527,44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1">
            <text:p>34:20:000000:2326</text:p>
          </table:table-cell>
          <table:covered-table-cell/>
          <table:table-cell office:value-type="float" office:value="25384.400000000001" table:style-name="ce11">
            <text:p>25384,4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1">
            <text:p>34:20:000000:2327</text:p>
          </table:table-cell>
          <table:covered-table-cell/>
          <table:table-cell office:value-type="float" office:value="589600" table:style-name="ce11">
            <text:p>589600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1">
            <text:p>34:20:000000:80</text:p>
          </table:table-cell>
          <table:covered-table-cell/>
          <table:table-cell office:value-type="float" office:value="2340550.2000000002" table:style-name="ce11">
            <text:p>2340550,2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1">
            <text:p>34:20:070001:1394</text:p>
          </table:table-cell>
          <table:covered-table-cell/>
          <table:table-cell office:value-type="float" office:value="93706.2" table:style-name="ce11">
            <text:p>93706,2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1">
            <text:p>34:20:070001:482</text:p>
          </table:table-cell>
          <table:covered-table-cell/>
          <table:table-cell office:value-type="float" office:value="86120.46" table:style-name="ce11">
            <text:p>86120,46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1">
            <text:p>34:20:080001:535</text:p>
          </table:table-cell>
          <table:covered-table-cell/>
          <table:table-cell office:value-type="float" office:value="418353" table:style-name="ce11">
            <text:p>418353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1">
            <text:p>34:20:100106:1465</text:p>
          </table:table-cell>
          <table:covered-table-cell/>
          <table:table-cell office:value-type="float" office:value="120500" table:style-name="ce11">
            <text:p>120500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1">
            <text:p>34:20:100106:1466</text:p>
          </table:table-cell>
          <table:covered-table-cell/>
          <table:table-cell office:value-type="float" office:value="120500" table:style-name="ce11">
            <text:p>120500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1">
            <text:p>34:21:000000:206</text:p>
          </table:table-cell>
          <table:covered-table-cell/>
          <table:table-cell office:value-type="float" office:value="5913600" table:style-name="ce11">
            <text:p>5913600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1">
            <text:p>34:21:000000:2827</text:p>
          </table:table-cell>
          <table:covered-table-cell/>
          <table:table-cell office:value-type="float" office:value="365720" table:style-name="ce11">
            <text:p>365720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1">
            <text:p>34:21:000000:37</text:p>
          </table:table-cell>
          <table:covered-table-cell/>
          <table:table-cell office:value-type="float" office:value="66440241" table:style-name="ce11">
            <text:p>66440241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1">
            <text:p>34:21:020004:181</text:p>
          </table:table-cell>
          <table:covered-table-cell/>
          <table:table-cell office:value-type="float" office:value="870000" table:style-name="ce11">
            <text:p>870000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1">
            <text:p>34:21:020004:325</text:p>
          </table:table-cell>
          <table:covered-table-cell/>
          <table:table-cell office:value-type="float" office:value="2208640" table:style-name="ce11">
            <text:p>2208640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1">
            <text:p>34:21:050002:525</text:p>
          </table:table-cell>
          <table:covered-table-cell/>
          <table:table-cell office:value-type="float" office:value="1603800" table:style-name="ce11">
            <text:p>1603800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1">
            <text:p>34:21:070004:1470</text:p>
          </table:table-cell>
          <table:covered-table-cell/>
          <table:table-cell office:value-type="float" office:value="71717.759999999995" table:style-name="ce11">
            <text:p>71717,76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1">
            <text:p>34:21:080004:276</text:p>
          </table:table-cell>
          <table:covered-table-cell/>
          <table:table-cell office:value-type="float" office:value="220160" table:style-name="ce11">
            <text:p>220160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1">
            <text:p>34:21:080004:277</text:p>
          </table:table-cell>
          <table:covered-table-cell/>
          <table:table-cell office:value-type="float" office:value="220160" table:style-name="ce11">
            <text:p>220160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1">
            <text:p>34:21:080004:278</text:p>
          </table:table-cell>
          <table:covered-table-cell/>
          <table:table-cell office:value-type="float" office:value="220160" table:style-name="ce11">
            <text:p>220160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1">
            <text:p>34:21:080004:279</text:p>
          </table:table-cell>
          <table:covered-table-cell/>
          <table:table-cell office:value-type="float" office:value="220160" table:style-name="ce11">
            <text:p>220160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1">
            <text:p>34:21:080004:280</text:p>
          </table:table-cell>
          <table:covered-table-cell/>
          <table:table-cell office:value-type="float" office:value="220160" table:style-name="ce11">
            <text:p>220160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1">
            <text:p>34:21:080004:281</text:p>
          </table:table-cell>
          <table:covered-table-cell/>
          <table:table-cell office:value-type="float" office:value="220160" table:style-name="ce11">
            <text:p>220160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1">
            <text:p>34:21:090003:231</text:p>
          </table:table-cell>
          <table:covered-table-cell/>
          <table:table-cell office:value-type="float" office:value="94050" table:style-name="ce11">
            <text:p>94050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1">
            <text:p>34:21:090003:82</text:p>
          </table:table-cell>
          <table:covered-table-cell/>
          <table:table-cell office:value-type="float" office:value="845000" table:style-name="ce11">
            <text:p>845000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1">
            <text:p>34:21:090005:177</text:p>
          </table:table-cell>
          <table:covered-table-cell/>
          <table:table-cell office:value-type="float" office:value="352600" table:style-name="ce11">
            <text:p>352600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1">
            <text:p>34:21:090005:48</text:p>
          </table:table-cell>
          <table:covered-table-cell/>
          <table:table-cell office:value-type="float" office:value="1655500" table:style-name="ce11">
            <text:p>1655500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1">
            <text:p>34:21:110001:1194</text:p>
          </table:table-cell>
          <table:covered-table-cell/>
          <table:table-cell office:value-type="float" office:value="9000" table:style-name="ce11">
            <text:p>9000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1">
            <text:p>34:21:120002:19</text:p>
          </table:table-cell>
          <table:covered-table-cell/>
          <table:table-cell office:value-type="float" office:value="49727400" table:style-name="ce11">
            <text:p>49727400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1">
            <text:p>34:21:120002:21</text:p>
          </table:table-cell>
          <table:covered-table-cell/>
          <table:table-cell office:value-type="float" office:value="9141660" table:style-name="ce11">
            <text:p>9141660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1">
            <text:p>34:21:120002:249</text:p>
          </table:table-cell>
          <table:covered-table-cell/>
          <table:table-cell office:value-type="float" office:value="151848" table:style-name="ce11">
            <text:p>151848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1">
            <text:p>34:21:120002:250</text:p>
          </table:table-cell>
          <table:covered-table-cell/>
          <table:table-cell office:value-type="float" office:value="151848" table:style-name="ce11">
            <text:p>151848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1">
            <text:p>34:21:120002:251</text:p>
          </table:table-cell>
          <table:covered-table-cell/>
          <table:table-cell office:value-type="float" office:value="116964" table:style-name="ce11">
            <text:p>116964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1">
            <text:p>34:21:120002:252</text:p>
          </table:table-cell>
          <table:covered-table-cell/>
          <table:table-cell office:value-type="float" office:value="116964" table:style-name="ce11">
            <text:p>116964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1">
            <text:p>34:21:140001:83</text:p>
          </table:table-cell>
          <table:covered-table-cell/>
          <table:table-cell office:value-type="float" office:value="524986" table:style-name="ce11">
            <text:p>524986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1">
            <text:p>34:22:000000:1469</text:p>
          </table:table-cell>
          <table:covered-table-cell/>
          <table:table-cell office:value-type="float" office:value="361833.72" table:style-name="ce11">
            <text:p>361833,72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1">
            <text:p>34:22:020004:75</text:p>
          </table:table-cell>
          <table:covered-table-cell/>
          <table:table-cell office:value-type="float" office:value="250008.75" table:style-name="ce11">
            <text:p>250008,75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1">
            <text:p>34:23:000000:7926</text:p>
          </table:table-cell>
          <table:covered-table-cell/>
          <table:table-cell office:value-type="float" office:value="469000" table:style-name="ce11">
            <text:p>469000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1">
            <text:p>34:23:050001:1814</text:p>
          </table:table-cell>
          <table:covered-table-cell/>
          <table:table-cell office:value-type="float" office:value="166440" table:style-name="ce11">
            <text:p>166440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1">
            <text:p>34:23:130001:259</text:p>
          </table:table-cell>
          <table:covered-table-cell/>
          <table:table-cell office:value-type="float" office:value="111494.88" table:style-name="ce11">
            <text:p>111494,88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1">
            <text:p>34:23:150001:11</text:p>
          </table:table-cell>
          <table:covered-table-cell/>
          <table:table-cell office:value-type="float" office:value="53281.41" table:style-name="ce11">
            <text:p>53281,41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1">
            <text:p>34:23:190030:56</text:p>
          </table:table-cell>
          <table:covered-table-cell/>
          <table:table-cell office:value-type="float" office:value="311994.06" table:style-name="ce11">
            <text:p>311994,06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1">
            <text:p>34:24:000000:111</text:p>
          </table:table-cell>
          <table:covered-table-cell/>
          <table:table-cell office:value-type="float" office:value="204912668.40000001" table:style-name="ce11">
            <text:p>204912668,4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1">
            <text:p>34:24:000000:1879</text:p>
          </table:table-cell>
          <table:covered-table-cell/>
          <table:table-cell office:value-type="float" office:value="3436560" table:style-name="ce11">
            <text:p>3436560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1">
            <text:p>34:24:010601:1019</text:p>
          </table:table-cell>
          <table:covered-table-cell/>
          <table:table-cell office:value-type="float" office:value="2116437.17" table:style-name="ce11">
            <text:p>2116437,17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1">
            <text:p>34:24:070204:679</text:p>
          </table:table-cell>
          <table:covered-table-cell/>
          <table:table-cell office:value-type="float" office:value="151900" table:style-name="ce11">
            <text:p>151900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1">
            <text:p>34:25:040002:313</text:p>
          </table:table-cell>
          <table:covered-table-cell/>
          <table:table-cell office:value-type="float" office:value="227550" table:style-name="ce11">
            <text:p>227550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1">
            <text:p>34:26:010401:1378</text:p>
          </table:table-cell>
          <table:covered-table-cell/>
          <table:table-cell office:value-type="float" office:value="54597.33" table:style-name="ce11">
            <text:p>54597,33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1">
            <text:p>34:26:041801:582</text:p>
          </table:table-cell>
          <table:covered-table-cell/>
          <table:table-cell office:value-type="float" office:value="52103.519999999997" table:style-name="ce11">
            <text:p>52103,52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1">
            <text:p>34:26:050701:3173</text:p>
          </table:table-cell>
          <table:covered-table-cell/>
          <table:table-cell office:value-type="float" office:value="561857.93999999994" table:style-name="ce11">
            <text:p>561857,94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1">
            <text:p>34:26:060601:10</text:p>
          </table:table-cell>
          <table:covered-table-cell/>
          <table:table-cell office:value-type="float" office:value="361167.35999999999" table:style-name="ce11">
            <text:p>361167,36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1">
            <text:p>34:27:000000:1376</text:p>
          </table:table-cell>
          <table:covered-table-cell/>
          <table:table-cell office:value-type="float" office:value="620915.19999999995" table:style-name="ce11">
            <text:p>620915,2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1">
            <text:p>34:27:000000:1377</text:p>
          </table:table-cell>
          <table:covered-table-cell/>
          <table:table-cell office:value-type="float" office:value="534333.39" table:style-name="ce11">
            <text:p>534333,39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1">
            <text:p>34:27:000000:505</text:p>
          </table:table-cell>
          <table:covered-table-cell/>
          <table:table-cell office:value-type="float" office:value="488922.39" table:style-name="ce11">
            <text:p>488922,39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1">
            <text:p>34:27:000000:7</text:p>
          </table:table-cell>
          <table:covered-table-cell/>
          <table:table-cell office:value-type="float" office:value="499596597.60000002" table:style-name="ce11">
            <text:p>499596597,6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1">
            <text:p>34:27:080001:307</text:p>
          </table:table-cell>
          <table:covered-table-cell/>
          <table:table-cell office:value-type="float" office:value="193667.19" table:style-name="ce11">
            <text:p>193667,19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1">
            <text:p>34:27:160102:471</text:p>
          </table:table-cell>
          <table:covered-table-cell/>
          <table:table-cell office:value-type="float" office:value="22936.9" table:style-name="ce11">
            <text:p>22936,9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1">
            <text:p>34:27:160103:507</text:p>
          </table:table-cell>
          <table:covered-table-cell/>
          <table:table-cell office:value-type="float" office:value="139588.88" table:style-name="ce11">
            <text:p>139588,88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1">
            <text:p>34:28:070002:1501</text:p>
          </table:table-cell>
          <table:covered-table-cell/>
          <table:table-cell office:value-type="float" office:value="406685.28" table:style-name="ce11">
            <text:p>406685,28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1">
            <text:p>34:28:070002:2169</text:p>
          </table:table-cell>
          <table:covered-table-cell/>
          <table:table-cell office:value-type="float" office:value="440800.16" table:style-name="ce11">
            <text:p>440800,16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1">
            <text:p>34:28:070002:2240</text:p>
          </table:table-cell>
          <table:covered-table-cell/>
          <table:table-cell office:value-type="float" office:value="476261.68" table:style-name="ce11">
            <text:p>476261,68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1">
            <text:p>34:28:070002:2260</text:p>
          </table:table-cell>
          <table:covered-table-cell/>
          <table:table-cell office:value-type="float" office:value="9703438.9600000009" table:style-name="ce11">
            <text:p>9703438,96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1">
            <text:p>34:28:070002:2333</text:p>
          </table:table-cell>
          <table:covered-table-cell/>
          <table:table-cell office:value-type="float" office:value="282345.52" table:style-name="ce11">
            <text:p>282345,52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1">
            <text:p>34:28:070002:299</text:p>
          </table:table-cell>
          <table:covered-table-cell/>
          <table:table-cell office:value-type="float" office:value="396809.92" table:style-name="ce11">
            <text:p>396809,92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1">
            <text:p>34:28:070002:3190</text:p>
          </table:table-cell>
          <table:covered-table-cell/>
          <table:table-cell office:value-type="float" office:value="428231.52" table:style-name="ce11">
            <text:p>428231,52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1">
            <text:p>34:28:070002:3191</text:p>
          </table:table-cell>
          <table:covered-table-cell/>
          <table:table-cell office:value-type="float" office:value="339353.28" table:style-name="ce11">
            <text:p>339353,28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1">
            <text:p>34:28:070002:336</text:p>
          </table:table-cell>
          <table:covered-table-cell/>
          <table:table-cell office:value-type="float" office:value="409827.44" table:style-name="ce11">
            <text:p>409827,44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1">
            <text:p>34:28:070002:338</text:p>
          </table:table-cell>
          <table:covered-table-cell/>
          <table:table-cell office:value-type="float" office:value="353717.44" table:style-name="ce11">
            <text:p>353717,44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1">
            <text:p>34:28:070002:348</text:p>
          </table:table-cell>
          <table:covered-table-cell/>
          <table:table-cell office:value-type="float" office:value="349677.52" table:style-name="ce11">
            <text:p>349677,52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1">
            <text:p>34:28:070002:350</text:p>
          </table:table-cell>
          <table:covered-table-cell/>
          <table:table-cell office:value-type="float" office:value="392321.12" table:style-name="ce11">
            <text:p>392321,12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1">
            <text:p>34:28:070002:357</text:p>
          </table:table-cell>
          <table:covered-table-cell/>
          <table:table-cell office:value-type="float" office:value="499603.44" table:style-name="ce11">
            <text:p>499603,44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1">
            <text:p>34:28:070002:359</text:p>
          </table:table-cell>
          <table:covered-table-cell/>
          <table:table-cell office:value-type="float" office:value="439453.52" table:style-name="ce11">
            <text:p>439453,52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1">
            <text:p>34:28:070002:647</text:p>
          </table:table-cell>
          <table:covered-table-cell/>
          <table:table-cell office:value-type="float" office:value="453817.68" table:style-name="ce11">
            <text:p>453817,68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1">
            <text:p>34:28:070002:802</text:p>
          </table:table-cell>
          <table:covered-table-cell/>
          <table:table-cell office:value-type="float" office:value="263941.44" table:style-name="ce11">
            <text:p>263941,44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1">
            <text:p>34:28:080002:1139</text:p>
          </table:table-cell>
          <table:covered-table-cell/>
          <table:table-cell office:value-type="float" office:value="27157.65" table:style-name="ce11">
            <text:p>27157,65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1">
            <text:p>34:28:080002:139</text:p>
          </table:table-cell>
          <table:covered-table-cell/>
          <table:table-cell office:value-type="float" office:value="5726659.8399999999" table:style-name="ce11">
            <text:p>5726659,84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1">
            <text:p>34:28:080003:736</text:p>
          </table:table-cell>
          <table:covered-table-cell/>
          <table:table-cell office:value-type="float" office:value="258077.94" table:style-name="ce11">
            <text:p>258077,94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1">
            <text:p>34:28:080005:1958</text:p>
          </table:table-cell>
          <table:covered-table-cell/>
          <table:table-cell office:value-type="float" office:value="199302.72" table:style-name="ce11">
            <text:p>199302,72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1">
            <text:p>34:28:080005:1959</text:p>
          </table:table-cell>
          <table:covered-table-cell/>
          <table:table-cell office:value-type="float" office:value="206035.92" table:style-name="ce11">
            <text:p>206035,92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1">
            <text:p>34:28:080005:3082</text:p>
          </table:table-cell>
          <table:covered-table-cell/>
          <table:table-cell office:value-type="float" office:value="380042.94" table:style-name="ce11">
            <text:p>380042,94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1">
            <text:p>34:28:080005:3083</text:p>
          </table:table-cell>
          <table:covered-table-cell/>
          <table:table-cell office:value-type="float" office:value="832777.02" table:style-name="ce11">
            <text:p>832777,02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1">
            <text:p>34:28:080005:553</text:p>
          </table:table-cell>
          <table:covered-table-cell/>
          <table:table-cell office:value-type="float" office:value="258565.8" table:style-name="ce11">
            <text:p>258565,8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1">
            <text:p>34:28:100026:918</text:p>
          </table:table-cell>
          <table:covered-table-cell/>
          <table:table-cell office:value-type="float" office:value="162760" table:style-name="ce11">
            <text:p>162760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1">
            <text:p>34:28:100028:120</text:p>
          </table:table-cell>
          <table:covered-table-cell/>
          <table:table-cell office:value-type="float" office:value="176601.60000000001" table:style-name="ce11">
            <text:p>176601,6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1">
            <text:p>34:28:100028:7672</text:p>
          </table:table-cell>
          <table:covered-table-cell/>
          <table:table-cell office:value-type="float" office:value="386720" table:style-name="ce11">
            <text:p>386720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1">
            <text:p>34:28:100028:7673</text:p>
          </table:table-cell>
          <table:covered-table-cell/>
          <table:table-cell office:value-type="float" office:value="386720" table:style-name="ce11">
            <text:p>386720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1">
            <text:p>34:28:100028:7674</text:p>
          </table:table-cell>
          <table:covered-table-cell/>
          <table:table-cell office:value-type="float" office:value="386720" table:style-name="ce11">
            <text:p>386720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1">
            <text:p>34:28:110007:844</text:p>
          </table:table-cell>
          <table:covered-table-cell/>
          <table:table-cell office:value-type="float" office:value="53172" table:style-name="ce11">
            <text:p>53172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1">
            <text:p>34:28:110016:76</text:p>
          </table:table-cell>
          <table:covered-table-cell/>
          <table:table-cell office:value-type="float" office:value="143458.35999999999" table:style-name="ce11">
            <text:p>143458,36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1">
            <text:p>34:28:130003:1741</text:p>
          </table:table-cell>
          <table:covered-table-cell/>
          <table:table-cell office:value-type="float" office:value="828977.25" table:style-name="ce11">
            <text:p>828977,25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1">
            <text:p>34:28:130007:13</text:p>
          </table:table-cell>
          <table:covered-table-cell/>
          <table:table-cell office:value-type="float" office:value="310546.08" table:style-name="ce11">
            <text:p>310546,08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1">
            <text:p>34:28:130011:1774</text:p>
          </table:table-cell>
          <table:covered-table-cell/>
          <table:table-cell office:value-type="float" office:value="782070" table:style-name="ce11">
            <text:p>782070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1">
            <text:p>34:28:130011:1775</text:p>
          </table:table-cell>
          <table:covered-table-cell/>
          <table:table-cell office:value-type="float" office:value="669451.92000000004" table:style-name="ce11">
            <text:p>669451,92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1">
            <text:p>34:28:130011:1776</text:p>
          </table:table-cell>
          <table:covered-table-cell/>
          <table:table-cell office:value-type="float" office:value="671016.06000000006" table:style-name="ce11">
            <text:p>671016,06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1">
            <text:p>34:28:130011:1777</text:p>
          </table:table-cell>
          <table:covered-table-cell/>
          <table:table-cell office:value-type="float" office:value="821173.5" table:style-name="ce11">
            <text:p>821173,5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1">
            <text:p>34:28:130011:1778</text:p>
          </table:table-cell>
          <table:covered-table-cell/>
          <table:table-cell office:value-type="float" office:value="955689.54" table:style-name="ce11">
            <text:p>955689,54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1">
            <text:p>34:28:130011:1779</text:p>
          </table:table-cell>
          <table:covered-table-cell/>
          <table:table-cell office:value-type="float" office:value="782070" table:style-name="ce11">
            <text:p>782070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1">
            <text:p>34:28:130011:1780</text:p>
          </table:table-cell>
          <table:covered-table-cell/>
          <table:table-cell office:value-type="float" office:value="745312.71" table:style-name="ce11">
            <text:p>745312,71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1">
            <text:p>34:28:130011:1781</text:p>
          </table:table-cell>
          <table:covered-table-cell/>
          <table:table-cell office:value-type="float" office:value="732017.52" table:style-name="ce11">
            <text:p>732017,52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1">
            <text:p>34:28:130011:1782</text:p>
          </table:table-cell>
          <table:covered-table-cell/>
          <table:table-cell office:value-type="float" office:value="703863" table:style-name="ce11">
            <text:p>703863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1">
            <text:p>34:28:130011:1783</text:p>
          </table:table-cell>
          <table:covered-table-cell/>
          <table:table-cell office:value-type="float" office:value="703863" table:style-name="ce11">
            <text:p>703863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1">
            <text:p>34:28:130011:1784</text:p>
          </table:table-cell>
          <table:covered-table-cell/>
          <table:table-cell office:value-type="float" office:value="665541.56999999995" table:style-name="ce11">
            <text:p>665541,57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1">
            <text:p>34:28:130011:1785</text:p>
          </table:table-cell>
          <table:covered-table-cell/>
          <table:table-cell office:value-type="float" office:value="665541.56999999995" table:style-name="ce11">
            <text:p>665541,57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1">
            <text:p>34:28:130011:1786</text:p>
          </table:table-cell>
          <table:covered-table-cell/>
          <table:table-cell office:value-type="float" office:value="670233.99" table:style-name="ce11">
            <text:p>670233,99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1">
            <text:p>34:28:130011:8</text:p>
          </table:table-cell>
          <table:covered-table-cell/>
          <table:table-cell office:value-type="float" office:value="428053.12" table:style-name="ce11">
            <text:p>428053,12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1">
            <text:p>34:28:140004:692</text:p>
          </table:table-cell>
          <table:covered-table-cell/>
          <table:table-cell office:value-type="float" office:value="83163.3" table:style-name="ce11">
            <text:p>83163,3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1">
            <text:p>34:28:140004:693</text:p>
          </table:table-cell>
          <table:covered-table-cell/>
          <table:table-cell office:value-type="float" office:value="83094.570000000007" table:style-name="ce11">
            <text:p>83094,57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1">
            <text:p>34:29:040003:93</text:p>
          </table:table-cell>
          <table:covered-table-cell/>
          <table:table-cell office:value-type="float" office:value="201875.1" table:style-name="ce11">
            <text:p>201875,1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1">
            <text:p>34:29:180006:24</text:p>
          </table:table-cell>
          <table:covered-table-cell/>
          <table:table-cell office:value-type="float" office:value="75383401.840000004" table:style-name="ce11">
            <text:p>75383401,84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1">
            <text:p>34:30:040003:147</text:p>
          </table:table-cell>
          <table:covered-table-cell/>
          <table:table-cell office:value-type="float" office:value="397000" table:style-name="ce11">
            <text:p>397000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1">
            <text:p>34:30:080001:145</text:p>
          </table:table-cell>
          <table:covered-table-cell/>
          <table:table-cell office:value-type="float" office:value="123558.3" table:style-name="ce11">
            <text:p>123558,3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1">
            <text:p>34:30:100002:1070</text:p>
          </table:table-cell>
          <table:covered-table-cell/>
          <table:table-cell office:value-type="float" office:value="753.84" table:style-name="ce11">
            <text:p>753,84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1">
            <text:p>34:30:100002:1071</text:p>
          </table:table-cell>
          <table:covered-table-cell/>
          <table:table-cell office:value-type="float" office:value="753.84" table:style-name="ce11">
            <text:p>753,84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1">
            <text:p>34:30:110004:340</text:p>
          </table:table-cell>
          <table:covered-table-cell/>
          <table:table-cell office:value-type="float" office:value="908047.14" table:style-name="ce11">
            <text:p>908047,14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1">
            <text:p>34:30:160003:10956</text:p>
          </table:table-cell>
          <table:covered-table-cell/>
          <table:table-cell office:value-type="float" office:value="265349.15999999997" table:style-name="ce11">
            <text:p>265349,16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1">
            <text:p>34:30:160003:2925</text:p>
          </table:table-cell>
          <table:covered-table-cell/>
          <table:table-cell office:value-type="float" office:value="131072.23000000001" table:style-name="ce11">
            <text:p>131072,23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1">
            <text:p>34:30:160005:4360</text:p>
          </table:table-cell>
          <table:covered-table-cell/>
          <table:table-cell office:value-type="float" office:value="400744.25" table:style-name="ce11">
            <text:p>400744,25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1">
            <text:p>34:31:000000:164</text:p>
          </table:table-cell>
          <table:covered-table-cell/>
          <table:table-cell office:value-type="float" office:value="9525120" table:style-name="ce11">
            <text:p>9525120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1">
            <text:p>34:31:000000:253</text:p>
          </table:table-cell>
          <table:covered-table-cell/>
          <table:table-cell office:value-type="float" office:value="17559399.68" table:style-name="ce11">
            <text:p>17559399,68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1">
            <text:p>34:31:030008:204</text:p>
          </table:table-cell>
          <table:covered-table-cell/>
          <table:table-cell office:value-type="float" office:value="298869.15999999997" table:style-name="ce11">
            <text:p>298869,16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1">
            <text:p>34:31:100008:171</text:p>
          </table:table-cell>
          <table:covered-table-cell/>
          <table:table-cell office:value-type="float" office:value="269515.40000000002" table:style-name="ce11">
            <text:p>269515,4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1">
            <text:p>34:32:110009:1178</text:p>
          </table:table-cell>
          <table:covered-table-cell/>
          <table:table-cell office:value-type="float" office:value="6431778.3200000003" table:style-name="ce11">
            <text:p>6431778,32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1">
            <text:p>34:32:110009:1220</text:p>
          </table:table-cell>
          <table:covered-table-cell/>
          <table:table-cell office:value-type="float" office:value="1853008.88" table:style-name="ce11">
            <text:p>1853008,88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1">
            <text:p>34:33:010001:1324</text:p>
          </table:table-cell>
          <table:covered-table-cell/>
          <table:table-cell office:value-type="float" office:value="122735.2" table:style-name="ce11">
            <text:p>122735,2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1">
            <text:p>34:33:010001:1685</text:p>
          </table:table-cell>
          <table:covered-table-cell/>
          <table:table-cell office:value-type="float" office:value="322331.8" table:style-name="ce11">
            <text:p>322331,8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1">
            <text:p>34:33:010002:276</text:p>
          </table:table-cell>
          <table:covered-table-cell/>
          <table:table-cell office:value-type="float" office:value="140963.20000000001" table:style-name="ce11">
            <text:p>140963,2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1">
            <text:p>34:34:010005:1470</text:p>
          </table:table-cell>
          <table:covered-table-cell/>
          <table:table-cell office:value-type="float" office:value="434234.61" table:style-name="ce11">
            <text:p>434234,61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1">
            <text:p>34:34:010010:141</text:p>
          </table:table-cell>
          <table:covered-table-cell/>
          <table:table-cell office:value-type="float" office:value="211079.44" table:style-name="ce11">
            <text:p>211079,44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1">
            <text:p>34:34:010036:15</text:p>
          </table:table-cell>
          <table:covered-table-cell/>
          <table:table-cell office:value-type="float" office:value="16580922.300000001" table:style-name="ce11">
            <text:p>16580922,3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1">
            <text:p>34:34:010036:446</text:p>
          </table:table-cell>
          <table:covered-table-cell/>
          <table:table-cell office:value-type="float" office:value="18658.12" table:style-name="ce11">
            <text:p>18658,12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1">
            <text:p>34:34:020014:1109</text:p>
          </table:table-cell>
          <table:covered-table-cell/>
          <table:table-cell office:value-type="float" office:value="418241.91" table:style-name="ce11">
            <text:p>418241,91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1">
            <text:p>34:34:020045:11</text:p>
          </table:table-cell>
          <table:covered-table-cell/>
          <table:table-cell office:value-type="float" office:value="1096248.43" table:style-name="ce11">
            <text:p>1096248,43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1">
            <text:p>34:34:020045:377</text:p>
          </table:table-cell>
          <table:covered-table-cell/>
          <table:table-cell office:value-type="float" office:value="20700.75" table:style-name="ce11">
            <text:p>20700,75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1">
            <text:p>34:34:020078:1574</text:p>
          </table:table-cell>
          <table:covered-table-cell/>
          <table:table-cell office:value-type="float" office:value="789579.66" table:style-name="ce11">
            <text:p>789579,66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1">
            <text:p>34:34:030032:5163</text:p>
          </table:table-cell>
          <table:covered-table-cell/>
          <table:table-cell office:value-type="float" office:value="22389.9" table:style-name="ce11">
            <text:p>22389,9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1">
            <text:p>34:34:030032:54</text:p>
          </table:table-cell>
          <table:covered-table-cell/>
          <table:table-cell office:value-type="float" office:value="7648881.6600000001" table:style-name="ce11">
            <text:p>7648881,66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1">
            <text:p>34:34:030078:860</text:p>
          </table:table-cell>
          <table:covered-table-cell/>
          <table:table-cell office:value-type="float" office:value="569481" table:style-name="ce11">
            <text:p>569481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1">
            <text:p>34:34:030078:861</text:p>
          </table:table-cell>
          <table:covered-table-cell/>
          <table:table-cell office:value-type="float" office:value="569481" table:style-name="ce11">
            <text:p>569481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1">
            <text:p>34:34:030093:601</text:p>
          </table:table-cell>
          <table:covered-table-cell/>
          <table:table-cell office:value-type="float" office:value="702242.64" table:style-name="ce11">
            <text:p>702242,64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1">
            <text:p>34:34:030107:16</text:p>
          </table:table-cell>
          <table:covered-table-cell/>
          <table:table-cell office:value-type="float" office:value="29334720.48" table:style-name="ce11">
            <text:p>29334720,48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1">
            <text:p>34:34:030107:435</text:p>
          </table:table-cell>
          <table:covered-table-cell/>
          <table:table-cell office:value-type="float" office:value="997629.58" table:style-name="ce11">
            <text:p>997629,58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1">
            <text:p>34:34:030128:745</text:p>
          </table:table-cell>
          <table:covered-table-cell/>
          <table:table-cell office:value-type="float" office:value="1435114" table:style-name="ce11">
            <text:p>1435114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1">
            <text:p>34:34:030130:2197</text:p>
          </table:table-cell>
          <table:covered-table-cell/>
          <table:table-cell office:value-type="float" office:value="883130" table:style-name="ce11">
            <text:p>883130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1">
            <text:p>34:34:030130:2198</text:p>
          </table:table-cell>
          <table:covered-table-cell/>
          <table:table-cell office:value-type="float" office:value="519280.44" table:style-name="ce11">
            <text:p>519280,44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1">
            <text:p>34:34:050051:203</text:p>
          </table:table-cell>
          <table:covered-table-cell/>
          <table:table-cell office:value-type="float" office:value="761788.16" table:style-name="ce11">
            <text:p>761788,16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1">
            <text:p>34:34:050052:110</text:p>
          </table:table-cell>
          <table:covered-table-cell/>
          <table:table-cell office:value-type="float" office:value="886907.25" table:style-name="ce11">
            <text:p>886907,25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1">
            <text:p>34:34:050078:447</text:p>
          </table:table-cell>
          <table:covered-table-cell/>
          <table:table-cell office:value-type="float" office:value="1680937.52" table:style-name="ce11">
            <text:p>1680937,52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1">
            <text:p>34:34:060012:101</text:p>
          </table:table-cell>
          <table:covered-table-cell/>
          <table:table-cell office:value-type="float" office:value="821613.48" table:style-name="ce11">
            <text:p>821613,48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1">
            <text:p>34:34:060012:102</text:p>
          </table:table-cell>
          <table:covered-table-cell/>
          <table:table-cell office:value-type="float" office:value="757399.2" table:style-name="ce11">
            <text:p>757399,2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1">
            <text:p>34:34:060012:103</text:p>
          </table:table-cell>
          <table:covered-table-cell/>
          <table:table-cell office:value-type="float" office:value="755752.68" table:style-name="ce11">
            <text:p>755752,68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1">
            <text:p>34:34:060012:108</text:p>
          </table:table-cell>
          <table:covered-table-cell/>
          <table:table-cell office:value-type="float" office:value="754106.16" table:style-name="ce11">
            <text:p>754106,16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1">
            <text:p>34:34:060012:109</text:p>
          </table:table-cell>
          <table:covered-table-cell/>
          <table:table-cell office:value-type="float" office:value="747520.08" table:style-name="ce11">
            <text:p>747520,08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1">
            <text:p>34:34:060012:111</text:p>
          </table:table-cell>
          <table:covered-table-cell/>
          <table:table-cell office:value-type="float" office:value="770834.33" table:style-name="ce11">
            <text:p>770834,33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1">
            <text:p>34:34:060012:112</text:p>
          </table:table-cell>
          <table:covered-table-cell/>
          <table:table-cell office:value-type="float" office:value="1051884.8" table:style-name="ce11">
            <text:p>1051884,8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1">
            <text:p>34:34:060012:114</text:p>
          </table:table-cell>
          <table:covered-table-cell/>
          <table:table-cell office:value-type="float" office:value="780695.75" table:style-name="ce11">
            <text:p>780695,75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1">
            <text:p>34:34:060012:122</text:p>
          </table:table-cell>
          <table:covered-table-cell/>
          <table:table-cell office:value-type="float" office:value="879791.12" table:style-name="ce11">
            <text:p>879791,12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1">
            <text:p>34:34:060012:123</text:p>
          </table:table-cell>
          <table:covered-table-cell/>
          <table:table-cell office:value-type="float" office:value="744438.64" table:style-name="ce11">
            <text:p>744438,64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1">
            <text:p>34:34:060012:125</text:p>
          </table:table-cell>
          <table:covered-table-cell/>
          <table:table-cell office:value-type="float" office:value="769198.24" table:style-name="ce11">
            <text:p>769198,24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1">
            <text:p>34:34:060012:129</text:p>
          </table:table-cell>
          <table:covered-table-cell/>
          <table:table-cell office:value-type="float" office:value="1026378.08" table:style-name="ce11">
            <text:p>1026378,08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1">
            <text:p>34:34:060012:139</text:p>
          </table:table-cell>
          <table:covered-table-cell/>
          <table:table-cell office:value-type="float" office:value="653744" table:style-name="ce11">
            <text:p>653744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1">
            <text:p>34:34:060012:143</text:p>
          </table:table-cell>
          <table:covered-table-cell/>
          <table:table-cell office:value-type="float" office:value="673356.32" table:style-name="ce11">
            <text:p>673356,32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1">
            <text:p>34:34:060012:147</text:p>
          </table:table-cell>
          <table:covered-table-cell/>
          <table:table-cell office:value-type="float" office:value="673356.32" table:style-name="ce11">
            <text:p>673356,32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1">
            <text:p>34:34:060012:150</text:p>
          </table:table-cell>
          <table:covered-table-cell/>
          <table:table-cell office:value-type="float" office:value="1521098.7" table:style-name="ce11">
            <text:p>1521098,7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1">
            <text:p>34:34:060012:151</text:p>
          </table:table-cell>
          <table:covered-table-cell/>
          <table:table-cell office:value-type="float" office:value="700032.52" table:style-name="ce11">
            <text:p>700032,52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1">
            <text:p>34:34:060012:158</text:p>
          </table:table-cell>
          <table:covered-table-cell/>
          <table:table-cell office:value-type="float" office:value="693490.16" table:style-name="ce11">
            <text:p>693490,16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1">
            <text:p>34:34:060012:160</text:p>
          </table:table-cell>
          <table:covered-table-cell/>
          <table:table-cell office:value-type="float" office:value="1054955.55" table:style-name="ce11">
            <text:p>1054955,55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1">
            <text:p>34:34:060012:163</text:p>
          </table:table-cell>
          <table:covered-table-cell/>
          <table:table-cell office:value-type="float" office:value="677134.26" table:style-name="ce11">
            <text:p>677134,26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1">
            <text:p>34:34:060012:168</text:p>
          </table:table-cell>
          <table:covered-table-cell/>
          <table:table-cell office:value-type="float" office:value="713117.24" table:style-name="ce11">
            <text:p>713117,24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1">
            <text:p>34:34:060012:169</text:p>
          </table:table-cell>
          <table:covered-table-cell/>
          <table:table-cell office:value-type="float" office:value="338567.13" table:style-name="ce11">
            <text:p>338567,13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1">
            <text:p>34:34:060012:170</text:p>
          </table:table-cell>
          <table:covered-table-cell/>
          <table:table-cell office:value-type="float" office:value="338567.13" table:style-name="ce11">
            <text:p>338567,13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1">
            <text:p>34:34:060012:173</text:p>
          </table:table-cell>
          <table:covered-table-cell/>
          <table:table-cell office:value-type="float" office:value="752755.06" table:style-name="ce11">
            <text:p>752755,06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1">
            <text:p>34:34:060012:176</text:p>
          </table:table-cell>
          <table:covered-table-cell/>
          <table:table-cell office:value-type="float" office:value="1479213" table:style-name="ce11">
            <text:p>1479213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1">
            <text:p>34:34:060012:1782</text:p>
          </table:table-cell>
          <table:covered-table-cell/>
          <table:table-cell office:value-type="float" office:value="684751.2" table:style-name="ce11">
            <text:p>684751,2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1">
            <text:p>34:34:060012:181</text:p>
          </table:table-cell>
          <table:covered-table-cell/>
          <table:table-cell office:value-type="float" office:value="805349.3" table:style-name="ce11">
            <text:p>805349,3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1">
            <text:p>34:34:060012:182</text:p>
          </table:table-cell>
          <table:covered-table-cell/>
          <table:table-cell office:value-type="float" office:value="747824.35" table:style-name="ce11">
            <text:p>747824,35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1">
            <text:p>34:34:060012:186</text:p>
          </table:table-cell>
          <table:covered-table-cell/>
          <table:table-cell office:value-type="float" office:value="751111.49" table:style-name="ce11">
            <text:p>751111,49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1">
            <text:p>34:34:060012:189</text:p>
          </table:table-cell>
          <table:covered-table-cell/>
          <table:table-cell office:value-type="float" office:value="779052.18" table:style-name="ce11">
            <text:p>779052,18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1">
            <text:p>34:34:060012:212</text:p>
          </table:table-cell>
          <table:covered-table-cell/>
          <table:table-cell office:value-type="float" office:value="977347.28" table:style-name="ce11">
            <text:p>977347,28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1">
            <text:p>34:34:060012:215</text:p>
          </table:table-cell>
          <table:covered-table-cell/>
          <table:table-cell office:value-type="float" office:value="613346.25" table:style-name="ce11">
            <text:p>613346,25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1">
            <text:p>34:34:060012:217</text:p>
          </table:table-cell>
          <table:covered-table-cell/>
          <table:table-cell office:value-type="float" office:value="748841.22" table:style-name="ce11">
            <text:p>748841,22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1">
            <text:p>34:34:060012:224</text:p>
          </table:table-cell>
          <table:covered-table-cell/>
          <table:table-cell office:value-type="float" office:value="756042.2" table:style-name="ce11">
            <text:p>756042,2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1">
            <text:p>34:34:060012:226</text:p>
          </table:table-cell>
          <table:covered-table-cell/>
          <table:table-cell office:value-type="float" office:value="1084396.17" table:style-name="ce11">
            <text:p>1084396,17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1">
            <text:p>34:34:060012:60</text:p>
          </table:table-cell>
          <table:covered-table-cell/>
          <table:table-cell office:value-type="float" office:value="5548.4" table:style-name="ce11">
            <text:p>5548,4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1">
            <text:p>34:34:060012:68</text:p>
          </table:table-cell>
          <table:covered-table-cell/>
          <table:table-cell office:value-type="float" office:value="773582.67" table:style-name="ce11">
            <text:p>773582,67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1">
            <text:p>34:34:060012:69</text:p>
          </table:table-cell>
          <table:covered-table-cell/>
          <table:table-cell office:value-type="float" office:value="773582.67" table:style-name="ce11">
            <text:p>773582,67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1">
            <text:p>34:34:060012:71</text:p>
          </table:table-cell>
          <table:covered-table-cell/>
          <table:table-cell office:value-type="float" office:value="875847.33" table:style-name="ce11">
            <text:p>875847,33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1">
            <text:p>34:34:060012:72</text:p>
          </table:table-cell>
          <table:covered-table-cell/>
          <table:table-cell office:value-type="float" office:value="583898.22" table:style-name="ce11">
            <text:p>583898,22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1">
            <text:p>34:34:060012:74</text:p>
          </table:table-cell>
          <table:covered-table-cell/>
          <table:table-cell office:value-type="float" office:value="722450.34" table:style-name="ce11">
            <text:p>722450,34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1">
            <text:p>34:34:060012:81</text:p>
          </table:table-cell>
          <table:covered-table-cell/>
          <table:table-cell office:value-type="float" office:value="1320591.6000000001" table:style-name="ce11">
            <text:p>1320591,6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1">
            <text:p>34:34:060012:84</text:p>
          </table:table-cell>
          <table:covered-table-cell/>
          <table:table-cell office:value-type="float" office:value="828222.88" table:style-name="ce11">
            <text:p>828222,88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1">
            <text:p>34:34:060012:88</text:p>
          </table:table-cell>
          <table:covered-table-cell/>
          <table:table-cell office:value-type="float" office:value="978111.99" table:style-name="ce11">
            <text:p>978111,99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1">
            <text:p>34:34:060012:912</text:p>
          </table:table-cell>
          <table:covered-table-cell/>
          <table:table-cell office:value-type="float" office:value="773864.4" table:style-name="ce11">
            <text:p>773864,4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1">
            <text:p>34:34:060012:931</text:p>
          </table:table-cell>
          <table:covered-table-cell/>
          <table:table-cell office:value-type="float" office:value="733996.35" table:style-name="ce11">
            <text:p>733996,35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1">
            <text:p>34:34:060012:955</text:p>
          </table:table-cell>
          <table:covered-table-cell/>
          <table:table-cell office:value-type="float" office:value="765903.62" table:style-name="ce11">
            <text:p>765903,62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1">
            <text:p>34:34:060012:96</text:p>
          </table:table-cell>
          <table:covered-table-cell/>
          <table:table-cell office:value-type="float" office:value="787036.56" table:style-name="ce11">
            <text:p>787036,56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1">
            <text:p>34:34:060012:97</text:p>
          </table:table-cell>
          <table:covered-table-cell/>
          <table:table-cell office:value-type="float" office:value="1310629.92" table:style-name="ce11">
            <text:p>1310629,92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1">
            <text:p>34:34:060014:2155</text:p>
          </table:table-cell>
          <table:covered-table-cell/>
          <table:table-cell office:value-type="float" office:value="314552.90999999997" table:style-name="ce11">
            <text:p>314552,91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1">
            <text:p>34:34:060014:2969</text:p>
          </table:table-cell>
          <table:covered-table-cell/>
          <table:table-cell office:value-type="float" office:value="417784.56" table:style-name="ce11">
            <text:p>417784,56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1">
            <text:p>34:34:060014:5</text:p>
          </table:table-cell>
          <table:covered-table-cell/>
          <table:table-cell office:value-type="float" office:value="19635230.68" table:style-name="ce11">
            <text:p>19635230,68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1">
            <text:p>34:34:060014:743</text:p>
          </table:table-cell>
          <table:covered-table-cell/>
          <table:table-cell office:value-type="float" office:value="306456.31" table:style-name="ce11">
            <text:p>306456,31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1">
            <text:p>34:34:060016:5723</text:p>
          </table:table-cell>
          <table:covered-table-cell/>
          <table:table-cell office:value-type="float" office:value="1139621.6399999999" table:style-name="ce11">
            <text:p>1139621,64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1">
            <text:p>34:34:060016:7156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1">
            <text:p>34:34:060022:6237</text:p>
          </table:table-cell>
          <table:covered-table-cell/>
          <table:table-cell office:value-type="float" office:value="11272913.189999999" table:style-name="ce11">
            <text:p>11272913,19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1">
            <text:p>34:34:060031:169</text:p>
          </table:table-cell>
          <table:covered-table-cell/>
          <table:table-cell office:value-type="float" office:value="5018490.62" table:style-name="ce11">
            <text:p>5018490,62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1">
            <text:p>34:34:060031:2264</text:p>
          </table:table-cell>
          <table:covered-table-cell/>
          <table:table-cell office:value-type="float" office:value="18084.150000000001" table:style-name="ce11">
            <text:p>18084,15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1">
            <text:p>34:34:060031:2265</text:p>
          </table:table-cell>
          <table:covered-table-cell/>
          <table:table-cell office:value-type="float" office:value="18945.3" table:style-name="ce11">
            <text:p>18945,3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1">
            <text:p>34:34:060031:2266</text:p>
          </table:table-cell>
          <table:covered-table-cell/>
          <table:table-cell office:value-type="float" office:value="19806.45" table:style-name="ce11">
            <text:p>19806,45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1">
            <text:p>34:34:060031:40</text:p>
          </table:table-cell>
          <table:covered-table-cell/>
          <table:table-cell office:value-type="float" office:value="3657964.96" table:style-name="ce11">
            <text:p>3657964,96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1">
            <text:p>34:34:060055:29</text:p>
          </table:table-cell>
          <table:covered-table-cell/>
          <table:table-cell office:value-type="float" office:value="755074.32" table:style-name="ce11">
            <text:p>755074,32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1">
            <text:p>34:34:060058:591</text:p>
          </table:table-cell>
          <table:covered-table-cell/>
          <table:table-cell office:value-type="float" office:value="406857" table:style-name="ce11">
            <text:p>406857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1">
            <text:p>34:34:060058:592</text:p>
          </table:table-cell>
          <table:covered-table-cell/>
          <table:table-cell office:value-type="float" office:value="406857" table:style-name="ce11">
            <text:p>406857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1">
            <text:p>34:34:060058:593</text:p>
          </table:table-cell>
          <table:covered-table-cell/>
          <table:table-cell office:value-type="float" office:value="406857" table:style-name="ce11">
            <text:p>406857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1">
            <text:p>34:34:060058:594</text:p>
          </table:table-cell>
          <table:covered-table-cell/>
          <table:table-cell office:value-type="float" office:value="508571.25" table:style-name="ce11">
            <text:p>508571,25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1">
            <text:p>34:34:060058:595</text:p>
          </table:table-cell>
          <table:covered-table-cell/>
          <table:table-cell office:value-type="float" office:value="508571.25" table:style-name="ce11">
            <text:p>508571,25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1">
            <text:p>34:34:070018:120</text:p>
          </table:table-cell>
          <table:covered-table-cell/>
          <table:table-cell office:value-type="float" office:value="498746.84" table:style-name="ce11">
            <text:p>498746,84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1">
            <text:p>34:34:070044:103</text:p>
          </table:table-cell>
          <table:covered-table-cell/>
          <table:table-cell office:value-type="float" office:value="540973.85" table:style-name="ce11">
            <text:p>540973,85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1">
            <text:p>34:34:080017:455</text:p>
          </table:table-cell>
          <table:covered-table-cell/>
          <table:table-cell office:value-type="float" office:value="602476.74" table:style-name="ce11">
            <text:p>602476,74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1">
            <text:p>34:34:080087:199</text:p>
          </table:table-cell>
          <table:covered-table-cell/>
          <table:table-cell office:value-type="float" office:value="739569.24" table:style-name="ce11">
            <text:p>739569,24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1">
            <text:p>34:34:080122:209</text:p>
          </table:table-cell>
          <table:covered-table-cell/>
          <table:table-cell office:value-type="float" office:value="415903.92" table:style-name="ce11">
            <text:p>415903,92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1">
            <text:p>34:34:080122:223</text:p>
          </table:table-cell>
          <table:covered-table-cell/>
          <table:table-cell office:value-type="float" office:value="397662.52" table:style-name="ce11">
            <text:p>397662,52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1">
            <text:p>34:34:080147:4234</text:p>
          </table:table-cell>
          <table:covered-table-cell/>
          <table:table-cell office:value-type="float" office:value="196815.2" table:style-name="ce11">
            <text:p>196815,2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1">
            <text:p>34:34:080147:6</text:p>
          </table:table-cell>
          <table:covered-table-cell/>
          <table:table-cell office:value-type="float" office:value="133593573.34999999" table:style-name="ce11">
            <text:p>133593573,35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1">
            <text:p>34:34:080150:1276</text:p>
          </table:table-cell>
          <table:covered-table-cell/>
          <table:table-cell office:value-type="float" office:value="12027454.949999999" table:style-name="ce11">
            <text:p>12027454,95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1">
            <text:p>34:34:080150:4440</text:p>
          </table:table-cell>
          <table:covered-table-cell/>
          <table:table-cell office:value-type="float" office:value="186298.53" table:style-name="ce11">
            <text:p>186298,53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1">
            <text:p>34:35:010104:133</text:p>
          </table:table-cell>
          <table:covered-table-cell/>
          <table:table-cell office:value-type="float" office:value="630787.5" table:style-name="ce11">
            <text:p>630787,5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1">
            <text:p>34:35:010104:163</text:p>
          </table:table-cell>
          <table:covered-table-cell/>
          <table:table-cell office:value-type="float" office:value="480073.12" table:style-name="ce11">
            <text:p>480073,12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1">
            <text:p>34:35:020102:137</text:p>
          </table:table-cell>
          <table:covered-table-cell/>
          <table:table-cell office:value-type="float" office:value="178757397.30000001" table:style-name="ce11">
            <text:p>178757397,3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1">
            <text:p>34:35:020102:515</text:p>
          </table:table-cell>
          <table:covered-table-cell/>
          <table:table-cell office:value-type="float" office:value="284966.09999999998" table:style-name="ce11">
            <text:p>284966,1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1">
            <text:p>34:35:020102:8158</text:p>
          </table:table-cell>
          <table:covered-table-cell/>
          <table:table-cell office:value-type="float" office:value="224376.6" table:style-name="ce11">
            <text:p>224376,6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1">
            <text:p>34:35:020102:8159</text:p>
          </table:table-cell>
          <table:covered-table-cell/>
          <table:table-cell office:value-type="float" office:value="209913.3" table:style-name="ce11">
            <text:p>209913,3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1">
            <text:p>34:35:020103:102</text:p>
          </table:table-cell>
          <table:covered-table-cell/>
          <table:table-cell office:value-type="float" office:value="340095.6" table:style-name="ce11">
            <text:p>340095,6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1">
            <text:p>34:35:020104:1614</text:p>
          </table:table-cell>
          <table:covered-table-cell/>
          <table:table-cell office:value-type="float" office:value="251609.02" table:style-name="ce11">
            <text:p>251609,02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1">
            <text:p>34:35:030101:709</text:p>
          </table:table-cell>
          <table:covered-table-cell/>
          <table:table-cell office:value-type="float" office:value="283129.2" table:style-name="ce11">
            <text:p>283129,2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1">
            <text:p>34:35:030107:52</text:p>
          </table:table-cell>
          <table:covered-table-cell/>
          <table:table-cell office:value-type="float" office:value="705993050.07000005" table:style-name="ce11">
            <text:p>705993050,07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1">
            <text:p>34:35:030107:5563</text:p>
          </table:table-cell>
          <table:covered-table-cell/>
          <table:table-cell office:value-type="float" office:value="394216.02" table:style-name="ce11">
            <text:p>394216,02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1">
            <text:p>34:35:030119:50</text:p>
          </table:table-cell>
          <table:covered-table-cell/>
          <table:table-cell office:value-type="float" office:value="22527432.199999999" table:style-name="ce11">
            <text:p>22527432,2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1">
            <text:p>34:35:030125:924</text:p>
          </table:table-cell>
          <table:covered-table-cell/>
          <table:table-cell office:value-type="float" office:value="1125024.1200000001" table:style-name="ce11">
            <text:p>1125024,12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1">
            <text:p>34:35:030213:54</text:p>
          </table:table-cell>
          <table:covered-table-cell/>
          <table:table-cell office:value-type="float" office:value="11615122.560000001" table:style-name="ce11">
            <text:p>11615122,56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1">
            <text:p>34:35:030224:871</text:p>
          </table:table-cell>
          <table:covered-table-cell/>
          <table:table-cell office:value-type="float" office:value="695893.52" table:style-name="ce11">
            <text:p>695893,52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1">
            <text:p>34:35:030224:872</text:p>
          </table:table-cell>
          <table:covered-table-cell/>
          <table:table-cell office:value-type="float" office:value="1573831.35" table:style-name="ce11">
            <text:p>1573831,35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1">
            <text:p>34:36:000001:1253</text:p>
          </table:table-cell>
          <table:covered-table-cell/>
          <table:table-cell office:value-type="float" office:value="35815.1" table:style-name="ce11">
            <text:p>35815,1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1">
            <text:p>34:36:000001:748</text:p>
          </table:table-cell>
          <table:covered-table-cell/>
          <table:table-cell office:value-type="float" office:value="18528688" table:style-name="ce11">
            <text:p>18528688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1">
            <text:p>34:36:000011:1042</text:p>
          </table:table-cell>
          <table:covered-table-cell/>
          <table:table-cell office:value-type="float" office:value="383630.64" table:style-name="ce11">
            <text:p>383630,64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1">
            <text:p>34:36:000023:360</text:p>
          </table:table-cell>
          <table:covered-table-cell/>
          <table:table-cell office:value-type="float" office:value="23905.05" table:style-name="ce11">
            <text:p>23905,05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1">
            <text:p>34:38:020106:861</text:p>
          </table:table-cell>
          <table:covered-table-cell/>
          <table:table-cell office:value-type="float" office:value="385422.96" table:style-name="ce11">
            <text:p>385422,96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1">
            <text:p>34:38:030304:30</text:p>
          </table:table-cell>
          <table:covered-table-cell/>
          <table:table-cell office:value-type="float" office:value="206117.16" table:style-name="ce11">
            <text:p>206117,16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1">
            <text:p>34:38:060201:1062</text:p>
          </table:table-cell>
          <table:covered-table-cell/>
          <table:table-cell office:value-type="float" office:value="6368600.6900000004" table:style-name="ce11">
            <text:p>6368600,69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1">
            <text:p>34:38:060201:1063</text:p>
          </table:table-cell>
          <table:covered-table-cell/>
          <table:table-cell office:value-type="float" office:value="429110.76" table:style-name="ce11">
            <text:p>429110,76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2">
            <text:p>428</text:p>
          </table:table-cell>
          <table:table-cell office:value-type="string" table:number-columns-spanned="2" table:number-rows-spanned="1" table:style-name="ce21">
            <text:p>34:39:000013:169</text:p>
          </table:table-cell>
          <table:covered-table-cell/>
          <table:table-cell office:value-type="float" office:value="439292" table:style-name="ce13">
            <text:p>439292,00</text:p>
          </table:table-cell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7">
            <text:p>08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34:01:000000:324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01:010001: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01:010001:10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01:010001:10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01:010001:1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01:010001:1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34:01:010001:14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34:01:010001: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34:01:010001:15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34:01:010001:15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34:01:010001:15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34:01:010001: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34:01:010001:16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34:01:010001:17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34:01:010001:17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34:01:010001: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34:01:010001:18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34:01:010001:1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34:01:010001:19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34:01:010001: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34:01:010001:2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34:01:010001:2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34:01:010001:2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34:01:010001:2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34:01:010001:2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34:01:010001:2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34:01:010001:22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34:01:010001:2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34:01:010001: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34:01:010001:2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34:01:010001:24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34:01:010001:25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34:01:010001:25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34:01:010001: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34:01:010001: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34:01:010001: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34:01:010001:4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34:01:010001:56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34:01:010001:56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34:01:010001:56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34:01:010001:57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34:01:010001:57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34:01:010001:57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34:01:010001:57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34:01:010001:5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34:01:010001:57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34:01:010001:57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34:01:010001:57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34:01:010001:58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34:01:010001:58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34:01:010001:58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34:01:010001:58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34:01:010001:58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34:01:010001:58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34:01:010001:58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34:01:010001:58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34:01:010001:58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34:01:010001:58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34:01:010001:6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34:01:010001:6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34:01:010001:6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34:01:010001:8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34:01:010001:84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34:01:010001:84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34:01:010001:8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34:01:010001:9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34:01:010001:9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34:01:010001:9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34:01:010001:9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34:01:010003:24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34:01:040001:610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34:01:040002:20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34:01:040003:40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34:01:050001: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34:01:050001: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34:01:050001: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34:01:050001: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34:01:050001: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34:01:050001:3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34:01:050001:4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34:01:050001:4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34:01:050001: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34:01:050003:100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34:01:050003:10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34:01:050003:1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34:01:050003:11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34:01:050003:12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34:01:050003:1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34:01:050003:13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34:01:050003:24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34:01:050003:3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34:01:050003:56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34:01:050008:14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34:01:050008: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34:01:050008: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34:01:050008:17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34:01:050008:18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34:01:050008:19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34:01:050008:3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34:01:050008:3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34:01:050009:1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34:01:050009:1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34:01:050009:1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34:01:050009: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34:01:050009:14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34:01:050009:15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34:01:050009:15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34:01:050009:16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34:01:050009:16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34:01:050009:17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34:01:050009:1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34:01:050009:18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34:01:050009:1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34:01:050009:19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34:01:050009:19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34:01:050009: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34:01:050009:20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34:01:050009:20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34:01:050009:20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34:01:050009:20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34:01:050009:2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34:01:050009:2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34:01:050009:2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34:01:050009:2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34:01:050009:21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34:01:050009:2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34:01:050009:2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34:01:050009:24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34:01:050009:24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34:01:050009:24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34:01:050009:3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34:01:050009:3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34:01:050009:3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34:01:050009:3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34:01:050009:5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34:01:050009:50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34:01:050009:50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34:01:050009: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34:01:050009:7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34:01:110007:12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34:01:110007:45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34:02:010003:109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34:02:010003:235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34:02:010009:2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34:02:020005:7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34:02:020005:89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34:02:020007:28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34:02:040003:73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34:02:050002:49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34:02:060001:8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34:02:090001: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34:02:090001:86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34:02:090005:90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34:02:100001:52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34:02:110003:5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34:02:120002:26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34:02:120003:215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34:02:120004:64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34:02:140001:94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34:02:140002:45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34:03:000000:179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34:03:000000:2267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34:03:000000:2267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34:03:000000:227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34:03:000000:34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34:03:000000:60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34:03:000000:60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34:03:000000: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34:03:030001:4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34:03:030001:59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1">
            <text:p>34:03:050001:184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1">
            <text:p>34:03:050001:45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1">
            <text:p>34:03:070006:27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1">
            <text:p>34:03:070006:6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1">
            <text:p>34:03:090001:45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1">
            <text:p>34:03:100004:2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1">
            <text:p>34:03:100004:2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1">
            <text:p>34:03:110003:10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1">
            <text:p>34:03:130001:67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1">
            <text:p>34:03:130001:6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1">
            <text:p>34:03:130006:5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1">
            <text:p>34:03:130008: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1">
            <text:p>34:03:130008: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1">
            <text:p>34:03:130008: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1">
            <text:p>34:03:130008:18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1">
            <text:p>34:03:130008:1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1">
            <text:p>34:03:130008:22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1">
            <text:p>34:03:130008:36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1">
            <text:p>34:03:130008:36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1">
            <text:p>34:03:130008:4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1">
            <text:p>34:03:130008:4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1">
            <text:p>34:03:130008:4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1">
            <text:p>34:03:130008:5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1">
            <text:p>34:03:130008:60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1">
            <text:p>34:03:130008: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1">
            <text:p>34:03:130008:6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1">
            <text:p>34:03:130008:7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1">
            <text:p>34:03:130008:99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1">
            <text:p>34:03:130008:99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1">
            <text:p>34:03:140101:398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">
            <text:p>34:03:140101:400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">
            <text:p>34:03:140101:400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">
            <text:p>34:03:140107:56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1">
            <text:p>34:03:140109:1513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">
            <text:p>34:03:140109:559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1">
            <text:p>34:03:140114:164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1">
            <text:p>34:03:150001:29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1">
            <text:p>34:03:150005:10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1">
            <text:p>34:03:160002: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1">
            <text:p>34:03:170002:146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1">
            <text:p>34:03:170002: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1">
            <text:p>34:03:180001:627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1">
            <text:p>34:03:180001:675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1">
            <text:p>34:03:180002:2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1">
            <text:p>34:03:180004:10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1">
            <text:p>34:03:180004:10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1">
            <text:p>34:03:180004:102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1">
            <text:p>34:03:180004:110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1">
            <text:p>34:03:180004:119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1">
            <text:p>34:03:180004:12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1">
            <text:p>34:03:180004:12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1">
            <text:p>34:03:180004:12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1">
            <text:p>34:03:180004:122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1">
            <text:p>34:03:180004:12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1">
            <text:p>34:03:180004:147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1">
            <text:p>34:03:180004:147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1">
            <text:p>34:03:180004:156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1">
            <text:p>34:03:180004:156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1">
            <text:p>34:03:180004:157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1">
            <text:p>34:03:180004:158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1">
            <text:p>34:03:180004:158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1">
            <text:p>34:03:180004:6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1">
            <text:p>34:03:180005:23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1">
            <text:p>34:03:200001:10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1">
            <text:p>34:03:200001:114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1">
            <text:p>34:03:200001:120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1">
            <text:p>34:03:200001:12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1">
            <text:p>34:03:200001:13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1">
            <text:p>34:03:200001:13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1">
            <text:p>34:03:200001:17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1">
            <text:p>34:03:200001: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1">
            <text:p>34:03:200001:2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1">
            <text:p>34:03:200001:2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1">
            <text:p>34:03:200001:28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1">
            <text:p>34:03:200001: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1">
            <text:p>34:03:200001:50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1">
            <text:p>34:03:200001:64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1">
            <text:p>34:03:200001:7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1">
            <text:p>34:03:200001:85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1">
            <text:p>34:03:200001:93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1">
            <text:p>34:03:200001:93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1">
            <text:p>34:03:200001:93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1">
            <text:p>34:03:200007:2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1">
            <text:p>34:03:210001:85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1">
            <text:p>34:03:220003:16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1">
            <text:p>34:03:220005:156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1">
            <text:p>34:03:220005:565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1">
            <text:p>34:03:220005:585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1">
            <text:p>34:03:220005:594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1">
            <text:p>34:03:220005:597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1">
            <text:p>34:03:220006:214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1">
            <text:p>34:03:230001:259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1">
            <text:p>34:03:230002:33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1">
            <text:p>34:03:230004:157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1">
            <text:p>34:03:230005:160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1">
            <text:p>34:04:010007:10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1">
            <text:p>34:04:040004:38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1">
            <text:p>34:04:060002:30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1">
            <text:p>34:04:060002:3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1">
            <text:p>34:04:060002:38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1">
            <text:p>34:04:070002:19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1">
            <text:p>34:04:070002:28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1">
            <text:p>34:04:070002:3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1">
            <text:p>34:04:070002:3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1">
            <text:p>34:04:070002:35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1">
            <text:p>34:04:070002:36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1">
            <text:p>34:04:070002:36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1">
            <text:p>34:04:070002:38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1">
            <text:p>34:04:070002: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1">
            <text:p>34:04:070002:5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1">
            <text:p>34:04:070002:6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1">
            <text:p>34:04:080003:100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1">
            <text:p>34:04:080003:100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1">
            <text:p>34:04:080003:100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1">
            <text:p>34:04:080003:100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1">
            <text:p>34:04:080003:100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1">
            <text:p>34:04:080003:100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1">
            <text:p>34:04:080003:10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1">
            <text:p>34:04:080003:10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1">
            <text:p>34:04:080003:10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1">
            <text:p>34:04:080003:10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1">
            <text:p>34:04:080003:10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1">
            <text:p>34:04:080003:10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1">
            <text:p>34:04:080003:102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1">
            <text:p>34:04:080003:10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1">
            <text:p>34:04:080003:10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1">
            <text:p>34:04:080003:103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1">
            <text:p>34:04:080003:103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1">
            <text:p>34:04:080003:103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1">
            <text:p>34:04:080003:103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1">
            <text:p>34:04:080003:103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1">
            <text:p>34:04:080003:104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1">
            <text:p>34:04:080003:104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1">
            <text:p>34:04:080003:104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1">
            <text:p>34:04:080003:104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1">
            <text:p>34:04:080003:105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1">
            <text:p>34:04:080003:105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1">
            <text:p>34:04:080003:105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1">
            <text:p>34:04:080003:105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1">
            <text:p>34:04:080003:105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1">
            <text:p>34:04:080003:105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1">
            <text:p>34:04:080003:106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1">
            <text:p>34:04:080003:106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1">
            <text:p>34:04:080003:10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1">
            <text:p>34:04:080003:10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1">
            <text:p>34:04:080003:107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1">
            <text:p>34:04:080003:108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1">
            <text:p>34:04:080003:108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1">
            <text:p>34:04:080003:108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1">
            <text:p>34:04:080003:108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1">
            <text:p>34:04:080003:109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1">
            <text:p>34:04:080003:109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1">
            <text:p>34:04:080003:109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1">
            <text:p>34:04:080003:109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1">
            <text:p>34:04:080003:109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1">
            <text:p>34:04:080003:113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1">
            <text:p>34:04:080003:116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1">
            <text:p>34:04:080003:116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1">
            <text:p>34:04:080003:117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1">
            <text:p>34:04:080003:117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1">
            <text:p>34:04:080003:126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1">
            <text:p>34:04:080003:126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1">
            <text:p>34:04:080003:126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1">
            <text:p>34:04:080003:126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1">
            <text:p>34:04:080003:127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1">
            <text:p>34:04:080003:127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1">
            <text:p>34:04:080003:127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1">
            <text:p>34:04:080003:128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1">
            <text:p>34:04:080003:128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1">
            <text:p>34:04:080003:129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1">
            <text:p>34:04:080003:13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1">
            <text:p>34:04:080003:13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1">
            <text:p>34:04:080003:13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1">
            <text:p>34:04:080003:13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1">
            <text:p>34:04:080003:13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1">
            <text:p>34:04:080003:133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1">
            <text:p>34:04:080003:133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1">
            <text:p>34:04:080003:133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1">
            <text:p>34:04:080003:140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1">
            <text:p>34:04:080003:140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1">
            <text:p>34:04:080003:140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1">
            <text:p>34:04:080003:140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1">
            <text:p>34:04:080003:14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1">
            <text:p>34:04:080003:14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1">
            <text:p>34:04:080003:141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1">
            <text:p>34:04:080003:14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1">
            <text:p>34:04:080003:14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1">
            <text:p>34:04:080003:14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1">
            <text:p>34:04:080003:143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1">
            <text:p>34:04:080003:143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1">
            <text:p>34:04:080003:143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1">
            <text:p>34:04:080003:143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1">
            <text:p>34:04:080003:143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1">
            <text:p>34:04:080003:143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1">
            <text:p>34:04:080003:4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1">
            <text:p>34:04:080003:5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1">
            <text:p>34:04:080003:5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1">
            <text:p>34:04:080003:55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1">
            <text:p>34:04:080003:57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1">
            <text:p>34:04:080003:5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1">
            <text:p>34:04:080003: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1">
            <text:p>34:04:080003:6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1">
            <text:p>34:04:080003:6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1">
            <text:p>34:04:080003:6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1">
            <text:p>34:04:080003:7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1">
            <text:p>34:04:080003:7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1">
            <text:p>34:04:080003:7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1">
            <text:p>34:04:080003:7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1">
            <text:p>34:04:080003:73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1">
            <text:p>34:04:080003:73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1">
            <text:p>34:04:080003:73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1">
            <text:p>34:04:080003:74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1">
            <text:p>34:04:080003:74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1">
            <text:p>34:04:080003:74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1">
            <text:p>34:04:080003:74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1">
            <text:p>34:04:080003:74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1">
            <text:p>34:04:080003:75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1">
            <text:p>34:04:080003:75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1">
            <text:p>34:04:080003:75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1">
            <text:p>34:04:080003:75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1">
            <text:p>34:04:080003:75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1">
            <text:p>34:04:080003:8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1">
            <text:p>34:04:080003:81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1">
            <text:p>34:04:080003:8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1">
            <text:p>34:04:080003:8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1">
            <text:p>34:04:080003:8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1">
            <text:p>34:04:080003:8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1">
            <text:p>34:04:080003:82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1">
            <text:p>34:04:080003:8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1">
            <text:p>34:04:080003:8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1">
            <text:p>34:04:080003:83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1">
            <text:p>34:04:080003:83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1">
            <text:p>34:04:080003:83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1">
            <text:p>34:04:080003:83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1">
            <text:p>34:04:080003:83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1">
            <text:p>34:04:080003:83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1">
            <text:p>34:04:080003:85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1">
            <text:p>34:04:080003:8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1">
            <text:p>34:04:080003:86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1">
            <text:p>34:04:080003:86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1">
            <text:p>34:04:080003:8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1">
            <text:p>34:04:080003:87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1">
            <text:p>34:04:080003:87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1">
            <text:p>34:04:080003:87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1">
            <text:p>34:04:080003:87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1">
            <text:p>34:04:080003:87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1">
            <text:p>34:04:080003:88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1">
            <text:p>34:04:080003:88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1">
            <text:p>34:04:080003:88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1">
            <text:p>34:04:080003:8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1">
            <text:p>34:04:080003:89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1">
            <text:p>34:04:080003:89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1">
            <text:p>34:04:080003:89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1">
            <text:p>34:04:080003:90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1">
            <text:p>34:04:080003:90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1">
            <text:p>34:04:080003:90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1">
            <text:p>34:04:080003:9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1">
            <text:p>34:04:080003:9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1">
            <text:p>34:04:080003:9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1">
            <text:p>34:04:080003:94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1">
            <text:p>34:04:080003:94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1">
            <text:p>34:04:080003:95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1">
            <text:p>34:04:080003:95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1">
            <text:p>34:04:080003:96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1">
            <text:p>34:04:080003:96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1">
            <text:p>34:04:080003:97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1">
            <text:p>34:04:080003:97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1">
            <text:p>34:04:080003:97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1">
            <text:p>34:04:080003:9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1">
            <text:p>34:04:080003:97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1">
            <text:p>34:04:080003:97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1">
            <text:p>34:04:090001:10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1">
            <text:p>34:04:090001: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1">
            <text:p>34:04:090001:30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1">
            <text:p>34:04:090001:3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1">
            <text:p>34:04:090001:3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1">
            <text:p>34:04:090001:3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1">
            <text:p>34:04:090001:3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1">
            <text:p>34:04:090001:3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1">
            <text:p>34:04:090001:35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1">
            <text:p>34:04:090001:36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1">
            <text:p>34:04:090001:3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1">
            <text:p>34:04:090001:38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1">
            <text:p>34:04:090001:39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1">
            <text:p>34:04:090001:39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1">
            <text:p>34:04:090001:4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1">
            <text:p>34:04:090001:42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1">
            <text:p>34:04:090001:5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1">
            <text:p>34:04:090001:54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1">
            <text:p>34:04:090001:5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1">
            <text:p>34:04:090001: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1">
            <text:p>34:04:090001:9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1">
            <text:p>34:04:090001:9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1">
            <text:p>34:04:100002:3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1">
            <text:p>34:04:100002:4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1">
            <text:p>34:04:100002:7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1">
            <text:p>34:04:110003: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1">
            <text:p>34:04:110003:19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1">
            <text:p>34:04:110006:20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1">
            <text:p>34:04:110006:23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1">
            <text:p>34:04:110006:7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1">
            <text:p>34:04:110006:75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1">
            <text:p>34:04:110006:79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1">
            <text:p>34:05:000000: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1">
            <text:p>34:05:000000:1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1">
            <text:p>34:05:000000:14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1">
            <text:p>34:05:000000:19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1">
            <text:p>34:05:000000:19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1">
            <text:p>34:05:000000:20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1">
            <text:p>34:05:000000:2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1">
            <text:p>34:05:000000:313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1">
            <text:p>34:05:000000:390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1">
            <text:p>34:05:000000:4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1">
            <text:p>34:05:010154:7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1">
            <text:p>34:05:010157:2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1">
            <text:p>34:05:010159:4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1">
            <text:p>34:05:010188:30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1">
            <text:p>34:05:020002:40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1">
            <text:p>34:05:050004:8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1">
            <text:p>34:05:090003:15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1">
            <text:p>34:05:100003:1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1">
            <text:p>34:05:100004:38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1">
            <text:p>34:05:100004:38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1">
            <text:p>34:05:100006: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1">
            <text:p>34:05:100006:37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1">
            <text:p>34:05:100006:44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1">
            <text:p>34:05:100006:44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1">
            <text:p>34:05:100006:44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1">
            <text:p>34:05:100006:45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1">
            <text:p>34:05:100006:67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1">
            <text:p>34:05:120005:123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1">
            <text:p>34:05:120005:123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1">
            <text:p>34:05:120005:123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1">
            <text:p>34:05:120005:125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1">
            <text:p>34:05:120005:126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1">
            <text:p>34:05:120005:15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1">
            <text:p>34:05:120005:3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1">
            <text:p>34:05:120007:55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1">
            <text:p>34:05:130003:4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1">
            <text:p>34:05:130003:4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1">
            <text:p>34:05:130003:49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1">
            <text:p>34:05:130003:54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1">
            <text:p>34:05:130003:54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1">
            <text:p>34:05:130003:54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1">
            <text:p>34:05:130003:54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1">
            <text:p>34:05:130003:54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1">
            <text:p>34:05:130003:54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1">
            <text:p>34:05:140001:7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1">
            <text:p>34:05:140003:14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1">
            <text:p>34:05:140003:15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1">
            <text:p>34:05:140003:15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1">
            <text:p>34:05:140003:17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1">
            <text:p>34:06:000000:4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1">
            <text:p>34:06:070003:9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1">
            <text:p>34:06:100001:5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1">
            <text:p>34:06:100001: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1">
            <text:p>34:06:110003:6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1">
            <text:p>34:06:110003:7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1">
            <text:p>34:06:120001: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1">
            <text:p>34:06:140003: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1">
            <text:p>34:06:150003:10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1">
            <text:p>34:06:180003: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1">
            <text:p>34:06:180003:3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1">
            <text:p>34:06:180006: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1">
            <text:p>34:06:190003:3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1">
            <text:p>34:06:190003:54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1">
            <text:p>34:06:190003:9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1">
            <text:p>34:06:230006:18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1">
            <text:p>34:06:230006:94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1">
            <text:p>34:06:250003:3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1">
            <text:p>34:06:250011:13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1">
            <text:p>34:06:250011:218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1">
            <text:p>34:06:250012:19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1">
            <text:p>34:06:250015:10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1">
            <text:p>34:06:250015:11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1">
            <text:p>34:06:250015:14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1">
            <text:p>34:06:250015:15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1">
            <text:p>34:06:250015:15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1">
            <text:p>34:06:250015:23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1">
            <text:p>34:06:250015:27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1">
            <text:p>34:06:250015:3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1">
            <text:p>34:06:250015:35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1">
            <text:p>34:07:000000: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1">
            <text:p>34:07:000000:18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1">
            <text:p>34:07:000000:19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1">
            <text:p>34:07:000000:20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1">
            <text:p>34:07:000000:2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1">
            <text:p>34:07:000000:2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1">
            <text:p>34:07:000000:23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1">
            <text:p>34:07:000000:23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1">
            <text:p>34:07:000000:24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1">
            <text:p>34:07:000000:24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1">
            <text:p>34:07:000000:25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1">
            <text:p>34:07:000000:27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1">
            <text:p>34:07:000000:27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1">
            <text:p>34:07:000000:27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1">
            <text:p>34:07:000000:28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1">
            <text:p>34:07:000000:28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1">
            <text:p>34:07:000000:355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1">
            <text:p>34:07:000000:359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1">
            <text:p>34:07:000000:539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1">
            <text:p>34:07:000000:54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1">
            <text:p>34:07:000000:543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1">
            <text:p>34:07:000000:543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1">
            <text:p>34:07:000000:543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1">
            <text:p>34:07:000000:545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1">
            <text:p>34:07:000000:546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1">
            <text:p>34:07:000000:5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1">
            <text:p>34:07:000000:578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1">
            <text:p>34:07:000000:580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1">
            <text:p>34:07:000000:583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1">
            <text:p>34:07:000000:7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1">
            <text:p>34:07:000000:757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1">
            <text:p>34:07:000000:76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1">
            <text:p>34:07:000000:7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1">
            <text:p>34:07:000000:7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1">
            <text:p>34:07:000000:8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1">
            <text:p>34:07:000000:8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1">
            <text:p>34:07:000000:9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1">
            <text:p>34:07:000000:9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1">
            <text:p>34:07:010006:4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1">
            <text:p>34:07:030003:261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1">
            <text:p>34:07:070003:119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1">
            <text:p>34:07:070003:15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1">
            <text:p>34:07:070003:2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1">
            <text:p>34:07:070003:29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1">
            <text:p>34:07:070003:380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1">
            <text:p>34:07:070003:380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1">
            <text:p>34:07:070003:58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1">
            <text:p>34:07:070003:88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1">
            <text:p>34:07:070003:892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1">
            <text:p>34:07:070003:898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1">
            <text:p>34:07:070004:114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1">
            <text:p>34:07:070004:14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1">
            <text:p>34:07:070004:147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1">
            <text:p>34:07:070004:148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1">
            <text:p>34:07:070004:148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1">
            <text:p>34:07:070004:159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1">
            <text:p>34:07:070004:162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1">
            <text:p>34:07:070004:17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1">
            <text:p>34:07:070004:198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1">
            <text:p>34:07:070004:199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1">
            <text:p>34:07:070004:200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1">
            <text:p>34:07:070004:200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1">
            <text:p>34:07:070004:200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1">
            <text:p>34:07:070004:40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1">
            <text:p>34:07:080002:18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1">
            <text:p>34:07:080002:445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1">
            <text:p>34:07:080002:473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1">
            <text:p>34:07:080002:6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1">
            <text:p>34:07:080002:8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1">
            <text:p>34:07:080003:24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1">
            <text:p>34:07:100001:8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1">
            <text:p>34:07:100002:15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1">
            <text:p>34:07:100002:15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1">
            <text:p>34:07:100002: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1">
            <text:p>34:07:100002:7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1">
            <text:p>34:07:120003:103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1">
            <text:p>34:07:120003:185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1">
            <text:p>34:07:120003:202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1">
            <text:p>34:07:120003:386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1">
            <text:p>34:07:130001:45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1">
            <text:p>34:08:000000:15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1">
            <text:p>34:08:000000: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1">
            <text:p>34:08:000000:4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1">
            <text:p>34:08:000000:544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1">
            <text:p>34:08:000000:547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1">
            <text:p>34:08:000000: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1">
            <text:p>34:08:010103:39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1">
            <text:p>34:08:020102:11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1">
            <text:p>34:08:030101:33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1">
            <text:p>34:08:030101:33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1">
            <text:p>34:08:030101:33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1">
            <text:p>34:08:030101:34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1">
            <text:p>34:08:030101:34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1">
            <text:p>34:08:030101:49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1">
            <text:p>34:08:030101:49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1">
            <text:p>34:08:030101:55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1">
            <text:p>34:08:030101:55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1">
            <text:p>34:08:030101:56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1">
            <text:p>34:08:030101:57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1">
            <text:p>34:08:030101:84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1">
            <text:p>34:08:030101:84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1">
            <text:p>34:08:030101:85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1">
            <text:p>34:08:030101:86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1">
            <text:p>34:08:040101:118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1">
            <text:p>34:08:040101:123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1">
            <text:p>34:08:040101:133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1">
            <text:p>34:08:040101:22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1">
            <text:p>34:08:040101:24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1">
            <text:p>34:08:040101:396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1">
            <text:p>34:08:040101:46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1">
            <text:p>34:08:040201:23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1">
            <text:p>34:08:040201:2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1">
            <text:p>34:08:070102:26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1">
            <text:p>34:08:070102:26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1">
            <text:p>34:08:080102:14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1">
            <text:p>34:08:090106: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1">
            <text:p>34:08:090108:2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1">
            <text:p>34:08:100105:3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1">
            <text:p>34:08:110101:12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1">
            <text:p>34:08:110101:45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1">
            <text:p>34:08:110103:66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1">
            <text:p>34:08:110107:105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1">
            <text:p>34:08:120202:60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1">
            <text:p>34:08:130101: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1">
            <text:p>34:08:140106: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1">
            <text:p>34:08:140108:129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1">
            <text:p>34:08:140109:18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1">
            <text:p>34:09:000000:1203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1">
            <text:p>34:09:000000:1204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1">
            <text:p>34:09:000000:4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1">
            <text:p>34:09:020406:4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1">
            <text:p>34:09:020634:6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1">
            <text:p>34:09:021003:18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1">
            <text:p>34:09:021007:25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1">
            <text:p>34:09:021009: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1">
            <text:p>34:09:021009: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1">
            <text:p>34:09:021009: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1">
            <text:p>34:09:021009: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1">
            <text:p>34:09:021009: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1">
            <text:p>34:09:021009:25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1">
            <text:p>34:09:021009: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1">
            <text:p>34:09:021009:4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1">
            <text:p>34:09:021009:4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1">
            <text:p>34:09:021009: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1">
            <text:p>34:09:021010:4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1">
            <text:p>34:09:021014:4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1">
            <text:p>34:09:021014:4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1">
            <text:p>34:09:021014:4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1">
            <text:p>34:09:021028:24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1">
            <text:p>34:09:021028:25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1">
            <text:p>34:09:021028: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1">
            <text:p>34:09:021028: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1">
            <text:p>34:09:021030:42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1">
            <text:p>34:09:021030:9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1">
            <text:p>34:09:021038:2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1">
            <text:p>34:09:021046: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1">
            <text:p>34:09:021046: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1">
            <text:p>34:09:021046: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1">
            <text:p>34:09:021046: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1">
            <text:p>34:09:021046: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1">
            <text:p>34:09:021046: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1">
            <text:p>34:09:021046: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1">
            <text:p>34:09:021046:2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1">
            <text:p>34:09:021046: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1">
            <text:p>34:09:021046:2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1">
            <text:p>34:09:021046: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1">
            <text:p>34:09:021046: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1">
            <text:p>34:09:021046:3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1">
            <text:p>34:09:021046:3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1">
            <text:p>34:09:021046:3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1">
            <text:p>34:09:021046: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1">
            <text:p>34:09:021046:4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1">
            <text:p>34:09:021046:4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1">
            <text:p>34:09:021046:4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1">
            <text:p>34:09:021046:4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1">
            <text:p>34:09:021046:5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1">
            <text:p>34:09:021046:5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1">
            <text:p>34:09:021046:5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1">
            <text:p>34:09:021046:6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1">
            <text:p>34:09:021046:6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1">
            <text:p>34:09:021046:6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1">
            <text:p>34:09:021046: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1">
            <text:p>34:09:021050:114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1">
            <text:p>34:09:021050:165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1">
            <text:p>34:09:021054: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1">
            <text:p>34:09:021054:4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1">
            <text:p>34:09:021054:5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1">
            <text:p>34:09:021054:5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1">
            <text:p>34:09:021054:8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1">
            <text:p>34:09:021054:9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1">
            <text:p>34:09:021060:25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1">
            <text:p>34:09:021060:4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1">
            <text:p>34:09:021063: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1">
            <text:p>34:09:021063: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1">
            <text:p>34:09:021063: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1">
            <text:p>34:09:021063: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1">
            <text:p>34:09:021063:4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1">
            <text:p>34:09:021063:5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1">
            <text:p>34:09:021063:5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1">
            <text:p>34:09:021063:7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1">
            <text:p>34:09:021063:7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1">
            <text:p>34:09:021063:8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1">
            <text:p>34:09:021064:4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1">
            <text:p>34:09:021070: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1">
            <text:p>34:09:021071:1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1">
            <text:p>34:09:021074: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1">
            <text:p>34:09:021076:20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1">
            <text:p>34:09:021078:10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1">
            <text:p>34:09:021078:10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1">
            <text:p>34:09:021078:10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1">
            <text:p>34:09:021078:10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1">
            <text:p>34:09:021078: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1">
            <text:p>34:09:021078:19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1">
            <text:p>34:09:021078: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1">
            <text:p>34:09:021078:20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1">
            <text:p>34:09:021078: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1">
            <text:p>34:09:021078:2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1">
            <text:p>34:09:021078:2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1">
            <text:p>34:09:021078:2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1">
            <text:p>34:09:021078:23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1">
            <text:p>34:09:021078:23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1">
            <text:p>34:09:021078:24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1">
            <text:p>34:09:021078:24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1">
            <text:p>34:09:021078:24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1">
            <text:p>34:09:021078:25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1">
            <text:p>34:09:021078:25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1">
            <text:p>34:09:021078:25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1">
            <text:p>34:09:021078:26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1">
            <text:p>34:09:021078:27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1">
            <text:p>34:09:021078:27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1">
            <text:p>34:09:021078:2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1">
            <text:p>34:09:021078: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1">
            <text:p>34:09:021078:3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1">
            <text:p>34:09:021078:3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1">
            <text:p>34:09:021078: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1">
            <text:p>34:09:021078:5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1">
            <text:p>34:09:021078:59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1">
            <text:p>34:09:021078: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1">
            <text:p>34:09:021078:8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1">
            <text:p>34:09:021080: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1">
            <text:p>34:09:021080: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1">
            <text:p>34:09:021080: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1">
            <text:p>34:09:021080:1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1">
            <text:p>34:09:021080: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1">
            <text:p>34:09:021080: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1">
            <text:p>34:09:021080: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1">
            <text:p>34:09:021080: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1">
            <text:p>34:09:021080:3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1">
            <text:p>34:09:021080:3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1">
            <text:p>34:09:021080:4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1">
            <text:p>34:09:021085: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1">
            <text:p>34:09:021085: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1">
            <text:p>34:09:021085: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1">
            <text:p>34:09:021085: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1">
            <text:p>34:09:021085: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1">
            <text:p>34:09:021085:4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1">
            <text:p>34:09:021085:4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1">
            <text:p>34:09:021085:4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1">
            <text:p>34:09:021085:4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1">
            <text:p>34:09:021085:6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1">
            <text:p>34:09:021085:6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1">
            <text:p>34:09:021085:6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1">
            <text:p>34:09:021085:7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1">
            <text:p>34:09:021085:7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1">
            <text:p>34:09:021085:8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1">
            <text:p>34:09:021085:8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1">
            <text:p>34:09:021085:8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1">
            <text:p>34:09:021085:9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1">
            <text:p>34:09:021085:9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1">
            <text:p>34:09:021085:9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1">
            <text:p>34:09:021085:9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1">
            <text:p>34:09:021088:1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1">
            <text:p>34:09:021088: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1">
            <text:p>34:09:021088:3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1">
            <text:p>34:09:021088:6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1">
            <text:p>34:09:021088:6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1">
            <text:p>34:09:021093:1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1">
            <text:p>34:09:021097: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1">
            <text:p>34:09:021099:3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1">
            <text:p>34:09:030401:3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1">
            <text:p>34:09:030504: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1">
            <text:p>34:09:040103:4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1">
            <text:p>34:09:040401:18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1">
            <text:p>34:09:050403: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1">
            <text:p>34:09:050802: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1">
            <text:p>34:09:050816:30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1">
            <text:p>34:09:050817:89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1">
            <text:p>34:09:060201:1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1">
            <text:p>34:09:060201:5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1">
            <text:p>34:09:060202: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1">
            <text:p>34:09:060204: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1">
            <text:p>34:09:060205:3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1">
            <text:p>34:09:060205: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1">
            <text:p>34:09:060206: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1">
            <text:p>34:09:060206: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1">
            <text:p>34:09:060207:1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1">
            <text:p>34:09:060207:3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1">
            <text:p>34:09:060207:5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1">
            <text:p>34:09:110301: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1">
            <text:p>34:09:111303: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1">
            <text:p>34:09:120401:57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1">
            <text:p>34:09:120401:57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1">
            <text:p>34:09:120401:57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1">
            <text:p>34:09:120509:4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1">
            <text:p>34:09:140104: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1">
            <text:p>34:09:140104:4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1">
            <text:p>34:09:140401:9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1">
            <text:p>34:10:000000:16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1">
            <text:p>34:10:000000:2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1">
            <text:p>34:10:000000:4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1">
            <text:p>34:10:030004:1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1">
            <text:p>34:10:030007: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1">
            <text:p>34:10:040003:46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1">
            <text:p>34:10:040003:47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1">
            <text:p>34:10:060003:119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1">
            <text:p>34:10:060003:14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1">
            <text:p>34:10:060003:20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1">
            <text:p>34:10:060003:20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1">
            <text:p>34:10:060003:26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1">
            <text:p>34:10:060003:29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1">
            <text:p>34:10:060003:3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1">
            <text:p>34:10:060003:36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1">
            <text:p>34:10:060003:4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1">
            <text:p>34:10:060003:4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1">
            <text:p>34:10:060003:46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1">
            <text:p>34:10:060003:48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1">
            <text:p>34:10:060003:54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1">
            <text:p>34:10:060003:58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1">
            <text:p>34:10:130002:139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1">
            <text:p>34:10:130002:207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1">
            <text:p>34:10:160003:64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1">
            <text:p>34:10:160004:45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1">
            <text:p>34:10:170003:29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1">
            <text:p>34:10:180003:26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1">
            <text:p>34:10:190001:14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1">
            <text:p>34:10:190001:18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1">
            <text:p>34:10:190001:19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1">
            <text:p>34:10:190001:4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1">
            <text:p>34:10:200002:24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1">
            <text:p>34:10:200004:118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1">
            <text:p>34:10:200004:2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1">
            <text:p>34:10:200013:142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1">
            <text:p>34:11:000000:64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1">
            <text:p>34:11:030002:13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1">
            <text:p>34:11:050001:58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1">
            <text:p>34:11:080003:95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1">
            <text:p>34:11:080004:16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1">
            <text:p>34:11:080004:19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1">
            <text:p>34:11:080004:50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1">
            <text:p>34:11:080004:9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1">
            <text:p>34:12:000000:16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1">
            <text:p>34:12:000000:18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1">
            <text:p>34:12:010102:4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1">
            <text:p>34:12:010501:23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1">
            <text:p>34:12:010502:5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1">
            <text:p>34:12:010502:80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1">
            <text:p>34:12:030001:3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1">
            <text:p>34:12:040010:129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1">
            <text:p>34:12:050014:33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1">
            <text:p>34:12:060006:7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1">
            <text:p>34:12:070007:6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1">
            <text:p>34:12:090003: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1">
            <text:p>34:12:090006:19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1">
            <text:p>34:12:090006:19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1">
            <text:p>34:12:090012:19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1">
            <text:p>34:12:100004:10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1">
            <text:p>34:13:000000:108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1">
            <text:p>34:13:000000:11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1">
            <text:p>34:13:000000:154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1">
            <text:p>34:13:000000:196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1">
            <text:p>34:13:000000:19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1">
            <text:p>34:13:000000: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1">
            <text:p>34:13:040001:14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1">
            <text:p>34:13:040001:1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1">
            <text:p>34:13:040005:64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1">
            <text:p>34:13:040005:88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1">
            <text:p>34:13:050004:3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1">
            <text:p>34:13:070008:209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1">
            <text:p>34:13:090001:3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1">
            <text:p>34:13:130001: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1">
            <text:p>34:13:130001:4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1">
            <text:p>34:13:130015:18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1">
            <text:p>34:13:130015:1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1">
            <text:p>34:13:130015: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1">
            <text:p>34:13:130015:3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1">
            <text:p>34:13:130015:3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1">
            <text:p>34:13:130018:27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1">
            <text:p>34:13:130018:30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1">
            <text:p>34:13:130018:37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1">
            <text:p>34:13:130018:44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1">
            <text:p>34:13:130018:45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1">
            <text:p>34:13:130018:5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1">
            <text:p>34:13:130018:64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1">
            <text:p>34:13:130018:64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1">
            <text:p>34:13:130018:64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1">
            <text:p>34:13:130019:284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1">
            <text:p>34:13:130020:10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1">
            <text:p>34:13:130020:166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1">
            <text:p>34:13:130020:38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1">
            <text:p>34:13:130020:4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1">
            <text:p>34:13:130020:4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1">
            <text:p>34:13:130020:48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1">
            <text:p>34:13:130020:5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1">
            <text:p>34:13:130020:5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1">
            <text:p>34:13:130020:52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1">
            <text:p>34:13:130020:54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1">
            <text:p>34:13:130021:173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1">
            <text:p>34:13:130024: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1">
            <text:p>34:13:130025:29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1">
            <text:p>34:13:130026:7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1">
            <text:p>34:13:130029:166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1">
            <text:p>34:13:130030:130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1">
            <text:p>34:13:130032:19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1">
            <text:p>34:13:130032:19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1">
            <text:p>34:13:130032:23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1">
            <text:p>34:13:130032:27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1">
            <text:p>34:13:130032:3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1">
            <text:p>34:13:130032:3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1">
            <text:p>34:13:130032:33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1">
            <text:p>34:13:130032:34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1">
            <text:p>34:13:160001: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1">
            <text:p>34:14:000000:448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1">
            <text:p>34:14:010003:28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1">
            <text:p>34:14:020002:100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1">
            <text:p>34:14:020002:20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1">
            <text:p>34:14:020005:28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1">
            <text:p>34:14:020006:76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1">
            <text:p>34:14:050001:5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1">
            <text:p>34:14:070002:40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1">
            <text:p>34:14:070005:50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1">
            <text:p>34:14:090001:1005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1">
            <text:p>34:14:090001:1289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1">
            <text:p>34:14:090001:1299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1">
            <text:p>34:14:090002:47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1">
            <text:p>34:14:090002:5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1">
            <text:p>34:14:090003:1207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1">
            <text:p>34:14:090003:4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1">
            <text:p>34:14:090003:49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1">
            <text:p>34:14:090004:1350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1">
            <text:p>34:14:090004:1390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1">
            <text:p>34:14:090004:1407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1">
            <text:p>34:14:090004:1407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1">
            <text:p>34:14:090004:173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1">
            <text:p>34:14:090004:229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1">
            <text:p>34:14:090004:247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1">
            <text:p>34:14:090004:2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1">
            <text:p>34:14:090004:35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1">
            <text:p>34:14:090004:6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1">
            <text:p>34:14:090004:94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1">
            <text:p>34:14:110002:1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1">
            <text:p>34:14:110002:6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1">
            <text:p>34:14:140002:140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1">
            <text:p>34:14:140002:14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1">
            <text:p>34:14:140002:14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1">
            <text:p>34:14:140002:148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1">
            <text:p>34:14:140002:149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1">
            <text:p>34:14:140002:150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1">
            <text:p>34:14:140002:163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1">
            <text:p>34:14:140002:164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1">
            <text:p>34:14:140002:167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1">
            <text:p>34:14:140002:20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1">
            <text:p>34:14:140002:2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1">
            <text:p>34:14:140002:3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1">
            <text:p>34:14:140002:32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1">
            <text:p>34:14:140002:33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1">
            <text:p>34:14:140002:38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1">
            <text:p>34:14:140002:38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1">
            <text:p>34:14:140002:4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1">
            <text:p>34:14:140002:43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1">
            <text:p>34:14:140002:45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1">
            <text:p>34:14:140002:5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1">
            <text:p>34:14:140002:5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1">
            <text:p>34:14:140002:60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1">
            <text:p>34:14:140002:68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1">
            <text:p>34:14:140002:84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1">
            <text:p>34:14:140002:8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1">
            <text:p>34:14:140003:35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1">
            <text:p>34:14:140003: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1">
            <text:p>34:15:000000:135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1">
            <text:p>34:15:000000:16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1">
            <text:p>34:15:000000:166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1">
            <text:p>34:15:020203:29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1">
            <text:p>34:15:040102:30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1">
            <text:p>34:15:040202:27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1">
            <text:p>34:15:060202:204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1">
            <text:p>34:15:060204:28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1">
            <text:p>34:15:060205:38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1">
            <text:p>34:15:070102:8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1">
            <text:p>34:15:080101:16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1">
            <text:p>34:15:080202:129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1">
            <text:p>34:15:080202:29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1">
            <text:p>34:15:080202:40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1">
            <text:p>34:15:080401:10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1">
            <text:p>34:15:080401:14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1">
            <text:p>34:15:080402:39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1">
            <text:p>34:15:090201:22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1">
            <text:p>34:15:120303:18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1">
            <text:p>34:16:000000:10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1">
            <text:p>34:16:000000:118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1">
            <text:p>34:16:000000:120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1">
            <text:p>34:16:000000:12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1">
            <text:p>34:16:000000:13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1">
            <text:p>34:16:000000:14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1">
            <text:p>34:16:000000:159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1">
            <text:p>34:16:000000:16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1">
            <text:p>34:16:000000:16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1">
            <text:p>34:16:000000:177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1">
            <text:p>34:16:000000:178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1">
            <text:p>34:16:000000:179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1">
            <text:p>34:16:000000:181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1">
            <text:p>34:16:000000:183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1">
            <text:p>34:16:000000:18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1">
            <text:p>34:16:000000:188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1">
            <text:p>34:16:000000: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1">
            <text:p>34:16:000000:215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1">
            <text:p>34:16:000000:216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1">
            <text:p>34:16:000000:226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1">
            <text:p>34:16:000000:229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1">
            <text:p>34:16:000000: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1">
            <text:p>34:16:000000:23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1">
            <text:p>34:16:000000:240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1">
            <text:p>34:16:000000:24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1">
            <text:p>34:16:000000:24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1">
            <text:p>34:16:000000:25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1">
            <text:p>34:16:000000:25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1">
            <text:p>34:16:000000:26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1">
            <text:p>34:16:000000:26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1">
            <text:p>34:16:000000:29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1">
            <text:p>34:16:000000:3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1">
            <text:p>34:16:000000:33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1">
            <text:p>34:16:000000:34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1">
            <text:p>34:16:000000:38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1">
            <text:p>34:16:000000:40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1">
            <text:p>34:16:000000:7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1">
            <text:p>34:16:000000: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1">
            <text:p>34:16:000000: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1">
            <text:p>34:16:010001:24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1">
            <text:p>34:16:010005:40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1">
            <text:p>34:16:030001:53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1">
            <text:p>34:16:040003: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1">
            <text:p>34:16:050001:26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1">
            <text:p>34:16:050001:71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1">
            <text:p>34:16:060001:10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1">
            <text:p>34:16:060001:40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1">
            <text:p>34:16:070002:15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1">
            <text:p>34:16:080001:10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1">
            <text:p>34:16:080001:107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1">
            <text:p>34:16:090001:22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1">
            <text:p>34:16:090001:257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1">
            <text:p>34:16:090001:286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1">
            <text:p>34:16:090001:75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1">
            <text:p>34:16:090001:93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1">
            <text:p>34:16:090005:28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1">
            <text:p>34:16:090005:66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1">
            <text:p>34:16:100008:73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1">
            <text:p>34:16:110001:219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1">
            <text:p>34:16:110001:89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1">
            <text:p>34:17:000000:11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1">
            <text:p>34:17:000000:14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1">
            <text:p>34:17:000000:160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1">
            <text:p>34:17:000000:16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1">
            <text:p>34:17:000000:17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1">
            <text:p>34:17:000000:18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1">
            <text:p>34:17:000000:20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1">
            <text:p>34:17:000000:2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1">
            <text:p>34:17:000000:3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1">
            <text:p>34:17:000000:3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1">
            <text:p>34:17:010001:19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1">
            <text:p>34:17:070001:59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1">
            <text:p>34:17:070001:613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1">
            <text:p>34:17:070003:19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1">
            <text:p>34:17:080001:14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1">
            <text:p>34:17:080001:3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1">
            <text:p>34:17:080004:1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1">
            <text:p>34:17:090006:25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1">
            <text:p>34:17:090006:25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1">
            <text:p>34:17:090006:3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1">
            <text:p>34:17:090006:3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1">
            <text:p>34:17:100007:36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1">
            <text:p>34:17:100007:40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1">
            <text:p>34:17:100007:5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1">
            <text:p>34:17:100007:52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1">
            <text:p>34:17:100007:5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1">
            <text:p>34:17:100007:5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1">
            <text:p>34:17:100007:53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1">
            <text:p>34:17:120004: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1">
            <text:p>34:17:130006:1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1">
            <text:p>34:17:130006:1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1">
            <text:p>34:17:130006:15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1">
            <text:p>34:17:130006:5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1">
            <text:p>34:18:000000:345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1">
            <text:p>34:18:040001:18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1">
            <text:p>34:18:040001:3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1">
            <text:p>34:18:060003:9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1">
            <text:p>34:18:070004:13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1">
            <text:p>34:18:080010:40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1">
            <text:p>34:18:090006:4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1">
            <text:p>34:18:100014:128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1">
            <text:p>34:18:100014:3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1">
            <text:p>34:18:120002:128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1">
            <text:p>34:18:120002:129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1">
            <text:p>34:18:120002:7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1">
            <text:p>34:18:140115:3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1">
            <text:p>34:18:140123:5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1">
            <text:p>34:18:140206:7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1">
            <text:p>34:18:140215:3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1">
            <text:p>34:18:140232: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1">
            <text:p>34:18:140233: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1">
            <text:p>34:19:000000:278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1">
            <text:p>34:19:000000:376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1">
            <text:p>34:19:000000:57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1">
            <text:p>34:19:010001: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1">
            <text:p>34:19:010007:5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1">
            <text:p>34:19:020002: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1">
            <text:p>34:19:040007:33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1">
            <text:p>34:19:040007:33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1">
            <text:p>34:19:050006:36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1">
            <text:p>34:19:050006:38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1">
            <text:p>34:19:100113:4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1">
            <text:p>34:19:100118:8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1">
            <text:p>34:19:100126:7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1">
            <text:p>34:19:100135:15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1">
            <text:p>34:19:100136:8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1">
            <text:p>34:19:100144:3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1">
            <text:p>34:19:100156:30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1">
            <text:p>34:19:100207:14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1">
            <text:p>34:19:100208:7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1">
            <text:p>34:19:100209:13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1">
            <text:p>34:19:100209:8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1">
            <text:p>34:19:100210:13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1">
            <text:p>34:19:100210:4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1">
            <text:p>34:19:100211:1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1">
            <text:p>34:19:100212:9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1">
            <text:p>34:19:100215:14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1">
            <text:p>34:19:100221:7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1">
            <text:p>34:19:100223:6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1">
            <text:p>34:19:100229:10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1">
            <text:p>34:19:100239:4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1">
            <text:p>34:19:100243:10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1">
            <text:p>34:19:100247: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1">
            <text:p>34:19:100247:8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1">
            <text:p>34:19:100260:14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1">
            <text:p>34:19:100260:3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1">
            <text:p>34:19:100261:8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1">
            <text:p>34:19:110001:46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1">
            <text:p>34:19:110008: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1">
            <text:p>34:19:150007:17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1">
            <text:p>34:19:160006: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1">
            <text:p>34:19:170009:5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1">
            <text:p>34:20:000000:110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1">
            <text:p>34:20:000000:229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1">
            <text:p>34:20:010201:7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1">
            <text:p>34:20:020001:80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1">
            <text:p>34:20:030102:15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1">
            <text:p>34:20:030102:305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1">
            <text:p>34:20:030102:349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1">
            <text:p>34:20:030102:37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1">
            <text:p>34:20:030102:64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1">
            <text:p>34:20:030102:9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1">
            <text:p>34:20:030103:1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1">
            <text:p>34:20:030103: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1">
            <text:p>34:20:030105:57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1">
            <text:p>34:20:030105:58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1">
            <text:p>34:20:030105:58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1">
            <text:p>34:20:030105:59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1">
            <text:p>34:20:030105:59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1">
            <text:p>34:20:030105:59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1">
            <text:p>34:20:030105:60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1">
            <text:p>34:20:030105:60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1">
            <text:p>34:20:030105:66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1">
            <text:p>34:20:030105:69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1">
            <text:p>34:20:030105:69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1">
            <text:p>34:20:030105:7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1">
            <text:p>34:20:030105:7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1">
            <text:p>34:20:030105:73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1">
            <text:p>34:20:030105:75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1">
            <text:p>34:20:030206:67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1">
            <text:p>34:20:030206:90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1">
            <text:p>34:20:030209:174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1">
            <text:p>34:20:050005:116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1">
            <text:p>34:20:060201:129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1">
            <text:p>34:20:060201:129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1">
            <text:p>34:20:060301:7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1">
            <text:p>34:20:060303:5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1">
            <text:p>34:20:070001:104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1">
            <text:p>34:20:070001:29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1">
            <text:p>34:20:070001:47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1">
            <text:p>34:20:100101:48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1">
            <text:p>34:20:100101:7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1">
            <text:p>34:20:110101:129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1">
            <text:p>34:20:110101:133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1">
            <text:p>34:21:000000:1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1">
            <text:p>34:21:000000:1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1">
            <text:p>34:21:000000:19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1">
            <text:p>34:21:000000:2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1">
            <text:p>34:21:000000:225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1">
            <text:p>34:21:000000:225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1">
            <text:p>34:21:000000:5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1">
            <text:p>34:21:000000:5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1">
            <text:p>34:21:000000:6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1">
            <text:p>34:21:000000:9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1">
            <text:p>34:21:010002:4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1">
            <text:p>34:21:010003: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1">
            <text:p>34:21:020001:73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1">
            <text:p>34:21:020005:3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1">
            <text:p>34:21:030001:19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1">
            <text:p>34:21:040002:16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1">
            <text:p>34:21:040002:28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1">
            <text:p>34:21:050001:48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1">
            <text:p>34:21:060001:10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1">
            <text:p>34:21:060001:119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1">
            <text:p>34:21:060002:17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1">
            <text:p>34:21:060002:17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1">
            <text:p>34:21:060002:43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1">
            <text:p>34:21:070006:38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1">
            <text:p>34:21:070007: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1">
            <text:p>34:21:070016:118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1">
            <text:p>34:21:070016:225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1">
            <text:p>34:21:070016:83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1">
            <text:p>34:21:070026:1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1">
            <text:p>34:21:070026:9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1">
            <text:p>34:21:090001:3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1">
            <text:p>34:21:100001:54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1">
            <text:p>34:21:100002:90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1">
            <text:p>34:21:110001:118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1">
            <text:p>34:21:110001:2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1">
            <text:p>34:21:130001:19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1">
            <text:p>34:21:130002: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1">
            <text:p>34:22:000000:123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1">
            <text:p>34:22:000000:133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1">
            <text:p>34:22:000000:136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1">
            <text:p>34:22:000000:13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1">
            <text:p>34:22:000000:14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1">
            <text:p>34:22:000000:5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1">
            <text:p>34:22:000000:80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1">
            <text:p>34:22:060145:5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1">
            <text:p>34:22:060149:4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1">
            <text:p>34:22:060164: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1">
            <text:p>34:22:060201:136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1">
            <text:p>34:22:070001:4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1">
            <text:p>34:22:140001:28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1">
            <text:p>34:22:140003:10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1">
            <text:p>34:23:000000:10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1">
            <text:p>34:23:000000:10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1">
            <text:p>34:23:000000:10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1">
            <text:p>34:23:000000:10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1">
            <text:p>34:23:000000:1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1">
            <text:p>34:23:000000:1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1">
            <text:p>34:23:000000:1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1">
            <text:p>34:23:000000: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1">
            <text:p>34:23:000000:13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1">
            <text:p>34:23:000000:13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1">
            <text:p>34:23:000000:14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1">
            <text:p>34:23:000000:23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1">
            <text:p>34:23:000000:23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1">
            <text:p>34:23:000000:23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1">
            <text:p>34:23:000000:24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1">
            <text:p>34:23:000000:25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1">
            <text:p>34:23:000000: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1">
            <text:p>34:23:000000:26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1">
            <text:p>34:23:000000:28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1">
            <text:p>34:23:000000:29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1">
            <text:p>34:23:000000:29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1">
            <text:p>34:23:000000:33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1">
            <text:p>34:23:000000:3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1">
            <text:p>34:23:000000:34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1">
            <text:p>34:23:000000:35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1">
            <text:p>34:23:000000:36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1">
            <text:p>34:23:000000:37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1">
            <text:p>34:23:000000:3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1">
            <text:p>34:23:000000:39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1">
            <text:p>34:23:000000:4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1">
            <text:p>34:23:000000:4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1">
            <text:p>34:23:000000:620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1">
            <text:p>34:23:000000:637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1">
            <text:p>34:23:000000:716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1">
            <text:p>34:23:000000:720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1">
            <text:p>34:23:000000:724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1">
            <text:p>34:23:000000:734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1">
            <text:p>34:23:000000:735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1">
            <text:p>34:23:000000:772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1">
            <text:p>34:23:000000:773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1">
            <text:p>34:23:000000:778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1">
            <text:p>34:23:000000:780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1">
            <text:p>34:23:000000:780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1">
            <text:p>34:23:000000:8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1">
            <text:p>34:23:000000:9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1">
            <text:p>34:23:000000:9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1">
            <text:p>34:23:020001:17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1">
            <text:p>34:23:020001:175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1">
            <text:p>34:23:020001:28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1">
            <text:p>34:23:030001:48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1">
            <text:p>34:23:050001: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1">
            <text:p>34:23:060001:136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1">
            <text:p>34:23:060001:23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1">
            <text:p>34:23:060004:74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1">
            <text:p>34:23:070001:17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1">
            <text:p>34:23:070001:9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1">
            <text:p>34:23:070004: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1">
            <text:p>34:23:070004:47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1">
            <text:p>34:23:070005:7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1">
            <text:p>34:23:080002:10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1">
            <text:p>34:23:090005:16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1">
            <text:p>34:23:090005:34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1">
            <text:p>34:23:090005:37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1">
            <text:p>34:23:090005:55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1">
            <text:p>34:23:090005:81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1">
            <text:p>34:23:090005:83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1">
            <text:p>34:23:100004:3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1">
            <text:p>34:23:120001:1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1">
            <text:p>34:23:120001:1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1">
            <text:p>34:23:120001:16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1">
            <text:p>34:23:120005:14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1">
            <text:p>34:23:160005:39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1">
            <text:p>34:23:200001:20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1">
            <text:p>34:23:210001:24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1">
            <text:p>34:24:000000:14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1">
            <text:p>34:24:000000:187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1">
            <text:p>34:24:000000:24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1">
            <text:p>34:24:010601:9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1">
            <text:p>34:24:070100:39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1">
            <text:p>34:24:070201:28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1">
            <text:p>34:24:070202:29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1">
            <text:p>34:24:070204: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1">
            <text:p>34:24:070204:18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1">
            <text:p>34:24:070204:18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1">
            <text:p>34:24:070204:206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1">
            <text:p>34:24:070204:229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1">
            <text:p>34:24:070204:26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1">
            <text:p>34:24:070204:34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1">
            <text:p>34:24:070204:3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1">
            <text:p>34:24:070204:49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1">
            <text:p>34:24:070204:74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1">
            <text:p>34:24:070204:8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1">
            <text:p>34:24:070204:85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1">
            <text:p>34:24:070204:9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1">
            <text:p>34:24:070255:9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1">
            <text:p>34:24:080301: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1">
            <text:p>34:24:090401:25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1">
            <text:p>34:24:100203:3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1">
            <text:p>34:24:100203:3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1">
            <text:p>34:24:100204:9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1">
            <text:p>34:24:140205: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1">
            <text:p>34:24:140401:5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1">
            <text:p>34:25:000000:270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1">
            <text:p>34:25:030202: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1">
            <text:p>34:25:070102:57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1">
            <text:p>34:26:000000:13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1">
            <text:p>34:26:000000:15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1">
            <text:p>34:26:000000:17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1">
            <text:p>34:26:000000:248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1">
            <text:p>34:26:010401:49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1">
            <text:p>34:26:010601:143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1">
            <text:p>34:26:020101:48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1">
            <text:p>34:26:020601:211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1">
            <text:p>34:26:021101: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1">
            <text:p>34:26:030701: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1">
            <text:p>34:26:030701:1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1">
            <text:p>34:26:030701:13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1">
            <text:p>34:26:030701:14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1">
            <text:p>34:26:030701:15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1">
            <text:p>34:26:030701: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1">
            <text:p>34:26:030701: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1">
            <text:p>34:26:030701: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1">
            <text:p>34:26:030701:3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1">
            <text:p>34:26:030701: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1">
            <text:p>34:26:030701:4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1">
            <text:p>34:26:030701:5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1">
            <text:p>34:26:030701:66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1">
            <text:p>34:26:030701:66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1">
            <text:p>34:26:030701:67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1">
            <text:p>34:26:030701:8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1">
            <text:p>34:26:030701:9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1">
            <text:p>34:26:030801:413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1">
            <text:p>34:26:031001: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1">
            <text:p>34:26:040201: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1">
            <text:p>34:26:040301:18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1">
            <text:p>34:26:042001: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1">
            <text:p>34:26:043101:3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1">
            <text:p>34:26:044301:2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1">
            <text:p>34:26:050301:14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1">
            <text:p>34:26:050601:128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1">
            <text:p>34:26:050601:128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1">
            <text:p>34:26:050601:129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1">
            <text:p>34:26:050702:3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1">
            <text:p>34:26:050702:41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1">
            <text:p>34:26:050702:472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1">
            <text:p>34:26:060601:28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1">
            <text:p>34:26:060601:32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1">
            <text:p>34:26:060601:45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1">
            <text:p>34:26:060601:80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1">
            <text:p>34:26:060801:26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1">
            <text:p>34:26:061001:144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1">
            <text:p>34:26:061102: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1">
            <text:p>34:26:061102:1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1">
            <text:p>34:26:061102:35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1">
            <text:p>34:26:061102:5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1">
            <text:p>34:26:061102: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1">
            <text:p>34:26:061102:6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1">
            <text:p>34:26:061102:6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1">
            <text:p>34:26:070101:194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1">
            <text:p>34:26:070101:20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1">
            <text:p>34:26:070101: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1">
            <text:p>34:26:070101:247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1">
            <text:p>34:26:070101:3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1">
            <text:p>34:26:070101:3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1">
            <text:p>34:26:070101:4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1">
            <text:p>34:26:070101: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1">
            <text:p>34:26:070101:6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1">
            <text:p>34:26:090201:128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1">
            <text:p>34:26:090201:149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1">
            <text:p>34:26:090201:157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1">
            <text:p>34:26:090201:18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1">
            <text:p>34:26:090201:57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1">
            <text:p>34:26:100101:38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1">
            <text:p>34:26:100601:13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1">
            <text:p>34:26:120101:20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1">
            <text:p>34:26:130501:14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1">
            <text:p>34:27:000000:1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1">
            <text:p>34:27:000000:127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1">
            <text:p>34:27:000000:127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1">
            <text:p>34:27:000000:127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1">
            <text:p>34:27:000000:137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1">
            <text:p>34:27:000000:137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1">
            <text:p>34:27:000000: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1">
            <text:p>34:27:000000: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1">
            <text:p>34:27:000000: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1">
            <text:p>34:27:000000:3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1">
            <text:p>34:27:000000:3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1">
            <text:p>34:27:000000:3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1">
            <text:p>34:27:000000:4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1">
            <text:p>34:27:000000:4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1">
            <text:p>34:27:000000:4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1">
            <text:p>34:27:000000:46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1">
            <text:p>34:27:000000:46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1">
            <text:p>34:27:000000:48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1">
            <text:p>34:27:000000:48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1">
            <text:p>34:27:000000:48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1">
            <text:p>34:27:000000:48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1">
            <text:p>34:27:000000:49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1">
            <text:p>34:27:000000:49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1">
            <text:p>34:27:000000:49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1">
            <text:p>34:27:000000:50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1">
            <text:p>34:27:000000:54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1">
            <text:p>34:27:000000:84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1">
            <text:p>34:27:000000:95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1">
            <text:p>34:27:010002: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1">
            <text:p>34:27:020005:7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1">
            <text:p>34:27:030003:73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1">
            <text:p>34:27:050005:1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1">
            <text:p>34:27:050005:3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1">
            <text:p>34:27:050007:10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1">
            <text:p>34:27:050007:130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1">
            <text:p>34:27:050007:140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1">
            <text:p>34:27:060001:2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1">
            <text:p>34:27:080003:105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1">
            <text:p>34:27:090007:13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1">
            <text:p>34:27:090008:75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1">
            <text:p>34:27:090013:56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1">
            <text:p>34:27:090013:59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1">
            <text:p>34:27:140003:28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1">
            <text:p>34:27:140007:22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1">
            <text:p>34:27:140007:35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1">
            <text:p>34:27:150005:75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1">
            <text:p>34:27:150005:76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1">
            <text:p>34:27:160103:16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1">
            <text:p>34:27:160103:36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1">
            <text:p>34:27:160104: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1">
            <text:p>34:27:160105:1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1">
            <text:p>34:27:160105:207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1">
            <text:p>34:27:160105:7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1">
            <text:p>34:28:000000:1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1">
            <text:p>34:28:000000:13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1">
            <text:p>34:28:000000:20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1">
            <text:p>34:28:000000:24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1">
            <text:p>34:28:000000:26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1">
            <text:p>34:28:000000:27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1">
            <text:p>34:28:000000:292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1">
            <text:p>34:28:000000:293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1">
            <text:p>34:28:000000:295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1">
            <text:p>34:28:000000:34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1">
            <text:p>34:28:000000:34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1">
            <text:p>34:28:000000:355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1">
            <text:p>34:28:000000:36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1">
            <text:p>34:28:000000:368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1">
            <text:p>34:28:000000:374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1">
            <text:p>34:28:000000:375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1">
            <text:p>34:28:000000:377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1">
            <text:p>34:28:000000:38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1">
            <text:p>34:28:000000:383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1">
            <text:p>34:28:000000:385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1">
            <text:p>34:28:000000:45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1">
            <text:p>34:28:000000:45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1">
            <text:p>34:28:000000:47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1">
            <text:p>34:28:000000:473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1">
            <text:p>34:28:000000:473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1">
            <text:p>34:28:000000:474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1">
            <text:p>34:28:000000:4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1">
            <text:p>34:28:000000:479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1">
            <text:p>34:28:000000:48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1">
            <text:p>34:28:000000:485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1">
            <text:p>34:28:000000:488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1">
            <text:p>34:28:000000:516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1">
            <text:p>34:28:000000:5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1">
            <text:p>34:28:010001:18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1">
            <text:p>34:28:010001:24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1">
            <text:p>34:28:010001:4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1">
            <text:p>34:28:010001:4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1">
            <text:p>34:28:010001:54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1">
            <text:p>34:28:010001:7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1">
            <text:p>34:28:040001: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1">
            <text:p>34:28:040003:34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1">
            <text:p>34:28:070002:44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1">
            <text:p>34:28:070007:438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1">
            <text:p>34:28:070007:479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1">
            <text:p>34:28:070007:5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1">
            <text:p>34:28:080004:36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1">
            <text:p>34:28:080005:214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1">
            <text:p>34:28:080005:28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1">
            <text:p>34:28:080005:30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1">
            <text:p>34:28:080005:36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1">
            <text:p>34:28:100002:4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1">
            <text:p>34:28:100004:43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1">
            <text:p>34:28:100006:123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1">
            <text:p>34:28:100006:149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1">
            <text:p>34:28:100007:56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1">
            <text:p>34:28:100010:24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1">
            <text:p>34:28:100010:6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1">
            <text:p>34:28:100013:1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1">
            <text:p>34:28:100013:23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1">
            <text:p>34:28:100013:24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1">
            <text:p>34:28:100013:57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1">
            <text:p>34:28:100013:93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1">
            <text:p>34:28:100016:119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1">
            <text:p>34:28:100018: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1">
            <text:p>34:28:100018: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1">
            <text:p>34:28:100018: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1">
            <text:p>34:28:100018: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1">
            <text:p>34:28:100018:5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1">
            <text:p>34:28:100019: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1">
            <text:p>34:28:100023:12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1">
            <text:p>34:28:100023:47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1">
            <text:p>34:28:100023:48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1">
            <text:p>34:28:100023:5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1">
            <text:p>34:28:100027:13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1">
            <text:p>34:28:100028:15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1">
            <text:p>34:28:100028:26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1">
            <text:p>34:28:100028:427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1">
            <text:p>34:28:100028:429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1">
            <text:p>34:28:100028:63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1">
            <text:p>34:28:110005:10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1">
            <text:p>34:28:110005:10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1">
            <text:p>34:28:110005:10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1">
            <text:p>34:28:110005:1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1">
            <text:p>34:28:110005:1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1">
            <text:p>34:28:110005:1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1">
            <text:p>34:28:110005:1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1">
            <text:p>34:28:110005:1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1">
            <text:p>34:28:110005:13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1">
            <text:p>34:28:110005:130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1">
            <text:p>34:28:110005:13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1">
            <text:p>34:28:110005:14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1">
            <text:p>34:28:110005:15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1">
            <text:p>34:28:110005:16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1">
            <text:p>34:28:110005:16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1">
            <text:p>34:28:110005:17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1">
            <text:p>34:28:110005:17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1">
            <text:p>34:28:110005:1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1">
            <text:p>34:28:110005:17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1">
            <text:p>34:28:110005:17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1">
            <text:p>34:28:110005: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1">
            <text:p>34:28:110005:18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1">
            <text:p>34:28:110005:18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1">
            <text:p>34:28:110005:20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1">
            <text:p>34:28:110005:2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1">
            <text:p>34:28:110005:2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1">
            <text:p>34:28:110005:2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1">
            <text:p>34:28:110005: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1">
            <text:p>34:28:110005:25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1">
            <text:p>34:28:110005:2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1">
            <text:p>34:28:110005:28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1">
            <text:p>34:28:110005:28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1">
            <text:p>34:28:110005:30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1">
            <text:p>34:28:110005:3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1">
            <text:p>34:28:110005:3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1">
            <text:p>34:28:110005:3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1">
            <text:p>34:28:110005:3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1">
            <text:p>34:28:110005:3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1">
            <text:p>34:28:110005:35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1">
            <text:p>34:28:110005:36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1">
            <text:p>34:28:110005:38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1">
            <text:p>34:28:110005: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1">
            <text:p>34:28:110005:4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1">
            <text:p>34:28:110005:4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1">
            <text:p>34:28:110005:4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1">
            <text:p>34:28:110005:4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1">
            <text:p>34:28:110005:43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1">
            <text:p>34:28:110005:44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1">
            <text:p>34:28:110005:49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1">
            <text:p>34:28:110005:49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1">
            <text:p>34:28:110005:5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1">
            <text:p>34:28:110005:5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1">
            <text:p>34:28:110005:6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1">
            <text:p>34:28:110005:7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1">
            <text:p>34:28:110005: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1">
            <text:p>34:28:110005:7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1">
            <text:p>34:28:110005: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1">
            <text:p>34:28:110005:80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1">
            <text:p>34:28:110005:8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1">
            <text:p>34:28:110005:86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1">
            <text:p>34:28:110005:8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1">
            <text:p>34:28:110005:9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1">
            <text:p>34:28:110005:9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1">
            <text:p>34:28:110005:9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1">
            <text:p>34:28:110005:9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1">
            <text:p>34:28:110005:9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1">
            <text:p>34:28:110014:1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1">
            <text:p>34:28:110016:7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1">
            <text:p>34:28:110021:5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1">
            <text:p>34:28:110023:19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1">
            <text:p>34:28:110023:285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1">
            <text:p>34:28:110023:308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1">
            <text:p>34:28:110023:608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1">
            <text:p>34:28:110023:94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1">
            <text:p>34:28:120001:26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1">
            <text:p>34:28:120001:3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1">
            <text:p>34:28:120004:1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1">
            <text:p>34:28:120004:53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1">
            <text:p>34:28:120005:19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1">
            <text:p>34:28:120007:6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1">
            <text:p>34:28:120011:28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1">
            <text:p>34:28:120012:67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1">
            <text:p>34:28:130001:49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1">
            <text:p>34:28:130003:167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1">
            <text:p>34:28:130003:3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1">
            <text:p>34:28:130004:2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1">
            <text:p>34:28:130004: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1">
            <text:p>34:28:130004:84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1">
            <text:p>34:28:130011:123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1">
            <text:p>34:28:130012:29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1">
            <text:p>34:28:130012:29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1">
            <text:p>34:28:130012:57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1">
            <text:p>34:28:130012:58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1">
            <text:p>34:28:140001:10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1">
            <text:p>34:28:140001:10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1">
            <text:p>34:28:140001:103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1">
            <text:p>34:28:140001:104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1">
            <text:p>34:28:140001:107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1">
            <text:p>34:28:140001: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1">
            <text:p>34:28:140001:11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1">
            <text:p>34:28:140001:114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1">
            <text:p>34:28:140001:116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1">
            <text:p>34:28:140001:124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1">
            <text:p>34:28:140001:13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1">
            <text:p>34:28:140001:16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1">
            <text:p>34:28:140001:186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1">
            <text:p>34:28:140001:20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1">
            <text:p>34:28:140001:229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1">
            <text:p>34:28:140001:23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1">
            <text:p>34:28:140001:245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1">
            <text:p>34:28:140001:245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1">
            <text:p>34:28:140001:247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1">
            <text:p>34:28:140001:250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1">
            <text:p>34:28:140001:25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1">
            <text:p>34:28:140001:26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1">
            <text:p>34:28:140001:27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1">
            <text:p>34:28:140001:28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1">
            <text:p>34:28:140001:28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1">
            <text:p>34:28:140001:30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1">
            <text:p>34:28:140001:3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1">
            <text:p>34:28:140001:3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1">
            <text:p>34:28:140001:337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1">
            <text:p>34:28:140001:35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1">
            <text:p>34:28:140001:3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1">
            <text:p>34:28:140001:39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1">
            <text:p>34:28:140001:4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1">
            <text:p>34:28:140001:4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1">
            <text:p>34:28:140001:4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1">
            <text:p>34:28:140001:47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1">
            <text:p>34:28:140001:48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1">
            <text:p>34:28:140001:5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1">
            <text:p>34:28:140001:5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1">
            <text:p>34:28:140001:5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1">
            <text:p>34:28:140001:58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1">
            <text:p>34:28:140001: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1">
            <text:p>34:28:140001:6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1">
            <text:p>34:28:140001:7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1">
            <text:p>34:28:140001:7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1">
            <text:p>34:28:140001:76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1">
            <text:p>34:28:140001:80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1">
            <text:p>34:28:140001:8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1">
            <text:p>34:28:140001:84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1">
            <text:p>34:28:140001:86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1">
            <text:p>34:28:140001:9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1">
            <text:p>34:28:140010:40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1">
            <text:p>34:28:140010:93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1">
            <text:p>34:28:150001:148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1">
            <text:p>34:28:150001:19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1">
            <text:p>34:28:150001:65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1">
            <text:p>34:28:150001:8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1">
            <text:p>34:28:150005:3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1">
            <text:p>34:28:150006:19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1">
            <text:p>34:28:160002:13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1">
            <text:p>34:28:160002:98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1">
            <text:p>34:28:160003: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1">
            <text:p>34:28:160004:109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1">
            <text:p>34:28:160004:109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1">
            <text:p>34:28:160004:110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1">
            <text:p>34:28:160004:110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1">
            <text:p>34:28:160004:111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1">
            <text:p>34:28:160004:11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1">
            <text:p>34:28:160004:113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1">
            <text:p>34:28:160004:113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1">
            <text:p>34:28:160004:113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1">
            <text:p>34:28:160004:113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1">
            <text:p>34:28:160004:114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1">
            <text:p>34:28:160004:115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1">
            <text:p>34:28:160004:116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1">
            <text:p>34:28:160004:116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1">
            <text:p>34:28:160004:11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1">
            <text:p>34:28:160004:1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1">
            <text:p>34:28:160004:118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1">
            <text:p>34:28:160004:118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1">
            <text:p>34:28:160004:118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1">
            <text:p>34:28:160004:118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1">
            <text:p>34:28:160004:119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1">
            <text:p>34:28:160004:120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1">
            <text:p>34:28:160004:12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1">
            <text:p>34:28:160004:121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1">
            <text:p>34:28:160004:12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1">
            <text:p>34:28:160004:12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1">
            <text:p>34:28:160004:122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1">
            <text:p>34:28:160004:124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1">
            <text:p>34:28:160004:124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1">
            <text:p>34:28:160004:124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1">
            <text:p>34:28:160004:126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1">
            <text:p>34:28:160004:127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1">
            <text:p>34:28:160004:127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1">
            <text:p>34:28:160004:127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1">
            <text:p>34:28:160004:13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1">
            <text:p>34:28:160004:140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1">
            <text:p>34:28:160004:14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1">
            <text:p>34:28:160004:147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1">
            <text:p>34:28:160004:148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1">
            <text:p>34:28:160004:151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1">
            <text:p>34:28:160004:15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1">
            <text:p>34:28:160004:16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1">
            <text:p>34:28:160004:17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1">
            <text:p>34:28:160004:17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1">
            <text:p>34:28:160004:17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1">
            <text:p>34:28:160004:19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1">
            <text:p>34:28:160004:20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1">
            <text:p>34:28:160004:20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1">
            <text:p>34:28:160004:205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1">
            <text:p>34:28:160004:205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1">
            <text:p>34:28:160004:230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1">
            <text:p>34:28:160004:230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1">
            <text:p>34:28:160004:23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1">
            <text:p>34:28:160004:25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1">
            <text:p>34:28:160004:26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1">
            <text:p>34:28:160004:26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1">
            <text:p>34:28:160004:27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1">
            <text:p>34:28:160004:29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1">
            <text:p>34:28:160004:29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1">
            <text:p>34:28:160004:30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1">
            <text:p>34:28:160004:3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1">
            <text:p>34:28:160004:33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1">
            <text:p>34:28:160004:33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1">
            <text:p>34:28:160004:34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1">
            <text:p>34:28:160004:36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1">
            <text:p>34:28:160004:37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1">
            <text:p>34:28:160004:37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1">
            <text:p>34:28:160004:39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1">
            <text:p>34:28:160004:4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1">
            <text:p>34:28:160004:40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1">
            <text:p>34:28:160004:40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1">
            <text:p>34:28:160004:4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1">
            <text:p>34:28:160004:4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1">
            <text:p>34:28:160004:4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1">
            <text:p>34:28:160004:54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1">
            <text:p>34:28:160004:56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1">
            <text:p>34:28:160004:56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1">
            <text:p>34:28:160004:57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1">
            <text:p>34:28:160004:5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1">
            <text:p>34:28:160004:58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1">
            <text:p>34:28:160004:58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1">
            <text:p>34:28:160004:58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1">
            <text:p>34:28:160004:59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1">
            <text:p>34:28:160004:61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1">
            <text:p>34:28:160004:6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1">
            <text:p>34:28:160004:62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1">
            <text:p>34:28:160004:6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1">
            <text:p>34:28:160004:63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1">
            <text:p>34:28:160004:63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1">
            <text:p>34:28:160004:63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1">
            <text:p>34:28:160004:63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1">
            <text:p>34:28:160004:64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1">
            <text:p>34:28:160004:64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1">
            <text:p>34:28:160004:65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1">
            <text:p>34:28:160004:65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1">
            <text:p>34:28:160004:65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1">
            <text:p>34:28:160004:66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1">
            <text:p>34:28:160004:66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1">
            <text:p>34:28:160004:67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1">
            <text:p>34:28:160004:67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1">
            <text:p>34:28:160004:68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1">
            <text:p>34:28:160004:68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1">
            <text:p>34:28:160004:68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1">
            <text:p>34:28:160004:69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1">
            <text:p>34:28:160004:7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1">
            <text:p>34:28:160004:7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1">
            <text:p>34:28:160004:7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1">
            <text:p>34:28:160004:72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1">
            <text:p>34:28:160004:73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1">
            <text:p>34:28:160004:74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1">
            <text:p>34:28:160004:75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1">
            <text:p>34:28:160004:75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1">
            <text:p>34:28:160004:75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1">
            <text:p>34:28:160004:76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1">
            <text:p>34:28:160004:76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1">
            <text:p>34:28:160004:77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1">
            <text:p>34:28:160004:77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1">
            <text:p>34:28:160004:78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1">
            <text:p>34:28:160004:79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1">
            <text:p>34:28:160004:79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1">
            <text:p>34:28:160004:80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1">
            <text:p>34:28:160004:80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1">
            <text:p>34:28:160004:80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1">
            <text:p>34:28:160004:8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1">
            <text:p>34:28:160004:8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1">
            <text:p>34:28:160004:84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1">
            <text:p>34:28:160004:85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1">
            <text:p>34:28:160004:85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1">
            <text:p>34:28:160004:85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1">
            <text:p>34:28:160004:88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1">
            <text:p>34:28:160004:88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1">
            <text:p>34:28:160004:88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1">
            <text:p>34:28:160004:90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1">
            <text:p>34:28:160004:9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1">
            <text:p>34:28:160004:9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1">
            <text:p>34:28:160004:9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1">
            <text:p>34:28:160004:9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1">
            <text:p>34:28:160004:93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1">
            <text:p>34:28:160004:93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1">
            <text:p>34:28:160004:94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1">
            <text:p>34:28:160004:9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1">
            <text:p>34:28:160004:95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1">
            <text:p>34:28:160004:9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1">
            <text:p>34:28:160004:96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1">
            <text:p>34:28:160004:96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1">
            <text:p>34:28:160004:96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1">
            <text:p>34:28:160004:97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1">
            <text:p>34:28:160004:97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1">
            <text:p>34:28:160004:97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1">
            <text:p>34:29:010001:7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1">
            <text:p>34:29:040003:39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1">
            <text:p>34:29:040005: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1">
            <text:p>34:29:110001:106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1">
            <text:p>34:29:180002: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1">
            <text:p>34:29:180005:4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1">
            <text:p>34:29:180005:4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1">
            <text:p>34:30:000000:15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1">
            <text:p>34:30:000000:20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1">
            <text:p>34:30:000000:205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1">
            <text:p>34:30:000000:207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1">
            <text:p>34:30:000000:240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1">
            <text:p>34:30:000000:243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1">
            <text:p>34:30:000000:243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1">
            <text:p>34:30:000000:245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1">
            <text:p>34:30:000000:25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1">
            <text:p>34:30:000000:25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1">
            <text:p>34:30:000000:256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1">
            <text:p>34:30:000000:259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1">
            <text:p>34:30:000000:6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1">
            <text:p>34:30:000000:7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1">
            <text:p>34:30:000000:8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1">
            <text:p>34:30:000000:8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1">
            <text:p>34:30:010002: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1">
            <text:p>34:30:010002:13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1">
            <text:p>34:30:010002:24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1">
            <text:p>34:30:010003:29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1">
            <text:p>34:30:010003:29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1">
            <text:p>34:30:030001:59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1">
            <text:p>34:30:030001:7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1">
            <text:p>34:30:030001:8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1">
            <text:p>34:30:030002:3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1">
            <text:p>34:30:030003: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1">
            <text:p>34:30:030003:4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1">
            <text:p>34:30:030004:10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1">
            <text:p>34:30:030004:10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1">
            <text:p>34:30:030004:1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1">
            <text:p>34:30:030004:15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1">
            <text:p>34:30:030004:1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1">
            <text:p>34:30:030004:16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1">
            <text:p>34:30:030004:28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1">
            <text:p>34:30:030004:28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1">
            <text:p>34:30:030004:8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1">
            <text:p>34:30:030005:1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1">
            <text:p>34:30:030005:17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1">
            <text:p>34:30:030005:17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1">
            <text:p>34:30:030005:17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1">
            <text:p>34:30:030005:3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1">
            <text:p>34:30:030005:4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1">
            <text:p>34:30:030005:4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1">
            <text:p>34:30:040004:13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1">
            <text:p>34:30:040004:13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1">
            <text:p>34:30:040004:3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1">
            <text:p>34:30:040004:5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1">
            <text:p>34:30:040007:1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1">
            <text:p>34:30:080001:4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1">
            <text:p>34:30:080002:10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1">
            <text:p>34:30:090004:35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1">
            <text:p>34:30:100002:20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1">
            <text:p>34:30:110002:23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1">
            <text:p>34:30:130002:2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1">
            <text:p>34:30:130004:35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1">
            <text:p>34:30:150001:21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1">
            <text:p>34:30:150001:597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1">
            <text:p>34:30:150001:87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1">
            <text:p>34:30:160005:9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1">
            <text:p>34:30:160005:96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1">
            <text:p>34:30:160006: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1">
            <text:p>34:30:160006:1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1">
            <text:p>34:30:160006:1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1">
            <text:p>34:30:160006: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1">
            <text:p>34:30:160006: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1">
            <text:p>34:30:160006: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1">
            <text:p>34:30:160006: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1">
            <text:p>34:30:160006:2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1">
            <text:p>34:30:160006:3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1">
            <text:p>34:30:160006:3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1">
            <text:p>34:30:160006:3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1">
            <text:p>34:30:160006:32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1">
            <text:p>34:30:160006:3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1">
            <text:p>34:30:160006:33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1">
            <text:p>34:30:160006:3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1">
            <text:p>34:30:160006:4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1">
            <text:p>34:30:160006:5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1">
            <text:p>34:30:160006:55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1">
            <text:p>34:30:160006:5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1">
            <text:p>34:30:160006:6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1">
            <text:p>34:30:160006:6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1">
            <text:p>34:30:160006: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1">
            <text:p>34:31:000000:1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1">
            <text:p>34:31:000000:19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1">
            <text:p>34:31:000000:24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1">
            <text:p>34:31:000000:29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1">
            <text:p>34:31:000000:35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1">
            <text:p>34:31:000000:410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1">
            <text:p>34:31:000000:414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1">
            <text:p>34:31:000000: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1">
            <text:p>34:31:050002:25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1">
            <text:p>34:31:140003:105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1">
            <text:p>34:31:150003:8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1">
            <text:p>34:31:190002:26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1">
            <text:p>34:31:190013:2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1">
            <text:p>34:31:220003:136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1">
            <text:p>34:31:220007:75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1">
            <text:p>34:31:230007:16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1">
            <text:p>34:32:000000:180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1">
            <text:p>34:32:000000:27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1">
            <text:p>34:32:000000:45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1">
            <text:p>34:32:010006:60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1">
            <text:p>34:32:060001:3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1">
            <text:p>34:32:060008:23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1">
            <text:p>34:32:110001:9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1">
            <text:p>34:32:110009:64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1">
            <text:p>34:32:110009:67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1">
            <text:p>34:32:110009:81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1">
            <text:p>34:32:120002:2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1">
            <text:p>34:32:120007:129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1">
            <text:p>34:32:120007:9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1">
            <text:p>34:33:010001:454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1">
            <text:p>34:33:010001:94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1">
            <text:p>34:33:010005:74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1">
            <text:p>34:33:040003:16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1">
            <text:p>34:33:040008:3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1">
            <text:p>34:33:140001:5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1">
            <text:p>34:34:000000:20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1">
            <text:p>34:34:000000:4807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1">
            <text:p>34:34:000000:5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1">
            <text:p>34:34:000000:5606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1">
            <text:p>34:34:000000:564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1">
            <text:p>34:34:000000:5726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1">
            <text:p>34:34:010003:87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1">
            <text:p>34:34:010007:13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1">
            <text:p>34:34:010010:23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1">
            <text:p>34:34:010010:27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1">
            <text:p>34:34:010014:153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1">
            <text:p>34:34:010017:113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1">
            <text:p>34:34:010019:3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1">
            <text:p>34:34:010023: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1">
            <text:p>34:34:010031:5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1">
            <text:p>34:34:020011:62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1">
            <text:p>34:34:020017:5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1">
            <text:p>34:34:020025:6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1">
            <text:p>34:34:020036:10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1">
            <text:p>34:34:020047:3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1">
            <text:p>34:34:020047:4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1">
            <text:p>34:34:020048:3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1">
            <text:p>34:34:020048: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1">
            <text:p>34:34:020063: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1">
            <text:p>34:34:020083: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1">
            <text:p>34:34:020093:4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1">
            <text:p>34:34:020098:28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1">
            <text:p>34:34:020100: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1">
            <text:p>34:34:030002:53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1">
            <text:p>34:34:030004: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1">
            <text:p>34:34:030004: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1">
            <text:p>34:34:030008:2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1">
            <text:p>34:34:030008: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1">
            <text:p>34:34:030008: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1">
            <text:p>34:34:030008: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1">
            <text:p>34:34:030008: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1">
            <text:p>34:34:030050: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1">
            <text:p>34:34:030050:10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1">
            <text:p>34:34:030050:10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1">
            <text:p>34:34:030050:10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1">
            <text:p>34:34:030050: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1">
            <text:p>34:34:030050:1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1">
            <text:p>34:34:030050:1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1">
            <text:p>34:34:030050:1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1">
            <text:p>34:34:030050: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1">
            <text:p>34:34:030050:1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1">
            <text:p>34:34:030050:12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1">
            <text:p>34:34:030050:1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1">
            <text:p>34:34:030050:1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1">
            <text:p>34:34:030050: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1">
            <text:p>34:34:030050:14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1">
            <text:p>34:34:030050:14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1">
            <text:p>34:34:030050:15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1">
            <text:p>34:34:030050:1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1">
            <text:p>34:34:030050: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1">
            <text:p>34:34:030050:18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1">
            <text:p>34:34:030050:19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1">
            <text:p>34:34:030050:19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1">
            <text:p>34:34:030050:19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1">
            <text:p>34:34:030050: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1">
            <text:p>34:34:030050: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1">
            <text:p>34:34:030050:20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1">
            <text:p>34:34:030050:20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1">
            <text:p>34:34:030050:2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1">
            <text:p>34:34:030050:2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1">
            <text:p>34:34:030050:2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1">
            <text:p>34:34:030050:2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1">
            <text:p>34:34:030050:2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1">
            <text:p>34:34:030050: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1">
            <text:p>34:34:030050:23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1">
            <text:p>34:34:030050:24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1">
            <text:p>34:34:030050:24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1">
            <text:p>34:34:030050: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1">
            <text:p>34:34:030050: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1">
            <text:p>34:34:030050:2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1">
            <text:p>34:34:030050:27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1">
            <text:p>34:34:030050:27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1">
            <text:p>34:34:030050:27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1">
            <text:p>34:34:030050:28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1">
            <text:p>34:34:030050:3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1">
            <text:p>34:34:030050:4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1">
            <text:p>34:34:030050:4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1">
            <text:p>34:34:030050:4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1">
            <text:p>34:34:030050:4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1">
            <text:p>34:34:030050: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1">
            <text:p>34:34:030050:5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1">
            <text:p>34:34:030050:5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1">
            <text:p>34:34:030050:5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1">
            <text:p>34:34:030050:6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1">
            <text:p>34:34:030050:6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1">
            <text:p>34:34:030050:6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1">
            <text:p>34:34:030050:8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1">
            <text:p>34:34:030050:8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1">
            <text:p>34:34:030050:8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1">
            <text:p>34:34:030050:8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1">
            <text:p>34:34:030050:9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1">
            <text:p>34:34:030050:9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1">
            <text:p>34:34:030050:9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1">
            <text:p>34:34:030057:2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1">
            <text:p>34:34:030057: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1">
            <text:p>34:34:030066:10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1">
            <text:p>34:34:030066:11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1">
            <text:p>34:34:030066:13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1">
            <text:p>34:34:030066:13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1">
            <text:p>34:34:030066: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1">
            <text:p>34:34:030066: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1">
            <text:p>34:34:030066: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1">
            <text:p>34:34:030066:3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1">
            <text:p>34:34:030066:3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1">
            <text:p>34:34:030066:3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1">
            <text:p>34:34:030066:4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1">
            <text:p>34:34:030066:7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1">
            <text:p>34:34:030067:103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1">
            <text:p>34:34:030067:1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1">
            <text:p>34:34:030067:1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1">
            <text:p>34:34:030067:1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1">
            <text:p>34:34:030067: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1">
            <text:p>34:34:030067:1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1">
            <text:p>34:34:030067:1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1">
            <text:p>34:34:030067:13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1">
            <text:p>34:34:030067:13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1">
            <text:p>34:34:030067: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1">
            <text:p>34:34:030067:14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1">
            <text:p>34:34:030067: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1">
            <text:p>34:34:030067: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1">
            <text:p>34:34:030067: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1">
            <text:p>34:34:030067: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1">
            <text:p>34:34:030067: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1">
            <text:p>34:34:030067: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1">
            <text:p>34:34:030067: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1">
            <text:p>34:34:030067:2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1">
            <text:p>34:34:030067:3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1">
            <text:p>34:34:030067:3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1">
            <text:p>34:34:030067:4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1">
            <text:p>34:34:030067:4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1">
            <text:p>34:34:030067:4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1">
            <text:p>34:34:030067: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1">
            <text:p>34:34:030067:5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1">
            <text:p>34:34:030067:6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21">
            <text:p>34:34:030067:77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21">
            <text:p>34:34:030067:7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21">
            <text:p>34:34:030067: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21">
            <text:p>34:34:030067:8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21">
            <text:p>34:34:030067:8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21">
            <text:p>34:34:030067:8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21">
            <text:p>34:34:030069: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21">
            <text:p>34:34:030069:13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21">
            <text:p>34:34:030069:13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21">
            <text:p>34:34:030069: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21">
            <text:p>34:34:030069:159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21">
            <text:p>34:34:030069: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21">
            <text:p>34:34:030069: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21">
            <text:p>34:34:030069:2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21">
            <text:p>34:34:030069:3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21">
            <text:p>34:34:030069:48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21">
            <text:p>34:34:030069:7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21">
            <text:p>34:34:030069:7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21">
            <text:p>34:34:030069:8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21">
            <text:p>34:34:030069:9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21">
            <text:p>34:34:030069:9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21">
            <text:p>34:34:030070:10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21">
            <text:p>34:34:030070:10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21">
            <text:p>34:34:030070:1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21">
            <text:p>34:34:030070:1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21">
            <text:p>34:34:030070:1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21">
            <text:p>34:34:030070:13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21">
            <text:p>34:34:030070:13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21">
            <text:p>34:34:030070:14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21">
            <text:p>34:34:030070:15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21">
            <text:p>34:34:030070:1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21">
            <text:p>34:34:030070:16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21">
            <text:p>34:34:030070:16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21">
            <text:p>34:34:030070:18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21">
            <text:p>34:34:030070: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21">
            <text:p>34:34:030070: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21">
            <text:p>34:34:030070:20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21">
            <text:p>34:34:030070: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21">
            <text:p>34:34:030070:2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21">
            <text:p>34:34:030070: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21">
            <text:p>34:34:030070: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21">
            <text:p>34:34:030070:2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21">
            <text:p>34:34:030070:26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21">
            <text:p>34:34:030070:2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21">
            <text:p>34:34:030070:27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21">
            <text:p>34:34:030070: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21">
            <text:p>34:34:030070:29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21">
            <text:p>34:34:030070: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21">
            <text:p>34:34:030070:309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21">
            <text:p>34:34:030070:3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21">
            <text:p>34:34:030070:3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21">
            <text:p>34:34:030070:477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21">
            <text:p>34:34:030070:4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21">
            <text:p>34:34:030070:5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21">
            <text:p>34:34:030070:5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21">
            <text:p>34:34:030070:630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21">
            <text:p>34:34:030070:6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21">
            <text:p>34:34:030070:704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21">
            <text:p>34:34:030070:70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21">
            <text:p>34:34:030070:775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21">
            <text:p>34:34:030070:9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21">
            <text:p>34:34:030072:4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21">
            <text:p>34:34:030072: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21">
            <text:p>34:34:030073: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21">
            <text:p>34:34:030073: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21">
            <text:p>34:34:030073:10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21">
            <text:p>34:34:030073: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21">
            <text:p>34:34:030073:1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21">
            <text:p>34:34:030073:1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21">
            <text:p>34:34:030073: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21">
            <text:p>34:34:030073: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21">
            <text:p>34:34:030073:1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21">
            <text:p>34:34:030073: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21">
            <text:p>34:34:030073: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21">
            <text:p>34:34:030073: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21">
            <text:p>34:34:030073: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21">
            <text:p>34:34:030073:2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21">
            <text:p>34:34:030073:24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21">
            <text:p>34:34:030073: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21">
            <text:p>34:34:030073:3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21">
            <text:p>34:34:030073:3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21">
            <text:p>34:34:030073:35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21">
            <text:p>34:34:030073:36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21">
            <text:p>34:34:030073:36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21">
            <text:p>34:34:030073:3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21">
            <text:p>34:34:030073:3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21">
            <text:p>34:34:030073: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21">
            <text:p>34:34:030073:4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21">
            <text:p>34:34:030073:4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21">
            <text:p>34:34:030073:4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21">
            <text:p>34:34:030073: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21">
            <text:p>34:34:030073:5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21">
            <text:p>34:34:030073:5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21">
            <text:p>34:34:030073: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21">
            <text:p>34:34:030073: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21">
            <text:p>34:34:030073:9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21">
            <text:p>34:34:030074: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21">
            <text:p>34:34:030074:11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21">
            <text:p>34:34:030074:11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21">
            <text:p>34:34:030074:229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21">
            <text:p>34:34:030074:2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21">
            <text:p>34:34:030074:286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21">
            <text:p>34:34:030074:388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21">
            <text:p>34:34:030074: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21">
            <text:p>34:34:030074:4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21">
            <text:p>34:34:030074:4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21">
            <text:p>34:34:030074:4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21">
            <text:p>34:34:030074:4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21">
            <text:p>34:34:030074:5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21">
            <text:p>34:34:030074:5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21">
            <text:p>34:34:030074:5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21">
            <text:p>34:34:030074:6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21">
            <text:p>34:34:030074:6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21">
            <text:p>34:34:030074:6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21">
            <text:p>34:34:030074:6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21">
            <text:p>34:34:030074: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21">
            <text:p>34:34:030074:7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21">
            <text:p>34:34:030074:7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21">
            <text:p>34:34:030074: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21">
            <text:p>34:34:030074:7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21">
            <text:p>34:34:030074:7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21">
            <text:p>34:34:030074:8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21">
            <text:p>34:34:030074:8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21">
            <text:p>34:34:030074:8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21">
            <text:p>34:34:030074:8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21">
            <text:p>34:34:030074:9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21">
            <text:p>34:34:030076: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21">
            <text:p>34:34:030076:488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21">
            <text:p>34:34:030076:5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21">
            <text:p>34:34:030077: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21">
            <text:p>34:34:030077:258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21">
            <text:p>34:34:030077:3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21">
            <text:p>34:34:030077:4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21">
            <text:p>34:34:030077: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21">
            <text:p>34:34:030077:97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21">
            <text:p>34:34:030082: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21">
            <text:p>34:34:030082: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21">
            <text:p>34:34:030082: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21">
            <text:p>34:34:030082: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21">
            <text:p>34:34:030082: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21">
            <text:p>34:34:030082: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21">
            <text:p>34:34:030082: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21">
            <text:p>34:34:030082:205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21">
            <text:p>34:34:030082: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21">
            <text:p>34:34:030082:21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21">
            <text:p>34:34:030082:216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21">
            <text:p>34:34:030082:23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21">
            <text:p>34:34:030082:23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21">
            <text:p>34:34:030082:23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21">
            <text:p>34:34:030082: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21">
            <text:p>34:34:030082: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21">
            <text:p>34:34:030082:3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21">
            <text:p>34:34:030082:3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21">
            <text:p>34:34:030082:4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21">
            <text:p>34:34:030082:4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21">
            <text:p>34:34:030082:4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21">
            <text:p>34:34:030082: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21">
            <text:p>34:34:030082: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21">
            <text:p>34:34:030083: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21">
            <text:p>34:34:030083: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21">
            <text:p>34:34:030083:10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21">
            <text:p>34:34:030083:10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21">
            <text:p>34:34:030083:10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21">
            <text:p>34:34:030083:10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21">
            <text:p>34:34:030083:10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21">
            <text:p>34:34:030083: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21">
            <text:p>34:34:030083:1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21">
            <text:p>34:34:030083:1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21">
            <text:p>34:34:030083: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21">
            <text:p>34:34:030083: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21">
            <text:p>34:34:030083: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21">
            <text:p>34:34:030083: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21">
            <text:p>34:34:030083: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21">
            <text:p>34:34:030083: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21">
            <text:p>34:34:030083:1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21">
            <text:p>34:34:030083: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21">
            <text:p>34:34:030083: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21">
            <text:p>34:34:030083:2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21">
            <text:p>34:34:030083:2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21">
            <text:p>34:34:030083:2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21">
            <text:p>34:34:030083: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21">
            <text:p>34:34:030083:2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21">
            <text:p>34:34:030083: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21">
            <text:p>34:34:030083: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21">
            <text:p>34:34:030083:3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21">
            <text:p>34:34:030083:3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21">
            <text:p>34:34:030083:31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21">
            <text:p>34:34:030083:3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21">
            <text:p>34:34:030083:3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21">
            <text:p>34:34:030083:32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21">
            <text:p>34:34:030083:3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21">
            <text:p>34:34:030083:3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21">
            <text:p>34:34:030083:33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21">
            <text:p>34:34:030083:3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21">
            <text:p>34:34:030083:3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21">
            <text:p>34:34:030083:3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21">
            <text:p>34:34:030083:3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21">
            <text:p>34:34:030083: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21">
            <text:p>34:34:030083:4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21">
            <text:p>34:34:030083:4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21">
            <text:p>34:34:030083:4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21">
            <text:p>34:34:030083:4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21">
            <text:p>34:34:030083:4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21">
            <text:p>34:34:030083: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21">
            <text:p>34:34:030083:5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21">
            <text:p>34:34:030083:5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21">
            <text:p>34:34:030083:54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21">
            <text:p>34:34:030083:54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21">
            <text:p>34:34:030083:5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21">
            <text:p>34:34:030083:55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21">
            <text:p>34:34:030083:5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21">
            <text:p>34:34:030083:5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21">
            <text:p>34:34:030083:6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21">
            <text:p>34:34:030083: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21">
            <text:p>34:34:030083:6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21">
            <text:p>34:34:030083:7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21">
            <text:p>34:34:030083:7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21">
            <text:p>34:34:030083:7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21">
            <text:p>34:34:030083:7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21">
            <text:p>34:34:030083: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21">
            <text:p>34:34:030083:7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21">
            <text:p>34:34:030083:8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21">
            <text:p>34:34:030083:8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21">
            <text:p>34:34:030083:8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21">
            <text:p>34:34:030083:8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21">
            <text:p>34:34:030083:8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21">
            <text:p>34:34:030083:8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21">
            <text:p>34:34:030083: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21">
            <text:p>34:34:030083:9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21">
            <text:p>34:34:030083:9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21">
            <text:p>34:34:030083:9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21">
            <text:p>34:34:030083:9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21">
            <text:p>34:34:030083:9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21">
            <text:p>34:34:030083:9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21">
            <text:p>34:34:030084: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21">
            <text:p>34:34:030084:10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21">
            <text:p>34:34:030084:1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21">
            <text:p>34:34:030084: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21">
            <text:p>34:34:030084:1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21">
            <text:p>34:34:030084:1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21">
            <text:p>34:34:030084: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21">
            <text:p>34:34:030084: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21">
            <text:p>34:34:030084: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21">
            <text:p>34:34:030085:10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21">
            <text:p>34:34:030085:10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21">
            <text:p>34:34:030085:10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21">
            <text:p>34:34:030085:10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21">
            <text:p>34:34:030085:11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21">
            <text:p>34:34:030085:11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21">
            <text:p>34:34:030085:1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21">
            <text:p>34:34:030085:1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21">
            <text:p>34:34:030085:117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21">
            <text:p>34:34:030085:120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21">
            <text:p>34:34:030085:12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21">
            <text:p>34:34:030085:123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21">
            <text:p>34:34:030085:126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21">
            <text:p>34:34:030085:127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21">
            <text:p>34:34:030085:128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21">
            <text:p>34:34:030085:146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21">
            <text:p>34:34:030085: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21">
            <text:p>34:34:030085:150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21">
            <text:p>34:34:030085:153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21">
            <text:p>34:34:030085:156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21">
            <text:p>34:34:030085:15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21">
            <text:p>34:34:030085:159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21">
            <text:p>34:34:030085:160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21">
            <text:p>34:34:030085:160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21">
            <text:p>34:34:030085:1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21">
            <text:p>34:34:030085:16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21">
            <text:p>34:34:030085:16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21">
            <text:p>34:34:030085:164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21">
            <text:p>34:34:030085: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21">
            <text:p>34:34:030085:20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21">
            <text:p>34:34:030085:2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21">
            <text:p>34:34:030085: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21">
            <text:p>34:34:030085: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21">
            <text:p>34:34:030085:3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21">
            <text:p>34:34:030085: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21">
            <text:p>34:34:030085:4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21">
            <text:p>34:34:030085:4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21">
            <text:p>34:34:030085: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21">
            <text:p>34:34:030085:5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21">
            <text:p>34:34:030085:5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21">
            <text:p>34:34:030085: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21">
            <text:p>34:34:030085:6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21">
            <text:p>34:34:030085:6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21">
            <text:p>34:34:030085:6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21">
            <text:p>34:34:030085:64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21">
            <text:p>34:34:030085:6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21">
            <text:p>34:34:030085:7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21">
            <text:p>34:34:030085:9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21">
            <text:p>34:34:030090:3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21">
            <text:p>34:34:030096:14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21">
            <text:p>34:34:030096: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21">
            <text:p>34:34:030096: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21">
            <text:p>34:34:030096:4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21">
            <text:p>34:34:030096: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21">
            <text:p>34:34:030097: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21">
            <text:p>34:34:030097: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21">
            <text:p>34:34:030097: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21">
            <text:p>34:34:030097: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21">
            <text:p>34:34:030097:2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21">
            <text:p>34:34:030097: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21">
            <text:p>34:34:030097:30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21">
            <text:p>34:34:030097:30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21">
            <text:p>34:34:030097:3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21">
            <text:p>34:34:030097:4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21">
            <text:p>34:34:030097:4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21">
            <text:p>34:34:030097:4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21">
            <text:p>34:34:030097:4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21">
            <text:p>34:34:030097:4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21">
            <text:p>34:34:030097:4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21">
            <text:p>34:34:030097:6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21">
            <text:p>34:34:030097:6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21">
            <text:p>34:34:030097: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21">
            <text:p>34:34:030097:7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21">
            <text:p>34:34:030097:8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21">
            <text:p>34:34:030097: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21">
            <text:p>34:34:030098: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21">
            <text:p>34:34:030098:10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21">
            <text:p>34:34:030098:10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21">
            <text:p>34:34:030098:10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21">
            <text:p>34:34:030098:10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21">
            <text:p>34:34:030098:1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21">
            <text:p>34:34:030098:1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21">
            <text:p>34:34:030098:1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21">
            <text:p>34:34:030098:1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21">
            <text:p>34:34:030098: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21">
            <text:p>34:34:030098:1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21">
            <text:p>34:34:030098: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21">
            <text:p>34:34:030098: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21">
            <text:p>34:34:030098: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21">
            <text:p>34:34:030098: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21">
            <text:p>34:34:030098: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21">
            <text:p>34:34:030098: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21">
            <text:p>34:34:030098:2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21">
            <text:p>34:34:030098:21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21">
            <text:p>34:34:030098: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21">
            <text:p>34:34:030098: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21">
            <text:p>34:34:030098: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21">
            <text:p>34:34:030098: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21">
            <text:p>34:34:030098:3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21">
            <text:p>34:34:030098:3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21">
            <text:p>34:34:030098:34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21">
            <text:p>34:34:030098:35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21">
            <text:p>34:34:030098:37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21">
            <text:p>34:34:030098:37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21">
            <text:p>34:34:030098: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21">
            <text:p>34:34:030098:4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21">
            <text:p>34:34:030098:4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21">
            <text:p>34:34:030098:4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21">
            <text:p>34:34:030098:4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21">
            <text:p>34:34:030098:5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21">
            <text:p>34:34:030098:5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21">
            <text:p>34:34:030098:5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21">
            <text:p>34:34:030098:5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21">
            <text:p>34:34:030098:59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21">
            <text:p>34:34:030098:6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21">
            <text:p>34:34:030098:60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21">
            <text:p>34:34:030098:60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21">
            <text:p>34:34:030098:60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21">
            <text:p>34:34:030098: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21">
            <text:p>34:34:030098:6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21">
            <text:p>34:34:030098:6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21">
            <text:p>34:34:030098:6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21">
            <text:p>34:34:030098:6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21">
            <text:p>34:34:030098:7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21">
            <text:p>34:34:030098:7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21">
            <text:p>34:34:030098:7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21">
            <text:p>34:34:030098: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21">
            <text:p>34:34:030098:9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21">
            <text:p>34:34:030098:9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21">
            <text:p>34:34:030098:9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21">
            <text:p>34:34:030098:9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21">
            <text:p>34:34:030098:9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21">
            <text:p>34:34:030098:9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21">
            <text:p>34:34:030099: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21">
            <text:p>34:34:030099: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21">
            <text:p>34:34:030099: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21">
            <text:p>34:34:030099: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21">
            <text:p>34:34:030099: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21">
            <text:p>34:34:030099: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21">
            <text:p>34:34:030099: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21">
            <text:p>34:34:030099: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21">
            <text:p>34:34:030099: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21">
            <text:p>34:34:030099:26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21">
            <text:p>34:34:030099:26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21">
            <text:p>34:34:030099:2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21">
            <text:p>34:34:030099:2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21">
            <text:p>34:34:030099:27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21">
            <text:p>34:34:030099:27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21">
            <text:p>34:34:030099:3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21">
            <text:p>34:34:030099:35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21">
            <text:p>34:34:030099:35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number-columns-spanned="3" table:number-rows-spanned="1" table:style-name="ce21">
            <text:p>34:34:030099:35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number-columns-spanned="3" table:number-rows-spanned="1" table:style-name="ce21">
            <text:p>34:34:030099:36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number-columns-spanned="3" table:number-rows-spanned="1" table:style-name="ce21">
            <text:p>34:34:030099:36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number-columns-spanned="3" table:number-rows-spanned="1" table:style-name="ce21">
            <text:p>34:34:030099:36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number-columns-spanned="3" table:number-rows-spanned="1" table:style-name="ce21">
            <text:p>34:34:030099:37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number-columns-spanned="3" table:number-rows-spanned="1" table:style-name="ce21">
            <text:p>34:34:030099:38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number-columns-spanned="3" table:number-rows-spanned="1" table:style-name="ce21">
            <text:p>34:34:030099:38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number-columns-spanned="3" table:number-rows-spanned="1" table:style-name="ce21">
            <text:p>34:34:030099:4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number-columns-spanned="3" table:number-rows-spanned="1" table:style-name="ce21">
            <text:p>34:34:030099:4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number-columns-spanned="3" table:number-rows-spanned="1" table:style-name="ce21">
            <text:p>34:34:030099:4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number-columns-spanned="3" table:number-rows-spanned="1" table:style-name="ce21">
            <text:p>34:34:030099:4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number-columns-spanned="3" table:number-rows-spanned="1" table:style-name="ce21">
            <text:p>34:34:030099: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number-columns-spanned="3" table:number-rows-spanned="1" table:style-name="ce21">
            <text:p>34:34:030099:5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number-columns-spanned="3" table:number-rows-spanned="1" table:style-name="ce21">
            <text:p>34:34:030099:5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number-columns-spanned="3" table:number-rows-spanned="1" table:style-name="ce21">
            <text:p>34:34:030099:5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number-columns-spanned="3" table:number-rows-spanned="1" table:style-name="ce21">
            <text:p>34:34:030099:59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number-columns-spanned="3" table:number-rows-spanned="1" table:style-name="ce21">
            <text:p>34:34:030099:59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number-columns-spanned="3" table:number-rows-spanned="1" table:style-name="ce21">
            <text:p>34:34:030099: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number-columns-spanned="3" table:number-rows-spanned="1" table:style-name="ce21">
            <text:p>34:34:030099:6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number-columns-spanned="3" table:number-rows-spanned="1" table:style-name="ce21">
            <text:p>34:34:030099:6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number-columns-spanned="3" table:number-rows-spanned="1" table:style-name="ce21">
            <text:p>34:34:030099:6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number-columns-spanned="3" table:number-rows-spanned="1" table:style-name="ce21">
            <text:p>34:34:030099:6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number-columns-spanned="3" table:number-rows-spanned="1" table:style-name="ce21">
            <text:p>34:34:030099:6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number-columns-spanned="3" table:number-rows-spanned="1" table:style-name="ce21">
            <text:p>34:34:030099:7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number-columns-spanned="3" table:number-rows-spanned="1" table:style-name="ce21">
            <text:p>34:34:030099:7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number-columns-spanned="3" table:number-rows-spanned="1" table:style-name="ce21">
            <text:p>34:34:030099:7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number-columns-spanned="3" table:number-rows-spanned="1" table:style-name="ce21">
            <text:p>34:34:030100:70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number-columns-spanned="3" table:number-rows-spanned="1" table:style-name="ce21">
            <text:p>34:34:030101:58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number-columns-spanned="3" table:number-rows-spanned="1" table:style-name="ce21">
            <text:p>34:34:030102: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number-columns-spanned="3" table:number-rows-spanned="1" table:style-name="ce21">
            <text:p>34:34:030102:10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number-columns-spanned="3" table:number-rows-spanned="1" table:style-name="ce21">
            <text:p>34:34:030102:10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number-columns-spanned="3" table:number-rows-spanned="1" table:style-name="ce21">
            <text:p>34:34:030102:10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number-columns-spanned="3" table:number-rows-spanned="1" table:style-name="ce21">
            <text:p>34:34:030102:10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number-columns-spanned="3" table:number-rows-spanned="1" table:style-name="ce21">
            <text:p>34:34:030102:1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number-columns-spanned="3" table:number-rows-spanned="1" table:style-name="ce21">
            <text:p>34:34:030102:1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number-columns-spanned="3" table:number-rows-spanned="1" table:style-name="ce21">
            <text:p>34:34:030102:1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number-columns-spanned="3" table:number-rows-spanned="1" table:style-name="ce21">
            <text:p>34:34:030102:1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number-columns-spanned="3" table:number-rows-spanned="1" table:style-name="ce21">
            <text:p>34:34:030102: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number-columns-spanned="3" table:number-rows-spanned="1" table:style-name="ce21">
            <text:p>34:34:030102:1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number-columns-spanned="3" table:number-rows-spanned="1" table:style-name="ce21">
            <text:p>34:34:030102:1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number-columns-spanned="3" table:number-rows-spanned="1" table:style-name="ce21">
            <text:p>34:34:030102:13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number-columns-spanned="3" table:number-rows-spanned="1" table:style-name="ce21">
            <text:p>34:34:030102:13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number-columns-spanned="3" table:number-rows-spanned="1" table:style-name="ce21">
            <text:p>34:34:030102:13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number-columns-spanned="3" table:number-rows-spanned="1" table:style-name="ce21">
            <text:p>34:34:030102:13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number-columns-spanned="3" table:number-rows-spanned="1" table:style-name="ce21">
            <text:p>34:34:030102: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number-columns-spanned="3" table:number-rows-spanned="1" table:style-name="ce21">
            <text:p>34:34:030102:14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number-columns-spanned="3" table:number-rows-spanned="1" table:style-name="ce21">
            <text:p>34:34:030102:14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number-columns-spanned="3" table:number-rows-spanned="1" table:style-name="ce21">
            <text:p>34:34:030102:14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number-columns-spanned="3" table:number-rows-spanned="1" table:style-name="ce21">
            <text:p>34:34:030102:14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number-columns-spanned="3" table:number-rows-spanned="1" table:style-name="ce21">
            <text:p>34:34:030102:14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number-columns-spanned="3" table:number-rows-spanned="1" table:style-name="ce21">
            <text:p>34:34:030102:15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number-columns-spanned="3" table:number-rows-spanned="1" table:style-name="ce21">
            <text:p>34:34:030102:15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number-columns-spanned="3" table:number-rows-spanned="1" table:style-name="ce21">
            <text:p>34:34:030102:15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number-columns-spanned="3" table:number-rows-spanned="1" table:style-name="ce21">
            <text:p>34:34:030102:15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number-columns-spanned="3" table:number-rows-spanned="1" table:style-name="ce21">
            <text:p>34:34:030102:15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number-columns-spanned="3" table:number-rows-spanned="1" table:style-name="ce21">
            <text:p>34:34:030102:15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number-columns-spanned="3" table:number-rows-spanned="1" table:style-name="ce21">
            <text:p>34:34:030102:15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number-columns-spanned="3" table:number-rows-spanned="1" table:style-name="ce21">
            <text:p>34:34:030102:16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number-columns-spanned="3" table:number-rows-spanned="1" table:style-name="ce21">
            <text:p>34:34:030102:16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number-columns-spanned="3" table:number-rows-spanned="1" table:style-name="ce21">
            <text:p>34:34:030102:16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number-columns-spanned="3" table:number-rows-spanned="1" table:style-name="ce21">
            <text:p>34:34:030102: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number-columns-spanned="3" table:number-rows-spanned="1" table:style-name="ce21">
            <text:p>34:34:030102:1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number-columns-spanned="3" table:number-rows-spanned="1" table:style-name="ce21">
            <text:p>34:34:030102: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number-columns-spanned="3" table:number-rows-spanned="1" table:style-name="ce21">
            <text:p>34:34:030102: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number-columns-spanned="3" table:number-rows-spanned="1" table:style-name="ce21">
            <text:p>34:34:030102: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number-columns-spanned="3" table:number-rows-spanned="1" table:style-name="ce21">
            <text:p>34:34:030102: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number-columns-spanned="3" table:number-rows-spanned="1" table:style-name="ce21">
            <text:p>34:34:030102:2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number-columns-spanned="3" table:number-rows-spanned="1" table:style-name="ce21">
            <text:p>34:34:030102: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number-columns-spanned="3" table:number-rows-spanned="1" table:style-name="ce21">
            <text:p>34:34:030102: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number-columns-spanned="3" table:number-rows-spanned="1" table:style-name="ce21">
            <text:p>34:34:030102: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number-columns-spanned="3" table:number-rows-spanned="1" table:style-name="ce21">
            <text:p>34:34:030102:3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number-columns-spanned="3" table:number-rows-spanned="1" table:style-name="ce21">
            <text:p>34:34:030102:3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number-columns-spanned="3" table:number-rows-spanned="1" table:style-name="ce21">
            <text:p>34:34:030102:3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number-columns-spanned="3" table:number-rows-spanned="1" table:style-name="ce21">
            <text:p>34:34:030102:3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number-columns-spanned="3" table:number-rows-spanned="1" table:style-name="ce21">
            <text:p>34:34:030102:37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number-columns-spanned="3" table:number-rows-spanned="1" table:style-name="ce21">
            <text:p>34:34:030102:37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number-columns-spanned="3" table:number-rows-spanned="1" table:style-name="ce21">
            <text:p>34:34:030102:3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number-columns-spanned="3" table:number-rows-spanned="1" table:style-name="ce21">
            <text:p>34:34:030102:3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number-columns-spanned="3" table:number-rows-spanned="1" table:style-name="ce21">
            <text:p>34:34:030102:4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number-columns-spanned="3" table:number-rows-spanned="1" table:style-name="ce21">
            <text:p>34:34:030102:4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number-columns-spanned="3" table:number-rows-spanned="1" table:style-name="ce21">
            <text:p>34:34:030102:4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number-columns-spanned="3" table:number-rows-spanned="1" table:style-name="ce21">
            <text:p>34:34:030102:4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number-columns-spanned="3" table:number-rows-spanned="1" table:style-name="ce21">
            <text:p>34:34:030102:4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number-columns-spanned="3" table:number-rows-spanned="1" table:style-name="ce21">
            <text:p>34:34:030102: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number-columns-spanned="3" table:number-rows-spanned="1" table:style-name="ce21">
            <text:p>34:34:030102:5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number-columns-spanned="3" table:number-rows-spanned="1" table:style-name="ce21">
            <text:p>34:34:030102:5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number-columns-spanned="3" table:number-rows-spanned="1" table:style-name="ce21">
            <text:p>34:34:030102:5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number-columns-spanned="3" table:number-rows-spanned="1" table:style-name="ce21">
            <text:p>34:34:030102:5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number-columns-spanned="3" table:number-rows-spanned="1" table:style-name="ce21">
            <text:p>34:34:030102:5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number-columns-spanned="3" table:number-rows-spanned="1" table:style-name="ce21">
            <text:p>34:34:030102: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number-columns-spanned="3" table:number-rows-spanned="1" table:style-name="ce21">
            <text:p>34:34:030102:6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number-columns-spanned="3" table:number-rows-spanned="1" table:style-name="ce21">
            <text:p>34:34:030102:60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number-columns-spanned="3" table:number-rows-spanned="1" table:style-name="ce21">
            <text:p>34:34:030102:6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number-columns-spanned="3" table:number-rows-spanned="1" table:style-name="ce21">
            <text:p>34:34:030102:6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number-columns-spanned="3" table:number-rows-spanned="1" table:style-name="ce21">
            <text:p>34:34:030102: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number-columns-spanned="3" table:number-rows-spanned="1" table:style-name="ce21">
            <text:p>34:34:030102:7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number-columns-spanned="3" table:number-rows-spanned="1" table:style-name="ce21">
            <text:p>34:34:030102:7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number-columns-spanned="3" table:number-rows-spanned="1" table:style-name="ce21">
            <text:p>34:34:030102:7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number-columns-spanned="3" table:number-rows-spanned="1" table:style-name="ce21">
            <text:p>34:34:030102: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number-columns-spanned="3" table:number-rows-spanned="1" table:style-name="ce21">
            <text:p>34:34:030102: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number-columns-spanned="3" table:number-rows-spanned="1" table:style-name="ce21">
            <text:p>34:34:030102:8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number-columns-spanned="3" table:number-rows-spanned="1" table:style-name="ce21">
            <text:p>34:34:030102:8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number-columns-spanned="3" table:number-rows-spanned="1" table:style-name="ce21">
            <text:p>34:34:030102:8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number-columns-spanned="3" table:number-rows-spanned="1" table:style-name="ce21">
            <text:p>34:34:030102:8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number-columns-spanned="3" table:number-rows-spanned="1" table:style-name="ce21">
            <text:p>34:34:030102:9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number-columns-spanned="3" table:number-rows-spanned="1" table:style-name="ce21">
            <text:p>34:34:030102:9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number-columns-spanned="3" table:number-rows-spanned="1" table:style-name="ce21">
            <text:p>34:34:030104:10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number-columns-spanned="3" table:number-rows-spanned="1" table:style-name="ce21">
            <text:p>34:34:030104:7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number-columns-spanned="3" table:number-rows-spanned="1" table:style-name="ce21">
            <text:p>34:34:030110:190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number-columns-spanned="3" table:number-rows-spanned="1" table:style-name="ce21">
            <text:p>34:34:030113:14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number-columns-spanned="3" table:number-rows-spanned="1" table:style-name="ce21">
            <text:p>34:34:030113:17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number-columns-spanned="3" table:number-rows-spanned="1" table:style-name="ce21">
            <text:p>34:34:030113:18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number-columns-spanned="3" table:number-rows-spanned="1" table:style-name="ce21">
            <text:p>34:34:030113:19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number-columns-spanned="3" table:number-rows-spanned="1" table:style-name="ce21">
            <text:p>34:34:030113:2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number-columns-spanned="3" table:number-rows-spanned="1" table:style-name="ce21">
            <text:p>34:34:030113:2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number-columns-spanned="3" table:number-rows-spanned="1" table:style-name="ce21">
            <text:p>34:34:030113:8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number-columns-spanned="3" table:number-rows-spanned="1" table:style-name="ce21">
            <text:p>34:34:030114:125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number-columns-spanned="3" table:number-rows-spanned="1" table:style-name="ce21">
            <text:p>34:34:030118:57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number-columns-spanned="3" table:number-rows-spanned="1" table:style-name="ce21">
            <text:p>34:34:030131:75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number-columns-spanned="3" table:number-rows-spanned="1" table:style-name="ce21">
            <text:p>34:34:030133:18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number-columns-spanned="3" table:number-rows-spanned="1" table:style-name="ce21">
            <text:p>34:34:030144: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number-columns-spanned="3" table:number-rows-spanned="1" table:style-name="ce21">
            <text:p>34:34:040005:74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number-columns-spanned="3" table:number-rows-spanned="1" table:style-name="ce21">
            <text:p>34:34:040007:20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number-columns-spanned="3" table:number-rows-spanned="1" table:style-name="ce21">
            <text:p>34:34:040007:2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number-columns-spanned="3" table:number-rows-spanned="1" table:style-name="ce21">
            <text:p>34:34:040007:2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number-columns-spanned="3" table:number-rows-spanned="1" table:style-name="ce21">
            <text:p>34:34:040007:2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number-columns-spanned="3" table:number-rows-spanned="1" table:style-name="ce21">
            <text:p>34:34:040007: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number-columns-spanned="3" table:number-rows-spanned="1" table:style-name="ce21">
            <text:p>34:34:040007:3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number-columns-spanned="3" table:number-rows-spanned="1" table:style-name="ce21">
            <text:p>34:34:040007:385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number-columns-spanned="3" table:number-rows-spanned="1" table:style-name="ce21">
            <text:p>34:34:040007:7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number-columns-spanned="3" table:number-rows-spanned="1" table:style-name="ce21">
            <text:p>34:34:040014: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number-columns-spanned="3" table:number-rows-spanned="1" table:style-name="ce21">
            <text:p>34:34:040014:5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number-columns-spanned="3" table:number-rows-spanned="1" table:style-name="ce21">
            <text:p>34:34:040014:6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number-columns-spanned="3" table:number-rows-spanned="1" table:style-name="ce21">
            <text:p>34:34:040014:8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number-columns-spanned="3" table:number-rows-spanned="1" table:style-name="ce21">
            <text:p>34:34:040016: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number-columns-spanned="3" table:number-rows-spanned="1" table:style-name="ce21">
            <text:p>34:34:040016: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number-columns-spanned="3" table:number-rows-spanned="1" table:style-name="ce21">
            <text:p>34:34:040016: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number-columns-spanned="3" table:number-rows-spanned="1" table:style-name="ce21">
            <text:p>34:34:040022: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number-columns-spanned="3" table:number-rows-spanned="1" table:style-name="ce21">
            <text:p>34:34:040022:1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number-columns-spanned="3" table:number-rows-spanned="1" table:style-name="ce21">
            <text:p>34:34:040022:14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number-columns-spanned="3" table:number-rows-spanned="1" table:style-name="ce21">
            <text:p>34:34:040022:15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number-columns-spanned="3" table:number-rows-spanned="1" table:style-name="ce21">
            <text:p>34:34:040022:6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number-columns-spanned="3" table:number-rows-spanned="1" table:style-name="ce21">
            <text:p>34:34:040022:786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number-columns-spanned="3" table:number-rows-spanned="1" table:style-name="ce21">
            <text:p>34:34:040022:8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number-columns-spanned="3" table:number-rows-spanned="1" table:style-name="ce21">
            <text:p>34:34:040028:4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number-columns-spanned="3" table:number-rows-spanned="1" table:style-name="ce21">
            <text:p>34:34:040032: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number-columns-spanned="3" table:number-rows-spanned="1" table:style-name="ce21">
            <text:p>34:34:040032: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number-columns-spanned="3" table:number-rows-spanned="1" table:style-name="ce21">
            <text:p>34:34:040032: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number-columns-spanned="3" table:number-rows-spanned="1" table:style-name="ce21">
            <text:p>34:34:040032: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number-columns-spanned="3" table:number-rows-spanned="1" table:style-name="ce21">
            <text:p>34:34:050007: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number-columns-spanned="3" table:number-rows-spanned="1" table:style-name="ce21">
            <text:p>34:34:050016:59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number-columns-spanned="3" table:number-rows-spanned="1" table:style-name="ce21">
            <text:p>34:34:050017: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number-columns-spanned="3" table:number-rows-spanned="1" table:style-name="ce21">
            <text:p>34:34:050022:16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number-columns-spanned="3" table:number-rows-spanned="1" table:style-name="ce21">
            <text:p>34:34:050022:7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number-columns-spanned="3" table:number-rows-spanned="1" table:style-name="ce21">
            <text:p>34:34:050024:4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number-columns-spanned="3" table:number-rows-spanned="1" table:style-name="ce21">
            <text:p>34:34:050043:148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number-columns-spanned="3" table:number-rows-spanned="1" table:style-name="ce21">
            <text:p>34:34:050043: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number-columns-spanned="3" table:number-rows-spanned="1" table:style-name="ce21">
            <text:p>34:34:050043:6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number-columns-spanned="3" table:number-rows-spanned="1" table:style-name="ce21">
            <text:p>34:34:050049:20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number-columns-spanned="3" table:number-rows-spanned="1" table:style-name="ce21">
            <text:p>34:34:050049:5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number-columns-spanned="3" table:number-rows-spanned="1" table:style-name="ce21">
            <text:p>34:34:050050:16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number-columns-spanned="3" table:number-rows-spanned="1" table:style-name="ce21">
            <text:p>34:34:050050:17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number-columns-spanned="3" table:number-rows-spanned="1" table:style-name="ce21">
            <text:p>34:34:050051:25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number-columns-spanned="3" table:number-rows-spanned="1" table:style-name="ce21">
            <text:p>34:34:050055:109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number-columns-spanned="3" table:number-rows-spanned="1" table:style-name="ce21">
            <text:p>34:34:050056:8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number-columns-spanned="3" table:number-rows-spanned="1" table:style-name="ce21">
            <text:p>34:34:050058:100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number-columns-spanned="3" table:number-rows-spanned="1" table:style-name="ce21">
            <text:p>34:34:050062:8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number-columns-spanned="3" table:number-rows-spanned="1" table:style-name="ce21">
            <text:p>34:34:050065:2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number-columns-spanned="3" table:number-rows-spanned="1" table:style-name="ce21">
            <text:p>34:34:050076: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number-columns-spanned="3" table:number-rows-spanned="1" table:style-name="ce21">
            <text:p>34:34:050077:1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number-columns-spanned="3" table:number-rows-spanned="1" table:style-name="ce21">
            <text:p>34:34:060002: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number-columns-spanned="3" table:number-rows-spanned="1" table:style-name="ce21">
            <text:p>34:34:060002:1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number-columns-spanned="3" table:number-rows-spanned="1" table:style-name="ce21">
            <text:p>34:34:060002:113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number-columns-spanned="3" table:number-rows-spanned="1" table:style-name="ce21">
            <text:p>34:34:060002:12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number-columns-spanned="3" table:number-rows-spanned="1" table:style-name="ce21">
            <text:p>34:34:060002:13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number-columns-spanned="3" table:number-rows-spanned="1" table:style-name="ce21">
            <text:p>34:34:060002:16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number-columns-spanned="3" table:number-rows-spanned="1" table:style-name="ce21">
            <text:p>34:34:060002:17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number-columns-spanned="3" table:number-rows-spanned="1" table:style-name="ce21">
            <text:p>34:34:060002:17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number-columns-spanned="3" table:number-rows-spanned="1" table:style-name="ce21">
            <text:p>34:34:060002: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number-columns-spanned="3" table:number-rows-spanned="1" table:style-name="ce21">
            <text:p>34:34:060003:107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number-columns-spanned="3" table:number-rows-spanned="1" table:style-name="ce21">
            <text:p>34:34:060003:135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number-columns-spanned="3" table:number-rows-spanned="1" table:style-name="ce21">
            <text:p>34:34:060003:162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number-columns-spanned="3" table:number-rows-spanned="1" table:style-name="ce21">
            <text:p>34:34:060003: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number-columns-spanned="3" table:number-rows-spanned="1" table:style-name="ce21">
            <text:p>34:34:060008:3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number-columns-spanned="3" table:number-rows-spanned="1" table:style-name="ce21">
            <text:p>34:34:060009:4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number-columns-spanned="3" table:number-rows-spanned="1" table:style-name="ce21">
            <text:p>34:34:060010: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number-columns-spanned="3" table:number-rows-spanned="1" table:style-name="ce21">
            <text:p>34:34:060012:16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number-columns-spanned="3" table:number-rows-spanned="1" table:style-name="ce21">
            <text:p>34:34:060012:173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number-columns-spanned="3" table:number-rows-spanned="1" table:style-name="ce21">
            <text:p>34:34:060012:178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number-columns-spanned="3" table:number-rows-spanned="1" table:style-name="ce21">
            <text:p>34:34:060012:5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number-columns-spanned="3" table:number-rows-spanned="1" table:style-name="ce21">
            <text:p>34:34:060012:9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number-columns-spanned="3" table:number-rows-spanned="1" table:style-name="ce21">
            <text:p>34:34:060014:30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number-columns-spanned="3" table:number-rows-spanned="1" table:style-name="ce21">
            <text:p>34:34:060014:436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number-columns-spanned="3" table:number-rows-spanned="1" table:style-name="ce21">
            <text:p>34:34:060014:788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number-columns-spanned="3" table:number-rows-spanned="1" table:style-name="ce21">
            <text:p>34:34:060014:996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number-columns-spanned="3" table:number-rows-spanned="1" table:style-name="ce21">
            <text:p>34:34:060022:9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number-columns-spanned="3" table:number-rows-spanned="1" table:style-name="ce21">
            <text:p>34:34:060028:200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number-columns-spanned="3" table:number-rows-spanned="1" table:style-name="ce21">
            <text:p>34:34:060028:20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number-columns-spanned="3" table:number-rows-spanned="1" table:style-name="ce21">
            <text:p>34:34:060030:19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number-columns-spanned="3" table:number-rows-spanned="1" table:style-name="ce21">
            <text:p>34:34:060031:22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number-columns-spanned="3" table:number-rows-spanned="1" table:style-name="ce21">
            <text:p>34:34:060032:27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number-columns-spanned="3" table:number-rows-spanned="1" table:style-name="ce21">
            <text:p>34:34:060035:7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number-columns-spanned="3" table:number-rows-spanned="1" table:style-name="ce21">
            <text:p>34:34:060038:63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number-columns-spanned="3" table:number-rows-spanned="1" table:style-name="ce21">
            <text:p>34:34:060054:14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number-columns-spanned="3" table:number-rows-spanned="1" table:style-name="ce21">
            <text:p>34:34:060056:26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number-columns-spanned="3" table:number-rows-spanned="1" table:style-name="ce21">
            <text:p>34:34:060066: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number-columns-spanned="3" table:number-rows-spanned="1" table:style-name="ce21">
            <text:p>34:34:060066:1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number-columns-spanned="3" table:number-rows-spanned="1" table:style-name="ce21">
            <text:p>34:34:060066:29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number-columns-spanned="3" table:number-rows-spanned="1" table:style-name="ce21">
            <text:p>34:34:060066:39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number-columns-spanned="3" table:number-rows-spanned="1" table:style-name="ce21">
            <text:p>34:34:070001: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number-columns-spanned="3" table:number-rows-spanned="1" table:style-name="ce21">
            <text:p>34:34:070002: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number-columns-spanned="3" table:number-rows-spanned="1" table:style-name="ce21">
            <text:p>34:34:070002:82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number-columns-spanned="3" table:number-rows-spanned="1" table:style-name="ce21">
            <text:p>34:34:070017:134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number-columns-spanned="3" table:number-rows-spanned="1" table:style-name="ce21">
            <text:p>34:34:070024: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number-columns-spanned="3" table:number-rows-spanned="1" table:style-name="ce21">
            <text:p>34:34:070034:16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number-columns-spanned="3" table:number-rows-spanned="1" table:style-name="ce21">
            <text:p>34:34:070043: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number-columns-spanned="3" table:number-rows-spanned="1" table:style-name="ce21">
            <text:p>34:34:070046: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number-columns-spanned="3" table:number-rows-spanned="1" table:style-name="ce21">
            <text:p>34:34:070048:4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number-columns-spanned="3" table:number-rows-spanned="1" table:style-name="ce21">
            <text:p>34:34:070049: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number-columns-spanned="3" table:number-rows-spanned="1" table:style-name="ce21">
            <text:p>34:34:070054:34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number-columns-spanned="3" table:number-rows-spanned="1" table:style-name="ce21">
            <text:p>34:34:070065:3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number-columns-spanned="3" table:number-rows-spanned="1" table:style-name="ce21">
            <text:p>34:34:070074: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number-columns-spanned="3" table:number-rows-spanned="1" table:style-name="ce21">
            <text:p>34:34:070077:9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number-columns-spanned="3" table:number-rows-spanned="1" table:style-name="ce21">
            <text:p>34:34:070080:1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number-columns-spanned="3" table:number-rows-spanned="1" table:style-name="ce21">
            <text:p>34:34:070080: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number-columns-spanned="3" table:number-rows-spanned="1" table:style-name="ce21">
            <text:p>34:34:070080: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number-columns-spanned="3" table:number-rows-spanned="1" table:style-name="ce21">
            <text:p>34:34:070082:8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number-columns-spanned="3" table:number-rows-spanned="1" table:style-name="ce21">
            <text:p>34:34:070084: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number-columns-spanned="3" table:number-rows-spanned="1" table:style-name="ce21">
            <text:p>34:34:070085:6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number-columns-spanned="3" table:number-rows-spanned="1" table:style-name="ce21">
            <text:p>34:34:070088:9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number-columns-spanned="3" table:number-rows-spanned="1" table:style-name="ce21">
            <text:p>34:34:070101:38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number-columns-spanned="3" table:number-rows-spanned="1" table:style-name="ce21">
            <text:p>34:34:080008:33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number-columns-spanned="3" table:number-rows-spanned="1" table:style-name="ce21">
            <text:p>34:34:080008:40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number-columns-spanned="3" table:number-rows-spanned="1" table:style-name="ce21">
            <text:p>34:34:080008:40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number-columns-spanned="3" table:number-rows-spanned="1" table:style-name="ce21">
            <text:p>34:34:080008:40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number-columns-spanned="3" table:number-rows-spanned="1" table:style-name="ce21">
            <text:p>34:34:080008:40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number-columns-spanned="3" table:number-rows-spanned="1" table:style-name="ce21">
            <text:p>34:34:080008:40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number-columns-spanned="3" table:number-rows-spanned="1" table:style-name="ce21">
            <text:p>34:34:080008:40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number-columns-spanned="3" table:number-rows-spanned="1" table:style-name="ce21">
            <text:p>34:34:080009: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number-columns-spanned="3" table:number-rows-spanned="1" table:style-name="ce21">
            <text:p>34:34:080009:6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number-columns-spanned="3" table:number-rows-spanned="1" table:style-name="ce21">
            <text:p>34:34:080010: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number-columns-spanned="3" table:number-rows-spanned="1" table:style-name="ce21">
            <text:p>34:34:080010: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number-columns-spanned="3" table:number-rows-spanned="1" table:style-name="ce21">
            <text:p>34:34:080010: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number-columns-spanned="3" table:number-rows-spanned="1" table:style-name="ce21">
            <text:p>34:34:080013: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number-columns-spanned="3" table:number-rows-spanned="1" table:style-name="ce21">
            <text:p>34:34:080013:33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number-columns-spanned="3" table:number-rows-spanned="1" table:style-name="ce21">
            <text:p>34:34:080013:4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number-columns-spanned="3" table:number-rows-spanned="1" table:style-name="ce21">
            <text:p>34:34:080050: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number-columns-spanned="3" table:number-rows-spanned="1" table:style-name="ce21">
            <text:p>34:34:080054:17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number-columns-spanned="3" table:number-rows-spanned="1" table:style-name="ce21">
            <text:p>34:34:080058: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number-columns-spanned="3" table:number-rows-spanned="1" table:style-name="ce21">
            <text:p>34:34:080070: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number-columns-spanned="3" table:number-rows-spanned="1" table:style-name="ce21">
            <text:p>34:34:080090: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number-columns-spanned="3" table:number-rows-spanned="1" table:style-name="ce21">
            <text:p>34:34:080123:5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number-columns-spanned="3" table:number-rows-spanned="1" table:style-name="ce21">
            <text:p>34:34:080133: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number-columns-spanned="3" table:number-rows-spanned="1" table:style-name="ce21">
            <text:p>34:34:080141:26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number-columns-spanned="3" table:number-rows-spanned="1" table:style-name="ce21">
            <text:p>34:34:080141:7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number-columns-spanned="3" table:number-rows-spanned="1" table:style-name="ce21">
            <text:p>34:34:080150:320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number-columns-spanned="3" table:number-rows-spanned="1" table:style-name="ce21">
            <text:p>34:34:080150:8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number-columns-spanned="3" table:number-rows-spanned="1" table:style-name="ce21">
            <text:p>34:34:080151:1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number-columns-spanned="3" table:number-rows-spanned="1" table:style-name="ce21">
            <text:p>34:35:000000:1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number-columns-spanned="3" table:number-rows-spanned="1" table:style-name="ce21">
            <text:p>34:35:000000:16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number-columns-spanned="3" table:number-rows-spanned="1" table:style-name="ce21">
            <text:p>34:35:010101: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number-columns-spanned="3" table:number-rows-spanned="1" table:style-name="ce21">
            <text:p>34:35:010102:56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number-columns-spanned="3" table:number-rows-spanned="1" table:style-name="ce21">
            <text:p>34:35:010103:53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number-columns-spanned="3" table:number-rows-spanned="1" table:style-name="ce21">
            <text:p>34:35:010104:6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number-columns-spanned="3" table:number-rows-spanned="1" table:style-name="ce21">
            <text:p>34:35:010107:9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number-columns-spanned="3" table:number-rows-spanned="1" table:style-name="ce21">
            <text:p>34:35:020103:530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number-columns-spanned="3" table:number-rows-spanned="1" table:style-name="ce21">
            <text:p>34:35:020104:160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number-columns-spanned="3" table:number-rows-spanned="1" table:style-name="ce21">
            <text:p>34:35:020106:53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number-columns-spanned="3" table:number-rows-spanned="1" table:style-name="ce21">
            <text:p>34:35:020106:65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number-columns-spanned="3" table:number-rows-spanned="1" table:style-name="ce21">
            <text:p>34:35:020108: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number-columns-spanned="3" table:number-rows-spanned="1" table:style-name="ce21">
            <text:p>34:35:020108:7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number-columns-spanned="3" table:number-rows-spanned="1" table:style-name="ce21">
            <text:p>34:35:020202: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number-columns-spanned="3" table:number-rows-spanned="1" table:style-name="ce21">
            <text:p>34:35:030102:439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number-columns-spanned="3" table:number-rows-spanned="1" table:style-name="ce21">
            <text:p>34:35:030104:6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number-columns-spanned="3" table:number-rows-spanned="1" table:style-name="ce21">
            <text:p>34:35:030105:19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number-columns-spanned="3" table:number-rows-spanned="1" table:style-name="ce21">
            <text:p>34:35:030109: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number-columns-spanned="3" table:number-rows-spanned="1" table:style-name="ce21">
            <text:p>34:35:030109: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number-columns-spanned="3" table:number-rows-spanned="1" table:style-name="ce21">
            <text:p>34:35:030109:4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number-columns-spanned="3" table:number-rows-spanned="1" table:style-name="ce21">
            <text:p>34:35:030109:4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number-columns-spanned="3" table:number-rows-spanned="1" table:style-name="ce21">
            <text:p>34:35:030109:7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number-columns-spanned="3" table:number-rows-spanned="1" table:style-name="ce21">
            <text:p>34:35:030113:19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number-columns-spanned="3" table:number-rows-spanned="1" table:style-name="ce21">
            <text:p>34:35:030115:446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number-columns-spanned="3" table:number-rows-spanned="1" table:style-name="ce21">
            <text:p>34:35:030115:446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number-columns-spanned="3" table:number-rows-spanned="1" table:style-name="ce21">
            <text:p>34:35:030115:449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number-columns-spanned="3" table:number-rows-spanned="1" table:style-name="ce21">
            <text:p>34:35:030115:449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number-columns-spanned="3" table:number-rows-spanned="1" table:style-name="ce21">
            <text:p>34:35:030116:126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number-columns-spanned="3" table:number-rows-spanned="1" table:style-name="ce21">
            <text:p>34:35:030119:1025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number-columns-spanned="3" table:number-rows-spanned="1" table:style-name="ce21">
            <text:p>34:35:030119:10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number-columns-spanned="3" table:number-rows-spanned="1" table:style-name="ce21">
            <text:p>34:35:030119:10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number-columns-spanned="3" table:number-rows-spanned="1" table:style-name="ce21">
            <text:p>34:35:030119:1040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number-columns-spanned="3" table:number-rows-spanned="1" table:style-name="ce21">
            <text:p>34:35:030119:10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number-columns-spanned="3" table:number-rows-spanned="1" table:style-name="ce21">
            <text:p>34:35:030119:10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number-columns-spanned="3" table:number-rows-spanned="1" table:style-name="ce21">
            <text:p>34:35:030119:10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number-columns-spanned="3" table:number-rows-spanned="1" table:style-name="ce21">
            <text:p>34:35:030119:1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number-columns-spanned="3" table:number-rows-spanned="1" table:style-name="ce21">
            <text:p>34:35:030119:1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number-columns-spanned="3" table:number-rows-spanned="1" table:style-name="ce21">
            <text:p>34:35:030119:1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number-columns-spanned="3" table:number-rows-spanned="1" table:style-name="ce21">
            <text:p>34:35:030119:1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number-columns-spanned="3" table:number-rows-spanned="1" table:style-name="ce21">
            <text:p>34:35:030119:1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number-columns-spanned="3" table:number-rows-spanned="1" table:style-name="ce21">
            <text:p>34:35:030119:1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number-columns-spanned="3" table:number-rows-spanned="1" table:style-name="ce21">
            <text:p>34:35:030119:1295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number-columns-spanned="3" table:number-rows-spanned="1" table:style-name="ce21">
            <text:p>34:35:030119:129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number-columns-spanned="3" table:number-rows-spanned="1" table:style-name="ce21">
            <text:p>34:35:030119:1296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number-columns-spanned="3" table:number-rows-spanned="1" table:style-name="ce21">
            <text:p>34:35:030119:1296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number-columns-spanned="3" table:number-rows-spanned="1" table:style-name="ce21">
            <text:p>34:35:030119:1297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number-columns-spanned="3" table:number-rows-spanned="1" table:style-name="ce21">
            <text:p>34:35:030119:1300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number-columns-spanned="3" table:number-rows-spanned="1" table:style-name="ce21">
            <text:p>34:35:030119:1300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number-columns-spanned="3" table:number-rows-spanned="1" table:style-name="ce21">
            <text:p>34:35:030119:1300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number-columns-spanned="3" table:number-rows-spanned="1" table:style-name="ce21">
            <text:p>34:35:030119:130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number-columns-spanned="3" table:number-rows-spanned="1" table:style-name="ce21">
            <text:p>34:35:030119:130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number-columns-spanned="3" table:number-rows-spanned="1" table:style-name="ce21">
            <text:p>34:35:030119:14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number-columns-spanned="3" table:number-rows-spanned="1" table:style-name="ce21">
            <text:p>34:35:030119:15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number-columns-spanned="3" table:number-rows-spanned="1" table:style-name="ce21">
            <text:p>34:35:030119:17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number-columns-spanned="3" table:number-rows-spanned="1" table:style-name="ce21">
            <text:p>34:35:030119:17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number-columns-spanned="3" table:number-rows-spanned="1" table:style-name="ce21">
            <text:p>34:35:030119: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number-columns-spanned="3" table:number-rows-spanned="1" table:style-name="ce21">
            <text:p>34:35:030119:18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number-columns-spanned="3" table:number-rows-spanned="1" table:style-name="ce21">
            <text:p>34:35:030119:19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number-columns-spanned="3" table:number-rows-spanned="1" table:style-name="ce21">
            <text:p>34:35:030119:2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number-columns-spanned="3" table:number-rows-spanned="1" table:style-name="ce21">
            <text:p>34:35:030119: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number-columns-spanned="3" table:number-rows-spanned="1" table:style-name="ce21">
            <text:p>34:35:030119:23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number-columns-spanned="3" table:number-rows-spanned="1" table:style-name="ce21">
            <text:p>34:35:030119:3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number-columns-spanned="3" table:number-rows-spanned="1" table:style-name="ce21">
            <text:p>34:35:030119: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number-columns-spanned="3" table:number-rows-spanned="1" table:style-name="ce21">
            <text:p>34:35:030119:5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number-columns-spanned="3" table:number-rows-spanned="1" table:style-name="ce21">
            <text:p>34:35:030119:5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number-columns-spanned="3" table:number-rows-spanned="1" table:style-name="ce21">
            <text:p>34:35:030119:5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number-columns-spanned="3" table:number-rows-spanned="1" table:style-name="ce21">
            <text:p>34:35:030119:6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number-columns-spanned="3" table:number-rows-spanned="1" table:style-name="ce21">
            <text:p>34:35:030119:6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number-columns-spanned="3" table:number-rows-spanned="1" table:style-name="ce21">
            <text:p>34:35:030119:9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number-columns-spanned="3" table:number-rows-spanned="1" table:style-name="ce21">
            <text:p>34:35:030119:9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number-columns-spanned="3" table:number-rows-spanned="1" table:style-name="ce21">
            <text:p>34:35:030119:9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number-columns-spanned="3" table:number-rows-spanned="1" table:style-name="ce21">
            <text:p>34:35:030119:9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number-columns-spanned="3" table:number-rows-spanned="1" table:style-name="ce21">
            <text:p>34:35:030119:987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number-columns-spanned="3" table:number-rows-spanned="1" table:style-name="ce21">
            <text:p>34:35:030122:1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number-columns-spanned="3" table:number-rows-spanned="1" table:style-name="ce21">
            <text:p>34:35:030124:1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number-columns-spanned="3" table:number-rows-spanned="1" table:style-name="ce21">
            <text:p>34:35:030124:28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number-columns-spanned="3" table:number-rows-spanned="1" table:style-name="ce21">
            <text:p>34:35:030125:7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number-columns-spanned="3" table:number-rows-spanned="1" table:style-name="ce21">
            <text:p>34:35:030201:27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number-columns-spanned="3" table:number-rows-spanned="1" table:style-name="ce21">
            <text:p>34:35:030202:1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number-columns-spanned="3" table:number-rows-spanned="1" table:style-name="ce21">
            <text:p>34:35:030202:1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number-columns-spanned="3" table:number-rows-spanned="1" table:style-name="ce21">
            <text:p>34:35:030202:1834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number-columns-spanned="3" table:number-rows-spanned="1" table:style-name="ce21">
            <text:p>34:35:030202:9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number-columns-spanned="3" table:number-rows-spanned="1" table:style-name="ce21">
            <text:p>34:35:030203:16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number-columns-spanned="3" table:number-rows-spanned="1" table:style-name="ce21">
            <text:p>34:35:030203:1693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number-columns-spanned="3" table:number-rows-spanned="1" table:style-name="ce21">
            <text:p>34:35:030203:25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number-columns-spanned="3" table:number-rows-spanned="1" table:style-name="ce21">
            <text:p>34:35:030211: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number-columns-spanned="3" table:number-rows-spanned="1" table:style-name="ce21">
            <text:p>34:35:030211:50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number-columns-spanned="3" table:number-rows-spanned="1" table:style-name="ce21">
            <text:p>34:35:030212: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number-columns-spanned="3" table:number-rows-spanned="1" table:style-name="ce21">
            <text:p>34:35:030212:7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number-columns-spanned="3" table:number-rows-spanned="1" table:style-name="ce21">
            <text:p>34:35:030213:1554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number-columns-spanned="3" table:number-rows-spanned="1" table:style-name="ce21">
            <text:p>34:35:030214:15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number-columns-spanned="3" table:number-rows-spanned="1" table:style-name="ce21">
            <text:p>34:35:030214:4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number-columns-spanned="3" table:number-rows-spanned="1" table:style-name="ce21">
            <text:p>34:35:030214:634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number-columns-spanned="3" table:number-rows-spanned="1" table:style-name="ce21">
            <text:p>34:35:030215:183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number-columns-spanned="3" table:number-rows-spanned="1" table:style-name="ce21">
            <text:p>34:35:030215:1836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number-columns-spanned="3" table:number-rows-spanned="1" table:style-name="ce21">
            <text:p>34:35:030215:1863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number-columns-spanned="3" table:number-rows-spanned="1" table:style-name="ce21">
            <text:p>34:35:030215:20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number-columns-spanned="3" table:number-rows-spanned="1" table:style-name="ce21">
            <text:p>34:35:030215:9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number-columns-spanned="3" table:number-rows-spanned="1" table:style-name="ce21">
            <text:p>34:35:030215:9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number-columns-spanned="3" table:number-rows-spanned="1" table:style-name="ce21">
            <text:p>34:35:030216:1094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number-columns-spanned="3" table:number-rows-spanned="1" table:style-name="ce21">
            <text:p>34:35:030216:13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number-columns-spanned="3" table:number-rows-spanned="1" table:style-name="ce21">
            <text:p>34:35:030216: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number-columns-spanned="3" table:number-rows-spanned="1" table:style-name="ce21">
            <text:p>34:35:030217:5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number-columns-spanned="3" table:number-rows-spanned="1" table:style-name="ce21">
            <text:p>34:35:030218:3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number-columns-spanned="3" table:number-rows-spanned="1" table:style-name="ce21">
            <text:p>34:35:030219:48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number-columns-spanned="3" table:number-rows-spanned="1" table:style-name="ce21">
            <text:p>34:35:030222:4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number-columns-spanned="3" table:number-rows-spanned="1" table:style-name="ce21">
            <text:p>34:35:030222:4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number-columns-spanned="3" table:number-rows-spanned="1" table:style-name="ce21">
            <text:p>34:35:030222:4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number-columns-spanned="3" table:number-rows-spanned="1" table:style-name="ce21">
            <text:p>34:35:030222:4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number-columns-spanned="3" table:number-rows-spanned="1" table:style-name="ce21">
            <text:p>34:35:030222:4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number-columns-spanned="3" table:number-rows-spanned="1" table:style-name="ce21">
            <text:p>34:35:030222:4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number-columns-spanned="3" table:number-rows-spanned="1" table:style-name="ce21">
            <text:p>34:35:030222:4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number-columns-spanned="3" table:number-rows-spanned="1" table:style-name="ce21">
            <text:p>34:35:030222:6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number-columns-spanned="3" table:number-rows-spanned="1" table:style-name="ce21">
            <text:p>34:35:030222:7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number-columns-spanned="3" table:number-rows-spanned="1" table:style-name="ce21">
            <text:p>34:35:030223:6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number-columns-spanned="3" table:number-rows-spanned="1" table:style-name="ce21">
            <text:p>34:35:030224:1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number-columns-spanned="3" table:number-rows-spanned="1" table:style-name="ce21">
            <text:p>34:35:030224:16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number-columns-spanned="3" table:number-rows-spanned="1" table:style-name="ce21">
            <text:p>34:35:030224:36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number-columns-spanned="3" table:number-rows-spanned="1" table:style-name="ce21">
            <text:p>34:35:030224:60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number-columns-spanned="3" table:number-rows-spanned="1" table:style-name="ce21">
            <text:p>34:35:030224:6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number-columns-spanned="3" table:number-rows-spanned="1" table:style-name="ce21">
            <text:p>34:36:000000: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number-columns-spanned="3" table:number-rows-spanned="1" table:style-name="ce21">
            <text:p>34:36:000000:369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number-columns-spanned="3" table:number-rows-spanned="1" table:style-name="ce21">
            <text:p>34:36:000000:375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number-columns-spanned="3" table:number-rows-spanned="1" table:style-name="ce21">
            <text:p>34:36:000005:220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number-columns-spanned="3" table:number-rows-spanned="1" table:style-name="ce21">
            <text:p>34:36:000006:48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number-columns-spanned="3" table:number-rows-spanned="1" table:style-name="ce21">
            <text:p>34:36:000008:25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number-columns-spanned="3" table:number-rows-spanned="1" table:style-name="ce21">
            <text:p>34:36:000010:1506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number-columns-spanned="3" table:number-rows-spanned="1" table:style-name="ce21">
            <text:p>34:36:000011:5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number-columns-spanned="3" table:number-rows-spanned="1" table:style-name="ce21">
            <text:p>34:36:000015:10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number-columns-spanned="3" table:number-rows-spanned="1" table:style-name="ce21">
            <text:p>34:36:000015:10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number-columns-spanned="3" table:number-rows-spanned="1" table:style-name="ce21">
            <text:p>34:36:000015:10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number-columns-spanned="3" table:number-rows-spanned="1" table:style-name="ce21">
            <text:p>34:36:000015:10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number-columns-spanned="3" table:number-rows-spanned="1" table:style-name="ce21">
            <text:p>34:36:000015:10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number-columns-spanned="3" table:number-rows-spanned="1" table:style-name="ce21">
            <text:p>34:36:000015:13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number-columns-spanned="3" table:number-rows-spanned="1" table:style-name="ce21">
            <text:p>34:36:000015:14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number-columns-spanned="3" table:number-rows-spanned="1" table:style-name="ce21">
            <text:p>34:36:000015:15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number-columns-spanned="3" table:number-rows-spanned="1" table:style-name="ce21">
            <text:p>34:36:000015: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number-columns-spanned="3" table:number-rows-spanned="1" table:style-name="ce21">
            <text:p>34:36:000015:24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number-columns-spanned="3" table:number-rows-spanned="1" table:style-name="ce21">
            <text:p>34:36:000015:26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number-columns-spanned="3" table:number-rows-spanned="1" table:style-name="ce21">
            <text:p>34:36:000015:29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number-columns-spanned="3" table:number-rows-spanned="1" table:style-name="ce21">
            <text:p>34:36:000015:34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number-columns-spanned="3" table:number-rows-spanned="1" table:style-name="ce21">
            <text:p>34:36:000015:36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number-columns-spanned="3" table:number-rows-spanned="1" table:style-name="ce21">
            <text:p>34:36:000015:420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number-columns-spanned="3" table:number-rows-spanned="1" table:style-name="ce21">
            <text:p>34:36:000015:47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number-columns-spanned="3" table:number-rows-spanned="1" table:style-name="ce21">
            <text:p>34:36:000015:8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number-columns-spanned="3" table:number-rows-spanned="1" table:style-name="ce21">
            <text:p>34:36:000015:8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number-columns-spanned="3" table:number-rows-spanned="1" table:style-name="ce21">
            <text:p>34:36:000015:8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number-columns-spanned="3" table:number-rows-spanned="1" table:style-name="ce21">
            <text:p>34:36:000015:8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number-columns-spanned="3" table:number-rows-spanned="1" table:style-name="ce21">
            <text:p>34:36:000015:9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number-columns-spanned="3" table:number-rows-spanned="1" table:style-name="ce21">
            <text:p>34:36:000016:113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number-columns-spanned="3" table:number-rows-spanned="1" table:style-name="ce21">
            <text:p>34:36:000016:118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number-columns-spanned="3" table:number-rows-spanned="1" table:style-name="ce21">
            <text:p>34:36:000016:14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number-columns-spanned="3" table:number-rows-spanned="1" table:style-name="ce21">
            <text:p>34:36:000016:17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number-columns-spanned="3" table:number-rows-spanned="1" table:style-name="ce21">
            <text:p>34:36:000016:20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number-columns-spanned="3" table:number-rows-spanned="1" table:style-name="ce21">
            <text:p>34:36:000016:3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number-columns-spanned="3" table:number-rows-spanned="1" table:style-name="ce21">
            <text:p>34:36:000016:5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number-columns-spanned="3" table:number-rows-spanned="1" table:style-name="ce21">
            <text:p>34:36:000016:68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number-columns-spanned="3" table:number-rows-spanned="1" table:style-name="ce21">
            <text:p>34:36:000016:83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number-columns-spanned="3" table:number-rows-spanned="1" table:style-name="ce21">
            <text:p>34:36:000016:90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number-columns-spanned="3" table:number-rows-spanned="1" table:style-name="ce21">
            <text:p>34:36:000016:90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number-columns-spanned="3" table:number-rows-spanned="1" table:style-name="ce21">
            <text:p>34:36:000016:9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number-columns-spanned="3" table:number-rows-spanned="1" table:style-name="ce21">
            <text:p>34:36:000016:9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number-columns-spanned="3" table:number-rows-spanned="1" table:style-name="ce21">
            <text:p>34:36:000016:98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number-columns-spanned="3" table:number-rows-spanned="1" table:style-name="ce21">
            <text:p>34:36:000016:99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number-columns-spanned="3" table:number-rows-spanned="1" table:style-name="ce21">
            <text:p>34:36:000017:14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number-columns-spanned="3" table:number-rows-spanned="1" table:style-name="ce21">
            <text:p>34:36:000017:3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number-columns-spanned="3" table:number-rows-spanned="1" table:style-name="ce21">
            <text:p>34:36:000017:6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number-columns-spanned="3" table:number-rows-spanned="1" table:style-name="ce21">
            <text:p>34:36:000017:8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number-columns-spanned="3" table:number-rows-spanned="1" table:style-name="ce21">
            <text:p>34:36:000018:10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number-columns-spanned="3" table:number-rows-spanned="1" table:style-name="ce21">
            <text:p>34:36:000018:10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number-columns-spanned="3" table:number-rows-spanned="1" table:style-name="ce21">
            <text:p>34:36:000018:10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number-columns-spanned="3" table:number-rows-spanned="1" table:style-name="ce21">
            <text:p>34:36:000018:10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number-columns-spanned="3" table:number-rows-spanned="1" table:style-name="ce21">
            <text:p>34:36:000018:10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number-columns-spanned="3" table:number-rows-spanned="1" table:style-name="ce21">
            <text:p>34:36:000018:10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number-columns-spanned="3" table:number-rows-spanned="1" table:style-name="ce21">
            <text:p>34:36:000018:1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number-columns-spanned="3" table:number-rows-spanned="1" table:style-name="ce21">
            <text:p>34:36:000018:1250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number-columns-spanned="3" table:number-rows-spanned="1" table:style-name="ce21">
            <text:p>34:36:000018:1256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number-columns-spanned="3" table:number-rows-spanned="1" table:style-name="ce21">
            <text:p>34:36:000018:1285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number-columns-spanned="3" table:number-rows-spanned="1" table:style-name="ce21">
            <text:p>34:36:000018:135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number-columns-spanned="3" table:number-rows-spanned="1" table:style-name="ce21">
            <text:p>34:36:000018:40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number-columns-spanned="3" table:number-rows-spanned="1" table:style-name="ce21">
            <text:p>34:36:000018:4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number-columns-spanned="3" table:number-rows-spanned="1" table:style-name="ce21">
            <text:p>34:36:000018:4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number-columns-spanned="3" table:number-rows-spanned="1" table:style-name="ce21">
            <text:p>34:36:000018:4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number-columns-spanned="3" table:number-rows-spanned="1" table:style-name="ce21">
            <text:p>34:36:000018:44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number-columns-spanned="3" table:number-rows-spanned="1" table:style-name="ce21">
            <text:p>34:36:000018:44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number-columns-spanned="3" table:number-rows-spanned="1" table:style-name="ce21">
            <text:p>34:36:000018:44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number-columns-spanned="3" table:number-rows-spanned="1" table:style-name="ce21">
            <text:p>34:36:000018:44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number-columns-spanned="3" table:number-rows-spanned="1" table:style-name="ce21">
            <text:p>34:36:000018:4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number-columns-spanned="3" table:number-rows-spanned="1" table:style-name="ce21">
            <text:p>34:36:000018:4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number-columns-spanned="3" table:number-rows-spanned="1" table:style-name="ce21">
            <text:p>34:36:000018:47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number-columns-spanned="3" table:number-rows-spanned="1" table:style-name="ce21">
            <text:p>34:36:000018:4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number-columns-spanned="3" table:number-rows-spanned="1" table:style-name="ce21">
            <text:p>34:36:000018:49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number-columns-spanned="3" table:number-rows-spanned="1" table:style-name="ce21">
            <text:p>34:36:000018:5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number-columns-spanned="3" table:number-rows-spanned="1" table:style-name="ce21">
            <text:p>34:36:000018:5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number-columns-spanned="3" table:number-rows-spanned="1" table:style-name="ce21">
            <text:p>34:36:000018:5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number-columns-spanned="3" table:number-rows-spanned="1" table:style-name="ce21">
            <text:p>34:36:000018:5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number-columns-spanned="3" table:number-rows-spanned="1" table:style-name="ce21">
            <text:p>34:36:000018:5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number-columns-spanned="3" table:number-rows-spanned="1" table:style-name="ce21">
            <text:p>34:36:000018:5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number-columns-spanned="3" table:number-rows-spanned="1" table:style-name="ce21">
            <text:p>34:36:000018:5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number-columns-spanned="3" table:number-rows-spanned="1" table:style-name="ce21">
            <text:p>34:36:000018:6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number-columns-spanned="3" table:number-rows-spanned="1" table:style-name="ce21">
            <text:p>34:36:000018: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number-columns-spanned="3" table:number-rows-spanned="1" table:style-name="ce21">
            <text:p>34:36:000018:6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number-columns-spanned="3" table:number-rows-spanned="1" table:style-name="ce21">
            <text:p>34:36:000018:6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number-columns-spanned="3" table:number-rows-spanned="1" table:style-name="ce21">
            <text:p>34:36:000018:6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number-columns-spanned="3" table:number-rows-spanned="1" table:style-name="ce21">
            <text:p>34:36:000018:6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number-columns-spanned="3" table:number-rows-spanned="1" table:style-name="ce21">
            <text:p>34:36:000018:7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number-columns-spanned="3" table:number-rows-spanned="1" table:style-name="ce21">
            <text:p>34:36:000018:7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number-columns-spanned="3" table:number-rows-spanned="1" table:style-name="ce21">
            <text:p>34:36:000018:7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number-columns-spanned="3" table:number-rows-spanned="1" table:style-name="ce21">
            <text:p>34:36:000018: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number-columns-spanned="3" table:number-rows-spanned="1" table:style-name="ce21">
            <text:p>34:36:000018:7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number-columns-spanned="3" table:number-rows-spanned="1" table:style-name="ce21">
            <text:p>34:36:000018:7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number-columns-spanned="3" table:number-rows-spanned="1" table:style-name="ce21">
            <text:p>34:36:000018:8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number-columns-spanned="3" table:number-rows-spanned="1" table:style-name="ce21">
            <text:p>34:36:000018:8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number-columns-spanned="3" table:number-rows-spanned="1" table:style-name="ce21">
            <text:p>34:36:000018:8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number-columns-spanned="3" table:number-rows-spanned="1" table:style-name="ce21">
            <text:p>34:36:000018:8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number-columns-spanned="3" table:number-rows-spanned="1" table:style-name="ce21">
            <text:p>34:36:000018:8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number-columns-spanned="3" table:number-rows-spanned="1" table:style-name="ce21">
            <text:p>34:36:000018:8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number-columns-spanned="3" table:number-rows-spanned="1" table:style-name="ce21">
            <text:p>34:36:000018:9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number-columns-spanned="3" table:number-rows-spanned="1" table:style-name="ce21">
            <text:p>34:36:000018:9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number-columns-spanned="3" table:number-rows-spanned="1" table:style-name="ce21">
            <text:p>34:36:000018:9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number-columns-spanned="3" table:number-rows-spanned="1" table:style-name="ce21">
            <text:p>34:36:000018:9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number-columns-spanned="3" table:number-rows-spanned="1" table:style-name="ce21">
            <text:p>34:36:000018:9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number-columns-spanned="3" table:number-rows-spanned="1" table:style-name="ce21">
            <text:p>34:36:000018:967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number-columns-spanned="3" table:number-rows-spanned="1" table:style-name="ce21">
            <text:p>34:36:000018:9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number-columns-spanned="3" table:number-rows-spanned="1" table:style-name="ce21">
            <text:p>34:36:000018:9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number-columns-spanned="3" table:number-rows-spanned="1" table:style-name="ce21">
            <text:p>34:36:000020:17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number-columns-spanned="3" table:number-rows-spanned="1" table:style-name="ce21">
            <text:p>34:36:000020:399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number-columns-spanned="3" table:number-rows-spanned="1" table:style-name="ce21">
            <text:p>34:36:000021:6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number-columns-spanned="3" table:number-rows-spanned="1" table:style-name="ce21">
            <text:p>34:36:000023:5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number-columns-spanned="3" table:number-rows-spanned="1" table:style-name="ce21">
            <text:p>34:36:000023:57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number-columns-spanned="3" table:number-rows-spanned="1" table:style-name="ce21">
            <text:p>34:37:000000:296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number-columns-spanned="3" table:number-rows-spanned="1" table:style-name="ce21">
            <text:p>34:37:010103:6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number-columns-spanned="3" table:number-rows-spanned="1" table:style-name="ce21">
            <text:p>34:37:010103: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number-columns-spanned="3" table:number-rows-spanned="1" table:style-name="ce21">
            <text:p>34:37:010147:1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number-columns-spanned="3" table:number-rows-spanned="1" table:style-name="ce21">
            <text:p>34:37:010147:14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number-columns-spanned="3" table:number-rows-spanned="1" table:style-name="ce21">
            <text:p>34:37:010205:8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number-columns-spanned="3" table:number-rows-spanned="1" table:style-name="ce21">
            <text:p>34:37:010235: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number-columns-spanned="3" table:number-rows-spanned="1" table:style-name="ce21">
            <text:p>34:37:010242:10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number-columns-spanned="3" table:number-rows-spanned="1" table:style-name="ce21">
            <text:p>34:37:010242: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number-columns-spanned="3" table:number-rows-spanned="1" table:style-name="ce21">
            <text:p>34:37:010277: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number-columns-spanned="3" table:number-rows-spanned="1" table:style-name="ce21">
            <text:p>34:37:010294:3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number-columns-spanned="3" table:number-rows-spanned="1" table:style-name="ce21">
            <text:p>34:37:010313: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number-columns-spanned="3" table:number-rows-spanned="1" table:style-name="ce21">
            <text:p>34:37:010329: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number-columns-spanned="3" table:number-rows-spanned="1" table:style-name="ce21">
            <text:p>34:37:010335: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number-columns-spanned="3" table:number-rows-spanned="1" table:style-name="ce21">
            <text:p>34:38:010001:107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number-columns-spanned="3" table:number-rows-spanned="1" table:style-name="ce21">
            <text:p>34:38:010002:103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number-columns-spanned="3" table:number-rows-spanned="1" table:style-name="ce21">
            <text:p>34:38:020101:9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number-columns-spanned="3" table:number-rows-spanned="1" table:style-name="ce21">
            <text:p>34:38:020107:1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number-columns-spanned="3" table:number-rows-spanned="1" table:style-name="ce21">
            <text:p>34:38:020107: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number-columns-spanned="3" table:number-rows-spanned="1" table:style-name="ce21">
            <text:p>34:38:020108:10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number-columns-spanned="3" table:number-rows-spanned="1" table:style-name="ce21">
            <text:p>34:38:020108:14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number-columns-spanned="3" table:number-rows-spanned="1" table:style-name="ce21">
            <text:p>34:38:020108: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number-columns-spanned="3" table:number-rows-spanned="1" table:style-name="ce21">
            <text:p>34:38:020108:2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number-columns-spanned="3" table:number-rows-spanned="1" table:style-name="ce21">
            <text:p>34:38:020202:1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number-columns-spanned="3" table:number-rows-spanned="1" table:style-name="ce21">
            <text:p>34:38:020202:15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number-columns-spanned="3" table:number-rows-spanned="1" table:style-name="ce21">
            <text:p>34:38:020202:16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number-columns-spanned="3" table:number-rows-spanned="1" table:style-name="ce21">
            <text:p>34:38:020202:55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number-columns-spanned="3" table:number-rows-spanned="1" table:style-name="ce21">
            <text:p>34:38:020202:6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number-columns-spanned="3" table:number-rows-spanned="1" table:style-name="ce21">
            <text:p>34:38:020202:9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number-columns-spanned="3" table:number-rows-spanned="1" table:style-name="ce21">
            <text:p>34:38:030210:3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number-columns-spanned="3" table:number-rows-spanned="1" table:style-name="ce21">
            <text:p>34:38:030214: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number-columns-spanned="3" table:number-rows-spanned="1" table:style-name="ce21">
            <text:p>34:38:060105: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number-columns-spanned="3" table:number-rows-spanned="1" table:style-name="ce21">
            <text:p>34:38:060210:116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number-columns-spanned="3" table:number-rows-spanned="1" table:style-name="ce21">
            <text:p>34:38:060210: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number-columns-spanned="3" table:number-rows-spanned="1" table:style-name="ce21">
            <text:p>34:39:000000:119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number-columns-spanned="3" table:number-rows-spanned="1" table:style-name="ce21">
            <text:p>34:39:000000:120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number-columns-spanned="3" table:number-rows-spanned="1" table:style-name="ce21">
            <text:p>34:39:000000:74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number-columns-spanned="3" table:number-rows-spanned="1" table:style-name="ce21">
            <text:p>34:39:000002:1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number-columns-spanned="3" table:number-rows-spanned="1" table:style-name="ce21">
            <text:p>34:39:000002:4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number-columns-spanned="3" table:number-rows-spanned="1" table:style-name="ce21">
            <text:p>34:39:000004:10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number-columns-spanned="3" table:number-rows-spanned="1" table:style-name="ce21">
            <text:p>34:39:000005:15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number-columns-spanned="3" table:number-rows-spanned="1" table:style-name="ce21">
            <text:p>34:39:000005:15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number-columns-spanned="3" table:number-rows-spanned="1" table:style-name="ce21">
            <text:p>34:39:000013:33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number-columns-spanned="3" table:number-rows-spanned="1" table:style-name="ce21">
            <text:p>34:39:000025:1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0">
            <text:p>3096</text:p>
          </table:table-cell>
          <table:table-cell office:value-type="string" table:number-columns-spanned="3" table:number-rows-spanned="1" table:style-name="ce21">
            <text:p>34:39:000029:19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0">
            <text:p>3097</text:p>
          </table:table-cell>
          <table:table-cell office:value-type="string" table:number-columns-spanned="3" table:number-rows-spanned="1" table:style-name="ce21">
            <text:p>34:39:000033:5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0">
            <text:p>3098</text:p>
          </table:table-cell>
          <table:table-cell office:value-type="string" table:number-columns-spanned="3" table:number-rows-spanned="1" table:style-name="ce21">
            <text:p>34:39:000044:2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0">
            <text:p>3099</text:p>
          </table:table-cell>
          <table:table-cell office:value-type="string" table:number-columns-spanned="3" table:number-rows-spanned="1" table:style-name="ce21">
            <text:p>34:39:000047:14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0">
            <text:p>3100</text:p>
          </table:table-cell>
          <table:table-cell office:value-type="string" table:number-columns-spanned="3" table:number-rows-spanned="1" table:style-name="ce21">
            <text:p>34:39:000047:2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2">
            <text:p>3101</text:p>
          </table:table-cell>
          <table:table-cell office:value-type="string" table:number-columns-spanned="3" table:number-rows-spanned="1" table:style-name="ce21">
            <text:p>34:39:000047:4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A76E22327924A8C7EC8D741BDA39E62DBC11605829A33F174D460B2B1F9C2319BA0D3CBD2C5A91EEDC3D8C70C916999A9BE3DA35DC0375E1D0A421621B1740D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3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50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Юлия А. Кряжева</meta:initial-creator>
    <dc:creator>Алексей А. Бакулин</dc:creator>
    <meta:creation-date>2023-02-28T06:42:19Z</meta:creation-date>
    <dc:date>2023-02-28T08:23:42Z</dc:date>
  </office:meta>
</office:document-meta>
</file>