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112</text:p>
          </table:table-cell>
          <table:table-cell table:number-columns-repeated="4" table:style-name="ce2"/>
          <table:table-cell office:value-type="string" table:style-name="ce4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1:140005:19</text:p>
          </table:table-cell>
          <table:covered-table-cell/>
          <table:table-cell office:value-type="float" office:value="24538800" table:style-name="ce11">
            <text:p>24538800,00</text:p>
          </table:table-cell>
          <table:table-cell office:value-type="string" table:number-columns-spanned="2" table:number-rows-spanned="1" table:style-name="ce18">
            <text:p>16.02.2023</text:p>
          </table:table-cell>
          <table:covered-table-cell/>
          <table:table-cell office:value-type="string" table:style-name="ce7">
            <text:p>27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BEB2E943DA84D5CFC5E382A972ED8AEF44FD0E9C2DC1A4CB782DB638AB56EFBA81E5B9AAC8C3D10A977D4CD9F3C173C9EA4A6050DA190F75195DB3E455EB51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Заместитель начальника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3">
            <text:p>Сербина Татьяна Александро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Ирина П. Петрухина</meta:initial-creator>
    <dc:creator>Алексей А. Бакулин</dc:creator>
    <meta:creation-date>2023-03-01T10:49:59Z</meta:creation-date>
    <dc:date>2023-03-01T11:02:29Z</dc:date>
  </office:meta>
</office:document-meta>
</file>