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113</text:p>
          </table:table-cell>
          <table:table-cell table:number-columns-repeated="4" table:style-name="ce9"/>
          <table:table-cell office:value-type="string" table:style-name="ce11">
            <text:p>0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8" table:style-name="ce15">
            <text:p>34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42" table:style-name="ce16">
            <text:p>11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345</text:p>
          </table:table-cell>
          <table:covered-table-cell/>
          <table:table-cell office:value-type="float" office:value="348784.9" table:style-name="ce19">
            <text:p>348784,9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4417</text:p>
          </table:table-cell>
          <table:covered-table-cell/>
          <table:table-cell office:value-type="float" office:value="2147066.04" table:style-name="ce19">
            <text:p>2147066,04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32088</text:p>
          </table:table-cell>
          <table:covered-table-cell/>
          <table:table-cell office:value-type="float" office:value="229038.07999999999" table:style-name="ce19">
            <text:p>229038,0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44560</text:p>
          </table:table-cell>
          <table:covered-table-cell/>
          <table:table-cell office:value-type="float" office:value="2534820.29" table:style-name="ce19">
            <text:p>2534820,2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20002:3840</text:p>
          </table:table-cell>
          <table:covered-table-cell/>
          <table:table-cell office:value-type="float" office:value="1033005.33" table:style-name="ce19">
            <text:p>1033005,33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20004:1464</text:p>
          </table:table-cell>
          <table:covered-table-cell/>
          <table:table-cell office:value-type="float" office:value="249739.45" table:style-name="ce19">
            <text:p>249739,4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020005:2855</text:p>
          </table:table-cell>
          <table:covered-table-cell/>
          <table:table-cell office:value-type="float" office:value="57912.5" table:style-name="ce19">
            <text:p>57912,5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2:020005:2873</text:p>
          </table:table-cell>
          <table:covered-table-cell/>
          <table:table-cell office:value-type="float" office:value="1117685.54" table:style-name="ce19">
            <text:p>1117685,54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2:020005:2879</text:p>
          </table:table-cell>
          <table:covered-table-cell/>
          <table:table-cell office:value-type="float" office:value="562787.1" table:style-name="ce19">
            <text:p>562787,1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2:020005:2891</text:p>
          </table:table-cell>
          <table:covered-table-cell/>
          <table:table-cell office:value-type="float" office:value="974025.64" table:style-name="ce19">
            <text:p>974025,64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2:020005:2893</text:p>
          </table:table-cell>
          <table:covered-table-cell/>
          <table:table-cell office:value-type="float" office:value="268167.5" table:style-name="ce19">
            <text:p>268167,5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2:020005:2894</text:p>
          </table:table-cell>
          <table:covered-table-cell/>
          <table:table-cell office:value-type="float" office:value="1245471.1200000001" table:style-name="ce19">
            <text:p>1245471,1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2:020005:2896</text:p>
          </table:table-cell>
          <table:covered-table-cell/>
          <table:table-cell office:value-type="float" office:value="1829307.35" table:style-name="ce19">
            <text:p>1829307,3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2:020005:2898</text:p>
          </table:table-cell>
          <table:covered-table-cell/>
          <table:table-cell office:value-type="float" office:value="9721505.4800000004" table:style-name="ce19">
            <text:p>9721505,4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2:020005:2933</text:p>
          </table:table-cell>
          <table:covered-table-cell/>
          <table:table-cell office:value-type="float" office:value="276259.15999999997" table:style-name="ce19">
            <text:p>276259,16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000000:10928</text:p>
          </table:table-cell>
          <table:covered-table-cell/>
          <table:table-cell office:value-type="float" office:value="899332.21" table:style-name="ce19">
            <text:p>899332,21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040004:213</text:p>
          </table:table-cell>
          <table:covered-table-cell/>
          <table:table-cell office:value-type="float" office:value="2661273.87" table:style-name="ce19">
            <text:p>2661273,87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00001:294</text:p>
          </table:table-cell>
          <table:covered-table-cell/>
          <table:table-cell office:value-type="float" office:value="292098.48" table:style-name="ce19">
            <text:p>292098,4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30001:3355</text:p>
          </table:table-cell>
          <table:covered-table-cell/>
          <table:table-cell office:value-type="float" office:value="755003.8" table:style-name="ce19">
            <text:p>755003,8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30007:3326</text:p>
          </table:table-cell>
          <table:covered-table-cell/>
          <table:table-cell office:value-type="float" office:value="1259133.96" table:style-name="ce19">
            <text:p>1259133,96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40106:2073</text:p>
          </table:table-cell>
          <table:covered-table-cell/>
          <table:table-cell office:value-type="float" office:value="610431.62" table:style-name="ce19">
            <text:p>610431,6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40109:7699</text:p>
          </table:table-cell>
          <table:covered-table-cell/>
          <table:table-cell office:value-type="float" office:value="244380.81" table:style-name="ce19">
            <text:p>244380,81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230002:3350</text:p>
          </table:table-cell>
          <table:covered-table-cell/>
          <table:table-cell office:value-type="float" office:value="2741866.1" table:style-name="ce19">
            <text:p>2741866,1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230003:4749</text:p>
          </table:table-cell>
          <table:covered-table-cell/>
          <table:table-cell office:value-type="float" office:value="1854122.76" table:style-name="ce19">
            <text:p>1854122,76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4:010001:1061</text:p>
          </table:table-cell>
          <table:covered-table-cell/>
          <table:table-cell office:value-type="float" office:value="368155.85" table:style-name="ce19">
            <text:p>368155,8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4:050003:7820</text:p>
          </table:table-cell>
          <table:covered-table-cell/>
          <table:table-cell office:value-type="float" office:value="190936.73" table:style-name="ce19">
            <text:p>190936,73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080002:22826</text:p>
          </table:table-cell>
          <table:covered-table-cell/>
          <table:table-cell office:value-type="float" office:value="63458.76" table:style-name="ce19">
            <text:p>63458,76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80002:22828</text:p>
          </table:table-cell>
          <table:covered-table-cell/>
          <table:table-cell office:value-type="float" office:value="73527.12" table:style-name="ce19">
            <text:p>73527,1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80002:22829</text:p>
          </table:table-cell>
          <table:covered-table-cell/>
          <table:table-cell office:value-type="float" office:value="59238.68" table:style-name="ce19">
            <text:p>59238,6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080002:22830</text:p>
          </table:table-cell>
          <table:covered-table-cell/>
          <table:table-cell office:value-type="float" office:value="896234.2" table:style-name="ce19">
            <text:p>896234,2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110007:2178</text:p>
          </table:table-cell>
          <table:covered-table-cell/>
          <table:table-cell office:value-type="float" office:value="3560964.13" table:style-name="ce19">
            <text:p>3560964,13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120003:8068</text:p>
          </table:table-cell>
          <table:covered-table-cell/>
          <table:table-cell office:value-type="float" office:value="175799.36" table:style-name="ce19">
            <text:p>175799,36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7:120003:8351</text:p>
          </table:table-cell>
          <table:covered-table-cell/>
          <table:table-cell office:value-type="float" office:value="156568.70000000001" table:style-name="ce19">
            <text:p>156568,7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8:000000:4902</text:p>
          </table:table-cell>
          <table:covered-table-cell/>
          <table:table-cell office:value-type="float" office:value="1758986893.45" table:style-name="ce19">
            <text:p>1758986893,4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8:000000:5499</text:p>
          </table:table-cell>
          <table:covered-table-cell/>
          <table:table-cell office:value-type="float" office:value="610466.81000000006" table:style-name="ce19">
            <text:p>610466,81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8:040101:4066</text:p>
          </table:table-cell>
          <table:covered-table-cell/>
          <table:table-cell office:value-type="float" office:value="1510174.89" table:style-name="ce19">
            <text:p>1510174,8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8:080102:263</text:p>
          </table:table-cell>
          <table:covered-table-cell/>
          <table:table-cell office:value-type="float" office:value="2579940.7200000002" table:style-name="ce19">
            <text:p>2579940,7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8:120202:12050</text:p>
          </table:table-cell>
          <table:covered-table-cell/>
          <table:table-cell office:value-type="float" office:value="1095204.99" table:style-name="ce19">
            <text:p>1095204,9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8:120202:13366</text:p>
          </table:table-cell>
          <table:covered-table-cell/>
          <table:table-cell office:value-type="float" office:value="731935.99" table:style-name="ce19">
            <text:p>731935,9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8:120202:13881</text:p>
          </table:table-cell>
          <table:covered-table-cell/>
          <table:table-cell office:value-type="float" office:value="788884.28" table:style-name="ce19">
            <text:p>788884,2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8:120202:13885</text:p>
          </table:table-cell>
          <table:covered-table-cell/>
          <table:table-cell office:value-type="float" office:value="1211389.8" table:style-name="ce19">
            <text:p>1211389,8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8:120202:3615</text:p>
          </table:table-cell>
          <table:covered-table-cell/>
          <table:table-cell office:value-type="float" office:value="723424.8" table:style-name="ce19">
            <text:p>723424,8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8:120202:9250</text:p>
          </table:table-cell>
          <table:covered-table-cell/>
          <table:table-cell office:value-type="float" office:value="103463.38" table:style-name="ce19">
            <text:p>103463,3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8:120202:9251</text:p>
          </table:table-cell>
          <table:covered-table-cell/>
          <table:table-cell office:value-type="float" office:value="82486.12" table:style-name="ce19">
            <text:p>82486,1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8:120202:9252</text:p>
          </table:table-cell>
          <table:covered-table-cell/>
          <table:table-cell office:value-type="float" office:value="937755.66" table:style-name="ce19">
            <text:p>937755,66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8:120202:9253</text:p>
          </table:table-cell>
          <table:covered-table-cell/>
          <table:table-cell office:value-type="float" office:value="551733.06999999995" table:style-name="ce19">
            <text:p>551733,07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8:120202:9254</text:p>
          </table:table-cell>
          <table:covered-table-cell/>
          <table:table-cell office:value-type="float" office:value="354717.38" table:style-name="ce19">
            <text:p>354717,3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8:120202:9255</text:p>
          </table:table-cell>
          <table:covered-table-cell/>
          <table:table-cell office:value-type="float" office:value="1024887.49" table:style-name="ce19">
            <text:p>1024887,4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8:120202:9257</text:p>
          </table:table-cell>
          <table:covered-table-cell/>
          <table:table-cell office:value-type="float" office:value="534513.75" table:style-name="ce19">
            <text:p>534513,7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8:120202:9258</text:p>
          </table:table-cell>
          <table:covered-table-cell/>
          <table:table-cell office:value-type="float" office:value="96993.279999999999" table:style-name="ce19">
            <text:p>96993,2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8:120202:9259</text:p>
          </table:table-cell>
          <table:covered-table-cell/>
          <table:table-cell office:value-type="float" office:value="524417.17000000004" table:style-name="ce19">
            <text:p>524417,17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8:120202:9260</text:p>
          </table:table-cell>
          <table:covered-table-cell/>
          <table:table-cell office:value-type="float" office:value="80965.91" table:style-name="ce19">
            <text:p>80965,91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8:120202:9261</text:p>
          </table:table-cell>
          <table:covered-table-cell/>
          <table:table-cell office:value-type="float" office:value="318853.94" table:style-name="ce19">
            <text:p>318853,94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8:120202:9263</text:p>
          </table:table-cell>
          <table:covered-table-cell/>
          <table:table-cell office:value-type="float" office:value="65400.52" table:style-name="ce19">
            <text:p>65400,5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8:120202:9264</text:p>
          </table:table-cell>
          <table:covered-table-cell/>
          <table:table-cell office:value-type="float" office:value="124505.8" table:style-name="ce19">
            <text:p>124505,8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8:120202:9267</text:p>
          </table:table-cell>
          <table:covered-table-cell/>
          <table:table-cell office:value-type="float" office:value="418376.34" table:style-name="ce19">
            <text:p>418376,34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8:120202:9270</text:p>
          </table:table-cell>
          <table:covered-table-cell/>
          <table:table-cell office:value-type="float" office:value="700928.05" table:style-name="ce19">
            <text:p>700928,0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8:120202:9271</text:p>
          </table:table-cell>
          <table:covered-table-cell/>
          <table:table-cell office:value-type="float" office:value="325086.59000000003" table:style-name="ce19">
            <text:p>325086,5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8:120202:9274</text:p>
          </table:table-cell>
          <table:covered-table-cell/>
          <table:table-cell office:value-type="float" office:value="416987.63" table:style-name="ce19">
            <text:p>416987,63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8:120202:9276</text:p>
          </table:table-cell>
          <table:covered-table-cell/>
          <table:table-cell office:value-type="float" office:value="457285.76" table:style-name="ce19">
            <text:p>457285,76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8:120202:9280</text:p>
          </table:table-cell>
          <table:covered-table-cell/>
          <table:table-cell office:value-type="float" office:value="655032.47" table:style-name="ce19">
            <text:p>655032,47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8:120202:9281</text:p>
          </table:table-cell>
          <table:covered-table-cell/>
          <table:table-cell office:value-type="float" office:value="520254" table:style-name="ce19">
            <text:p>520254,0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8:120202:9282</text:p>
          </table:table-cell>
          <table:covered-table-cell/>
          <table:table-cell office:value-type="float" office:value="411531.79" table:style-name="ce19">
            <text:p>411531,7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8:120202:9283</text:p>
          </table:table-cell>
          <table:covered-table-cell/>
          <table:table-cell office:value-type="float" office:value="1308953.06" table:style-name="ce19">
            <text:p>1308953,06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8:120202:9284</text:p>
          </table:table-cell>
          <table:covered-table-cell/>
          <table:table-cell office:value-type="float" office:value="607938.16" table:style-name="ce19">
            <text:p>607938,16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8:120202:9287</text:p>
          </table:table-cell>
          <table:covered-table-cell/>
          <table:table-cell office:value-type="float" office:value="562626" table:style-name="ce19">
            <text:p>562626,0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8:120202:9288</text:p>
          </table:table-cell>
          <table:covered-table-cell/>
          <table:table-cell office:value-type="float" office:value="760488.1" table:style-name="ce19">
            <text:p>760488,1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8:120202:9289</text:p>
          </table:table-cell>
          <table:covered-table-cell/>
          <table:table-cell office:value-type="float" office:value="590995.66" table:style-name="ce19">
            <text:p>590995,66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9:021028:544</text:p>
          </table:table-cell>
          <table:covered-table-cell/>
          <table:table-cell office:value-type="float" office:value="550626.5" table:style-name="ce19">
            <text:p>550626,5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9:021050:1627</text:p>
          </table:table-cell>
          <table:covered-table-cell/>
          <table:table-cell office:value-type="float" office:value="110938.86" table:style-name="ce19">
            <text:p>110938,86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9:021050:1962</text:p>
          </table:table-cell>
          <table:covered-table-cell/>
          <table:table-cell office:value-type="float" office:value="1147550.8" table:style-name="ce19">
            <text:p>1147550,8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9:021070:814</text:p>
          </table:table-cell>
          <table:covered-table-cell/>
          <table:table-cell office:value-type="float" office:value="367286.38" table:style-name="ce19">
            <text:p>367286,3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9:021070:815</text:p>
          </table:table-cell>
          <table:covered-table-cell/>
          <table:table-cell office:value-type="float" office:value="202206.4" table:style-name="ce19">
            <text:p>202206,4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9:021088:155</text:p>
          </table:table-cell>
          <table:covered-table-cell/>
          <table:table-cell office:value-type="float" office:value="175692.26" table:style-name="ce19">
            <text:p>175692,26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9:030401:313</text:p>
          </table:table-cell>
          <table:covered-table-cell/>
          <table:table-cell office:value-type="float" office:value="542644.93000000005" table:style-name="ce19">
            <text:p>542644,93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9:040103:231</text:p>
          </table:table-cell>
          <table:covered-table-cell/>
          <table:table-cell office:value-type="float" office:value="733910.25" table:style-name="ce19">
            <text:p>733910,2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9:140104:169</text:p>
          </table:table-cell>
          <table:covered-table-cell/>
          <table:table-cell office:value-type="float" office:value="18104.64" table:style-name="ce19">
            <text:p>18104,64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0:100004:721</text:p>
          </table:table-cell>
          <table:covered-table-cell/>
          <table:table-cell office:value-type="float" office:value="6119507.9400000004" table:style-name="ce19">
            <text:p>6119507,94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0:120003:197</text:p>
          </table:table-cell>
          <table:covered-table-cell/>
          <table:table-cell office:value-type="float" office:value="363743.98" table:style-name="ce19">
            <text:p>363743,9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0:120003:200</text:p>
          </table:table-cell>
          <table:covered-table-cell/>
          <table:table-cell office:value-type="float" office:value="245425.98" table:style-name="ce19">
            <text:p>245425,9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0:120003:201</text:p>
          </table:table-cell>
          <table:covered-table-cell/>
          <table:table-cell office:value-type="float" office:value="363743.98" table:style-name="ce19">
            <text:p>363743,9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0:120003:202</text:p>
          </table:table-cell>
          <table:covered-table-cell/>
          <table:table-cell office:value-type="float" office:value="168397.85" table:style-name="ce19">
            <text:p>168397,8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0:120003:203</text:p>
          </table:table-cell>
          <table:covered-table-cell/>
          <table:table-cell office:value-type="float" office:value="434806.42" table:style-name="ce19">
            <text:p>434806,4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0:120003:205</text:p>
          </table:table-cell>
          <table:covered-table-cell/>
          <table:table-cell office:value-type="float" office:value="1514695.26" table:style-name="ce19">
            <text:p>1514695,26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0:120003:206</text:p>
          </table:table-cell>
          <table:covered-table-cell/>
          <table:table-cell office:value-type="float" office:value="2173293.02" table:style-name="ce19">
            <text:p>2173293,0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0:140004:426</text:p>
          </table:table-cell>
          <table:covered-table-cell/>
          <table:table-cell office:value-type="float" office:value="995603.46" table:style-name="ce19">
            <text:p>995603,46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0:180001:976</text:p>
          </table:table-cell>
          <table:covered-table-cell/>
          <table:table-cell office:value-type="float" office:value="412714.04" table:style-name="ce19">
            <text:p>412714,04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1:080003:3144</text:p>
          </table:table-cell>
          <table:covered-table-cell/>
          <table:table-cell office:value-type="float" office:value="1198889.02" table:style-name="ce19">
            <text:p>1198889,0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2:060006:871</text:p>
          </table:table-cell>
          <table:covered-table-cell/>
          <table:table-cell office:value-type="float" office:value="391770.72" table:style-name="ce19">
            <text:p>391770,7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3:130017:699</text:p>
          </table:table-cell>
          <table:covered-table-cell/>
          <table:table-cell office:value-type="float" office:value="905384.38" table:style-name="ce19">
            <text:p>905384,3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3:130025:1176</text:p>
          </table:table-cell>
          <table:covered-table-cell/>
          <table:table-cell office:value-type="float" office:value="76823.740000000005" table:style-name="ce19">
            <text:p>76823,74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3:130025:586</text:p>
          </table:table-cell>
          <table:covered-table-cell/>
          <table:table-cell office:value-type="float" office:value="161845.92000000001" table:style-name="ce19">
            <text:p>161845,9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3:130026:1078</text:p>
          </table:table-cell>
          <table:covered-table-cell/>
          <table:table-cell office:value-type="float" office:value="264740.67" table:style-name="ce19">
            <text:p>264740,67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3:130032:895</text:p>
          </table:table-cell>
          <table:covered-table-cell/>
          <table:table-cell office:value-type="float" office:value="402962.01" table:style-name="ce19">
            <text:p>402962,01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5:000000:956</text:p>
          </table:table-cell>
          <table:covered-table-cell/>
          <table:table-cell office:value-type="float" office:value="348131.68" table:style-name="ce19">
            <text:p>348131,6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5:060202:2046</text:p>
          </table:table-cell>
          <table:covered-table-cell/>
          <table:table-cell office:value-type="float" office:value="1817024.68" table:style-name="ce19">
            <text:p>1817024,6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5:070301:762</text:p>
          </table:table-cell>
          <table:covered-table-cell/>
          <table:table-cell office:value-type="float" office:value="773619.22" table:style-name="ce19">
            <text:p>773619,2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5:080204:465</text:p>
          </table:table-cell>
          <table:covered-table-cell/>
          <table:table-cell office:value-type="float" office:value="761451.64" table:style-name="ce19">
            <text:p>761451,64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9:100226:175</text:p>
          </table:table-cell>
          <table:covered-table-cell/>
          <table:table-cell office:value-type="float" office:value="812730.41" table:style-name="ce19">
            <text:p>812730,41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9:100243:248</text:p>
          </table:table-cell>
          <table:covered-table-cell/>
          <table:table-cell office:value-type="float" office:value="134087.16" table:style-name="ce19">
            <text:p>134087,16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9:100248:261</text:p>
          </table:table-cell>
          <table:covered-table-cell/>
          <table:table-cell office:value-type="float" office:value="355283.81" table:style-name="ce19">
            <text:p>355283,81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0:030103:2652</text:p>
          </table:table-cell>
          <table:covered-table-cell/>
          <table:table-cell office:value-type="float" office:value="1869203.16" table:style-name="ce19">
            <text:p>1869203,16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1:070001:2659</text:p>
          </table:table-cell>
          <table:covered-table-cell/>
          <table:table-cell office:value-type="float" office:value="300680.15999999997" table:style-name="ce19">
            <text:p>300680,16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1:070004:1030</text:p>
          </table:table-cell>
          <table:covered-table-cell/>
          <table:table-cell office:value-type="float" office:value="667138.68000000005" table:style-name="ce19">
            <text:p>667138,6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2:050005:373</text:p>
          </table:table-cell>
          <table:covered-table-cell/>
          <table:table-cell office:value-type="float" office:value="58566352.43" table:style-name="ce19">
            <text:p>58566352,43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2:060168:182</text:p>
          </table:table-cell>
          <table:covered-table-cell/>
          <table:table-cell office:value-type="float" office:value="31054.14" table:style-name="ce19">
            <text:p>31054,14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3:000000:7934</text:p>
          </table:table-cell>
          <table:covered-table-cell/>
          <table:table-cell office:value-type="float" office:value="521427.12" table:style-name="ce19">
            <text:p>521427,1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3:020001:1913</text:p>
          </table:table-cell>
          <table:covered-table-cell/>
          <table:table-cell office:value-type="float" office:value="783312.29" table:style-name="ce19">
            <text:p>783312,2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3:020001:1914</text:p>
          </table:table-cell>
          <table:covered-table-cell/>
          <table:table-cell office:value-type="float" office:value="117487.98" table:style-name="ce19">
            <text:p>117487,9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3:110001:1799</text:p>
          </table:table-cell>
          <table:covered-table-cell/>
          <table:table-cell office:value-type="float" office:value="496028.53" table:style-name="ce19">
            <text:p>496028,53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3:190005:483</text:p>
          </table:table-cell>
          <table:covered-table-cell/>
          <table:table-cell office:value-type="float" office:value="789222.19" table:style-name="ce19">
            <text:p>789222,1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3:190013:453</text:p>
          </table:table-cell>
          <table:covered-table-cell/>
          <table:table-cell office:value-type="float" office:value="230210.99" table:style-name="ce19">
            <text:p>230210,9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5:000000:1818</text:p>
          </table:table-cell>
          <table:covered-table-cell/>
          <table:table-cell office:value-type="float" office:value="6015757.5899999999" table:style-name="ce19">
            <text:p>6015757,5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5:010136:98</text:p>
          </table:table-cell>
          <table:covered-table-cell/>
          <table:table-cell office:value-type="float" office:value="531539.01" table:style-name="ce19">
            <text:p>531539,01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6:042201:348</text:p>
          </table:table-cell>
          <table:covered-table-cell/>
          <table:table-cell office:value-type="float" office:value="253116.77" table:style-name="ce19">
            <text:p>253116,77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6:050701:3174</text:p>
          </table:table-cell>
          <table:covered-table-cell/>
          <table:table-cell office:value-type="float" office:value="1413283.8400000001" table:style-name="ce19">
            <text:p>1413283,84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6:050702:4761</text:p>
          </table:table-cell>
          <table:covered-table-cell/>
          <table:table-cell office:value-type="float" office:value="1297384.21" table:style-name="ce19">
            <text:p>1297384,21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6:070101:1123</text:p>
          </table:table-cell>
          <table:covered-table-cell/>
          <table:table-cell office:value-type="float" office:value="1577214.65" table:style-name="ce19">
            <text:p>1577214,6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6:070101:1150</text:p>
          </table:table-cell>
          <table:covered-table-cell/>
          <table:table-cell office:value-type="float" office:value="1577214.65" table:style-name="ce19">
            <text:p>1577214,6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6:070101:1170</text:p>
          </table:table-cell>
          <table:covered-table-cell/>
          <table:table-cell office:value-type="float" office:value="1577214.65" table:style-name="ce19">
            <text:p>1577214,6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6:070101:1294</text:p>
          </table:table-cell>
          <table:covered-table-cell/>
          <table:table-cell office:value-type="float" office:value="1577214.65" table:style-name="ce19">
            <text:p>1577214,6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6:070101:1297</text:p>
          </table:table-cell>
          <table:covered-table-cell/>
          <table:table-cell office:value-type="float" office:value="1577214.65" table:style-name="ce19">
            <text:p>1577214,6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6:070101:1300</text:p>
          </table:table-cell>
          <table:covered-table-cell/>
          <table:table-cell office:value-type="float" office:value="1577214.65" table:style-name="ce19">
            <text:p>1577214,6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6:070101:1309</text:p>
          </table:table-cell>
          <table:covered-table-cell/>
          <table:table-cell office:value-type="float" office:value="1577214.65" table:style-name="ce19">
            <text:p>1577214,6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6:070101:1608</text:p>
          </table:table-cell>
          <table:covered-table-cell/>
          <table:table-cell office:value-type="float" office:value="1150607.55" table:style-name="ce19">
            <text:p>1150607,5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6:070101:1609</text:p>
          </table:table-cell>
          <table:covered-table-cell/>
          <table:table-cell office:value-type="float" office:value="820504.93" table:style-name="ce19">
            <text:p>820504,93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6:070101:1623</text:p>
          </table:table-cell>
          <table:covered-table-cell/>
          <table:table-cell office:value-type="float" office:value="694802.77" table:style-name="ce19">
            <text:p>694802,77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6:070101:1660</text:p>
          </table:table-cell>
          <table:covered-table-cell/>
          <table:table-cell office:value-type="float" office:value="744095.35" table:style-name="ce19">
            <text:p>744095,3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6:070101:1661</text:p>
          </table:table-cell>
          <table:covered-table-cell/>
          <table:table-cell office:value-type="float" office:value="867731.76" table:style-name="ce19">
            <text:p>867731,76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6:070101:1662</text:p>
          </table:table-cell>
          <table:covered-table-cell/>
          <table:table-cell office:value-type="float" office:value="47677.05" table:style-name="ce19">
            <text:p>47677,0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6:070101:1663</text:p>
          </table:table-cell>
          <table:covered-table-cell/>
          <table:table-cell office:value-type="float" office:value="962964.19" table:style-name="ce19">
            <text:p>962964,1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6:070101:1664</text:p>
          </table:table-cell>
          <table:covered-table-cell/>
          <table:table-cell office:value-type="float" office:value="1056154.27" table:style-name="ce19">
            <text:p>1056154,27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6:070101:1714</text:p>
          </table:table-cell>
          <table:covered-table-cell/>
          <table:table-cell office:value-type="float" office:value="1577214.65" table:style-name="ce19">
            <text:p>1577214,6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6:070101:1731</text:p>
          </table:table-cell>
          <table:covered-table-cell/>
          <table:table-cell office:value-type="float" office:value="1577214.65" table:style-name="ce19">
            <text:p>1577214,6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6:070101:1741</text:p>
          </table:table-cell>
          <table:covered-table-cell/>
          <table:table-cell office:value-type="float" office:value="1577214.65" table:style-name="ce19">
            <text:p>1577214,6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6:070101:1783</text:p>
          </table:table-cell>
          <table:covered-table-cell/>
          <table:table-cell office:value-type="float" office:value="1577214.65" table:style-name="ce19">
            <text:p>1577214,6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6:070101:445</text:p>
          </table:table-cell>
          <table:covered-table-cell/>
          <table:table-cell office:value-type="float" office:value="2078656.57" table:style-name="ce19">
            <text:p>2078656,57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6:070101:586</text:p>
          </table:table-cell>
          <table:covered-table-cell/>
          <table:table-cell office:value-type="float" office:value="1577214.65" table:style-name="ce19">
            <text:p>1577214,6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6:070101:789</text:p>
          </table:table-cell>
          <table:covered-table-cell/>
          <table:table-cell office:value-type="float" office:value="1577214.65" table:style-name="ce19">
            <text:p>1577214,6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6:070101:964</text:p>
          </table:table-cell>
          <table:covered-table-cell/>
          <table:table-cell office:value-type="float" office:value="1577214.65" table:style-name="ce19">
            <text:p>1577214,6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6:090202:1132</text:p>
          </table:table-cell>
          <table:covered-table-cell/>
          <table:table-cell office:value-type="float" office:value="107717.9" table:style-name="ce19">
            <text:p>107717,9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7:160105:2094</text:p>
          </table:table-cell>
          <table:covered-table-cell/>
          <table:table-cell office:value-type="float" office:value="975709.71" table:style-name="ce19">
            <text:p>975709,71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7:160105:2095</text:p>
          </table:table-cell>
          <table:covered-table-cell/>
          <table:table-cell office:value-type="float" office:value="175777.52" table:style-name="ce19">
            <text:p>175777,5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7:160200:737</text:p>
          </table:table-cell>
          <table:covered-table-cell/>
          <table:table-cell office:value-type="float" office:value="471022.99" table:style-name="ce19">
            <text:p>471022,9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8:000000:5180</text:p>
          </table:table-cell>
          <table:covered-table-cell/>
          <table:table-cell office:value-type="float" office:value="437636.7" table:style-name="ce19">
            <text:p>437636,7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8:070002:3689</text:p>
          </table:table-cell>
          <table:covered-table-cell/>
          <table:table-cell office:value-type="float" office:value="2027313.84" table:style-name="ce19">
            <text:p>2027313,84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8:080001:7185</text:p>
          </table:table-cell>
          <table:covered-table-cell/>
          <table:table-cell office:value-type="float" office:value="2104358.54" table:style-name="ce19">
            <text:p>2104358,54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8:080002:1140</text:p>
          </table:table-cell>
          <table:covered-table-cell/>
          <table:table-cell office:value-type="float" office:value="747258.65" table:style-name="ce19">
            <text:p>747258,6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8:080003:3606</text:p>
          </table:table-cell>
          <table:covered-table-cell/>
          <table:table-cell office:value-type="float" office:value="721454.38" table:style-name="ce19">
            <text:p>721454,3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8:080004:3827</text:p>
          </table:table-cell>
          <table:covered-table-cell/>
          <table:table-cell office:value-type="float" office:value="120282.03" table:style-name="ce19">
            <text:p>120282,03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28:100015:1220</text:p>
          </table:table-cell>
          <table:covered-table-cell/>
          <table:table-cell office:value-type="float" office:value="506381.19" table:style-name="ce19">
            <text:p>506381,1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8:100016:1198</text:p>
          </table:table-cell>
          <table:covered-table-cell/>
          <table:table-cell office:value-type="float" office:value="1022779.79" table:style-name="ce19">
            <text:p>1022779,7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8:100023:484</text:p>
          </table:table-cell>
          <table:covered-table-cell/>
          <table:table-cell office:value-type="float" office:value="255315.13" table:style-name="ce19">
            <text:p>255315,13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28:100028:2951</text:p>
          </table:table-cell>
          <table:covered-table-cell/>
          <table:table-cell office:value-type="float" office:value="546803.98" table:style-name="ce19">
            <text:p>546803,9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28:100028:7671</text:p>
          </table:table-cell>
          <table:covered-table-cell/>
          <table:table-cell office:value-type="float" office:value="27465.97" table:style-name="ce19">
            <text:p>27465,97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28:100028:7675</text:p>
          </table:table-cell>
          <table:covered-table-cell/>
          <table:table-cell office:value-type="float" office:value="2144259.9" table:style-name="ce19">
            <text:p>2144259,9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28:100028:7676</text:p>
          </table:table-cell>
          <table:covered-table-cell/>
          <table:table-cell office:value-type="float" office:value="3761635.8" table:style-name="ce19">
            <text:p>3761635,8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28:110011:415</text:p>
          </table:table-cell>
          <table:covered-table-cell/>
          <table:table-cell office:value-type="float" office:value="2447466.29" table:style-name="ce19">
            <text:p>2447466,2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28:110014:549</text:p>
          </table:table-cell>
          <table:covered-table-cell/>
          <table:table-cell office:value-type="float" office:value="2111610" table:style-name="ce19">
            <text:p>2111610,0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28:110023:6092</text:p>
          </table:table-cell>
          <table:covered-table-cell/>
          <table:table-cell office:value-type="float" office:value="150076.93" table:style-name="ce19">
            <text:p>150076,93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28:110023:6093</text:p>
          </table:table-cell>
          <table:covered-table-cell/>
          <table:table-cell office:value-type="float" office:value="3254483.53" table:style-name="ce19">
            <text:p>3254483,53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28:110023:6094</text:p>
          </table:table-cell>
          <table:covered-table-cell/>
          <table:table-cell office:value-type="float" office:value="451226.81" table:style-name="ce19">
            <text:p>451226,81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28:120004:2249</text:p>
          </table:table-cell>
          <table:covered-table-cell/>
          <table:table-cell office:value-type="float" office:value="1834142.1" table:style-name="ce19">
            <text:p>1834142,1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28:130002:814</text:p>
          </table:table-cell>
          <table:covered-table-cell/>
          <table:table-cell office:value-type="float" office:value="1758400.19" table:style-name="ce19">
            <text:p>1758400,1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28:140001:1592</text:p>
          </table:table-cell>
          <table:covered-table-cell/>
          <table:table-cell office:value-type="float" office:value="978351.42" table:style-name="ce19">
            <text:p>978351,4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28:140014:1667</text:p>
          </table:table-cell>
          <table:covered-table-cell/>
          <table:table-cell office:value-type="float" office:value="170420.29" table:style-name="ce19">
            <text:p>170420,2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28:160001:353</text:p>
          </table:table-cell>
          <table:covered-table-cell/>
          <table:table-cell office:value-type="float" office:value="515358.1" table:style-name="ce19">
            <text:p>515358,1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28:170002:1366</text:p>
          </table:table-cell>
          <table:covered-table-cell/>
          <table:table-cell office:value-type="float" office:value="1091467.8700000001" table:style-name="ce19">
            <text:p>1091467,87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29:000000:1484</text:p>
          </table:table-cell>
          <table:covered-table-cell/>
          <table:table-cell office:value-type="float" office:value="662693.79" table:style-name="ce19">
            <text:p>662693,7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29:040002:1853</text:p>
          </table:table-cell>
          <table:covered-table-cell/>
          <table:table-cell office:value-type="float" office:value="26933.02" table:style-name="ce19">
            <text:p>26933,0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29:040003:1912</text:p>
          </table:table-cell>
          <table:covered-table-cell/>
          <table:table-cell office:value-type="float" office:value="68718.03" table:style-name="ce19">
            <text:p>68718,03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29:040003:1921</text:p>
          </table:table-cell>
          <table:covered-table-cell/>
          <table:table-cell office:value-type="float" office:value="549245.48" table:style-name="ce19">
            <text:p>549245,4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29:110009:866</text:p>
          </table:table-cell>
          <table:covered-table-cell/>
          <table:table-cell office:value-type="float" office:value="1036966.41" table:style-name="ce19">
            <text:p>1036966,41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29:140004:74</text:p>
          </table:table-cell>
          <table:covered-table-cell/>
          <table:table-cell office:value-type="float" office:value="206876.22" table:style-name="ce19">
            <text:p>206876,2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29:180005:533</text:p>
          </table:table-cell>
          <table:covered-table-cell/>
          <table:table-cell office:value-type="float" office:value="376161.17" table:style-name="ce19">
            <text:p>376161,17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0:000000:2665</text:p>
          </table:table-cell>
          <table:covered-table-cell/>
          <table:table-cell office:value-type="float" office:value="5285498.2699999996" table:style-name="ce19">
            <text:p>5285498,27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0:000000:2666</text:p>
          </table:table-cell>
          <table:covered-table-cell/>
          <table:table-cell office:value-type="float" office:value="587277.59" table:style-name="ce19">
            <text:p>587277,5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0:000000:2667</text:p>
          </table:table-cell>
          <table:covered-table-cell/>
          <table:table-cell office:value-type="float" office:value="352366.55" table:style-name="ce19">
            <text:p>352366,5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0:090004:772</text:p>
          </table:table-cell>
          <table:covered-table-cell/>
          <table:table-cell office:value-type="float" office:value="68913.679999999993" table:style-name="ce19">
            <text:p>68913,6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0:130002:711</text:p>
          </table:table-cell>
          <table:covered-table-cell/>
          <table:table-cell office:value-type="float" office:value="6477446.8899999997" table:style-name="ce19">
            <text:p>6477446,8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0:160003:10957</text:p>
          </table:table-cell>
          <table:covered-table-cell/>
          <table:table-cell office:value-type="float" office:value="673619.49" table:style-name="ce19">
            <text:p>673619,4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0:160003:6211</text:p>
          </table:table-cell>
          <table:covered-table-cell/>
          <table:table-cell office:value-type="float" office:value="693850.31" table:style-name="ce19">
            <text:p>693850,31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0:160005:10364</text:p>
          </table:table-cell>
          <table:covered-table-cell/>
          <table:table-cell office:value-type="float" office:value="336955.42" table:style-name="ce19">
            <text:p>336955,4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0:160005:9226</text:p>
          </table:table-cell>
          <table:covered-table-cell/>
          <table:table-cell office:value-type="float" office:value="705657" table:style-name="ce19">
            <text:p>705657,0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1:140003:1536</text:p>
          </table:table-cell>
          <table:covered-table-cell/>
          <table:table-cell office:value-type="float" office:value="620701.09" table:style-name="ce19">
            <text:p>620701,0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1:170004:1197</text:p>
          </table:table-cell>
          <table:covered-table-cell/>
          <table:table-cell office:value-type="float" office:value="62931.94" table:style-name="ce19">
            <text:p>62931,94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1:200001:1796</text:p>
          </table:table-cell>
          <table:covered-table-cell/>
          <table:table-cell office:value-type="float" office:value="1760814.37" table:style-name="ce19">
            <text:p>1760814,37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3:010001:1996</text:p>
          </table:table-cell>
          <table:covered-table-cell/>
          <table:table-cell office:value-type="float" office:value="857119.9" table:style-name="ce19">
            <text:p>857119,9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3:080001:931</text:p>
          </table:table-cell>
          <table:covered-table-cell/>
          <table:table-cell office:value-type="float" office:value="341874.19" table:style-name="ce19">
            <text:p>341874,1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00000:18209</text:p>
          </table:table-cell>
          <table:covered-table-cell/>
          <table:table-cell office:value-type="float" office:value="1449860.51" table:style-name="ce19">
            <text:p>1449860,51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00000:48726</text:p>
          </table:table-cell>
          <table:covered-table-cell/>
          <table:table-cell office:value-type="float" office:value="1906864.13" table:style-name="ce19">
            <text:p>1906864,13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00000:48812</text:p>
          </table:table-cell>
          <table:covered-table-cell/>
          <table:table-cell office:value-type="float" office:value="1566658.4" table:style-name="ce19">
            <text:p>1566658,4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00000:57210</text:p>
          </table:table-cell>
          <table:covered-table-cell/>
          <table:table-cell office:value-type="float" office:value="1605288.29" table:style-name="ce19">
            <text:p>1605288,2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00000:57870</text:p>
          </table:table-cell>
          <table:covered-table-cell/>
          <table:table-cell office:value-type="float" office:value="1113039.68" table:style-name="ce19">
            <text:p>1113039,6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10008:1824</text:p>
          </table:table-cell>
          <table:covered-table-cell/>
          <table:table-cell office:value-type="float" office:value="183888.19" table:style-name="ce19">
            <text:p>183888,1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10020:312</text:p>
          </table:table-cell>
          <table:covered-table-cell/>
          <table:table-cell office:value-type="float" office:value="225346.1" table:style-name="ce19">
            <text:p>225346,1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10024:7169</text:p>
          </table:table-cell>
          <table:covered-table-cell/>
          <table:table-cell office:value-type="float" office:value="1490235.6" table:style-name="ce19">
            <text:p>1490235,6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10030:7212</text:p>
          </table:table-cell>
          <table:covered-table-cell/>
          <table:table-cell office:value-type="float" office:value="1936833.57" table:style-name="ce19">
            <text:p>1936833,57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10036:234</text:p>
          </table:table-cell>
          <table:covered-table-cell/>
          <table:table-cell office:value-type="float" office:value="2867361.49" table:style-name="ce19">
            <text:p>2867361,4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20033:2722</text:p>
          </table:table-cell>
          <table:covered-table-cell/>
          <table:table-cell office:value-type="float" office:value="972440.9" table:style-name="ce19">
            <text:p>972440,9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20034:474</text:p>
          </table:table-cell>
          <table:covered-table-cell/>
          <table:table-cell office:value-type="float" office:value="2901425.79" table:style-name="ce19">
            <text:p>2901425,7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20044:507</text:p>
          </table:table-cell>
          <table:covered-table-cell/>
          <table:table-cell office:value-type="float" office:value="1699186.15" table:style-name="ce19">
            <text:p>1699186,1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20049:3571</text:p>
          </table:table-cell>
          <table:covered-table-cell/>
          <table:table-cell office:value-type="float" office:value="1777796.26" table:style-name="ce19">
            <text:p>1777796,26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20053:3133</text:p>
          </table:table-cell>
          <table:covered-table-cell/>
          <table:table-cell office:value-type="float" office:value="1718284.82" table:style-name="ce19">
            <text:p>1718284,8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20057:352</text:p>
          </table:table-cell>
          <table:covered-table-cell/>
          <table:table-cell office:value-type="float" office:value="2553589.31" table:style-name="ce19">
            <text:p>2553589,31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20062:1897</text:p>
          </table:table-cell>
          <table:covered-table-cell/>
          <table:table-cell office:value-type="float" office:value="1211443.96" table:style-name="ce19">
            <text:p>1211443,96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20072:3284</text:p>
          </table:table-cell>
          <table:covered-table-cell/>
          <table:table-cell office:value-type="float" office:value="2048404.1" table:style-name="ce19">
            <text:p>2048404,1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20078:1182</text:p>
          </table:table-cell>
          <table:covered-table-cell/>
          <table:table-cell office:value-type="float" office:value="542196.67000000004" table:style-name="ce19">
            <text:p>542196,67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20078:892</text:p>
          </table:table-cell>
          <table:covered-table-cell/>
          <table:table-cell office:value-type="float" office:value="1842245.94" table:style-name="ce19">
            <text:p>1842245,94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20079:2808</text:p>
          </table:table-cell>
          <table:covered-table-cell/>
          <table:table-cell office:value-type="float" office:value="1348537.2" table:style-name="ce19">
            <text:p>1348537,2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20100:187</text:p>
          </table:table-cell>
          <table:covered-table-cell/>
          <table:table-cell office:value-type="float" office:value="36775879.920000002" table:style-name="ce19">
            <text:p>36775879,9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20101:280</text:p>
          </table:table-cell>
          <table:covered-table-cell/>
          <table:table-cell office:value-type="float" office:value="18552135.140000001" table:style-name="ce19">
            <text:p>18552135,14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30070:10144</text:p>
          </table:table-cell>
          <table:covered-table-cell/>
          <table:table-cell office:value-type="float" office:value="83330.77" table:style-name="ce19">
            <text:p>83330,77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30070:10145</text:p>
          </table:table-cell>
          <table:covered-table-cell/>
          <table:table-cell office:value-type="float" office:value="85875.22" table:style-name="ce19">
            <text:p>85875,2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30070:10146</text:p>
          </table:table-cell>
          <table:covered-table-cell/>
          <table:table-cell office:value-type="float" office:value="2913197.74" table:style-name="ce19">
            <text:p>2913197,74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30072:4354</text:p>
          </table:table-cell>
          <table:covered-table-cell/>
          <table:table-cell office:value-type="float" office:value="2511197.12" table:style-name="ce19">
            <text:p>2511197,1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30085:1711</text:p>
          </table:table-cell>
          <table:covered-table-cell/>
          <table:table-cell office:value-type="float" office:value="83930.26" table:style-name="ce19">
            <text:p>83930,26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30128:413</text:p>
          </table:table-cell>
          <table:covered-table-cell/>
          <table:table-cell office:value-type="float" office:value="2786266.21" table:style-name="ce19">
            <text:p>2786266,21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30143:964</text:p>
          </table:table-cell>
          <table:covered-table-cell/>
          <table:table-cell office:value-type="float" office:value="671560.12" table:style-name="ce19">
            <text:p>671560,1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30143:965</text:p>
          </table:table-cell>
          <table:covered-table-cell/>
          <table:table-cell office:value-type="float" office:value="4505403.33" table:style-name="ce19">
            <text:p>4505403,33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40007:3976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40007:3982</text:p>
          </table:table-cell>
          <table:covered-table-cell/>
          <table:table-cell office:value-type="float" office:value="122272.09" table:style-name="ce19">
            <text:p>122272,0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40007:3983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40007:3984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40007:3985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40007:3986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40007:3987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40007:3988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40007:3989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40007:3990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40022:288</text:p>
          </table:table-cell>
          <table:covered-table-cell/>
          <table:table-cell office:value-type="float" office:value="4070598.93" table:style-name="ce19">
            <text:p>4070598,93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40023:6497</text:p>
          </table:table-cell>
          <table:covered-table-cell/>
          <table:table-cell office:value-type="float" office:value="5135165.95" table:style-name="ce19">
            <text:p>5135165,9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50005:1558</text:p>
          </table:table-cell>
          <table:covered-table-cell/>
          <table:table-cell office:value-type="float" office:value="180538.55" table:style-name="ce19">
            <text:p>180538,5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50007:601</text:p>
          </table:table-cell>
          <table:covered-table-cell/>
          <table:table-cell office:value-type="float" office:value="152231.20000000001" table:style-name="ce19">
            <text:p>152231,2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50007:602</text:p>
          </table:table-cell>
          <table:covered-table-cell/>
          <table:table-cell office:value-type="float" office:value="113031.67" table:style-name="ce19">
            <text:p>113031,67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50022:1047</text:p>
          </table:table-cell>
          <table:covered-table-cell/>
          <table:table-cell office:value-type="float" office:value="2494596.2400000002" table:style-name="ce19">
            <text:p>2494596,24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50049:776</text:p>
          </table:table-cell>
          <table:covered-table-cell/>
          <table:table-cell office:value-type="float" office:value="2660395.7000000002" table:style-name="ce19">
            <text:p>2660395,7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50066:146</text:p>
          </table:table-cell>
          <table:covered-table-cell/>
          <table:table-cell office:value-type="float" office:value="4091931.49" table:style-name="ce19">
            <text:p>4091931,4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60002:765</text:p>
          </table:table-cell>
          <table:covered-table-cell/>
          <table:table-cell office:value-type="float" office:value="1129348.31" table:style-name="ce19">
            <text:p>1129348,31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60010:1115</text:p>
          </table:table-cell>
          <table:covered-table-cell/>
          <table:table-cell office:value-type="float" office:value="13894321.869999999" table:style-name="ce19">
            <text:p>13894321,87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60012:2025</text:p>
          </table:table-cell>
          <table:covered-table-cell/>
          <table:table-cell office:value-type="float" office:value="16400783.859999999" table:style-name="ce19">
            <text:p>16400783,86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60012:257</text:p>
          </table:table-cell>
          <table:covered-table-cell/>
          <table:table-cell office:value-type="float" office:value="835416.32" table:style-name="ce19">
            <text:p>835416,3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60012:274</text:p>
          </table:table-cell>
          <table:covered-table-cell/>
          <table:table-cell office:value-type="float" office:value="1071103.75" table:style-name="ce19">
            <text:p>1071103,7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60012:275</text:p>
          </table:table-cell>
          <table:covered-table-cell/>
          <table:table-cell office:value-type="float" office:value="918153.62" table:style-name="ce19">
            <text:p>918153,6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60012:276</text:p>
          </table:table-cell>
          <table:covered-table-cell/>
          <table:table-cell office:value-type="float" office:value="1482072.31" table:style-name="ce19">
            <text:p>1482072,31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60012:300</text:p>
          </table:table-cell>
          <table:covered-table-cell/>
          <table:table-cell office:value-type="float" office:value="7074330.7199999997" table:style-name="ce19">
            <text:p>7074330,7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60012:302</text:p>
          </table:table-cell>
          <table:covered-table-cell/>
          <table:table-cell office:value-type="float" office:value="2320335.6800000002" table:style-name="ce19">
            <text:p>2320335,6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60012:325</text:p>
          </table:table-cell>
          <table:covered-table-cell/>
          <table:table-cell office:value-type="float" office:value="4291573.1500000004" table:style-name="ce19">
            <text:p>4291573,1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60012:341</text:p>
          </table:table-cell>
          <table:covered-table-cell/>
          <table:table-cell office:value-type="float" office:value="788747.77" table:style-name="ce19">
            <text:p>788747,77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60012:351</text:p>
          </table:table-cell>
          <table:covered-table-cell/>
          <table:table-cell office:value-type="float" office:value="1164587.6599999999" table:style-name="ce19">
            <text:p>1164587,66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60012:360</text:p>
          </table:table-cell>
          <table:covered-table-cell/>
          <table:table-cell office:value-type="float" office:value="2819750.78" table:style-name="ce19">
            <text:p>2819750,7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60012:362</text:p>
          </table:table-cell>
          <table:covered-table-cell/>
          <table:table-cell office:value-type="float" office:value="1509246.13" table:style-name="ce19">
            <text:p>1509246,13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60012:367</text:p>
          </table:table-cell>
          <table:covered-table-cell/>
          <table:table-cell office:value-type="float" office:value="1547488.54" table:style-name="ce19">
            <text:p>1547488,54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60012:423</text:p>
          </table:table-cell>
          <table:covered-table-cell/>
          <table:table-cell office:value-type="float" office:value="4724016.9800000004" table:style-name="ce19">
            <text:p>4724016,9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60012:443</text:p>
          </table:table-cell>
          <table:covered-table-cell/>
          <table:table-cell office:value-type="float" office:value="845900.81" table:style-name="ce19">
            <text:p>845900,81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60012:454</text:p>
          </table:table-cell>
          <table:covered-table-cell/>
          <table:table-cell office:value-type="float" office:value="1860213.59" table:style-name="ce19">
            <text:p>1860213,5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60012:567</text:p>
          </table:table-cell>
          <table:covered-table-cell/>
          <table:table-cell office:value-type="float" office:value="5228714.2300000004" table:style-name="ce19">
            <text:p>5228714,23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60012:572</text:p>
          </table:table-cell>
          <table:covered-table-cell/>
          <table:table-cell office:value-type="float" office:value="1022695.71" table:style-name="ce19">
            <text:p>1022695,71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60012:613</text:p>
          </table:table-cell>
          <table:covered-table-cell/>
          <table:table-cell office:value-type="float" office:value="1582675.92" table:style-name="ce19">
            <text:p>1582675,9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60012:625</text:p>
          </table:table-cell>
          <table:covered-table-cell/>
          <table:table-cell office:value-type="float" office:value="1578279.6" table:style-name="ce19">
            <text:p>1578279,6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60012:984</text:p>
          </table:table-cell>
          <table:covered-table-cell/>
          <table:table-cell office:value-type="float" office:value="1485035.77" table:style-name="ce19">
            <text:p>1485035,77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60014:10029</text:p>
          </table:table-cell>
          <table:covered-table-cell/>
          <table:table-cell office:value-type="float" office:value="1417045.44" table:style-name="ce19">
            <text:p>1417045,44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60014:11895</text:p>
          </table:table-cell>
          <table:covered-table-cell/>
          <table:table-cell office:value-type="float" office:value="1405837.16" table:style-name="ce19">
            <text:p>1405837,16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60014:11896</text:p>
          </table:table-cell>
          <table:covered-table-cell/>
          <table:table-cell office:value-type="float" office:value="243814.61" table:style-name="ce19">
            <text:p>243814,61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60014:11897</text:p>
          </table:table-cell>
          <table:covered-table-cell/>
          <table:table-cell office:value-type="float" office:value="266727.31" table:style-name="ce19">
            <text:p>266727,31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60022:4312</text:p>
          </table:table-cell>
          <table:covered-table-cell/>
          <table:table-cell office:value-type="float" office:value="1509602.97" table:style-name="ce19">
            <text:p>1509602,97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60031:1814</text:p>
          </table:table-cell>
          <table:covered-table-cell/>
          <table:table-cell office:value-type="float" office:value="2908356.16" table:style-name="ce19">
            <text:p>2908356,16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60035:2376</text:p>
          </table:table-cell>
          <table:covered-table-cell/>
          <table:table-cell office:value-type="float" office:value="6805974.4400000004" table:style-name="ce19">
            <text:p>6805974,44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60035:4483</text:p>
          </table:table-cell>
          <table:covered-table-cell/>
          <table:table-cell office:value-type="float" office:value="2336316.6" table:style-name="ce19">
            <text:p>2336316,6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60035:4484</text:p>
          </table:table-cell>
          <table:covered-table-cell/>
          <table:table-cell office:value-type="float" office:value="2689775.8" table:style-name="ce19">
            <text:p>2689775,8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60044:585</text:p>
          </table:table-cell>
          <table:covered-table-cell/>
          <table:table-cell office:value-type="float" office:value="87879.78" table:style-name="ce19">
            <text:p>87879,7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60058:596</text:p>
          </table:table-cell>
          <table:covered-table-cell/>
          <table:table-cell office:value-type="float" office:value="4523719.96" table:style-name="ce19">
            <text:p>4523719,96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60058:597</text:p>
          </table:table-cell>
          <table:covered-table-cell/>
          <table:table-cell office:value-type="float" office:value="3363799.8" table:style-name="ce19">
            <text:p>3363799,8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70004:1923</text:p>
          </table:table-cell>
          <table:covered-table-cell/>
          <table:table-cell office:value-type="float" office:value="1569964.5" table:style-name="ce19">
            <text:p>1569964,5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70022:528</text:p>
          </table:table-cell>
          <table:covered-table-cell/>
          <table:table-cell office:value-type="float" office:value="58587.1" table:style-name="ce19">
            <text:p>58587,1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70024:800</text:p>
          </table:table-cell>
          <table:covered-table-cell/>
          <table:table-cell office:value-type="float" office:value="3802635.25" table:style-name="ce19">
            <text:p>3802635,2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70027:1191</text:p>
          </table:table-cell>
          <table:covered-table-cell/>
          <table:table-cell office:value-type="float" office:value="46826.13" table:style-name="ce19">
            <text:p>46826,13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70041:935</text:p>
          </table:table-cell>
          <table:covered-table-cell/>
          <table:table-cell office:value-type="float" office:value="1318712.54" table:style-name="ce19">
            <text:p>1318712,54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70054:347</text:p>
          </table:table-cell>
          <table:covered-table-cell/>
          <table:table-cell office:value-type="float" office:value="2112469.65" table:style-name="ce19">
            <text:p>2112469,6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70057:141</text:p>
          </table:table-cell>
          <table:covered-table-cell/>
          <table:table-cell office:value-type="float" office:value="1560522.81" table:style-name="ce19">
            <text:p>1560522,81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70057:177</text:p>
          </table:table-cell>
          <table:covered-table-cell/>
          <table:table-cell office:value-type="float" office:value="480992.31" table:style-name="ce19">
            <text:p>480992,31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70057:178</text:p>
          </table:table-cell>
          <table:covered-table-cell/>
          <table:table-cell office:value-type="float" office:value="439108.15" table:style-name="ce19">
            <text:p>439108,1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70062:264</text:p>
          </table:table-cell>
          <table:covered-table-cell/>
          <table:table-cell office:value-type="float" office:value="1309703.3799999999" table:style-name="ce19">
            <text:p>1309703,3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70080:800</text:p>
          </table:table-cell>
          <table:covered-table-cell/>
          <table:table-cell office:value-type="float" office:value="5614906.2199999997" table:style-name="ce19">
            <text:p>5614906,2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80058:768</text:p>
          </table:table-cell>
          <table:covered-table-cell/>
          <table:table-cell office:value-type="float" office:value="742937.87" table:style-name="ce19">
            <text:p>742937,87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80088:932</text:p>
          </table:table-cell>
          <table:covered-table-cell/>
          <table:table-cell office:value-type="float" office:value="1735836.65" table:style-name="ce19">
            <text:p>1735836,6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80096:2505</text:p>
          </table:table-cell>
          <table:covered-table-cell/>
          <table:table-cell office:value-type="float" office:value="1014011.84" table:style-name="ce19">
            <text:p>1014011,84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80096:4770</text:p>
          </table:table-cell>
          <table:covered-table-cell/>
          <table:table-cell office:value-type="float" office:value="1470153.85" table:style-name="ce19">
            <text:p>1470153,8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80096:5522</text:p>
          </table:table-cell>
          <table:covered-table-cell/>
          <table:table-cell office:value-type="float" office:value="1867554.12" table:style-name="ce19">
            <text:p>1867554,1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80137:2150</text:p>
          </table:table-cell>
          <table:covered-table-cell/>
          <table:table-cell office:value-type="float" office:value="22222631.620000001" table:style-name="ce19">
            <text:p>22222631,6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80137:2151</text:p>
          </table:table-cell>
          <table:covered-table-cell/>
          <table:table-cell office:value-type="float" office:value="18236.52" table:style-name="ce19">
            <text:p>18236,5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80137:2152</text:p>
          </table:table-cell>
          <table:covered-table-cell/>
          <table:table-cell office:value-type="float" office:value="19071.78" table:style-name="ce19">
            <text:p>19071,7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80137:2153</text:p>
          </table:table-cell>
          <table:covered-table-cell/>
          <table:table-cell office:value-type="float" office:value="911379.59" table:style-name="ce19">
            <text:p>911379,5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80137:2154</text:p>
          </table:table-cell>
          <table:covered-table-cell/>
          <table:table-cell office:value-type="float" office:value="253884.31" table:style-name="ce19">
            <text:p>253884,31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5:000000:65978</text:p>
          </table:table-cell>
          <table:covered-table-cell/>
          <table:table-cell office:value-type="float" office:value="582222.75" table:style-name="ce19">
            <text:p>582222,7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5:000000:67391</text:p>
          </table:table-cell>
          <table:covered-table-cell/>
          <table:table-cell office:value-type="float" office:value="959403.13" table:style-name="ce19">
            <text:p>959403,13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5:020104:1615</text:p>
          </table:table-cell>
          <table:covered-table-cell/>
          <table:table-cell office:value-type="float" office:value="50579.83" table:style-name="ce19">
            <text:p>50579,83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5:020106:3837</text:p>
          </table:table-cell>
          <table:covered-table-cell/>
          <table:table-cell office:value-type="float" office:value="1537734.34" table:style-name="ce19">
            <text:p>1537734,34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5:020106:4113</text:p>
          </table:table-cell>
          <table:covered-table-cell/>
          <table:table-cell office:value-type="float" office:value="654749.14" table:style-name="ce19">
            <text:p>654749,14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5:020106:6857</text:p>
          </table:table-cell>
          <table:covered-table-cell/>
          <table:table-cell office:value-type="float" office:value="760576.07" table:style-name="ce19">
            <text:p>760576,07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5:030102:4402</text:p>
          </table:table-cell>
          <table:covered-table-cell/>
          <table:table-cell office:value-type="float" office:value="212797.24" table:style-name="ce19">
            <text:p>212797,24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5:030102:4403</text:p>
          </table:table-cell>
          <table:covered-table-cell/>
          <table:table-cell office:value-type="float" office:value="155855.99" table:style-name="ce19">
            <text:p>155855,9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5:030109:2192</text:p>
          </table:table-cell>
          <table:covered-table-cell/>
          <table:table-cell office:value-type="float" office:value="109485.06" table:style-name="ce19">
            <text:p>109485,06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5:030110:11518</text:p>
          </table:table-cell>
          <table:covered-table-cell/>
          <table:table-cell office:value-type="float" office:value="793176.21" table:style-name="ce19">
            <text:p>793176,21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5:030112:6276</text:p>
          </table:table-cell>
          <table:covered-table-cell/>
          <table:table-cell office:value-type="float" office:value="1499415.26" table:style-name="ce19">
            <text:p>1499415,26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5:030114:4491</text:p>
          </table:table-cell>
          <table:covered-table-cell/>
          <table:table-cell office:value-type="float" office:value="1791172.31" table:style-name="ce19">
            <text:p>1791172,31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5:030115:2838</text:p>
          </table:table-cell>
          <table:covered-table-cell/>
          <table:table-cell office:value-type="float" office:value="2303895.12" table:style-name="ce19">
            <text:p>2303895,1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5:030115:3264</text:p>
          </table:table-cell>
          <table:covered-table-cell/>
          <table:table-cell office:value-type="float" office:value="1349421.59" table:style-name="ce19">
            <text:p>1349421,5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5:030116:1227</text:p>
          </table:table-cell>
          <table:covered-table-cell/>
          <table:table-cell office:value-type="float" office:value="113652.31" table:style-name="ce19">
            <text:p>113652,31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5:030201:3859</text:p>
          </table:table-cell>
          <table:covered-table-cell/>
          <table:table-cell office:value-type="float" office:value="390553.92" table:style-name="ce19">
            <text:p>390553,9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5:030203:16128</text:p>
          </table:table-cell>
          <table:covered-table-cell/>
          <table:table-cell office:value-type="float" office:value="148335.21" table:style-name="ce19">
            <text:p>148335,21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5:030203:17310</text:p>
          </table:table-cell>
          <table:covered-table-cell/>
          <table:table-cell office:value-type="float" office:value="1414623.19" table:style-name="ce19">
            <text:p>1414623,1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5:030203:8808</text:p>
          </table:table-cell>
          <table:covered-table-cell/>
          <table:table-cell office:value-type="float" office:value="2242203.2200000002" table:style-name="ce19">
            <text:p>2242203,2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5:030207:20585</text:p>
          </table:table-cell>
          <table:covered-table-cell/>
          <table:table-cell office:value-type="float" office:value="1414903.37" table:style-name="ce19">
            <text:p>1414903,37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5:030212:13059</text:p>
          </table:table-cell>
          <table:covered-table-cell/>
          <table:table-cell office:value-type="float" office:value="4335525.45" table:style-name="ce19">
            <text:p>4335525,4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5:030212:13060</text:p>
          </table:table-cell>
          <table:covered-table-cell/>
          <table:table-cell office:value-type="float" office:value="406170.28" table:style-name="ce19">
            <text:p>406170,2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5:030212:13061</text:p>
          </table:table-cell>
          <table:covered-table-cell/>
          <table:table-cell office:value-type="float" office:value="1539491.8400000001" table:style-name="ce19">
            <text:p>1539491,84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5:030215:18255</text:p>
          </table:table-cell>
          <table:covered-table-cell/>
          <table:table-cell office:value-type="float" office:value="2237567.04" table:style-name="ce19">
            <text:p>2237567,04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5:030222:3765</text:p>
          </table:table-cell>
          <table:covered-table-cell/>
          <table:table-cell office:value-type="float" office:value="110290.1" table:style-name="ce19">
            <text:p>110290,1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5:030222:4973</text:p>
          </table:table-cell>
          <table:covered-table-cell/>
          <table:table-cell office:value-type="float" office:value="84178.48" table:style-name="ce19">
            <text:p>84178,4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6:000006:2523</text:p>
          </table:table-cell>
          <table:covered-table-cell/>
          <table:table-cell office:value-type="float" office:value="688790.1" table:style-name="ce19">
            <text:p>688790,1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6:000011:1043</text:p>
          </table:table-cell>
          <table:covered-table-cell/>
          <table:table-cell office:value-type="float" office:value="166089.29" table:style-name="ce19">
            <text:p>166089,2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6:000013:4274</text:p>
          </table:table-cell>
          <table:covered-table-cell/>
          <table:table-cell office:value-type="float" office:value="89971.9" table:style-name="ce19">
            <text:p>89971,9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6:000016:1316</text:p>
          </table:table-cell>
          <table:covered-table-cell/>
          <table:table-cell office:value-type="float" office:value="3851668.75" table:style-name="ce19">
            <text:p>3851668,75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6:000019:2436</text:p>
          </table:table-cell>
          <table:covered-table-cell/>
          <table:table-cell office:value-type="float" office:value="1388912.49" table:style-name="ce19">
            <text:p>1388912,4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6:000019:2483</text:p>
          </table:table-cell>
          <table:covered-table-cell/>
          <table:table-cell office:value-type="float" office:value="2466230.08" table:style-name="ce19">
            <text:p>2466230,0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6:000023:3177</text:p>
          </table:table-cell>
          <table:covered-table-cell/>
          <table:table-cell office:value-type="float" office:value="1042713.04" table:style-name="ce19">
            <text:p>1042713,04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7:010147:1347</text:p>
          </table:table-cell>
          <table:covered-table-cell/>
          <table:table-cell office:value-type="float" office:value="567887.80000000005" table:style-name="ce19">
            <text:p>567887,8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7:010205:154</text:p>
          </table:table-cell>
          <table:covered-table-cell/>
          <table:table-cell office:value-type="float" office:value="1180508.1299999999" table:style-name="ce19">
            <text:p>1180508,13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7:010220:63</text:p>
          </table:table-cell>
          <table:covered-table-cell/>
          <table:table-cell office:value-type="float" office:value="3393248.91" table:style-name="ce19">
            <text:p>3393248,91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7:010221:330</text:p>
          </table:table-cell>
          <table:covered-table-cell/>
          <table:table-cell office:value-type="float" office:value="868844.68" table:style-name="ce19">
            <text:p>868844,6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7:010271:201</text:p>
          </table:table-cell>
          <table:covered-table-cell/>
          <table:table-cell office:value-type="float" office:value="1299183.19" table:style-name="ce19">
            <text:p>1299183,1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7:010271:202</text:p>
          </table:table-cell>
          <table:covered-table-cell/>
          <table:table-cell office:value-type="float" office:value="1308061.43" table:style-name="ce19">
            <text:p>1308061,43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7:010271:236</text:p>
          </table:table-cell>
          <table:covered-table-cell/>
          <table:table-cell office:value-type="float" office:value="1373168.56" table:style-name="ce19">
            <text:p>1373168,56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7:010271:251</text:p>
          </table:table-cell>
          <table:covered-table-cell/>
          <table:table-cell office:value-type="float" office:value="898438.22" table:style-name="ce19">
            <text:p>898438,22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7:010286:465</text:p>
          </table:table-cell>
          <table:covered-table-cell/>
          <table:table-cell office:value-type="float" office:value="1808543.68" table:style-name="ce19">
            <text:p>1808543,6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7:010313:295</text:p>
          </table:table-cell>
          <table:covered-table-cell/>
          <table:table-cell office:value-type="float" office:value="804312.5" table:style-name="ce19">
            <text:p>804312,5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8:010001:1304</text:p>
          </table:table-cell>
          <table:covered-table-cell/>
          <table:table-cell office:value-type="float" office:value="852474.23" table:style-name="ce19">
            <text:p>852474,23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8:010006:708</text:p>
          </table:table-cell>
          <table:covered-table-cell/>
          <table:table-cell office:value-type="float" office:value="1311857.67" table:style-name="ce19">
            <text:p>1311857,67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8:020109:461</text:p>
          </table:table-cell>
          <table:covered-table-cell/>
          <table:table-cell office:value-type="float" office:value="721074.24" table:style-name="ce19">
            <text:p>721074,24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8:020202:778</text:p>
          </table:table-cell>
          <table:covered-table-cell/>
          <table:table-cell office:value-type="float" office:value="312011.14" table:style-name="ce19">
            <text:p>312011,14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8:020202:779</text:p>
          </table:table-cell>
          <table:covered-table-cell/>
          <table:table-cell office:value-type="float" office:value="22585.26" table:style-name="ce19">
            <text:p>22585,26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8:030103:107</text:p>
          </table:table-cell>
          <table:covered-table-cell/>
          <table:table-cell office:value-type="float" office:value="896220.78" table:style-name="ce19">
            <text:p>896220,78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8:030214:331</text:p>
          </table:table-cell>
          <table:covered-table-cell/>
          <table:table-cell office:value-type="float" office:value="369668.2" table:style-name="ce19">
            <text:p>369668,2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9:000022:1261</text:p>
          </table:table-cell>
          <table:covered-table-cell/>
          <table:table-cell office:value-type="float" office:value="1016570.47" table:style-name="ce19">
            <text:p>1016570,47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9:000023:2628</text:p>
          </table:table-cell>
          <table:covered-table-cell/>
          <table:table-cell office:value-type="float" office:value="971341.7" table:style-name="ce19">
            <text:p>971341,70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9:000032:1091</text:p>
          </table:table-cell>
          <table:covered-table-cell/>
          <table:table-cell office:value-type="float" office:value="382521.49" table:style-name="ce19">
            <text:p>382521,4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20">
            <text:p>348</text:p>
          </table:table-cell>
          <table:table-cell office:value-type="string" table:number-columns-spanned="2" table:number-rows-spanned="1" table:style-name="ce1">
            <text:p>34:39:000036:1045</text:p>
          </table:table-cell>
          <table:covered-table-cell/>
          <table:table-cell office:value-type="float" office:value="688547.49" table:style-name="ce21">
            <text:p>688547,49</text:p>
          </table:table-cell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3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84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38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44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45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46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57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94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9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06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17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18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320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320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32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17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31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1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1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4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81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84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90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615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624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634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635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638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640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699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700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709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1:000000:31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1:050003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1:070001:18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2:000000:24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2:000000:28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2:020003:20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2:020005:29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2:020005:29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2:040004:7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2:110002:17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2:110002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2:130002: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00000:143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00000:144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00000:146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00000:154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00000:154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00000:16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50001:9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80001:9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14:116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14:137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80001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80001:33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80001:38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80001:75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80001:75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200001:1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200001:19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200001:23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200001:34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210003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210005: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230003:29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230003:47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4:020003:5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4:050002:1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4:050002:1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4:050003:47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4:050003:47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4:050003:56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4:050003:58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4:050003:78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4:080003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4:080003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4:080003:2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4:110003:1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5:140001:7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6:140003:6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6:180003:7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6:180003:9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6:190003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6:250002:2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6:250003:19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6:250003:21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00000:5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30003:30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120001:2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120001:2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1200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120001:3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120003:40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120003:45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120003:56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120003:57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120003:62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120003:63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120003:65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120003:65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120003:69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120003:69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120003:69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120003:70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120003:70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120003:70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120003:72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120003:73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120003:74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120003:74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120003:74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120003:74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120003:75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120003:75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120003:76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120003:76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120003:76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120003:76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120003:76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120003:76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120003:76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120003:76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120003:76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120003:76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120003:80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120003:81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120003:82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120003:83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120003:83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120003:83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120003:83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120003:84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120003:86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8:120202:118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8:120202:135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8:120202:41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8:120202:70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8:120202:92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8:120202:9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8:120202:92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8:120202:92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8:120202:92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8:120202:92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8:120202:92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8:120202:92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8:120202:92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8:120202:92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8:120202:92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8:120202:9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8:120202:92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8:140106:3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00000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20608:1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21009:2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21063: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21078:6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21080:1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21085:1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40106:2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40106:5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0:000000:34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0:010003:5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0:2000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0:200001:4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0:200002:9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0:200005:3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0:200018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1:070001:29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1:080003:31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3:030002:8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3:040001:6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3:130018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3:130018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3:130018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3:130018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3:130018:8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3:130018:9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3:130019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3:130019:15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3:130019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3:130019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3:130019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3:130019:29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3:130020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3:130020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3:130020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3:130020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3:130020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3:130020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3:130020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3:130020:7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3:130020:8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130020:8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3:130020:9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3:130021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3:130021:3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3:130021:3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3:130021:5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3:130021:6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3:130021:7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3:130021:7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3:130023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3:130024:2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3:130024:7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3:130026:7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3:130030:9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3:130030:9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3:130032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3:130032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3:130032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3:130032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3:130032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3:130032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3:130032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3:130032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3:130032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3:130032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3:130032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3:130032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3:130032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3:130032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3:130032:36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4:090001:117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4:090002:120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4:090002:128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4:090002:130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4:090002:150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4:090002:157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4:090002:160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5:080102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5:080102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5:0804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6:050001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6:090002:1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6:120001:9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6:1500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7:000000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7:070001:25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7:1000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7:100001:9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8:100014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8:120002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9:000000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9:010005:8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9:100113:4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9:100113:7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9:100113:7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9:100118: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9:100120:3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9:100131: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9:100209:1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9:100209:1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9:100210:2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9:100210:5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9:100211: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9:100212:2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9:100212: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9:100213:1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9:100214:1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9:100254: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9:100258:2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0:000000:18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0:030102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0:030103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0:030105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0:030105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0:030105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0:030105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0:030105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0:030105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0:030105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0:030105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0:030105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0:030105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0:030105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0:030105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0:030105:15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0:030105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0:030105:15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0:030105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0:030105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0:030105:15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0:030105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0:030105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0:030105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0:05000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1:000000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1:000000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1:000000:8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1:010003: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1:070001:20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1:070004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1:070006:5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1:070013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1:110001:9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3:000000:44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3:150001:6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4:010601:6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4:070201:6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4:070202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4:070202:9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4:070203:25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4:070203:3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4:070203:37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4:070204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4:070204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4:070204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4:070204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4:070204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4:070204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4:070204:19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4:070204:19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4:070204:19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4:070204:19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4:070204:19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4:070204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4:070204:22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4:070204:9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4:070255:1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4:100203:3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6:000000:5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6:070101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6:070101:18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7:000000:9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8:000000:36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8:01000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8:010001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8:010001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8:010001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8:010001:14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8:010001:14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8:010001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8:010001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8:010001:15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8:010001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8:010001:24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8:010001:9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8:070002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8:080005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8:100005:26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8:100007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8:100016:7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8:100028:26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8:110005:6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8:110005:8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8:110013: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8:130001:8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8:130001:9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8:130001:9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8:130001:9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8:13001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8:140001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8:140001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8:140001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8:140001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8:140001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8:140001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8:140001:17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8:140001:17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8:140001:18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8:140001:19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8:140001:20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8:140001:21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8:140001:21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8:140001:2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8:140001:21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8:140001:23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8:140003:1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8:140003: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8:140003: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8:140003: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8:140003: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8:140003: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8:140004:2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8:140004:2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9:000000:14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9:000000:8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9:040002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9:040002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9:040002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9:040002:9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9:040003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9:040003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9:040003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9:040003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9:040003:1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9:040005:1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9:040005: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9:040005: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9:180002: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9:180005:3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9:180005:3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9:180005:4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0:080001:4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0:160003:105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0:160003:65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0:160005:63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0:160005:70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1:110005:7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1:190013: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2:000000:24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2:020003:1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2:120004:3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3:000000:9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3:010001:21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3:110001:9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00000:143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00000:180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00000:180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00000:180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00000:180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00000:180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00000:180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00000:180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00000:180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00000:180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00000:180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00000:180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00000:180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00000:180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00000:181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00000:18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00000:181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00000:18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00000:18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00000:18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00000:181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00000:181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00000:18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00000:181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00000:181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00000:18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00000:181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00000:181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00000:18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00000:18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00000:18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00000:18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00000:18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00000:18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00000:181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00000:18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00000:18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00000:18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00000:181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00000:181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00000:18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00000:18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00000:18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00000:18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00000:181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00000:18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00000:18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00000:181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00000:18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00000:181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00000:181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00000:18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00000:181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00000:181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00000:181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00000:208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00000:2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00000:21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00000:355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00000:355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00000:526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00000:535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00000:549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02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05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24:65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29:2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29: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29: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29:2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29:2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29: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29: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29:2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42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42:7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61:8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61:8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61:8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61:8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61:8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61:8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61:8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61:8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61:9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61:9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61:9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61:9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61:9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63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63:5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63:5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63:54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63:54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63:54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63:54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63:54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63:54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63:54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63:54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63:54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63:54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63:54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63:54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63:54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63:54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63:54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63:54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63:54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63:54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63:54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63:54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63:54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63:54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63:54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63:54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63:54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63:54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63:54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63:54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63:54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63:54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63:54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63:54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63:54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63:54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63:54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63:54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63:54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63:54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63:54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63:54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14:24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23:3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24:3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42:3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44:5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44:5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44:5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44:5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46: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47:25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47:25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47:25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47:25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47:25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47:25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47:5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48:25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48:25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48:25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48:25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48:25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48:25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48:25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48:25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48:25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48:25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48:25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48:25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48:25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048:25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20048:25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20048:25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48:25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48:25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48:25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48:25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48:25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48:25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48:25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48:25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48:25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48:25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48:25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48:25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48:25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48:25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48:25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48:25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48:25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48:25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48:25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48:25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48:25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48:25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48:25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48:25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48:25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48:25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48:25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48:25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48:25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48:26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48:26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48:26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48:26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48:26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48:26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48:26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48:26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48:26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48:27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48:27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48:27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48:27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48:27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48:27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48:28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48:28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48:28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48:28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48:28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48:28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20048:28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20048:28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20048:28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20048:28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20048:28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20048:28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20062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20072:7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20088: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01:4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32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69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70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72:9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82: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85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85: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85:2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1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102:3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115: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128:2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40004:17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40014:1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40022:4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40028:3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40035:8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50022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50022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50040:6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50060:4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50060:7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50064:1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50078:1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60003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60008:4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60011:5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60011:5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60011:5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60012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60012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60012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60012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60012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60012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60012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60012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60012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60012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60012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60012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60012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60012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60012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60012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60012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60012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60012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60012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60012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60012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60012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60012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60012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60012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60012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60012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60012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60012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60012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60012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60012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60012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60012:20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60012:2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60012:2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60012:2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60012: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60012:2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60012:2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60012:2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60012:2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60012:2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60012:2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60012:2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60012: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60012:2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60012:3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60012:3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60012:3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60012:3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60012:3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60012:3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60012:3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60012: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60012: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60012:3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60012: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60012:3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60012: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60012:3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60012:3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60012:3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60012:3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60012:3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60012:3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60012:3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60012:3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60012:3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60012:3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60012:3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60012:3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60012:3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60012:3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60012:3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60012:4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60012:4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60012:4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60012:4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60012:4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60012:4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60012:4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60012:4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60012:4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60012:4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60012:4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60012:4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60012:4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60012:4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60012:4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60012:4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60012:4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60012:4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60012:4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60012:4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60012:4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60012:4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60012:4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60012:4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60012:5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60012:5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60012:5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60012:5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60012:5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60012:5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60012:5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60012:5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60012:5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60012:5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60012:5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60012:5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60012:5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60012:5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60012:5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60012:5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60012:5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60012:5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60012:5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60012:5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60012:5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60012:5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60012:5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60012:6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60012:6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60012:6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60012:6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60012:6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60012:6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60012:6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60012:6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60012:6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60012:6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60012:6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60012:6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60012:6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60012:6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60012:6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60012:6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60012:6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60012:6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60012:6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60012:6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60012:6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60012:6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60012:6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60012:6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60012:6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60012:6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60012:7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60012:7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60012:7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60012:7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60012:8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60012:8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60012:8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60012:8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60012:8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60012:8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60012:8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60012:8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60012:8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60012:8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60012:8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60012:8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60012:8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60012:8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60012:8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60012:8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60012:8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60012:8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60012:8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60012:8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60012:8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60012:8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60012:8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60012:8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60012:8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60012:8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60012:8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60012:8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60012:8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60012:8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60012:8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60012:8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60012:8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60012:8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60012:8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60012:8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60012:8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60012:8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60012:8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60012:8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60012:8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60012:8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60012:8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60012:8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60012:8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60012:8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60012:8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60012:8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60012:8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60012:8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60012:8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60012:8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60012:8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60012:9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60012:9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60012:9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60012:9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60012:9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60012:9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60012: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60012:9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60012:9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60012:9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60012:9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60012:9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60012:9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60012:9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60012:9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60012:9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60012:9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60012:9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60012:9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60012:9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60012:9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60012:9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60012:9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60012:9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60012:9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60012:9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60012:9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60014:107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60014:73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60016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60016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60016:38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60016:40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60016:50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60023: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60024:5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60025:4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60031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60031:7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60032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60032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60032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60032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60032:26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60032:31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60032:5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60033: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60034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60035:19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60036:14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60036:5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60037:4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60057:2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60061:5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70016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70030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70037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70043:8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70068:2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80017:2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80040:4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80069:8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80071: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80074:22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80083:5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80084:1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80086:57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80088:18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80094:43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80096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80100:1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80110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80110:2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80137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5:000000:22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5:000000:223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5:000000:308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5:000000:430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5:000000:538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5:000000:541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5:000000:88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5:020108:1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5:020108:1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5:020108: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5:020108:1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5:020108:2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5:020108:5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5:020108:5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5:020108:5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5:020108:5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5:020108:5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5:020108:5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5:020108:5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5:020108:5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5:020108:5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5:020108:5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5:020108:5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5:020108:5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5:020108:5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5:020201:20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5:020201:20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5:020201:22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5:0202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5:0202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5:030104:48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5:030109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5:030110:101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5:030110:101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5:030110:101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5:030110:101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5:030110:102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5:030110:102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5:030110:108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5:030110:108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5:030110:110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5:030110:110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5:030110:55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5:030110:56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5:030110:57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5:030110:57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5:030110:5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5:030110:57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5:030110:57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5:030110:57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5:030110:57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5:030110:58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5:030110:6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5:030110:69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5:030110:69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5:030110:80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5:030111:61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5:030112:21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5:030112:23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5:030112:23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5:030112:28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5:030112:30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5:030112:54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5:030113:28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5:030119:5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30120:161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30120:215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30120:79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30122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30122:4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30123:145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30123:43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30123:48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30123:83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30123:83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30123:83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30123:83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30123:84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30123:84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30123:84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30123:84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30123:84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30123:84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30123:8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30123:84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30123:84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30123:84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30123:84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30123:84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30123:84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30123:84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30123:84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30123:84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30123:84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30123:84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30123:84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30123:84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30123:84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30123:84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30123:84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30123:84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30123:84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30123:84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30123:84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30123:84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30123:84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30123:84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30123:84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30123:84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30123:93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30124:6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30201:20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30202:130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30202:179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30202:6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30202:7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30203:120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30203:16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30203:16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30204:117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30204:90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30210:53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30212:112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30212:126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30212:2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30213:130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30213:146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30213:8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30214:3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30214:32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30214:36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30214:37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30214:6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30215:14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30215:158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30215:18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30215:18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30215:3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30215:69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30216:102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30216:6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30217:191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30217:200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30217:85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30222:2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6:000005:25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6:000008:5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6:000011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6:000011:4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6:000011:4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6:000012:37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6:000013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6:000018:126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6:000018:64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6:000022:25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6:000023:28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6:000023:45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6:000023:64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7:010214:2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7:010214:44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7:010214:5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7:010214:54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8:000000:2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8:000000:29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8:000000:29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8:000000:5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8:010003:2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8:010003:3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8:010003:3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8:010003: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8:020106: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8:020106:2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8:020106:2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8:020106:6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8:020201:4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8:020202:5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8:020204:2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8:030105: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8:030106:1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8:030110:2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8:030212: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8:030216: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8:030217:2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8:030218:1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8:030303:1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8:030306:3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8:050103: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8:050203: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8:050208:1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8:050208:1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8:050302:1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8:050312:2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8:060201:5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8:0602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9:000000:6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9:000005:8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9:000044:5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9:000044:6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9:000044:6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20">
            <text:p>1142</text:p>
          </table:table-cell>
          <table:table-cell office:value-type="string" table:number-columns-spanned="3" table:number-rows-spanned="1" table:style-name="ce1">
            <text:p>34:39:000046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8263D00206C476A7E604E2F4151DFC61D89C805C5624C2656B5DC4D55E2A7BB2092C3C0AA724A599A7E0E2153C198AE671870C4F64BB9FDAEE0B9B3367716D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0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Елена В. Селеменчук</meta:initial-creator>
    <dc:creator>Елена В. Селеменчук</dc:creator>
    <meta:creation-date>2023-03-01T11:33:03Z</meta:creation-date>
    <dc:date>2023-03-01T11:33:03Z</dc:date>
  </office:meta>
</office:document-meta>
</file>