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16</text:p>
          </table:table-cell>
          <table:table-cell table:number-columns-repeated="4" table:style-name="ce2"/>
          <table:table-cell office:value-type="string" table:style-name="ce4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4:050003:1020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4:050003:1027</text:p>
          </table:table-cell>
          <table:covered-table-cell/>
          <table:table-cell office:value-type="float" office:value="125621.3" table:style-name="ce11">
            <text:p>125621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4:050003:1031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4:050003:1035</text:p>
          </table:table-cell>
          <table:covered-table-cell/>
          <table:table-cell office:value-type="float" office:value="102380.6" table:style-name="ce11">
            <text:p>102380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4:050003:104</text:p>
          </table:table-cell>
          <table:covered-table-cell/>
          <table:table-cell office:value-type="float" office:value="119393.4" table:style-name="ce11">
            <text:p>119393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4:050003:1043</text:p>
          </table:table-cell>
          <table:covered-table-cell/>
          <table:table-cell office:value-type="float" office:value="139899.9" table:style-name="ce11">
            <text:p>139899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4:050003:1050</text:p>
          </table:table-cell>
          <table:covered-table-cell/>
          <table:table-cell office:value-type="float" office:value="81874.100000000006" table:style-name="ce11">
            <text:p>81874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4:050003:1054</text:p>
          </table:table-cell>
          <table:covered-table-cell/>
          <table:table-cell office:value-type="float" office:value="98735" table:style-name="ce11">
            <text:p>9873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4:050003:1057</text:p>
          </table:table-cell>
          <table:covered-table-cell/>
          <table:table-cell office:value-type="float" office:value="62886.6" table:style-name="ce11">
            <text:p>62886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4:050003:1067</text:p>
          </table:table-cell>
          <table:covered-table-cell/>
          <table:table-cell office:value-type="float" office:value="84152.6" table:style-name="ce11">
            <text:p>84152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4:050003:1080</text:p>
          </table:table-cell>
          <table:covered-table-cell/>
          <table:table-cell office:value-type="float" office:value="119849.1" table:style-name="ce11">
            <text:p>119849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4:050003:1102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4:050003:1133</text:p>
          </table:table-cell>
          <table:covered-table-cell/>
          <table:table-cell office:value-type="float" office:value="128369.81" table:style-name="ce11">
            <text:p>128369,8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4:050003:1137</text:p>
          </table:table-cell>
          <table:covered-table-cell/>
          <table:table-cell office:value-type="float" office:value="95374.66" table:style-name="ce11">
            <text:p>95374,6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4:050003:1146</text:p>
          </table:table-cell>
          <table:covered-table-cell/>
          <table:table-cell office:value-type="float" office:value="296956.34999999998" table:style-name="ce11">
            <text:p>296956,3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4:050003:1149</text:p>
          </table:table-cell>
          <table:covered-table-cell/>
          <table:table-cell office:value-type="float" office:value="67857.95" table:style-name="ce11">
            <text:p>67857,9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50003:1152</text:p>
          </table:table-cell>
          <table:covered-table-cell/>
          <table:table-cell office:value-type="float" office:value="116507.3" table:style-name="ce11">
            <text:p>116507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50003:1160</text:p>
          </table:table-cell>
          <table:covered-table-cell/>
          <table:table-cell office:value-type="float" office:value="122583.3" table:style-name="ce11">
            <text:p>122583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4:050003:1167</text:p>
          </table:table-cell>
          <table:covered-table-cell/>
          <table:table-cell office:value-type="float" office:value="105266.7" table:style-name="ce11">
            <text:p>105266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4:050003:1174</text:p>
          </table:table-cell>
          <table:covered-table-cell/>
          <table:table-cell office:value-type="float" office:value="38278.800000000003" table:style-name="ce11">
            <text:p>38278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4:050003:1177</text:p>
          </table:table-cell>
          <table:covered-table-cell/>
          <table:table-cell office:value-type="float" office:value="123646.6" table:style-name="ce11">
            <text:p>123646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4:050003:1183</text:p>
          </table:table-cell>
          <table:covered-table-cell/>
          <table:table-cell office:value-type="float" office:value="140507.5" table:style-name="ce11">
            <text:p>140507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4:050003:12</text:p>
          </table:table-cell>
          <table:covered-table-cell/>
          <table:table-cell office:value-type="float" office:value="127899.8" table:style-name="ce11">
            <text:p>12789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50003:121</text:p>
          </table:table-cell>
          <table:covered-table-cell/>
          <table:table-cell office:value-type="float" office:value="79810.91" table:style-name="ce11">
            <text:p>79810,9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4:050003:1231</text:p>
          </table:table-cell>
          <table:covered-table-cell/>
          <table:table-cell office:value-type="float" office:value="81678.559999999998" table:style-name="ce11">
            <text:p>81678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4:050003:1244</text:p>
          </table:table-cell>
          <table:covered-table-cell/>
          <table:table-cell office:value-type="float" office:value="53788.32" table:style-name="ce11">
            <text:p>53788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4:050003:1247</text:p>
          </table:table-cell>
          <table:covered-table-cell/>
          <table:table-cell office:value-type="float" office:value="62753.04" table:style-name="ce11">
            <text:p>62753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4:050003:1250</text:p>
          </table:table-cell>
          <table:covered-table-cell/>
          <table:table-cell office:value-type="float" office:value="70348.149999999994" table:style-name="ce11">
            <text:p>70348,1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4:050003:1255</text:p>
          </table:table-cell>
          <table:covered-table-cell/>
          <table:table-cell office:value-type="float" office:value="76698.16" table:style-name="ce11">
            <text:p>76698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4:050003:1262</text:p>
          </table:table-cell>
          <table:covered-table-cell/>
          <table:table-cell office:value-type="float" office:value="82550.13" table:style-name="ce11">
            <text:p>82550,1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4:050003:1425</text:p>
          </table:table-cell>
          <table:covered-table-cell/>
          <table:table-cell office:value-type="float" office:value="101600.16" table:style-name="ce11">
            <text:p>101600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4:050003:143</text:p>
          </table:table-cell>
          <table:covered-table-cell/>
          <table:table-cell office:value-type="float" office:value="83545" table:style-name="ce11">
            <text:p>8354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4:050003:1433</text:p>
          </table:table-cell>
          <table:covered-table-cell/>
          <table:table-cell office:value-type="float" office:value="61134.41" table:style-name="ce11">
            <text:p>61134,4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4:050003:1438</text:p>
          </table:table-cell>
          <table:covered-table-cell/>
          <table:table-cell office:value-type="float" office:value="84915.82" table:style-name="ce11">
            <text:p>84915,8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4:050003:1441</text:p>
          </table:table-cell>
          <table:covered-table-cell/>
          <table:table-cell office:value-type="float" office:value="68729.52" table:style-name="ce11">
            <text:p>68729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4:050003:1448</text:p>
          </table:table-cell>
          <table:covered-table-cell/>
          <table:table-cell office:value-type="float" office:value="150781.60999999999" table:style-name="ce11">
            <text:p>150781,6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050003:1452</text:p>
          </table:table-cell>
          <table:covered-table-cell/>
          <table:table-cell office:value-type="float" office:value="114922.73" table:style-name="ce11">
            <text:p>114922,7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4:050003:1456</text:p>
          </table:table-cell>
          <table:covered-table-cell/>
          <table:table-cell office:value-type="float" office:value="154267.89000000001" table:style-name="ce11">
            <text:p>154267,8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4:050003:1463</text:p>
          </table:table-cell>
          <table:covered-table-cell/>
          <table:table-cell office:value-type="float" office:value="93631.52" table:style-name="ce11">
            <text:p>93631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4:050003:15</text:p>
          </table:table-cell>
          <table:covered-table-cell/>
          <table:table-cell office:value-type="float" office:value="56506.8" table:style-name="ce11">
            <text:p>56506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4:050003:1566</text:p>
          </table:table-cell>
          <table:covered-table-cell/>
          <table:table-cell office:value-type="float" office:value="143393.60000000001" table:style-name="ce11">
            <text:p>14339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4:050003:159</text:p>
          </table:table-cell>
          <table:covered-table-cell/>
          <table:table-cell office:value-type="float" office:value="73958.94" table:style-name="ce11">
            <text:p>73958,9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4:050003:168</text:p>
          </table:table-cell>
          <table:covered-table-cell/>
          <table:table-cell office:value-type="float" office:value="123494.7" table:style-name="ce11">
            <text:p>123494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4:050003:173</text:p>
          </table:table-cell>
          <table:covered-table-cell/>
          <table:table-cell office:value-type="float" office:value="85671.6" table:style-name="ce11">
            <text:p>8567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4:050003:1913</text:p>
          </table:table-cell>
          <table:covered-table-cell/>
          <table:table-cell office:value-type="float" office:value="65620.800000000003" table:style-name="ce11">
            <text:p>65620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4:050003:1933</text:p>
          </table:table-cell>
          <table:covered-table-cell/>
          <table:table-cell office:value-type="float" office:value="111038.9" table:style-name="ce11">
            <text:p>111038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4:050003:197</text:p>
          </table:table-cell>
          <table:covered-table-cell/>
          <table:table-cell office:value-type="float" office:value="56203" table:style-name="ce11">
            <text:p>5620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4:050003:1991</text:p>
          </table:table-cell>
          <table:covered-table-cell/>
          <table:table-cell office:value-type="float" office:value="134127.70000000001" table:style-name="ce11">
            <text:p>134127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4:050003:1999</text:p>
          </table:table-cell>
          <table:covered-table-cell/>
          <table:table-cell office:value-type="float" office:value="130330.2" table:style-name="ce11">
            <text:p>130330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4:050003:200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4:050003:2007</text:p>
          </table:table-cell>
          <table:covered-table-cell/>
          <table:table-cell office:value-type="float" office:value="166482.4" table:style-name="ce11">
            <text:p>166482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4:050003:2010</text:p>
          </table:table-cell>
          <table:covered-table-cell/>
          <table:table-cell office:value-type="float" office:value="88102" table:style-name="ce11">
            <text:p>8810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4:050003:2022</text:p>
          </table:table-cell>
          <table:covered-table-cell/>
          <table:table-cell office:value-type="float" office:value="126684.6" table:style-name="ce11">
            <text:p>126684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4:050003:2028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4:050003:2032</text:p>
          </table:table-cell>
          <table:covered-table-cell/>
          <table:table-cell office:value-type="float" office:value="147494.9" table:style-name="ce11">
            <text:p>147494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4:050003:2037</text:p>
          </table:table-cell>
          <table:covered-table-cell/>
          <table:table-cell office:value-type="float" office:value="120608.6" table:style-name="ce11">
            <text:p>120608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4:050003:204</text:p>
          </table:table-cell>
          <table:covered-table-cell/>
          <table:table-cell office:value-type="float" office:value="169520.4" table:style-name="ce11">
            <text:p>16952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4:050003:2042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4:050003:2048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4:050003:2052</text:p>
          </table:table-cell>
          <table:covered-table-cell/>
          <table:table-cell office:value-type="float" office:value="91443.8" table:style-name="ce11">
            <text:p>91443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4:050003:2056</text:p>
          </table:table-cell>
          <table:covered-table-cell/>
          <table:table-cell office:value-type="float" office:value="100861.6" table:style-name="ce11">
            <text:p>10086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4:050003:2066</text:p>
          </table:table-cell>
          <table:covered-table-cell/>
          <table:table-cell office:value-type="float" office:value="118178.2" table:style-name="ce11">
            <text:p>118178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4:050003:207</text:p>
          </table:table-cell>
          <table:covered-table-cell/>
          <table:table-cell office:value-type="float" office:value="304102" table:style-name="ce11">
            <text:p>30410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4:050003:2072</text:p>
          </table:table-cell>
          <table:covered-table-cell/>
          <table:table-cell office:value-type="float" office:value="89772.9" table:style-name="ce11">
            <text:p>89772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4:050003:2075</text:p>
          </table:table-cell>
          <table:covered-table-cell/>
          <table:table-cell office:value-type="float" office:value="137469.5" table:style-name="ce11">
            <text:p>137469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4:050003:2079</text:p>
          </table:table-cell>
          <table:covered-table-cell/>
          <table:table-cell office:value-type="float" office:value="138077.1" table:style-name="ce11">
            <text:p>138077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4:050003:211</text:p>
          </table:table-cell>
          <table:covered-table-cell/>
          <table:table-cell office:value-type="float" office:value="80059.929999999993" table:style-name="ce11">
            <text:p>80059,9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4:050003:2133</text:p>
          </table:table-cell>
          <table:covered-table-cell/>
          <table:table-cell office:value-type="float" office:value="112102.2" table:style-name="ce11">
            <text:p>112102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4:050003:2137</text:p>
          </table:table-cell>
          <table:covered-table-cell/>
          <table:table-cell office:value-type="float" office:value="116963" table:style-name="ce11">
            <text:p>11696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4:050003:2140</text:p>
          </table:table-cell>
          <table:covered-table-cell/>
          <table:table-cell office:value-type="float" office:value="113469.3" table:style-name="ce11">
            <text:p>11346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4:050003:2143</text:p>
          </table:table-cell>
          <table:covered-table-cell/>
          <table:table-cell office:value-type="float" office:value="83696.899999999994" table:style-name="ce11">
            <text:p>8369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4:050003:2147</text:p>
          </table:table-cell>
          <table:covered-table-cell/>
          <table:table-cell office:value-type="float" office:value="117570.6" table:style-name="ce11">
            <text:p>117570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4:050003:2154</text:p>
          </table:table-cell>
          <table:covered-table-cell/>
          <table:table-cell office:value-type="float" office:value="121368.1" table:style-name="ce11">
            <text:p>121368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4:050003:2157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4:050003:2160</text:p>
          </table:table-cell>
          <table:covered-table-cell/>
          <table:table-cell office:value-type="float" office:value="121671.9" table:style-name="ce11">
            <text:p>12167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4:050003:2164</text:p>
          </table:table-cell>
          <table:covered-table-cell/>
          <table:table-cell office:value-type="float" office:value="108608.5" table:style-name="ce11">
            <text:p>108608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4:050003:2167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4:050003:2171</text:p>
          </table:table-cell>
          <table:covered-table-cell/>
          <table:table-cell office:value-type="float" office:value="123950.39999999999" table:style-name="ce11">
            <text:p>12395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4:050003:2175</text:p>
          </table:table-cell>
          <table:covered-table-cell/>
          <table:table-cell office:value-type="float" office:value="178330.6" table:style-name="ce11">
            <text:p>178330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4:050003:2179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4:050003:2202</text:p>
          </table:table-cell>
          <table:covered-table-cell/>
          <table:table-cell office:value-type="float" office:value="94481.8" table:style-name="ce11">
            <text:p>94481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4:050003:2237</text:p>
          </table:table-cell>
          <table:covered-table-cell/>
          <table:table-cell office:value-type="float" office:value="47089" table:style-name="ce11">
            <text:p>47089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4:050003:2246</text:p>
          </table:table-cell>
          <table:covered-table-cell/>
          <table:table-cell office:value-type="float" office:value="106937.60000000001" table:style-name="ce11">
            <text:p>106937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4:050003:2260</text:p>
          </table:table-cell>
          <table:covered-table-cell/>
          <table:table-cell office:value-type="float" office:value="95089.4" table:style-name="ce11">
            <text:p>95089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4:050003:234</text:p>
          </table:table-cell>
          <table:covered-table-cell/>
          <table:table-cell office:value-type="float" office:value="89165.3" table:style-name="ce11">
            <text:p>89165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4:050003:2400</text:p>
          </table:table-cell>
          <table:covered-table-cell/>
          <table:table-cell office:value-type="float" office:value="127292.2" table:style-name="ce11">
            <text:p>127292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4:050003:2413</text:p>
          </table:table-cell>
          <table:covered-table-cell/>
          <table:table-cell office:value-type="float" office:value="88102" table:style-name="ce11">
            <text:p>8810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4:050003:2417</text:p>
          </table:table-cell>
          <table:covered-table-cell/>
          <table:table-cell office:value-type="float" office:value="135646.70000000001" table:style-name="ce11">
            <text:p>135646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4:050003:2420</text:p>
          </table:table-cell>
          <table:covered-table-cell/>
          <table:table-cell office:value-type="float" office:value="96304.6" table:style-name="ce11">
            <text:p>96304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4:050003:2435</text:p>
          </table:table-cell>
          <table:covered-table-cell/>
          <table:table-cell office:value-type="float" office:value="180305.3" table:style-name="ce11">
            <text:p>180305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4:050003:2441</text:p>
          </table:table-cell>
          <table:covered-table-cell/>
          <table:table-cell office:value-type="float" office:value="85064" table:style-name="ce11">
            <text:p>8506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4:050003:2447</text:p>
          </table:table-cell>
          <table:covered-table-cell/>
          <table:table-cell office:value-type="float" office:value="134279.6" table:style-name="ce11">
            <text:p>13427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4:050003:250</text:p>
          </table:table-cell>
          <table:covered-table-cell/>
          <table:table-cell office:value-type="float" office:value="120608.6" table:style-name="ce11">
            <text:p>120608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4:050003:2520</text:p>
          </table:table-cell>
          <table:covered-table-cell/>
          <table:table-cell office:value-type="float" office:value="101924.9" table:style-name="ce11">
            <text:p>101924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4:050003:2616</text:p>
          </table:table-cell>
          <table:covered-table-cell/>
          <table:table-cell office:value-type="float" office:value="75702.080000000002" table:style-name="ce11">
            <text:p>75702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4:050003:264</text:p>
          </table:table-cell>
          <table:covered-table-cell/>
          <table:table-cell office:value-type="float" office:value="78316.789999999994" table:style-name="ce11">
            <text:p>78316,7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4:050003:270</text:p>
          </table:table-cell>
          <table:covered-table-cell/>
          <table:table-cell office:value-type="float" office:value="116914.89" table:style-name="ce11">
            <text:p>116914,8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4:050003:2753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4:050003:2780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4:050003:281</text:p>
          </table:table-cell>
          <table:covered-table-cell/>
          <table:table-cell office:value-type="float" office:value="83421.7" table:style-name="ce11">
            <text:p>83421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4:050003:288</text:p>
          </table:table-cell>
          <table:covered-table-cell/>
          <table:table-cell office:value-type="float" office:value="655696" table:style-name="ce11">
            <text:p>65569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4:050003:304</text:p>
          </table:table-cell>
          <table:covered-table-cell/>
          <table:table-cell office:value-type="float" office:value="89771.71" table:style-name="ce11">
            <text:p>89771,7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4:050003:334</text:p>
          </table:table-cell>
          <table:covered-table-cell/>
          <table:table-cell office:value-type="float" office:value="84608.3" table:style-name="ce11">
            <text:p>84608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4:050003:35</text:p>
          </table:table-cell>
          <table:covered-table-cell/>
          <table:table-cell office:value-type="float" office:value="96912.2" table:style-name="ce11">
            <text:p>96912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4:050003:381</text:p>
          </table:table-cell>
          <table:covered-table-cell/>
          <table:table-cell office:value-type="float" office:value="94785.600000000006" table:style-name="ce11">
            <text:p>94785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4:050003:405</text:p>
          </table:table-cell>
          <table:covered-table-cell/>
          <table:table-cell office:value-type="float" office:value="123190.9" table:style-name="ce11">
            <text:p>123190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4:050003:412</text:p>
          </table:table-cell>
          <table:covered-table-cell/>
          <table:table-cell office:value-type="float" office:value="174064.98" table:style-name="ce11">
            <text:p>174064,9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4:050003:471</text:p>
          </table:table-cell>
          <table:covered-table-cell/>
          <table:table-cell office:value-type="float" office:value="116051.6" table:style-name="ce11">
            <text:p>11605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4:050003:491</text:p>
          </table:table-cell>
          <table:covered-table-cell/>
          <table:table-cell office:value-type="float" office:value="139899.9" table:style-name="ce11">
            <text:p>139899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4:050003:565</text:p>
          </table:table-cell>
          <table:covered-table-cell/>
          <table:table-cell office:value-type="float" office:value="154178.5" table:style-name="ce11">
            <text:p>154178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4:050003:576</text:p>
          </table:table-cell>
          <table:covered-table-cell/>
          <table:table-cell office:value-type="float" office:value="128507.4" table:style-name="ce11">
            <text:p>128507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4:050003:5983</text:p>
          </table:table-cell>
          <table:covered-table-cell/>
          <table:table-cell office:value-type="float" office:value="3801891.25" table:style-name="ce11">
            <text:p>3801891,2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4:050003:620</text:p>
          </table:table-cell>
          <table:covered-table-cell/>
          <table:table-cell office:value-type="float" office:value="187140.8" table:style-name="ce11">
            <text:p>187140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4:050003:861</text:p>
          </table:table-cell>
          <table:covered-table-cell/>
          <table:table-cell office:value-type="float" office:value="127140.3" table:style-name="ce11">
            <text:p>127140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4:050003:864</text:p>
          </table:table-cell>
          <table:covered-table-cell/>
          <table:table-cell office:value-type="float" office:value="122583.3" table:style-name="ce11">
            <text:p>122583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4:050003:868</text:p>
          </table:table-cell>
          <table:covered-table-cell/>
          <table:table-cell office:value-type="float" office:value="71544.899999999994" table:style-name="ce11">
            <text:p>71544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4:050003:872</text:p>
          </table:table-cell>
          <table:covered-table-cell/>
          <table:table-cell office:value-type="float" office:value="94937.5" table:style-name="ce11">
            <text:p>94937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4:050003:880</text:p>
          </table:table-cell>
          <table:covered-table-cell/>
          <table:table-cell office:value-type="float" office:value="81266.5" table:style-name="ce11">
            <text:p>81266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4:050003:883</text:p>
          </table:table-cell>
          <table:covered-table-cell/>
          <table:table-cell office:value-type="float" office:value="128051.7" table:style-name="ce11">
            <text:p>128051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4:050003:887</text:p>
          </table:table-cell>
          <table:covered-table-cell/>
          <table:table-cell office:value-type="float" office:value="128355.5" table:style-name="ce11">
            <text:p>128355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4:050003:893</text:p>
          </table:table-cell>
          <table:covered-table-cell/>
          <table:table-cell office:value-type="float" office:value="149621.5" table:style-name="ce11">
            <text:p>149621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4:050003:898</text:p>
          </table:table-cell>
          <table:covered-table-cell/>
          <table:table-cell office:value-type="float" office:value="128963.1" table:style-name="ce11">
            <text:p>128963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4:050003:900</text:p>
          </table:table-cell>
          <table:covered-table-cell/>
          <table:table-cell office:value-type="float" office:value="149469.6" table:style-name="ce11">
            <text:p>14946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4:050003:908</text:p>
          </table:table-cell>
          <table:covered-table-cell/>
          <table:table-cell office:value-type="float" office:value="142026.5" table:style-name="ce11">
            <text:p>142026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4:050003:911</text:p>
          </table:table-cell>
          <table:covered-table-cell/>
          <table:table-cell office:value-type="float" office:value="164811.5" table:style-name="ce11">
            <text:p>164811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4:050003:916</text:p>
          </table:table-cell>
          <table:covered-table-cell/>
          <table:table-cell office:value-type="float" office:value="104659.1" table:style-name="ce11">
            <text:p>104659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4:050003:932</text:p>
          </table:table-cell>
          <table:covered-table-cell/>
          <table:table-cell office:value-type="float" office:value="128659.3" table:style-name="ce11">
            <text:p>12865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4:050003:941</text:p>
          </table:table-cell>
          <table:covered-table-cell/>
          <table:table-cell office:value-type="float" office:value="132001.1" table:style-name="ce11">
            <text:p>132001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9:040104:33</text:p>
          </table:table-cell>
          <table:covered-table-cell/>
          <table:table-cell office:value-type="float" office:value="85948.74" table:style-name="ce11">
            <text:p>85948,7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0:010006:27</text:p>
          </table:table-cell>
          <table:covered-table-cell/>
          <table:table-cell office:value-type="float" office:value="17528919.760000002" table:style-name="ce11">
            <text:p>17528919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7:050007:1410</text:p>
          </table:table-cell>
          <table:covered-table-cell/>
          <table:table-cell office:value-type="float" office:value="119340" table:style-name="ce11">
            <text:p>11934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000000:497</text:p>
          </table:table-cell>
          <table:covered-table-cell/>
          <table:table-cell office:value-type="float" office:value="431954.81" table:style-name="ce11">
            <text:p>431954,8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040001:996</text:p>
          </table:table-cell>
          <table:covered-table-cell/>
          <table:table-cell office:value-type="float" office:value="359881.62" table:style-name="ce11">
            <text:p>359881,6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160003:3318</text:p>
          </table:table-cell>
          <table:covered-table-cell/>
          <table:table-cell office:value-type="float" office:value="154787.01" table:style-name="ce11">
            <text:p>154787,0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20042:738</text:p>
          </table:table-cell>
          <table:covered-table-cell/>
          <table:table-cell office:value-type="float" office:value="436443" table:style-name="ce11">
            <text:p>43644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8266817.80000001" table:style-name="ce11">
            <text:p>17826681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5574594.23000002" table:style-name="ce13">
            <text:p>705574594,2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23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23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4:050003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4:050003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4:05000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4:050003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4:050003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4:050003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4:050003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4:05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4:05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4:050003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4:050003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4:050003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4:050003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4:050003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4:050003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4:050003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4:050003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4:050003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4:050003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4:050003:25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4:050003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4:050003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4:050003:2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4:05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4:050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4:05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4:0500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4:050003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4:05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4:05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4:05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4:05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4:05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4:050003:76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4:050003:77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4:0500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4:05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4:05000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4:05000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4:050003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4:05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4:06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4:06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07000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080002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8:000000:49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8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8:000000:53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8:000000:5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8:0401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8:0401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8:040101:3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8:040101:40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8:0401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8:040102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8:040102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8:0402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8:0402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8:0402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8:0402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8:0501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8:0501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8:0501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8:0501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8:1001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02108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0:18000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3:130020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3:13002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4:090003:11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4:140002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8:14012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23:02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23:02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27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28:000000:50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28:11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28:13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28:13001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28:130012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28:130012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28:13001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28:14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28:14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34:03004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34:03004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34:03004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34:03004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34:03004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34:030043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34:03004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34:030043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34:030043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34:030043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34:03004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34:03004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34:03004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34:03004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34:03004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34:030044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34:03004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34:030045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34:030046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34:03004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34:030046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34:03004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34:040008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34:04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35:030106:2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35:030113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35:0302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35:030219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35:0302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35:03022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1">
            <text:p>34:39:00001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7AB9BF3E6AC38EC30B2494FF3D6B99CE54941B07411F21541F2FFA468C20ACE886DCC00D955BB5E2C50ED50D307817EB507897E36BC120D7ADF0B14A290D2F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1T12:22:15Z</meta:creation-date>
    <dc:date>2023-03-01T13:04:57Z</dc:date>
  </office:meta>
</office:document-meta>
</file>