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0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17</text:p>
          </table:table-cell>
          <table:table-cell table:number-columns-repeated="4" table:style-name="ce2"/>
          <table:table-cell office:value-type="string" table:style-name="ce4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6" table:style-name="ce6">
            <text:p>5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2" table:style-name="ce7">
            <text:p>1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183</text:p>
          </table:table-cell>
          <table:covered-table-cell/>
          <table:table-cell office:value-type="float" office:value="322751.24" table:style-name="ce11">
            <text:p>322751,2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10002:213</text:p>
          </table:table-cell>
          <table:covered-table-cell/>
          <table:table-cell office:value-type="float" office:value="199603.20000000001" table:style-name="ce11">
            <text:p>199603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10002:214</text:p>
          </table:table-cell>
          <table:covered-table-cell/>
          <table:table-cell office:value-type="float" office:value="171585.98" table:style-name="ce11">
            <text:p>171585,9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30007:416</text:p>
          </table:table-cell>
          <table:covered-table-cell/>
          <table:table-cell office:value-type="float" office:value="183277.01" table:style-name="ce11">
            <text:p>183277,0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30007:417</text:p>
          </table:table-cell>
          <table:covered-table-cell/>
          <table:table-cell office:value-type="float" office:value="451500" table:style-name="ce11">
            <text:p>4515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30007:418</text:p>
          </table:table-cell>
          <table:covered-table-cell/>
          <table:table-cell office:value-type="float" office:value="84104.45" table:style-name="ce11">
            <text:p>84104,4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040009:100</text:p>
          </table:table-cell>
          <table:covered-table-cell/>
          <table:table-cell office:value-type="float" office:value="273564.71999999997" table:style-name="ce11">
            <text:p>273564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040009:105</text:p>
          </table:table-cell>
          <table:covered-table-cell/>
          <table:table-cell office:value-type="float" office:value="416405.04" table:style-name="ce11">
            <text:p>416405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040009:107</text:p>
          </table:table-cell>
          <table:covered-table-cell/>
          <table:table-cell office:value-type="float" office:value="204535.86" table:style-name="ce11">
            <text:p>204535,8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1:040009:108</text:p>
          </table:table-cell>
          <table:covered-table-cell/>
          <table:table-cell office:value-type="float" office:value="128253.39" table:style-name="ce11">
            <text:p>128253,3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1:040009:109</text:p>
          </table:table-cell>
          <table:covered-table-cell/>
          <table:table-cell office:value-type="float" office:value="225579.3" table:style-name="ce11">
            <text:p>225579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1:040009:110</text:p>
          </table:table-cell>
          <table:covered-table-cell/>
          <table:table-cell office:value-type="float" office:value="152405.51999999999" table:style-name="ce11">
            <text:p>152405,5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1:040009:116</text:p>
          </table:table-cell>
          <table:covered-table-cell/>
          <table:table-cell office:value-type="float" office:value="388426.83" table:style-name="ce11">
            <text:p>388426,8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1:040009:120</text:p>
          </table:table-cell>
          <table:covered-table-cell/>
          <table:table-cell office:value-type="float" office:value="142122.93" table:style-name="ce11">
            <text:p>142122,9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1:040009:121</text:p>
          </table:table-cell>
          <table:covered-table-cell/>
          <table:table-cell office:value-type="float" office:value="148898.28" table:style-name="ce11">
            <text:p>148898,2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1:040009:122</text:p>
          </table:table-cell>
          <table:covered-table-cell/>
          <table:table-cell office:value-type="float" office:value="370412.37" table:style-name="ce11">
            <text:p>370412,3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1:040009:125</text:p>
          </table:table-cell>
          <table:covered-table-cell/>
          <table:table-cell office:value-type="float" office:value="213782.22" table:style-name="ce11">
            <text:p>213782,2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1:040009:127</text:p>
          </table:table-cell>
          <table:covered-table-cell/>
          <table:table-cell office:value-type="float" office:value="63449.16" table:style-name="ce11">
            <text:p>63449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1:040009:13</text:p>
          </table:table-cell>
          <table:covered-table-cell/>
          <table:table-cell office:value-type="float" office:value="165557.67000000001" table:style-name="ce11">
            <text:p>165557,6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1:040009:131</text:p>
          </table:table-cell>
          <table:covered-table-cell/>
          <table:table-cell office:value-type="float" office:value="83456.37" table:style-name="ce11">
            <text:p>83456,3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1:040009:134</text:p>
          </table:table-cell>
          <table:covered-table-cell/>
          <table:table-cell office:value-type="float" office:value="394803.63" table:style-name="ce11">
            <text:p>394803,6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1:040009:137</text:p>
          </table:table-cell>
          <table:covered-table-cell/>
          <table:table-cell office:value-type="float" office:value="199992.39" table:style-name="ce11">
            <text:p>199992,3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1:040009:14</text:p>
          </table:table-cell>
          <table:covered-table-cell/>
          <table:table-cell office:value-type="float" office:value="78753.48" table:style-name="ce11">
            <text:p>78753,4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1:040009:143</text:p>
          </table:table-cell>
          <table:covered-table-cell/>
          <table:table-cell office:value-type="float" office:value="273883.56" table:style-name="ce11">
            <text:p>273883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1:040009:144</text:p>
          </table:table-cell>
          <table:covered-table-cell/>
          <table:table-cell office:value-type="float" office:value="278506.74" table:style-name="ce11">
            <text:p>278506,7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1:040009:146</text:p>
          </table:table-cell>
          <table:covered-table-cell/>
          <table:table-cell office:value-type="float" office:value="320195.07" table:style-name="ce11">
            <text:p>320195,0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1:040009:15</text:p>
          </table:table-cell>
          <table:covered-table-cell/>
          <table:table-cell office:value-type="float" office:value="471883.2" table:style-name="ce11">
            <text:p>471883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1:040009:151</text:p>
          </table:table-cell>
          <table:covered-table-cell/>
          <table:table-cell office:value-type="float" office:value="271571.96999999997" table:style-name="ce11">
            <text:p>271571,9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1:040009:152</text:p>
          </table:table-cell>
          <table:covered-table-cell/>
          <table:table-cell office:value-type="float" office:value="268622.7" table:style-name="ce11">
            <text:p>268622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1:040009:155</text:p>
          </table:table-cell>
          <table:covered-table-cell/>
          <table:table-cell office:value-type="float" office:value="407955.78" table:style-name="ce11">
            <text:p>407955,7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1:040009:156</text:p>
          </table:table-cell>
          <table:covered-table-cell/>
          <table:table-cell office:value-type="float" office:value="120122.97" table:style-name="ce11">
            <text:p>120122,9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1:040009:161</text:p>
          </table:table-cell>
          <table:covered-table-cell/>
          <table:table-cell office:value-type="float" office:value="245347.38" table:style-name="ce11">
            <text:p>245347,3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1:040009:162</text:p>
          </table:table-cell>
          <table:covered-table-cell/>
          <table:table-cell office:value-type="float" office:value="127536" table:style-name="ce11">
            <text:p>12753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1:040009:163</text:p>
          </table:table-cell>
          <table:covered-table-cell/>
          <table:table-cell office:value-type="float" office:value="206608.32" table:style-name="ce11">
            <text:p>206608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1:040009:166</text:p>
          </table:table-cell>
          <table:covered-table-cell/>
          <table:table-cell office:value-type="float" office:value="173050.41" table:style-name="ce11">
            <text:p>173050,4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1:040009:168</text:p>
          </table:table-cell>
          <table:covered-table-cell/>
          <table:table-cell office:value-type="float" office:value="105137.49" table:style-name="ce11">
            <text:p>105137,4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1:040009:173</text:p>
          </table:table-cell>
          <table:covered-table-cell/>
          <table:table-cell office:value-type="float" office:value="259456.05" table:style-name="ce11">
            <text:p>259456,0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1:040009:175</text:p>
          </table:table-cell>
          <table:covered-table-cell/>
          <table:table-cell office:value-type="float" office:value="309832.77" table:style-name="ce11">
            <text:p>309832,7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1:040009:177</text:p>
          </table:table-cell>
          <table:covered-table-cell/>
          <table:table-cell office:value-type="float" office:value="303695.09999999998" table:style-name="ce11">
            <text:p>303695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1:040009:188</text:p>
          </table:table-cell>
          <table:covered-table-cell/>
          <table:table-cell office:value-type="float" office:value="219282.21" table:style-name="ce11">
            <text:p>219282,2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1:040009:189</text:p>
          </table:table-cell>
          <table:covered-table-cell/>
          <table:table-cell office:value-type="float" office:value="181340.25" table:style-name="ce11">
            <text:p>181340,2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1:040009:19</text:p>
          </table:table-cell>
          <table:covered-table-cell/>
          <table:table-cell office:value-type="float" office:value="253876.35" table:style-name="ce11">
            <text:p>253876,3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1:040009:190</text:p>
          </table:table-cell>
          <table:covered-table-cell/>
          <table:table-cell office:value-type="float" office:value="175919.97" table:style-name="ce11">
            <text:p>175919,9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1:040009:197</text:p>
          </table:table-cell>
          <table:covered-table-cell/>
          <table:table-cell office:value-type="float" office:value="154159.14000000001" table:style-name="ce11">
            <text:p>154159,1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1:040009:2</text:p>
          </table:table-cell>
          <table:covered-table-cell/>
          <table:table-cell office:value-type="float" office:value="229325.67" table:style-name="ce11">
            <text:p>229325,6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1:040009:202</text:p>
          </table:table-cell>
          <table:covered-table-cell/>
          <table:table-cell office:value-type="float" office:value="242557.53" table:style-name="ce11">
            <text:p>242557,5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1:040009:203</text:p>
          </table:table-cell>
          <table:covered-table-cell/>
          <table:table-cell office:value-type="float" office:value="82021.59" table:style-name="ce11">
            <text:p>82021,5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1:040009:21</text:p>
          </table:table-cell>
          <table:covered-table-cell/>
          <table:table-cell office:value-type="float" office:value="214101.06" table:style-name="ce11">
            <text:p>214101,0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1:040009:24</text:p>
          </table:table-cell>
          <table:covered-table-cell/>
          <table:table-cell office:value-type="float" office:value="120601.23" table:style-name="ce11">
            <text:p>120601,2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1:040009:29</text:p>
          </table:table-cell>
          <table:covered-table-cell/>
          <table:table-cell office:value-type="float" office:value="163405.5" table:style-name="ce11">
            <text:p>163405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1:040009:30</text:p>
          </table:table-cell>
          <table:covered-table-cell/>
          <table:table-cell office:value-type="float" office:value="6683367.5999999996" table:style-name="ce11">
            <text:p>6683367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1:040009:31</text:p>
          </table:table-cell>
          <table:covered-table-cell/>
          <table:table-cell office:value-type="float" office:value="289347.3" table:style-name="ce11">
            <text:p>289347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1:040009:32</text:p>
          </table:table-cell>
          <table:covered-table-cell/>
          <table:table-cell office:value-type="float" office:value="203419.92" table:style-name="ce11">
            <text:p>203419,9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1:040009:353</text:p>
          </table:table-cell>
          <table:covered-table-cell/>
          <table:table-cell office:value-type="float" office:value="131760.63" table:style-name="ce11">
            <text:p>131760,6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1:040009:362</text:p>
          </table:table-cell>
          <table:covered-table-cell/>
          <table:table-cell office:value-type="float" office:value="213622.8" table:style-name="ce11">
            <text:p>213622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1:040009:41</text:p>
          </table:table-cell>
          <table:covered-table-cell/>
          <table:table-cell office:value-type="float" office:value="95811.42" table:style-name="ce11">
            <text:p>95811,4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1:040009:5</text:p>
          </table:table-cell>
          <table:covered-table-cell/>
          <table:table-cell office:value-type="float" office:value="235543.05" table:style-name="ce11">
            <text:p>235543,0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1:040009:51</text:p>
          </table:table-cell>
          <table:covered-table-cell/>
          <table:table-cell office:value-type="float" office:value="198637.32" table:style-name="ce11">
            <text:p>198637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1:040009:52</text:p>
          </table:table-cell>
          <table:covered-table-cell/>
          <table:table-cell office:value-type="float" office:value="78992.61" table:style-name="ce11">
            <text:p>78992,6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1:040009:54</text:p>
          </table:table-cell>
          <table:covered-table-cell/>
          <table:table-cell office:value-type="float" office:value="255072" table:style-name="ce11">
            <text:p>25507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1:040009:57</text:p>
          </table:table-cell>
          <table:covered-table-cell/>
          <table:table-cell office:value-type="float" office:value="348970.38" table:style-name="ce11">
            <text:p>348970,3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1:040009:60</text:p>
          </table:table-cell>
          <table:covered-table-cell/>
          <table:table-cell office:value-type="float" office:value="218166.27" table:style-name="ce11">
            <text:p>218166,2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1:040009:63</text:p>
          </table:table-cell>
          <table:covered-table-cell/>
          <table:table-cell office:value-type="float" office:value="176796.78" table:style-name="ce11">
            <text:p>176796,7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1:040009:638</text:p>
          </table:table-cell>
          <table:covered-table-cell/>
          <table:table-cell office:value-type="float" office:value="115898.34" table:style-name="ce11">
            <text:p>115898,3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1:040009:639</text:p>
          </table:table-cell>
          <table:covered-table-cell/>
          <table:table-cell office:value-type="float" office:value="120760.65" table:style-name="ce11">
            <text:p>120760,6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1:040009:641</text:p>
          </table:table-cell>
          <table:covered-table-cell/>
          <table:table-cell office:value-type="float" office:value="147941.76000000001" table:style-name="ce11">
            <text:p>147941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1:040009:646</text:p>
          </table:table-cell>
          <table:covered-table-cell/>
          <table:table-cell office:value-type="float" office:value="84014.34" table:style-name="ce11">
            <text:p>84014,3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1:040009:647</text:p>
          </table:table-cell>
          <table:covered-table-cell/>
          <table:table-cell office:value-type="float" office:value="173528.67" table:style-name="ce11">
            <text:p>173528,6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1:040009:74</text:p>
          </table:table-cell>
          <table:covered-table-cell/>
          <table:table-cell office:value-type="float" office:value="108644.73" table:style-name="ce11">
            <text:p>108644,7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1:040009:76</text:p>
          </table:table-cell>
          <table:covered-table-cell/>
          <table:table-cell office:value-type="float" office:value="136144.68" table:style-name="ce11">
            <text:p>136144,6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1:040009:77</text:p>
          </table:table-cell>
          <table:covered-table-cell/>
          <table:table-cell office:value-type="float" office:value="149217.12" table:style-name="ce11">
            <text:p>149217,1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1:040009:78</text:p>
          </table:table-cell>
          <table:covered-table-cell/>
          <table:table-cell office:value-type="float" office:value="192260.52" table:style-name="ce11">
            <text:p>192260,5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1:040009:79</text:p>
          </table:table-cell>
          <table:covered-table-cell/>
          <table:table-cell office:value-type="float" office:value="223028.58" table:style-name="ce11">
            <text:p>223028,5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1:040009:80</text:p>
          </table:table-cell>
          <table:covered-table-cell/>
          <table:table-cell office:value-type="float" office:value="383963.07" table:style-name="ce11">
            <text:p>383963,0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1:040009:82</text:p>
          </table:table-cell>
          <table:covered-table-cell/>
          <table:table-cell office:value-type="float" office:value="198956.16" table:style-name="ce11">
            <text:p>198956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1:040009:84</text:p>
          </table:table-cell>
          <table:covered-table-cell/>
          <table:table-cell office:value-type="float" office:value="135028.74" table:style-name="ce11">
            <text:p>135028,7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1:040009:87</text:p>
          </table:table-cell>
          <table:covered-table-cell/>
          <table:table-cell office:value-type="float" office:value="53246.28" table:style-name="ce11">
            <text:p>53246,2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1:040009:89</text:p>
          </table:table-cell>
          <table:covered-table-cell/>
          <table:table-cell office:value-type="float" office:value="400223.91" table:style-name="ce11">
            <text:p>400223,9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1:040009:92</text:p>
          </table:table-cell>
          <table:covered-table-cell/>
          <table:table-cell office:value-type="float" office:value="364912.38" table:style-name="ce11">
            <text:p>364912,3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1:040009:95</text:p>
          </table:table-cell>
          <table:covered-table-cell/>
          <table:table-cell office:value-type="float" office:value="187637.34" table:style-name="ce11">
            <text:p>187637,3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1:040009:97</text:p>
          </table:table-cell>
          <table:covered-table-cell/>
          <table:table-cell office:value-type="float" office:value="247101" table:style-name="ce11">
            <text:p>247101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1:070001:1004</text:p>
          </table:table-cell>
          <table:covered-table-cell/>
          <table:table-cell office:value-type="float" office:value="163861.88" table:style-name="ce11">
            <text:p>163861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1:070001:1007</text:p>
          </table:table-cell>
          <table:covered-table-cell/>
          <table:table-cell office:value-type="float" office:value="92165.08" table:style-name="ce11">
            <text:p>92165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1:070001:1020</text:p>
          </table:table-cell>
          <table:covered-table-cell/>
          <table:table-cell office:value-type="float" office:value="94940.44" table:style-name="ce11">
            <text:p>94940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1:070001:1093</text:p>
          </table:table-cell>
          <table:covered-table-cell/>
          <table:table-cell office:value-type="float" office:value="217634.48" table:style-name="ce11">
            <text:p>217634,4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1:070001:1110</text:p>
          </table:table-cell>
          <table:covered-table-cell/>
          <table:table-cell office:value-type="float" office:value="69268.36" table:style-name="ce11">
            <text:p>69268,3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1:070001:1111</text:p>
          </table:table-cell>
          <table:covered-table-cell/>
          <table:table-cell office:value-type="float" office:value="66377.36" table:style-name="ce11">
            <text:p>66377,3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1:070001:1112</text:p>
          </table:table-cell>
          <table:covered-table-cell/>
          <table:table-cell office:value-type="float" office:value="66030.44" table:style-name="ce11">
            <text:p>66030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1:070001:1133</text:p>
          </table:table-cell>
          <table:covered-table-cell/>
          <table:table-cell office:value-type="float" office:value="293031.76" table:style-name="ce11">
            <text:p>293031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1:070001:1141</text:p>
          </table:table-cell>
          <table:covered-table-cell/>
          <table:table-cell office:value-type="float" office:value="74934.720000000001" table:style-name="ce11">
            <text:p>74934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1:070001:1175</text:p>
          </table:table-cell>
          <table:covered-table-cell/>
          <table:table-cell office:value-type="float" office:value="208267.64" table:style-name="ce11">
            <text:p>208267,6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1:070001:1256</text:p>
          </table:table-cell>
          <table:covered-table-cell/>
          <table:table-cell office:value-type="float" office:value="113327.2" table:style-name="ce11">
            <text:p>113327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1:070001:1257</text:p>
          </table:table-cell>
          <table:covered-table-cell/>
          <table:table-cell office:value-type="float" office:value="37642.78" table:style-name="ce11">
            <text:p>37642,7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1:070001:1265</text:p>
          </table:table-cell>
          <table:covered-table-cell/>
          <table:table-cell office:value-type="float" office:value="242728.36" table:style-name="ce11">
            <text:p>242728,3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1:070001:1291</text:p>
          </table:table-cell>
          <table:covered-table-cell/>
          <table:table-cell office:value-type="float" office:value="181439.16" table:style-name="ce11">
            <text:p>181439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1:070001:1300</text:p>
          </table:table-cell>
          <table:covered-table-cell/>
          <table:table-cell office:value-type="float" office:value="156114" table:style-name="ce11">
            <text:p>15611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1:070001:1305</text:p>
          </table:table-cell>
          <table:covered-table-cell/>
          <table:table-cell office:value-type="float" office:value="160739.6" table:style-name="ce11">
            <text:p>160739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1:070001:131</text:p>
          </table:table-cell>
          <table:covered-table-cell/>
          <table:table-cell office:value-type="float" office:value="86845.64" table:style-name="ce11">
            <text:p>86845,6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1:070001:1332</text:p>
          </table:table-cell>
          <table:covered-table-cell/>
          <table:table-cell office:value-type="float" office:value="136339.56" table:style-name="ce11">
            <text:p>136339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1:070001:1348</text:p>
          </table:table-cell>
          <table:covered-table-cell/>
          <table:table-cell office:value-type="float" office:value="76206.759999999995" table:style-name="ce11">
            <text:p>76206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1:070001:1349</text:p>
          </table:table-cell>
          <table:covered-table-cell/>
          <table:table-cell office:value-type="float" office:value="155535.79999999999" table:style-name="ce11">
            <text:p>155535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1:070001:1358</text:p>
          </table:table-cell>
          <table:covered-table-cell/>
          <table:table-cell office:value-type="float" office:value="65220.959999999999" table:style-name="ce11">
            <text:p>65220,9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1:070001:1361</text:p>
          </table:table-cell>
          <table:covered-table-cell/>
          <table:table-cell office:value-type="float" office:value="137495.96" table:style-name="ce11">
            <text:p>137495,9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1:070001:1387</text:p>
          </table:table-cell>
          <table:covered-table-cell/>
          <table:table-cell office:value-type="float" office:value="7915.32" table:style-name="ce11">
            <text:p>7915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1:070001:142</text:p>
          </table:table-cell>
          <table:covered-table-cell/>
          <table:table-cell office:value-type="float" office:value="213355.8" table:style-name="ce11">
            <text:p>213355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1:070001:145</text:p>
          </table:table-cell>
          <table:covered-table-cell/>
          <table:table-cell office:value-type="float" office:value="189302.68" table:style-name="ce11">
            <text:p>189302,6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1:070001:147</text:p>
          </table:table-cell>
          <table:covered-table-cell/>
          <table:table-cell office:value-type="float" office:value="84301.56" table:style-name="ce11">
            <text:p>84301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1:070001:154</text:p>
          </table:table-cell>
          <table:covered-table-cell/>
          <table:table-cell office:value-type="float" office:value="151835.32" table:style-name="ce11">
            <text:p>151835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1:070001:157</text:p>
          </table:table-cell>
          <table:covered-table-cell/>
          <table:table-cell office:value-type="float" office:value="214743.48" table:style-name="ce11">
            <text:p>214743,4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1:070001:158</text:p>
          </table:table-cell>
          <table:covered-table-cell/>
          <table:table-cell office:value-type="float" office:value="190806" table:style-name="ce11">
            <text:p>19080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1:070001:213</text:p>
          </table:table-cell>
          <table:covered-table-cell/>
          <table:table-cell office:value-type="float" office:value="329227.08" table:style-name="ce11">
            <text:p>329227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1:070001:216</text:p>
          </table:table-cell>
          <table:covered-table-cell/>
          <table:table-cell office:value-type="float" office:value="137149.04" table:style-name="ce11">
            <text:p>137149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1:070001:222</text:p>
          </table:table-cell>
          <table:covered-table-cell/>
          <table:table-cell office:value-type="float" office:value="178895.08" table:style-name="ce11">
            <text:p>178895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1:070001:2348</text:p>
          </table:table-cell>
          <table:covered-table-cell/>
          <table:table-cell office:value-type="float" office:value="201097.96" table:style-name="ce11">
            <text:p>201097,9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1:070001:2380</text:p>
          </table:table-cell>
          <table:covered-table-cell/>
          <table:table-cell office:value-type="float" office:value="74703.44" table:style-name="ce11">
            <text:p>74703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1:070001:2418</text:p>
          </table:table-cell>
          <table:covered-table-cell/>
          <table:table-cell office:value-type="float" office:value="670929.88" table:style-name="ce11">
            <text:p>670929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1:070001:2419</text:p>
          </table:table-cell>
          <table:covered-table-cell/>
          <table:table-cell office:value-type="float" office:value="157501.68" table:style-name="ce11">
            <text:p>157501,6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1:070001:242</text:p>
          </table:table-cell>
          <table:covered-table-cell/>
          <table:table-cell office:value-type="float" office:value="142352.84" table:style-name="ce11">
            <text:p>142352,8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1:070001:2935</text:p>
          </table:table-cell>
          <table:covered-table-cell/>
          <table:table-cell office:value-type="float" office:value="87770.76" table:style-name="ce11">
            <text:p>87770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1:070001:2990</text:p>
          </table:table-cell>
          <table:covered-table-cell/>
          <table:table-cell office:value-type="float" office:value="258108.48" table:style-name="ce11">
            <text:p>258108,4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1:070001:3005</text:p>
          </table:table-cell>
          <table:covered-table-cell/>
          <table:table-cell office:value-type="float" office:value="196588" table:style-name="ce11">
            <text:p>196588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1:070001:3009</text:p>
          </table:table-cell>
          <table:covered-table-cell/>
          <table:table-cell office:value-type="float" office:value="90199.2" table:style-name="ce11">
            <text:p>90199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1:070001:3014</text:p>
          </table:table-cell>
          <table:covered-table-cell/>
          <table:table-cell office:value-type="float" office:value="209655.32" table:style-name="ce11">
            <text:p>209655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1:070001:305</text:p>
          </table:table-cell>
          <table:covered-table-cell/>
          <table:table-cell office:value-type="float" office:value="251748.28" table:style-name="ce11">
            <text:p>251748,2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1:070001:311</text:p>
          </table:table-cell>
          <table:covered-table-cell/>
          <table:table-cell office:value-type="float" office:value="163977.51999999999" table:style-name="ce11">
            <text:p>163977,5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1:070001:324</text:p>
          </table:table-cell>
          <table:covered-table-cell/>
          <table:table-cell office:value-type="float" office:value="255911.32" table:style-name="ce11">
            <text:p>255911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1:070001:359</text:p>
          </table:table-cell>
          <table:covered-table-cell/>
          <table:table-cell office:value-type="float" office:value="172303.6" table:style-name="ce11">
            <text:p>172303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1:070001:361</text:p>
          </table:table-cell>
          <table:covered-table-cell/>
          <table:table-cell office:value-type="float" office:value="176119.72" table:style-name="ce11">
            <text:p>176119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1:070001:384</text:p>
          </table:table-cell>
          <table:covered-table-cell/>
          <table:table-cell office:value-type="float" office:value="247469.6" table:style-name="ce11">
            <text:p>247469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1:070001:3857</text:p>
          </table:table-cell>
          <table:covered-table-cell/>
          <table:table-cell office:value-type="float" office:value="159467.56" table:style-name="ce11">
            <text:p>159467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1:070001:3864</text:p>
          </table:table-cell>
          <table:covered-table-cell/>
          <table:table-cell office:value-type="float" office:value="150100.72" table:style-name="ce11">
            <text:p>150100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1:070001:388</text:p>
          </table:table-cell>
          <table:covered-table-cell/>
          <table:table-cell office:value-type="float" office:value="246775.76" table:style-name="ce11">
            <text:p>246775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1:070001:3887</text:p>
          </table:table-cell>
          <table:covered-table-cell/>
          <table:table-cell office:value-type="float" office:value="195894.16" table:style-name="ce11">
            <text:p>195894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1:070001:389</text:p>
          </table:table-cell>
          <table:covered-table-cell/>
          <table:table-cell office:value-type="float" office:value="112055.16" table:style-name="ce11">
            <text:p>112055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1:070001:3897</text:p>
          </table:table-cell>
          <table:covered-table-cell/>
          <table:table-cell office:value-type="float" office:value="111592.6" table:style-name="ce11">
            <text:p>111592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1:070001:3923</text:p>
          </table:table-cell>
          <table:covered-table-cell/>
          <table:table-cell office:value-type="float" office:value="60364.08" table:style-name="ce11">
            <text:p>60364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1:070001:3924</text:p>
          </table:table-cell>
          <table:covered-table-cell/>
          <table:table-cell office:value-type="float" office:value="60364.08" table:style-name="ce11">
            <text:p>60364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1:070001:3938</text:p>
          </table:table-cell>
          <table:covered-table-cell/>
          <table:table-cell office:value-type="float" office:value="158079.88" table:style-name="ce11">
            <text:p>158079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1:070001:3939</text:p>
          </table:table-cell>
          <table:covered-table-cell/>
          <table:table-cell office:value-type="float" office:value="281467.76" table:style-name="ce11">
            <text:p>281467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1:070001:420</text:p>
          </table:table-cell>
          <table:covered-table-cell/>
          <table:table-cell office:value-type="float" office:value="129632.44" table:style-name="ce11">
            <text:p>129632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1:070001:423</text:p>
          </table:table-cell>
          <table:covered-table-cell/>
          <table:table-cell office:value-type="float" office:value="132060.88" table:style-name="ce11">
            <text:p>132060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1:070001:427</text:p>
          </table:table-cell>
          <table:covered-table-cell/>
          <table:table-cell office:value-type="float" office:value="198669.52" table:style-name="ce11">
            <text:p>198669,5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1:070001:430</text:p>
          </table:table-cell>
          <table:covered-table-cell/>
          <table:table-cell office:value-type="float" office:value="281930.32" table:style-name="ce11">
            <text:p>281930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1:070001:432</text:p>
          </table:table-cell>
          <table:covered-table-cell/>
          <table:table-cell office:value-type="float" office:value="139346.20000000001" table:style-name="ce11">
            <text:p>139346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1:070001:438</text:p>
          </table:table-cell>
          <table:covered-table-cell/>
          <table:table-cell office:value-type="float" office:value="188840.12" table:style-name="ce11">
            <text:p>188840,1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1:070001:442</text:p>
          </table:table-cell>
          <table:covered-table-cell/>
          <table:table-cell office:value-type="float" office:value="230586.16" table:style-name="ce11">
            <text:p>230586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1:070001:443</text:p>
          </table:table-cell>
          <table:covered-table-cell/>
          <table:table-cell office:value-type="float" office:value="162127.28" table:style-name="ce11">
            <text:p>162127,2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1:070001:446</text:p>
          </table:table-cell>
          <table:covered-table-cell/>
          <table:table-cell office:value-type="float" office:value="87308.2" table:style-name="ce11">
            <text:p>87308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1:070001:447</text:p>
          </table:table-cell>
          <table:covered-table-cell/>
          <table:table-cell office:value-type="float" office:value="94940.44" table:style-name="ce11">
            <text:p>94940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1:070001:488</text:p>
          </table:table-cell>
          <table:covered-table-cell/>
          <table:table-cell office:value-type="float" office:value="134373.68" table:style-name="ce11">
            <text:p>134373,6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1:070001:498</text:p>
          </table:table-cell>
          <table:covered-table-cell/>
          <table:table-cell office:value-type="float" office:value="190459.08" table:style-name="ce11">
            <text:p>190459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1:070001:504</text:p>
          </table:table-cell>
          <table:covered-table-cell/>
          <table:table-cell office:value-type="float" office:value="46602.92" table:style-name="ce11">
            <text:p>46602,9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1:070001:511</text:p>
          </table:table-cell>
          <table:covered-table-cell/>
          <table:table-cell office:value-type="float" office:value="191037.28" table:style-name="ce11">
            <text:p>191037,2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1:070001:512</text:p>
          </table:table-cell>
          <table:covered-table-cell/>
          <table:table-cell office:value-type="float" office:value="110089.28" table:style-name="ce11">
            <text:p>110089,2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1:070001:514</text:p>
          </table:table-cell>
          <table:covered-table-cell/>
          <table:table-cell office:value-type="float" office:value="127204" table:style-name="ce11">
            <text:p>12720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1:070001:517</text:p>
          </table:table-cell>
          <table:covered-table-cell/>
          <table:table-cell office:value-type="float" office:value="157270.39999999999" table:style-name="ce11">
            <text:p>157270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1:070001:56</text:p>
          </table:table-cell>
          <table:covered-table-cell/>
          <table:table-cell office:value-type="float" office:value="112286.44" table:style-name="ce11">
            <text:p>112286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1:070001:590</text:p>
          </table:table-cell>
          <table:covered-table-cell/>
          <table:table-cell office:value-type="float" office:value="205723.56" table:style-name="ce11">
            <text:p>205723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1:070001:614</text:p>
          </table:table-cell>
          <table:covered-table-cell/>
          <table:table-cell office:value-type="float" office:value="208383.28" table:style-name="ce11">
            <text:p>208383,2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1:070001:617</text:p>
          </table:table-cell>
          <table:covered-table-cell/>
          <table:table-cell office:value-type="float" office:value="170915.92" table:style-name="ce11">
            <text:p>170915,9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1:070001:622</text:p>
          </table:table-cell>
          <table:covered-table-cell/>
          <table:table-cell office:value-type="float" office:value="182595.56" table:style-name="ce11">
            <text:p>182595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1:070001:637</text:p>
          </table:table-cell>
          <table:covered-table-cell/>
          <table:table-cell office:value-type="float" office:value="164208.79999999999" table:style-name="ce11">
            <text:p>164208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1:070001:64</text:p>
          </table:table-cell>
          <table:covered-table-cell/>
          <table:table-cell office:value-type="float" office:value="167446.72" table:style-name="ce11">
            <text:p>167446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1:070001:700</text:p>
          </table:table-cell>
          <table:covered-table-cell/>
          <table:table-cell office:value-type="float" office:value="128591.67999999999" table:style-name="ce11">
            <text:p>128591,6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1:070001:704</text:p>
          </table:table-cell>
          <table:covered-table-cell/>
          <table:table-cell office:value-type="float" office:value="101763.2" table:style-name="ce11">
            <text:p>101763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1:070001:723</text:p>
          </table:table-cell>
          <table:covered-table-cell/>
          <table:table-cell office:value-type="float" office:value="124775.56" table:style-name="ce11">
            <text:p>124775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1:070001:742</text:p>
          </table:table-cell>
          <table:covered-table-cell/>
          <table:table-cell office:value-type="float" office:value="135877" table:style-name="ce11">
            <text:p>135877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1:070001:750</text:p>
          </table:table-cell>
          <table:covered-table-cell/>
          <table:table-cell office:value-type="float" office:value="80832.36" table:style-name="ce11">
            <text:p>80832,3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1:070001:77</text:p>
          </table:table-cell>
          <table:covered-table-cell/>
          <table:table-cell office:value-type="float" office:value="115408.72" table:style-name="ce11">
            <text:p>115408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1:070001:773</text:p>
          </table:table-cell>
          <table:covered-table-cell/>
          <table:table-cell office:value-type="float" office:value="221334.96" table:style-name="ce11">
            <text:p>221334,9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1:070001:777</text:p>
          </table:table-cell>
          <table:covered-table-cell/>
          <table:table-cell office:value-type="float" office:value="165827.76" table:style-name="ce11">
            <text:p>165827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1:070001:798</text:p>
          </table:table-cell>
          <table:covered-table-cell/>
          <table:table-cell office:value-type="float" office:value="121422" table:style-name="ce11">
            <text:p>12142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1:070001:803</text:p>
          </table:table-cell>
          <table:covered-table-cell/>
          <table:table-cell office:value-type="float" office:value="105348.04" table:style-name="ce11">
            <text:p>105348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1:070001:817</text:p>
          </table:table-cell>
          <table:covered-table-cell/>
          <table:table-cell office:value-type="float" office:value="126857.08" table:style-name="ce11">
            <text:p>126857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1:070001:82</text:p>
          </table:table-cell>
          <table:covered-table-cell/>
          <table:table-cell office:value-type="float" office:value="252442.12" table:style-name="ce11">
            <text:p>252442,1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1:070001:834</text:p>
          </table:table-cell>
          <table:covered-table-cell/>
          <table:table-cell office:value-type="float" office:value="176929.2" table:style-name="ce11">
            <text:p>176929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1:070001:873</text:p>
          </table:table-cell>
          <table:covered-table-cell/>
          <table:table-cell office:value-type="float" office:value="333043.20000000001" table:style-name="ce11">
            <text:p>333043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1:070001:875</text:p>
          </table:table-cell>
          <table:covered-table-cell/>
          <table:table-cell office:value-type="float" office:value="187452.44" table:style-name="ce11">
            <text:p>187452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1:070001:915</text:p>
          </table:table-cell>
          <table:covered-table-cell/>
          <table:table-cell office:value-type="float" office:value="194043.92" table:style-name="ce11">
            <text:p>194043,9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1:070001:922</text:p>
          </table:table-cell>
          <table:covered-table-cell/>
          <table:table-cell office:value-type="float" office:value="119687.4" table:style-name="ce11">
            <text:p>119687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1:070001:929</text:p>
          </table:table-cell>
          <table:covered-table-cell/>
          <table:table-cell office:value-type="float" office:value="39201.96" table:style-name="ce11">
            <text:p>39201,9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1:070001:931</text:p>
          </table:table-cell>
          <table:covered-table-cell/>
          <table:table-cell office:value-type="float" office:value="161433.44" table:style-name="ce11">
            <text:p>161433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1:070001:939</text:p>
          </table:table-cell>
          <table:covered-table-cell/>
          <table:table-cell office:value-type="float" office:value="161433.44" table:style-name="ce11">
            <text:p>161433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1:070001:945</text:p>
          </table:table-cell>
          <table:covered-table-cell/>
          <table:table-cell office:value-type="float" office:value="47296.76" table:style-name="ce11">
            <text:p>47296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1:070001:948</text:p>
          </table:table-cell>
          <table:covered-table-cell/>
          <table:table-cell office:value-type="float" office:value="132523.44" table:style-name="ce11">
            <text:p>132523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1:070001:957</text:p>
          </table:table-cell>
          <table:covered-table-cell/>
          <table:table-cell office:value-type="float" office:value="107892.12" table:style-name="ce11">
            <text:p>107892,1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1:070001:964</text:p>
          </table:table-cell>
          <table:covered-table-cell/>
          <table:table-cell office:value-type="float" office:value="195431.6" table:style-name="ce11">
            <text:p>195431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1:070001:97</text:p>
          </table:table-cell>
          <table:covered-table-cell/>
          <table:table-cell office:value-type="float" office:value="78982.12" table:style-name="ce11">
            <text:p>78982,1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1:070001:980</text:p>
          </table:table-cell>
          <table:covered-table-cell/>
          <table:table-cell office:value-type="float" office:value="126741.44" table:style-name="ce11">
            <text:p>126741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01:070001:982</text:p>
          </table:table-cell>
          <table:covered-table-cell/>
          <table:table-cell office:value-type="float" office:value="335356" table:style-name="ce11">
            <text:p>33535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01:070001:99</text:p>
          </table:table-cell>
          <table:covered-table-cell/>
          <table:table-cell office:value-type="float" office:value="238334.04" table:style-name="ce11">
            <text:p>238334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03:230003:128</text:p>
          </table:table-cell>
          <table:covered-table-cell/>
          <table:table-cell office:value-type="float" office:value="564654.54" table:style-name="ce11">
            <text:p>564654,5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04:050003:1019</text:p>
          </table:table-cell>
          <table:covered-table-cell/>
          <table:table-cell office:value-type="float" office:value="291951.8" table:style-name="ce11">
            <text:p>291951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04:050003:102</text:p>
          </table:table-cell>
          <table:covered-table-cell/>
          <table:table-cell office:value-type="float" office:value="173469.8" table:style-name="ce11">
            <text:p>173469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04:050003:1021</text:p>
          </table:table-cell>
          <table:covered-table-cell/>
          <table:table-cell office:value-type="float" office:value="107393.3" table:style-name="ce11">
            <text:p>107393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04:050003:1023</text:p>
          </table:table-cell>
          <table:covered-table-cell/>
          <table:table-cell office:value-type="float" office:value="106937.60000000001" table:style-name="ce11">
            <text:p>106937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04:050003:1025</text:p>
          </table:table-cell>
          <table:covered-table-cell/>
          <table:table-cell office:value-type="float" office:value="110735.1" table:style-name="ce11">
            <text:p>110735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04:050003:1028</text:p>
          </table:table-cell>
          <table:covered-table-cell/>
          <table:table-cell office:value-type="float" office:value="130937.8" table:style-name="ce11">
            <text:p>130937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04:050003:1036</text:p>
          </table:table-cell>
          <table:covered-table-cell/>
          <table:table-cell office:value-type="float" office:value="73519.600000000006" table:style-name="ce11">
            <text:p>73519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04:050003:1037</text:p>
          </table:table-cell>
          <table:covered-table-cell/>
          <table:table-cell office:value-type="float" office:value="72152.5" table:style-name="ce11">
            <text:p>72152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04:050003:1040</text:p>
          </table:table-cell>
          <table:covered-table-cell/>
          <table:table-cell office:value-type="float" office:value="159495" table:style-name="ce11">
            <text:p>159495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04:050003:1041</text:p>
          </table:table-cell>
          <table:covered-table-cell/>
          <table:table-cell office:value-type="float" office:value="135494.79999999999" table:style-name="ce11">
            <text:p>135494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04:050003:1045</text:p>
          </table:table-cell>
          <table:covered-table-cell/>
          <table:table-cell office:value-type="float" office:value="98583.1" table:style-name="ce11">
            <text:p>98583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04:050003:1047</text:p>
          </table:table-cell>
          <table:covered-table-cell/>
          <table:table-cell office:value-type="float" office:value="102836.3" table:style-name="ce11">
            <text:p>102836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04:050003:1048</text:p>
          </table:table-cell>
          <table:covered-table-cell/>
          <table:table-cell office:value-type="float" office:value="98279.3" table:style-name="ce11">
            <text:p>98279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04:050003:1052</text:p>
          </table:table-cell>
          <table:covered-table-cell/>
          <table:table-cell office:value-type="float" office:value="101773" table:style-name="ce11">
            <text:p>101773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04:050003:1055</text:p>
          </table:table-cell>
          <table:covered-table-cell/>
          <table:table-cell office:value-type="float" office:value="70785.399999999994" table:style-name="ce11">
            <text:p>70785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04:050003:1056</text:p>
          </table:table-cell>
          <table:covered-table-cell/>
          <table:table-cell office:value-type="float" office:value="55139.7" table:style-name="ce11">
            <text:p>55139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04:050003:1061</text:p>
          </table:table-cell>
          <table:covered-table-cell/>
          <table:table-cell office:value-type="float" office:value="91291.9" table:style-name="ce11">
            <text:p>91291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04:050003:1065</text:p>
          </table:table-cell>
          <table:covered-table-cell/>
          <table:table-cell office:value-type="float" office:value="111950.3" table:style-name="ce11">
            <text:p>111950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04:050003:1068</text:p>
          </table:table-cell>
          <table:covered-table-cell/>
          <table:table-cell office:value-type="float" office:value="26734.400000000001" table:style-name="ce11">
            <text:p>26734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04:050003:1069</text:p>
          </table:table-cell>
          <table:covered-table-cell/>
          <table:table-cell office:value-type="float" office:value="52861.2" table:style-name="ce11">
            <text:p>52861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04:050003:1076</text:p>
          </table:table-cell>
          <table:covered-table-cell/>
          <table:table-cell office:value-type="float" office:value="102988.2" table:style-name="ce11">
            <text:p>102988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04:050003:1078</text:p>
          </table:table-cell>
          <table:covered-table-cell/>
          <table:table-cell office:value-type="float" office:value="135646.70000000001" table:style-name="ce11">
            <text:p>135646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04:050003:1091</text:p>
          </table:table-cell>
          <table:covered-table-cell/>
          <table:table-cell office:value-type="float" office:value="81266.5" table:style-name="ce11">
            <text:p>81266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04:050003:1092</text:p>
          </table:table-cell>
          <table:covered-table-cell/>
          <table:table-cell office:value-type="float" office:value="121823.8" table:style-name="ce11">
            <text:p>121823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04:050003:1096</text:p>
          </table:table-cell>
          <table:covered-table-cell/>
          <table:table-cell office:value-type="float" office:value="99950.2" table:style-name="ce11">
            <text:p>99950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04:050003:1107</text:p>
          </table:table-cell>
          <table:covered-table-cell/>
          <table:table-cell office:value-type="float" office:value="104203.4" table:style-name="ce11">
            <text:p>104203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04:050003:1115</text:p>
          </table:table-cell>
          <table:covered-table-cell/>
          <table:table-cell office:value-type="float" office:value="114532.6" table:style-name="ce11">
            <text:p>114532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04:050003:1132</text:p>
          </table:table-cell>
          <table:covered-table-cell/>
          <table:table-cell office:value-type="float" office:value="132852.17000000001" table:style-name="ce11">
            <text:p>132852,1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04:050003:1134</text:p>
          </table:table-cell>
          <table:covered-table-cell/>
          <table:table-cell office:value-type="float" office:value="143684.54" table:style-name="ce11">
            <text:p>143684,5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04:050003:1144</text:p>
          </table:table-cell>
          <table:covered-table-cell/>
          <table:table-cell office:value-type="float" office:value="125755.1" table:style-name="ce11">
            <text:p>125755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04:050003:1145</text:p>
          </table:table-cell>
          <table:covered-table-cell/>
          <table:table-cell office:value-type="float" office:value="132727.66" table:style-name="ce11">
            <text:p>132727,6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04:050003:1147</text:p>
          </table:table-cell>
          <table:covered-table-cell/>
          <table:table-cell office:value-type="float" office:value="143435.51999999999" table:style-name="ce11">
            <text:p>143435,5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04:050003:1148</text:p>
          </table:table-cell>
          <table:covered-table-cell/>
          <table:table-cell office:value-type="float" office:value="135093.35" table:style-name="ce11">
            <text:p>135093,3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04:050003:115</text:p>
          </table:table-cell>
          <table:covered-table-cell/>
          <table:table-cell office:value-type="float" office:value="110431.3" table:style-name="ce11">
            <text:p>110431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04:050003:1150</text:p>
          </table:table-cell>
          <table:covered-table-cell/>
          <table:table-cell office:value-type="float" office:value="100106.04" table:style-name="ce11">
            <text:p>100106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04:050003:1153</text:p>
          </table:table-cell>
          <table:covered-table-cell/>
          <table:table-cell office:value-type="float" office:value="94633.7" table:style-name="ce11">
            <text:p>94633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04:050003:1154</text:p>
          </table:table-cell>
          <table:covered-table-cell/>
          <table:table-cell office:value-type="float" office:value="72912" table:style-name="ce11">
            <text:p>7291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04:050003:1159</text:p>
          </table:table-cell>
          <table:covered-table-cell/>
          <table:table-cell office:value-type="float" office:value="98279.3" table:style-name="ce11">
            <text:p>98279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04:050003:1161</text:p>
          </table:table-cell>
          <table:covered-table-cell/>
          <table:table-cell office:value-type="float" office:value="105570.5" table:style-name="ce11">
            <text:p>105570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04:050003:1164</text:p>
          </table:table-cell>
          <table:covered-table-cell/>
          <table:table-cell office:value-type="float" office:value="55595.4" table:style-name="ce11">
            <text:p>55595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04:050003:1168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04:050003:1169</text:p>
          </table:table-cell>
          <table:covered-table-cell/>
          <table:table-cell office:value-type="float" office:value="100709.7" table:style-name="ce11">
            <text:p>100709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04:050003:1172</text:p>
          </table:table-cell>
          <table:covered-table-cell/>
          <table:table-cell office:value-type="float" office:value="79291.8" table:style-name="ce11">
            <text:p>79291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04:050003:1173</text:p>
          </table:table-cell>
          <table:covered-table-cell/>
          <table:table-cell office:value-type="float" office:value="39342.1" table:style-name="ce11">
            <text:p>39342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04:050003:1175</text:p>
          </table:table-cell>
          <table:covered-table-cell/>
          <table:table-cell office:value-type="float" office:value="41013" table:style-name="ce11">
            <text:p>41013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04:050003:1178</text:p>
          </table:table-cell>
          <table:covered-table-cell/>
          <table:table-cell office:value-type="float" office:value="92355.199999999997" table:style-name="ce11">
            <text:p>92355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04:050003:1179</text:p>
          </table:table-cell>
          <table:covered-table-cell/>
          <table:table-cell office:value-type="float" office:value="122431.4" table:style-name="ce11">
            <text:p>122431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04:050003:1185</text:p>
          </table:table-cell>
          <table:covered-table-cell/>
          <table:table-cell office:value-type="float" office:value="90988.1" table:style-name="ce11">
            <text:p>90988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04:050003:1186</text:p>
          </table:table-cell>
          <table:covered-table-cell/>
          <table:table-cell office:value-type="float" office:value="56901.07" table:style-name="ce11">
            <text:p>56901,0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04:050003:1203</text:p>
          </table:table-cell>
          <table:covered-table-cell/>
          <table:table-cell office:value-type="float" office:value="82052.09" table:style-name="ce11">
            <text:p>82052,0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04:050003:122</text:p>
          </table:table-cell>
          <table:covered-table-cell/>
          <table:table-cell office:value-type="float" office:value="107545.2" table:style-name="ce11">
            <text:p>107545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04:050003:1234</text:p>
          </table:table-cell>
          <table:covered-table-cell/>
          <table:table-cell office:value-type="float" office:value="80433.460000000006" table:style-name="ce11">
            <text:p>80433,4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04:050003:1245</text:p>
          </table:table-cell>
          <table:covered-table-cell/>
          <table:table-cell office:value-type="float" office:value="71095.210000000006" table:style-name="ce11">
            <text:p>71095,2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04:050003:1248</text:p>
          </table:table-cell>
          <table:covered-table-cell/>
          <table:table-cell office:value-type="float" office:value="82176.600000000006" table:style-name="ce11">
            <text:p>82176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04:050003:1251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04:050003:1254</text:p>
          </table:table-cell>
          <table:covered-table-cell/>
          <table:table-cell office:value-type="float" office:value="75204.039999999994" table:style-name="ce11">
            <text:p>75204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04:050003:14</text:p>
          </table:table-cell>
          <table:covered-table-cell/>
          <table:table-cell office:value-type="float" office:value="115595.9" table:style-name="ce11">
            <text:p>115595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04:050003:1426</text:p>
          </table:table-cell>
          <table:covered-table-cell/>
          <table:table-cell office:value-type="float" office:value="148789.45000000001" table:style-name="ce11">
            <text:p>148789,4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04:050003:1431</text:p>
          </table:table-cell>
          <table:covered-table-cell/>
          <table:table-cell office:value-type="float" office:value="109568.8" table:style-name="ce11">
            <text:p>109568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04:050003:1437</text:p>
          </table:table-cell>
          <table:covered-table-cell/>
          <table:table-cell office:value-type="float" office:value="164851.24" table:style-name="ce11">
            <text:p>164851,2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04:050003:1439</text:p>
          </table:table-cell>
          <table:covered-table-cell/>
          <table:table-cell office:value-type="float" office:value="90892.3" table:style-name="ce11">
            <text:p>90892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04:050003:1440</text:p>
          </table:table-cell>
          <table:covered-table-cell/>
          <table:table-cell office:value-type="float" office:value="143186.5" table:style-name="ce11">
            <text:p>143186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04:050003:1442</text:p>
          </table:table-cell>
          <table:covered-table-cell/>
          <table:table-cell office:value-type="float" office:value="90145.24" table:style-name="ce11">
            <text:p>90145,2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04:050003:1443</text:p>
          </table:table-cell>
          <table:covered-table-cell/>
          <table:table-cell office:value-type="float" office:value="100479.57" table:style-name="ce11">
            <text:p>100479,5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04:050003:1446</text:p>
          </table:table-cell>
          <table:covered-table-cell/>
          <table:table-cell office:value-type="float" office:value="74083.45" table:style-name="ce11">
            <text:p>74083,4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04:050003:1450</text:p>
          </table:table-cell>
          <table:covered-table-cell/>
          <table:table-cell office:value-type="float" office:value="83172.679999999993" table:style-name="ce11">
            <text:p>83172,6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04:050003:1451</text:p>
          </table:table-cell>
          <table:covered-table-cell/>
          <table:table-cell office:value-type="float" office:value="83919.74" table:style-name="ce11">
            <text:p>83919,7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04:050003:1454</text:p>
          </table:table-cell>
          <table:covered-table-cell/>
          <table:table-cell office:value-type="float" office:value="80184.44" table:style-name="ce11">
            <text:p>80184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04:050003:1455</text:p>
          </table:table-cell>
          <table:covered-table-cell/>
          <table:table-cell office:value-type="float" office:value="82425.62" table:style-name="ce11">
            <text:p>82425,6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04:050003:1458</text:p>
          </table:table-cell>
          <table:covered-table-cell/>
          <table:table-cell office:value-type="float" office:value="95872.7" table:style-name="ce11">
            <text:p>95872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04:050003:1461</text:p>
          </table:table-cell>
          <table:covered-table-cell/>
          <table:table-cell office:value-type="float" office:value="85911.9" table:style-name="ce11">
            <text:p>85911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04:050003:1464</text:p>
          </table:table-cell>
          <table:covered-table-cell/>
          <table:table-cell office:value-type="float" office:value="111685.47" table:style-name="ce11">
            <text:p>111685,4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04:050003:1465</text:p>
          </table:table-cell>
          <table:covered-table-cell/>
          <table:table-cell office:value-type="float" office:value="86285.43" table:style-name="ce11">
            <text:p>86285,4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04:050003:1467</text:p>
          </table:table-cell>
          <table:covered-table-cell/>
          <table:table-cell office:value-type="float" office:value="87904.06" table:style-name="ce11">
            <text:p>87904,0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04:050003:1557</text:p>
          </table:table-cell>
          <table:covered-table-cell/>
          <table:table-cell office:value-type="float" office:value="77772.800000000003" table:style-name="ce11">
            <text:p>77772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04:050003:1559</text:p>
          </table:table-cell>
          <table:covered-table-cell/>
          <table:table-cell office:value-type="float" office:value="64709.4" table:style-name="ce11">
            <text:p>64709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04:050003:1569</text:p>
          </table:table-cell>
          <table:covered-table-cell/>
          <table:table-cell office:value-type="float" office:value="131241.60000000001" table:style-name="ce11">
            <text:p>131241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04:050003:1570</text:p>
          </table:table-cell>
          <table:covered-table-cell/>
          <table:table-cell office:value-type="float" office:value="132608.70000000001" table:style-name="ce11">
            <text:p>132608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04:050003:1639</text:p>
          </table:table-cell>
          <table:covered-table-cell/>
          <table:table-cell office:value-type="float" office:value="69114.5" table:style-name="ce11">
            <text:p>69114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04:050003:1640</text:p>
          </table:table-cell>
          <table:covered-table-cell/>
          <table:table-cell office:value-type="float" office:value="124709.9" table:style-name="ce11">
            <text:p>124709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04:050003:171</text:p>
          </table:table-cell>
          <table:covered-table-cell/>
          <table:table-cell office:value-type="float" office:value="84168.76" table:style-name="ce11">
            <text:p>84168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04:050003:1731</text:p>
          </table:table-cell>
          <table:covered-table-cell/>
          <table:table-cell office:value-type="float" office:value="20184.3" table:style-name="ce11">
            <text:p>20184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04:050003:180</text:p>
          </table:table-cell>
          <table:covered-table-cell/>
          <table:table-cell office:value-type="float" office:value="143089.79999999999" table:style-name="ce11">
            <text:p>143089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04:050003:1915</text:p>
          </table:table-cell>
          <table:covered-table-cell/>
          <table:table-cell office:value-type="float" office:value="7745.52" table:style-name="ce11">
            <text:p>7745,5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04:050003:1916</text:p>
          </table:table-cell>
          <table:covered-table-cell/>
          <table:table-cell office:value-type="float" office:value="43747.199999999997" table:style-name="ce11">
            <text:p>43747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04:050003:1922</text:p>
          </table:table-cell>
          <table:covered-table-cell/>
          <table:table-cell office:value-type="float" office:value="103747.7" table:style-name="ce11">
            <text:p>103747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04:050003:1936</text:p>
          </table:table-cell>
          <table:covered-table-cell/>
          <table:table-cell office:value-type="float" office:value="75798.100000000006" table:style-name="ce11">
            <text:p>75798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04:050003:1942</text:p>
          </table:table-cell>
          <table:covered-table-cell/>
          <table:table-cell office:value-type="float" office:value="66228.399999999994" table:style-name="ce11">
            <text:p>66228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04:050003:1974</text:p>
          </table:table-cell>
          <table:covered-table-cell/>
          <table:table-cell office:value-type="float" office:value="108152.8" table:style-name="ce11">
            <text:p>108152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04:050003:1993</text:p>
          </table:table-cell>
          <table:covered-table-cell/>
          <table:table-cell office:value-type="float" office:value="108304.7" table:style-name="ce11">
            <text:p>108304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04:050003:1994</text:p>
          </table:table-cell>
          <table:covered-table-cell/>
          <table:table-cell office:value-type="float" office:value="132001.1" table:style-name="ce11">
            <text:p>132001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04:050003:1997</text:p>
          </table:table-cell>
          <table:covered-table-cell/>
          <table:table-cell office:value-type="float" office:value="132304.9" table:style-name="ce11">
            <text:p>132304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04:050003:1998</text:p>
          </table:table-cell>
          <table:covered-table-cell/>
          <table:table-cell office:value-type="float" office:value="173773.6" table:style-name="ce11">
            <text:p>173773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04:050003:20</text:p>
          </table:table-cell>
          <table:covered-table-cell/>
          <table:table-cell office:value-type="float" office:value="63646.1" table:style-name="ce11">
            <text:p>63646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04:050003:2000</text:p>
          </table:table-cell>
          <table:covered-table-cell/>
          <table:table-cell office:value-type="float" office:value="110735.1" table:style-name="ce11">
            <text:p>110735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04:050003:2002</text:p>
          </table:table-cell>
          <table:covered-table-cell/>
          <table:table-cell office:value-type="float" office:value="130026.4" table:style-name="ce11">
            <text:p>130026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04:050003:2003</text:p>
          </table:table-cell>
          <table:covered-table-cell/>
          <table:table-cell office:value-type="float" office:value="219343.6" table:style-name="ce11">
            <text:p>219343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04:050003:2005</text:p>
          </table:table-cell>
          <table:covered-table-cell/>
          <table:table-cell office:value-type="float" office:value="94633.7" table:style-name="ce11">
            <text:p>94633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04:050003:2009</text:p>
          </table:table-cell>
          <table:covered-table-cell/>
          <table:table-cell office:value-type="float" office:value="150532.9" table:style-name="ce11">
            <text:p>150532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04:050003:2011</text:p>
          </table:table-cell>
          <table:covered-table-cell/>
          <table:table-cell office:value-type="float" office:value="87950.1" table:style-name="ce11">
            <text:p>87950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04:050003:2013</text:p>
          </table:table-cell>
          <table:covered-table-cell/>
          <table:table-cell office:value-type="float" office:value="95393.2" table:style-name="ce11">
            <text:p>95393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04:050003:2018</text:p>
          </table:table-cell>
          <table:covered-table-cell/>
          <table:table-cell office:value-type="float" office:value="94329.9" table:style-name="ce11">
            <text:p>94329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04:050003:2019</text:p>
          </table:table-cell>
          <table:covered-table-cell/>
          <table:table-cell office:value-type="float" office:value="138380.9" table:style-name="ce11">
            <text:p>138380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04:050003:2024</text:p>
          </table:table-cell>
          <table:covered-table-cell/>
          <table:table-cell office:value-type="float" office:value="102228.7" table:style-name="ce11">
            <text:p>102228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04:050003:2026</text:p>
          </table:table-cell>
          <table:covered-table-cell/>
          <table:table-cell office:value-type="float" office:value="90228.6" table:style-name="ce11">
            <text:p>90228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04:050003:2031</text:p>
          </table:table-cell>
          <table:covered-table-cell/>
          <table:table-cell office:value-type="float" office:value="111342.7" table:style-name="ce11">
            <text:p>111342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04:050003:2034</text:p>
          </table:table-cell>
          <table:covered-table-cell/>
          <table:table-cell office:value-type="float" office:value="122279.5" table:style-name="ce11">
            <text:p>122279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04:050003:2038</text:p>
          </table:table-cell>
          <table:covered-table-cell/>
          <table:table-cell office:value-type="float" office:value="93114.7" table:style-name="ce11">
            <text:p>93114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04:050003:2040</text:p>
          </table:table-cell>
          <table:covered-table-cell/>
          <table:table-cell office:value-type="float" office:value="102228.7" table:style-name="ce11">
            <text:p>102228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04:050003:2041</text:p>
          </table:table-cell>
          <table:covered-table-cell/>
          <table:table-cell office:value-type="float" office:value="118330.1" table:style-name="ce11">
            <text:p>118330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04:050003:2044</text:p>
          </table:table-cell>
          <table:covered-table-cell/>
          <table:table-cell office:value-type="float" office:value="97064.1" table:style-name="ce11">
            <text:p>97064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04:050003:2045</text:p>
          </table:table-cell>
          <table:covered-table-cell/>
          <table:table-cell office:value-type="float" office:value="100557.8" table:style-name="ce11">
            <text:p>100557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04:050003:2049</text:p>
          </table:table-cell>
          <table:covered-table-cell/>
          <table:table-cell office:value-type="float" office:value="166482.4" table:style-name="ce11">
            <text:p>166482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04:050003:2051</text:p>
          </table:table-cell>
          <table:covered-table-cell/>
          <table:table-cell office:value-type="float" office:value="103292" table:style-name="ce11">
            <text:p>10329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04:050003:2055</text:p>
          </table:table-cell>
          <table:covered-table-cell/>
          <table:table-cell office:value-type="float" office:value="95393.2" table:style-name="ce11">
            <text:p>95393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04:050003:2058</text:p>
          </table:table-cell>
          <table:covered-table-cell/>
          <table:table-cell office:value-type="float" office:value="142634.1" table:style-name="ce11">
            <text:p>142634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04:050003:2062</text:p>
          </table:table-cell>
          <table:covered-table-cell/>
          <table:table-cell office:value-type="float" office:value="102380.6" table:style-name="ce11">
            <text:p>102380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04:050003:2065</text:p>
          </table:table-cell>
          <table:covered-table-cell/>
          <table:table-cell office:value-type="float" office:value="125925.1" table:style-name="ce11">
            <text:p>125925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04:050003:2067</text:p>
          </table:table-cell>
          <table:covered-table-cell/>
          <table:table-cell office:value-type="float" office:value="99646.399999999994" table:style-name="ce11">
            <text:p>99646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04:050003:2068</text:p>
          </table:table-cell>
          <table:covered-table-cell/>
          <table:table-cell office:value-type="float" office:value="132001.1" table:style-name="ce11">
            <text:p>132001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04:050003:2070</text:p>
          </table:table-cell>
          <table:covered-table-cell/>
          <table:table-cell office:value-type="float" office:value="144912.6" table:style-name="ce11">
            <text:p>144912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04:050003:2071</text:p>
          </table:table-cell>
          <table:covered-table-cell/>
          <table:table-cell office:value-type="float" office:value="111798.39999999999" table:style-name="ce11">
            <text:p>111798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04:050003:2073</text:p>
          </table:table-cell>
          <table:covered-table-cell/>
          <table:table-cell office:value-type="float" office:value="124406.1" table:style-name="ce11">
            <text:p>124406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04:050003:2074</text:p>
          </table:table-cell>
          <table:covered-table-cell/>
          <table:table-cell office:value-type="float" office:value="123646.6" table:style-name="ce11">
            <text:p>123646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04:050003:2076</text:p>
          </table:table-cell>
          <table:covered-table-cell/>
          <table:table-cell office:value-type="float" office:value="119697.2" table:style-name="ce11">
            <text:p>119697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04:050003:2078</text:p>
          </table:table-cell>
          <table:covered-table-cell/>
          <table:table-cell office:value-type="float" office:value="143089.79999999999" table:style-name="ce11">
            <text:p>143089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04:050003:2081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04:050003:2086</text:p>
          </table:table-cell>
          <table:covered-table-cell/>
          <table:table-cell office:value-type="float" office:value="57722" table:style-name="ce11">
            <text:p>5772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04:050003:212</text:p>
          </table:table-cell>
          <table:covered-table-cell/>
          <table:table-cell office:value-type="float" office:value="88253.9" table:style-name="ce11">
            <text:p>88253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04:050003:2132</text:p>
          </table:table-cell>
          <table:covered-table-cell/>
          <table:table-cell office:value-type="float" office:value="97519.8" table:style-name="ce11">
            <text:p>97519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04:050003:2134</text:p>
          </table:table-cell>
          <table:covered-table-cell/>
          <table:table-cell office:value-type="float" office:value="100557.8" table:style-name="ce11">
            <text:p>100557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04:050003:2136</text:p>
          </table:table-cell>
          <table:covered-table-cell/>
          <table:table-cell office:value-type="float" office:value="136254.29999999999" table:style-name="ce11">
            <text:p>136254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04:050003:2138</text:p>
          </table:table-cell>
          <table:covered-table-cell/>
          <table:table-cell office:value-type="float" office:value="206887.8" table:style-name="ce11">
            <text:p>206887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04:050003:2139</text:p>
          </table:table-cell>
          <table:covered-table-cell/>
          <table:table-cell office:value-type="float" office:value="120001" table:style-name="ce11">
            <text:p>120001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04:050003:2142</text:p>
          </table:table-cell>
          <table:covered-table-cell/>
          <table:table-cell office:value-type="float" office:value="89621" table:style-name="ce11">
            <text:p>89621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04:050003:2145</text:p>
          </table:table-cell>
          <table:covered-table-cell/>
          <table:table-cell office:value-type="float" office:value="124558" table:style-name="ce11">
            <text:p>124558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04:050003:2148</text:p>
          </table:table-cell>
          <table:covered-table-cell/>
          <table:table-cell office:value-type="float" office:value="119241.5" table:style-name="ce11">
            <text:p>119241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04:050003:2149</text:p>
          </table:table-cell>
          <table:covered-table-cell/>
          <table:table-cell office:value-type="float" office:value="107545.2" table:style-name="ce11">
            <text:p>107545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04:050003:2153</text:p>
          </table:table-cell>
          <table:covered-table-cell/>
          <table:table-cell office:value-type="float" office:value="143545.5" table:style-name="ce11">
            <text:p>143545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04:050003:2158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04:050003:2165</text:p>
          </table:table-cell>
          <table:covered-table-cell/>
          <table:table-cell office:value-type="float" office:value="116203.5" table:style-name="ce11">
            <text:p>116203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04:050003:2166</text:p>
          </table:table-cell>
          <table:covered-table-cell/>
          <table:table-cell office:value-type="float" office:value="116203.5" table:style-name="ce11">
            <text:p>116203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04:050003:2168</text:p>
          </table:table-cell>
          <table:covered-table-cell/>
          <table:table-cell office:value-type="float" office:value="115899.7" table:style-name="ce11">
            <text:p>115899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04:050003:2169</text:p>
          </table:table-cell>
          <table:covered-table-cell/>
          <table:table-cell office:value-type="float" office:value="127747.9" table:style-name="ce11">
            <text:p>127747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04:050003:2173</text:p>
          </table:table-cell>
          <table:covered-table-cell/>
          <table:table-cell office:value-type="float" office:value="125013.7" table:style-name="ce11">
            <text:p>125013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04:050003:2174</text:p>
          </table:table-cell>
          <table:covered-table-cell/>
          <table:table-cell office:value-type="float" office:value="92355.199999999997" table:style-name="ce11">
            <text:p>92355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04:050003:2176</text:p>
          </table:table-cell>
          <table:covered-table-cell/>
          <table:table-cell office:value-type="float" office:value="170583.7" table:style-name="ce11">
            <text:p>170583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04:050003:2188</text:p>
          </table:table-cell>
          <table:covered-table-cell/>
          <table:table-cell office:value-type="float" office:value="97671.7" table:style-name="ce11">
            <text:p>97671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04:050003:221</text:p>
          </table:table-cell>
          <table:covered-table-cell/>
          <table:table-cell office:value-type="float" office:value="125013.7" table:style-name="ce11">
            <text:p>125013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04:050003:2232</text:p>
          </table:table-cell>
          <table:covered-table-cell/>
          <table:table-cell office:value-type="float" office:value="123950.39999999999" table:style-name="ce11">
            <text:p>123950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04:050003:2238</text:p>
          </table:table-cell>
          <table:covered-table-cell/>
          <table:table-cell office:value-type="float" office:value="93114.7" table:style-name="ce11">
            <text:p>93114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04:050003:2242</text:p>
          </table:table-cell>
          <table:covered-table-cell/>
          <table:table-cell office:value-type="float" office:value="70937.3" table:style-name="ce11">
            <text:p>70937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04:050003:2249</text:p>
          </table:table-cell>
          <table:covered-table-cell/>
          <table:table-cell office:value-type="float" office:value="68506.899999999994" table:style-name="ce11">
            <text:p>68506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04:050003:225</text:p>
          </table:table-cell>
          <table:covered-table-cell/>
          <table:table-cell office:value-type="float" office:value="100728.59" table:style-name="ce11">
            <text:p>100728,5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04:050003:2257</text:p>
          </table:table-cell>
          <table:covered-table-cell/>
          <table:table-cell office:value-type="float" office:value="113621.2" table:style-name="ce11">
            <text:p>113621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04:050003:2261</text:p>
          </table:table-cell>
          <table:covered-table-cell/>
          <table:table-cell office:value-type="float" office:value="122735.2" table:style-name="ce11">
            <text:p>122735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04:050003:2264</text:p>
          </table:table-cell>
          <table:covered-table-cell/>
          <table:table-cell office:value-type="float" office:value="107393.3" table:style-name="ce11">
            <text:p>107393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04:050003:230</text:p>
          </table:table-cell>
          <table:covered-table-cell/>
          <table:table-cell office:value-type="float" office:value="146548.26999999999" table:style-name="ce11">
            <text:p>146548,2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04:050003:231</text:p>
          </table:table-cell>
          <table:covered-table-cell/>
          <table:table-cell office:value-type="float" office:value="83696.899999999994" table:style-name="ce11">
            <text:p>83696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04:050003:2391</text:p>
          </table:table-cell>
          <table:covered-table-cell/>
          <table:table-cell office:value-type="float" office:value="178026.8" table:style-name="ce11">
            <text:p>178026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04:050003:241</text:p>
          </table:table-cell>
          <table:covered-table-cell/>
          <table:table-cell office:value-type="float" office:value="167092.42000000001" table:style-name="ce11">
            <text:p>167092,4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04:050003:2410</text:p>
          </table:table-cell>
          <table:covered-table-cell/>
          <table:table-cell office:value-type="float" office:value="120001" table:style-name="ce11">
            <text:p>120001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04:050003:2415</text:p>
          </table:table-cell>
          <table:covered-table-cell/>
          <table:table-cell office:value-type="float" office:value="139748" table:style-name="ce11">
            <text:p>139748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04:050003:2418</text:p>
          </table:table-cell>
          <table:covered-table-cell/>
          <table:table-cell office:value-type="float" office:value="124102.3" table:style-name="ce11">
            <text:p>124102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04:050003:2419</text:p>
          </table:table-cell>
          <table:covered-table-cell/>
          <table:table-cell office:value-type="float" office:value="119697.2" table:style-name="ce11">
            <text:p>119697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04:050003:2422</text:p>
          </table:table-cell>
          <table:covered-table-cell/>
          <table:table-cell office:value-type="float" office:value="78836.100000000006" table:style-name="ce11">
            <text:p>78836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04:050003:2434</text:p>
          </table:table-cell>
          <table:covered-table-cell/>
          <table:table-cell office:value-type="float" office:value="134127.70000000001" table:style-name="ce11">
            <text:p>134127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04:050003:2436</text:p>
          </table:table-cell>
          <table:covered-table-cell/>
          <table:table-cell office:value-type="float" office:value="138988.5" table:style-name="ce11">
            <text:p>138988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04:050003:2437</text:p>
          </table:table-cell>
          <table:covered-table-cell/>
          <table:table-cell office:value-type="float" office:value="77924.7" table:style-name="ce11">
            <text:p>77924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04:050003:2443</text:p>
          </table:table-cell>
          <table:covered-table-cell/>
          <table:table-cell office:value-type="float" office:value="144001.20000000001" table:style-name="ce11">
            <text:p>144001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04:050003:2445</text:p>
          </table:table-cell>
          <table:covered-table-cell/>
          <table:table-cell office:value-type="float" office:value="131393.5" table:style-name="ce11">
            <text:p>131393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04:050003:2446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04:050003:251</text:p>
          </table:table-cell>
          <table:covered-table-cell/>
          <table:table-cell office:value-type="float" office:value="113179.59" table:style-name="ce11">
            <text:p>113179,5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04:050003:2511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04:050003:2513</text:p>
          </table:table-cell>
          <table:covered-table-cell/>
          <table:table-cell office:value-type="float" office:value="45072.62" table:style-name="ce11">
            <text:p>45072,6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04:050003:2515</text:p>
          </table:table-cell>
          <table:covered-table-cell/>
          <table:table-cell office:value-type="float" office:value="23302.44" table:style-name="ce11">
            <text:p>23302,4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04:050003:2518</text:p>
          </table:table-cell>
          <table:covered-table-cell/>
          <table:table-cell office:value-type="float" office:value="129266.9" table:style-name="ce11">
            <text:p>129266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04:050003:2519</text:p>
          </table:table-cell>
          <table:covered-table-cell/>
          <table:table-cell office:value-type="float" office:value="92810.9" table:style-name="ce11">
            <text:p>92810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04:050003:2521</text:p>
          </table:table-cell>
          <table:covered-table-cell/>
          <table:table-cell office:value-type="float" office:value="1525326.66" table:style-name="ce11">
            <text:p>1525326,6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04:050003:254</text:p>
          </table:table-cell>
          <table:covered-table-cell/>
          <table:table-cell office:value-type="float" office:value="79139.899999999994" table:style-name="ce11">
            <text:p>79139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04:050003:2617</text:p>
          </table:table-cell>
          <table:covered-table-cell/>
          <table:table-cell office:value-type="float" office:value="75577.570000000007" table:style-name="ce11">
            <text:p>75577,5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04:050003:262</text:p>
          </table:table-cell>
          <table:covered-table-cell/>
          <table:table-cell office:value-type="float" office:value="120152.9" table:style-name="ce11">
            <text:p>120152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04:050003:269</text:p>
          </table:table-cell>
          <table:covered-table-cell/>
          <table:table-cell office:value-type="float" office:value="94633.7" table:style-name="ce11">
            <text:p>94633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04:050003:2691</text:p>
          </table:table-cell>
          <table:covered-table-cell/>
          <table:table-cell office:value-type="float" office:value="65772.7" table:style-name="ce11">
            <text:p>65772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04:050003:271</text:p>
          </table:table-cell>
          <table:covered-table-cell/>
          <table:table-cell office:value-type="float" office:value="122431.4" table:style-name="ce11">
            <text:p>122431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04:050003:2740</text:p>
          </table:table-cell>
          <table:covered-table-cell/>
          <table:table-cell office:value-type="float" office:value="33617.699999999997" table:style-name="ce11">
            <text:p>33617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04:050003:2795</text:p>
          </table:table-cell>
          <table:covered-table-cell/>
          <table:table-cell office:value-type="float" office:value="189571.20000000001" table:style-name="ce11">
            <text:p>189571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04:050003:2803</text:p>
          </table:table-cell>
          <table:covered-table-cell/>
          <table:table-cell office:value-type="float" office:value="105722.4" table:style-name="ce11">
            <text:p>105722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04:050003:2832</text:p>
          </table:table-cell>
          <table:covered-table-cell/>
          <table:table-cell office:value-type="float" office:value="110127.5" table:style-name="ce11">
            <text:p>110127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04:050003:302</text:p>
          </table:table-cell>
          <table:covered-table-cell/>
          <table:table-cell office:value-type="float" office:value="171039.4" table:style-name="ce11">
            <text:p>171039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04:050003:303</text:p>
          </table:table-cell>
          <table:covered-table-cell/>
          <table:table-cell office:value-type="float" office:value="165267.20000000001" table:style-name="ce11">
            <text:p>165267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04:050003:309</text:p>
          </table:table-cell>
          <table:covered-table-cell/>
          <table:table-cell office:value-type="float" office:value="137013.79999999999" table:style-name="ce11">
            <text:p>137013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04:050003:310</text:p>
          </table:table-cell>
          <table:covered-table-cell/>
          <table:table-cell office:value-type="float" office:value="1012291.98" table:style-name="ce11">
            <text:p>1012291,9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04:050003:314</text:p>
          </table:table-cell>
          <table:covered-table-cell/>
          <table:table-cell office:value-type="float" office:value="80059.929999999993" table:style-name="ce11">
            <text:p>80059,9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04:050003:315</text:p>
          </table:table-cell>
          <table:covered-table-cell/>
          <table:table-cell office:value-type="float" office:value="111190.8" table:style-name="ce11">
            <text:p>111190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04:050003:323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04:050003:328</text:p>
          </table:table-cell>
          <table:covered-table-cell/>
          <table:table-cell office:value-type="float" office:value="137925.20000000001" table:style-name="ce11">
            <text:p>137925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04:050003:347</text:p>
          </table:table-cell>
          <table:covered-table-cell/>
          <table:table-cell office:value-type="float" office:value="104659.1" table:style-name="ce11">
            <text:p>104659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04:050003:348</text:p>
          </table:table-cell>
          <table:covered-table-cell/>
          <table:table-cell office:value-type="float" office:value="79188.36" table:style-name="ce11">
            <text:p>79188,3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04:050003:367</text:p>
          </table:table-cell>
          <table:covered-table-cell/>
          <table:table-cell office:value-type="float" office:value="104355.3" table:style-name="ce11">
            <text:p>104355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04:050003:373</text:p>
          </table:table-cell>
          <table:covered-table-cell/>
          <table:table-cell office:value-type="float" office:value="1205525.5900000001" table:style-name="ce11">
            <text:p>1205525,5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04:050003:402</text:p>
          </table:table-cell>
          <table:covered-table-cell/>
          <table:table-cell office:value-type="float" office:value="106785.7" table:style-name="ce11">
            <text:p>106785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04:050003:413</text:p>
          </table:table-cell>
          <table:covered-table-cell/>
          <table:table-cell office:value-type="float" office:value="97989.37" table:style-name="ce11">
            <text:p>97989,3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04:050003:414</text:p>
          </table:table-cell>
          <table:covered-table-cell/>
          <table:table-cell office:value-type="float" office:value="173317.9" table:style-name="ce11">
            <text:p>173317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04:050003:416</text:p>
          </table:table-cell>
          <table:covered-table-cell/>
          <table:table-cell office:value-type="float" office:value="122583.3" table:style-name="ce11">
            <text:p>122583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04:050003:442</text:p>
          </table:table-cell>
          <table:covered-table-cell/>
          <table:table-cell office:value-type="float" office:value="131545.4" table:style-name="ce11">
            <text:p>131545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04:050003:46</text:p>
          </table:table-cell>
          <table:covered-table-cell/>
          <table:table-cell office:value-type="float" office:value="104051.5" table:style-name="ce11">
            <text:p>104051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04:050003:466</text:p>
          </table:table-cell>
          <table:covered-table-cell/>
          <table:table-cell office:value-type="float" office:value="112557.9" table:style-name="ce11">
            <text:p>112557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04:050003:470</text:p>
          </table:table-cell>
          <table:covered-table-cell/>
          <table:table-cell office:value-type="float" office:value="65924.600000000006" table:style-name="ce11">
            <text:p>65924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04:050003:48</text:p>
          </table:table-cell>
          <table:covered-table-cell/>
          <table:table-cell office:value-type="float" office:value="96912.2" table:style-name="ce11">
            <text:p>96912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04:050003:484</text:p>
          </table:table-cell>
          <table:covered-table-cell/>
          <table:table-cell office:value-type="float" office:value="84152.6" table:style-name="ce11">
            <text:p>84152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04:050003:508</text:p>
          </table:table-cell>
          <table:covered-table-cell/>
          <table:table-cell office:value-type="float" office:value="72760.100000000006" table:style-name="ce11">
            <text:p>72760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04:050003:51</text:p>
          </table:table-cell>
          <table:covered-table-cell/>
          <table:table-cell office:value-type="float" office:value="107697.1" table:style-name="ce11">
            <text:p>107697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04:050003:520</text:p>
          </table:table-cell>
          <table:covered-table-cell/>
          <table:table-cell office:value-type="float" office:value="101773" table:style-name="ce11">
            <text:p>101773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04:050003:528</text:p>
          </table:table-cell>
          <table:covered-table-cell/>
          <table:table-cell office:value-type="float" office:value="113317.4" table:style-name="ce11">
            <text:p>113317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04:050003:533</text:p>
          </table:table-cell>
          <table:covered-table-cell/>
          <table:table-cell office:value-type="float" office:value="228001.9" table:style-name="ce11">
            <text:p>228001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04:050003:546</text:p>
          </table:table-cell>
          <table:covered-table-cell/>
          <table:table-cell office:value-type="float" office:value="54684" table:style-name="ce11">
            <text:p>5468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04:050003:558</text:p>
          </table:table-cell>
          <table:covered-table-cell/>
          <table:table-cell office:value-type="float" office:value="97064.1" table:style-name="ce11">
            <text:p>97064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04:050003:566</text:p>
          </table:table-cell>
          <table:covered-table-cell/>
          <table:table-cell office:value-type="float" office:value="118785.8" table:style-name="ce11">
            <text:p>118785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04:050003:59</text:p>
          </table:table-cell>
          <table:covered-table-cell/>
          <table:table-cell office:value-type="float" office:value="97823.6" table:style-name="ce11">
            <text:p>97823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04:050003:5982</text:p>
          </table:table-cell>
          <table:covered-table-cell/>
          <table:table-cell office:value-type="float" office:value="54987.8" table:style-name="ce11">
            <text:p>54987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04:050003:642</text:p>
          </table:table-cell>
          <table:covered-table-cell/>
          <table:table-cell office:value-type="float" office:value="128355.5" table:style-name="ce11">
            <text:p>128355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04:050003:6582</text:p>
          </table:table-cell>
          <table:covered-table-cell/>
          <table:table-cell office:value-type="float" office:value="42333.4" table:style-name="ce11">
            <text:p>42333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04:050003:6666</text:p>
          </table:table-cell>
          <table:covered-table-cell/>
          <table:table-cell office:value-type="float" office:value="78380.399999999994" table:style-name="ce11">
            <text:p>78380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04:050003:679</text:p>
          </table:table-cell>
          <table:covered-table-cell/>
          <table:table-cell office:value-type="float" office:value="144760.70000000001" table:style-name="ce11">
            <text:p>144760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04:050003:6843</text:p>
          </table:table-cell>
          <table:covered-table-cell/>
          <table:table-cell office:value-type="float" office:value="91291.9" table:style-name="ce11">
            <text:p>91291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04:050003:6864</text:p>
          </table:table-cell>
          <table:covered-table-cell/>
          <table:table-cell office:value-type="float" office:value="38104.019999999997" table:style-name="ce11">
            <text:p>38104,0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04:050003:6962</text:p>
          </table:table-cell>
          <table:covered-table-cell/>
          <table:table-cell office:value-type="float" office:value="118330.1" table:style-name="ce11">
            <text:p>118330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04:050003:7014</text:p>
          </table:table-cell>
          <table:covered-table-cell/>
          <table:table-cell office:value-type="float" office:value="20578.14" table:style-name="ce11">
            <text:p>20578,1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04:050003:860</text:p>
          </table:table-cell>
          <table:covered-table-cell/>
          <table:table-cell office:value-type="float" office:value="114076.9" table:style-name="ce11">
            <text:p>114076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04:050003:863</text:p>
          </table:table-cell>
          <table:covered-table-cell/>
          <table:table-cell office:value-type="float" office:value="102228.7" table:style-name="ce11">
            <text:p>102228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04:050003:866</text:p>
          </table:table-cell>
          <table:covered-table-cell/>
          <table:table-cell office:value-type="float" office:value="121368.1" table:style-name="ce11">
            <text:p>121368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04:050003:867</text:p>
          </table:table-cell>
          <table:covered-table-cell/>
          <table:table-cell office:value-type="float" office:value="78532.3" table:style-name="ce11">
            <text:p>78532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04:050003:870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04:050003:878</text:p>
          </table:table-cell>
          <table:covered-table-cell/>
          <table:table-cell office:value-type="float" office:value="103747.7" table:style-name="ce11">
            <text:p>103747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04:050003:884</text:p>
          </table:table-cell>
          <table:covered-table-cell/>
          <table:table-cell office:value-type="float" office:value="92962.8" table:style-name="ce11">
            <text:p>92962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04:050003:889</text:p>
          </table:table-cell>
          <table:covered-table-cell/>
          <table:table-cell office:value-type="float" office:value="74734.8" table:style-name="ce11">
            <text:p>74734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04:050003:891</text:p>
          </table:table-cell>
          <table:covered-table-cell/>
          <table:table-cell office:value-type="float" office:value="99494.5" table:style-name="ce11">
            <text:p>99494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04:050003:892</text:p>
          </table:table-cell>
          <table:covered-table-cell/>
          <table:table-cell office:value-type="float" office:value="69266.399999999994" table:style-name="ce11">
            <text:p>69266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04:050003:895</text:p>
          </table:table-cell>
          <table:covered-table-cell/>
          <table:table-cell office:value-type="float" office:value="140811.29999999999" table:style-name="ce11">
            <text:p>140811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04:050003:899</text:p>
          </table:table-cell>
          <table:covered-table-cell/>
          <table:table-cell office:value-type="float" office:value="92507.1" table:style-name="ce11">
            <text:p>92507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04:050003:90</text:p>
          </table:table-cell>
          <table:covered-table-cell/>
          <table:table-cell office:value-type="float" office:value="85911.9" table:style-name="ce11">
            <text:p>85911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04:050003:902</text:p>
          </table:table-cell>
          <table:covered-table-cell/>
          <table:table-cell office:value-type="float" office:value="7220.4" table:style-name="ce11">
            <text:p>7220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04:050003:903</text:p>
          </table:table-cell>
          <table:covered-table-cell/>
          <table:table-cell office:value-type="float" office:value="52253.599999999999" table:style-name="ce11">
            <text:p>52253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04:050003:905</text:p>
          </table:table-cell>
          <table:covered-table-cell/>
          <table:table-cell office:value-type="float" office:value="124102.3" table:style-name="ce11">
            <text:p>124102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04:050003:909</text:p>
          </table:table-cell>
          <table:covered-table-cell/>
          <table:table-cell office:value-type="float" office:value="90076.7" table:style-name="ce11">
            <text:p>90076,7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04:050003:910</text:p>
          </table:table-cell>
          <table:covered-table-cell/>
          <table:table-cell office:value-type="float" office:value="119241.5" table:style-name="ce11">
            <text:p>119241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04:050003:914</text:p>
          </table:table-cell>
          <table:covered-table-cell/>
          <table:table-cell office:value-type="float" office:value="147039.20000000001" table:style-name="ce11">
            <text:p>147039,2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04:050003:917</text:p>
          </table:table-cell>
          <table:covered-table-cell/>
          <table:table-cell office:value-type="float" office:value="88405.8" table:style-name="ce11">
            <text:p>88405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04:050003:918</text:p>
          </table:table-cell>
          <table:covered-table-cell/>
          <table:table-cell office:value-type="float" office:value="129115" table:style-name="ce11">
            <text:p>129115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04:050003:930</text:p>
          </table:table-cell>
          <table:covered-table-cell/>
          <table:table-cell office:value-type="float" office:value="114228.8" table:style-name="ce11">
            <text:p>114228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04:050003:937</text:p>
          </table:table-cell>
          <table:covered-table-cell/>
          <table:table-cell office:value-type="float" office:value="135342.9" table:style-name="ce11">
            <text:p>135342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04:050003:938</text:p>
          </table:table-cell>
          <table:covered-table-cell/>
          <table:table-cell office:value-type="float" office:value="91899.5" table:style-name="ce11">
            <text:p>91899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04:050003:94</text:p>
          </table:table-cell>
          <table:covered-table-cell/>
          <table:table-cell office:value-type="float" office:value="108000.9" table:style-name="ce11">
            <text:p>108000,9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04:050003:940</text:p>
          </table:table-cell>
          <table:covered-table-cell/>
          <table:table-cell office:value-type="float" office:value="117722.5" table:style-name="ce11">
            <text:p>117722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04:090001:368</text:p>
          </table:table-cell>
          <table:covered-table-cell/>
          <table:table-cell office:value-type="float" office:value="96474.36" table:style-name="ce11">
            <text:p>96474,3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05:010101:155</text:p>
          </table:table-cell>
          <table:covered-table-cell/>
          <table:table-cell office:value-type="float" office:value="8480608" table:style-name="ce11">
            <text:p>8480608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05:010141:226</text:p>
          </table:table-cell>
          <table:covered-table-cell/>
          <table:table-cell office:value-type="float" office:value="240556.79999999999" table:style-name="ce11">
            <text:p>240556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05:020003:212</text:p>
          </table:table-cell>
          <table:covered-table-cell/>
          <table:table-cell office:value-type="float" office:value="5594441.2999999998" table:style-name="ce11">
            <text:p>5594441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05:150205:875</text:p>
          </table:table-cell>
          <table:covered-table-cell/>
          <table:table-cell office:value-type="float" office:value="162536" table:style-name="ce11">
            <text:p>16253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06:100001:60</text:p>
          </table:table-cell>
          <table:covered-table-cell/>
          <table:table-cell office:value-type="float" office:value="3181500" table:style-name="ce11">
            <text:p>31815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06:130001:214</text:p>
          </table:table-cell>
          <table:covered-table-cell/>
          <table:table-cell office:value-type="float" office:value="312080" table:style-name="ce11">
            <text:p>31208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06:180001:182</text:p>
          </table:table-cell>
          <table:covered-table-cell/>
          <table:table-cell office:value-type="float" office:value="7528950" table:style-name="ce11">
            <text:p>752895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06:180001:555</text:p>
          </table:table-cell>
          <table:covered-table-cell/>
          <table:table-cell office:value-type="float" office:value="1784250" table:style-name="ce11">
            <text:p>178425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06:250004:107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07:120006:4136</text:p>
          </table:table-cell>
          <table:covered-table-cell/>
          <table:table-cell office:value-type="float" office:value="732500" table:style-name="ce11">
            <text:p>7325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08:040206:637</text:p>
          </table:table-cell>
          <table:covered-table-cell/>
          <table:table-cell office:value-type="float" office:value="289800" table:style-name="ce11">
            <text:p>2898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09:000000:112</text:p>
          </table:table-cell>
          <table:covered-table-cell/>
          <table:table-cell office:value-type="float" office:value="25326538.41" table:style-name="ce11">
            <text:p>25326538,4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09:021053:51</text:p>
          </table:table-cell>
          <table:covered-table-cell/>
          <table:table-cell office:value-type="float" office:value="312465.01" table:style-name="ce11">
            <text:p>312465,0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09:021064:432</text:p>
          </table:table-cell>
          <table:covered-table-cell/>
          <table:table-cell office:value-type="float" office:value="459273.6" table:style-name="ce11">
            <text:p>459273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09:021064:433</text:p>
          </table:table-cell>
          <table:covered-table-cell/>
          <table:table-cell office:value-type="float" office:value="128265.60000000001" table:style-name="ce11">
            <text:p>128265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09:120501:235</text:p>
          </table:table-cell>
          <table:covered-table-cell/>
          <table:table-cell office:value-type="float" office:value="334893" table:style-name="ce11">
            <text:p>334893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09:120501:236</text:p>
          </table:table-cell>
          <table:covered-table-cell/>
          <table:table-cell office:value-type="float" office:value="334893" table:style-name="ce11">
            <text:p>334893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09:120501:237</text:p>
          </table:table-cell>
          <table:covered-table-cell/>
          <table:table-cell office:value-type="float" office:value="32472" table:style-name="ce11">
            <text:p>3247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10:010006:163</text:p>
          </table:table-cell>
          <table:covered-table-cell/>
          <table:table-cell office:value-type="float" office:value="1129860.72" table:style-name="ce11">
            <text:p>1129860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10:080018:122</text:p>
          </table:table-cell>
          <table:covered-table-cell/>
          <table:table-cell office:value-type="float" office:value="102783.6" table:style-name="ce11">
            <text:p>102783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10:160006:247</text:p>
          </table:table-cell>
          <table:covered-table-cell/>
          <table:table-cell office:value-type="float" office:value="45013.08" table:style-name="ce11">
            <text:p>45013,0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11:070001:3004</text:p>
          </table:table-cell>
          <table:covered-table-cell/>
          <table:table-cell office:value-type="float" office:value="153291.6" table:style-name="ce11">
            <text:p>153291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11:070001:3005</text:p>
          </table:table-cell>
          <table:covered-table-cell/>
          <table:table-cell office:value-type="float" office:value="119057.4" table:style-name="ce11">
            <text:p>119057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11:080004:2262</text:p>
          </table:table-cell>
          <table:covered-table-cell/>
          <table:table-cell office:value-type="float" office:value="281015" table:style-name="ce11">
            <text:p>281015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13:110002:831</text:p>
          </table:table-cell>
          <table:covered-table-cell/>
          <table:table-cell office:value-type="float" office:value="5680520" table:style-name="ce11">
            <text:p>568052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14:140002:494</text:p>
          </table:table-cell>
          <table:covered-table-cell/>
          <table:table-cell office:value-type="float" office:value="138329.95000000001" table:style-name="ce11">
            <text:p>138329,9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15:080303:670</text:p>
          </table:table-cell>
          <table:covered-table-cell/>
          <table:table-cell office:value-type="float" office:value="1107373.4099999999" table:style-name="ce11">
            <text:p>1107373,4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16:060002:487</text:p>
          </table:table-cell>
          <table:covered-table-cell/>
          <table:table-cell office:value-type="float" office:value="100530" table:style-name="ce11">
            <text:p>10053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16:080004:630</text:p>
          </table:table-cell>
          <table:covered-table-cell/>
          <table:table-cell office:value-type="float" office:value="31516" table:style-name="ce11">
            <text:p>3151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16:080004:631</text:p>
          </table:table-cell>
          <table:covered-table-cell/>
          <table:table-cell office:value-type="float" office:value="35455.5" table:style-name="ce11">
            <text:p>35455,5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16:080004:632</text:p>
          </table:table-cell>
          <table:covered-table-cell/>
          <table:table-cell office:value-type="float" office:value="31516" table:style-name="ce11">
            <text:p>3151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16:080004:633</text:p>
          </table:table-cell>
          <table:covered-table-cell/>
          <table:table-cell office:value-type="float" office:value="31516" table:style-name="ce11">
            <text:p>3151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16:080004:634</text:p>
          </table:table-cell>
          <table:covered-table-cell/>
          <table:table-cell office:value-type="float" office:value="31516" table:style-name="ce11">
            <text:p>3151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16:080004:635</text:p>
          </table:table-cell>
          <table:covered-table-cell/>
          <table:table-cell office:value-type="float" office:value="31516" table:style-name="ce11">
            <text:p>31516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16:120001:2118</text:p>
          </table:table-cell>
          <table:covered-table-cell/>
          <table:table-cell office:value-type="float" office:value="647400.6" table:style-name="ce11">
            <text:p>647400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20:060102:494</text:p>
          </table:table-cell>
          <table:covered-table-cell/>
          <table:table-cell office:value-type="float" office:value="36960" table:style-name="ce11">
            <text:p>3696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23:190010:710</text:p>
          </table:table-cell>
          <table:covered-table-cell/>
          <table:table-cell office:value-type="float" office:value="275242.88" table:style-name="ce11">
            <text:p>275242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24:000000:1342</text:p>
          </table:table-cell>
          <table:covered-table-cell/>
          <table:table-cell office:value-type="float" office:value="252.59" table:style-name="ce11">
            <text:p>252,5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24:020200:130</text:p>
          </table:table-cell>
          <table:covered-table-cell/>
          <table:table-cell office:value-type="float" office:value="834.21" table:style-name="ce11">
            <text:p>834,21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24:020202:401</text:p>
          </table:table-cell>
          <table:covered-table-cell/>
          <table:table-cell office:value-type="float" office:value="2409" table:style-name="ce11">
            <text:p>2409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25:010104:263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26:000000:151</text:p>
          </table:table-cell>
          <table:covered-table-cell/>
          <table:table-cell office:value-type="float" office:value="42014782.640000001" table:style-name="ce11">
            <text:p>42014782,6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26:050101:428</text:p>
          </table:table-cell>
          <table:covered-table-cell/>
          <table:table-cell office:value-type="float" office:value="49.84" table:style-name="ce11">
            <text:p>49,8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26:050101:429</text:p>
          </table:table-cell>
          <table:covered-table-cell/>
          <table:table-cell office:value-type="float" office:value="697.76" table:style-name="ce11">
            <text:p>697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26:050701:3175</text:p>
          </table:table-cell>
          <table:covered-table-cell/>
          <table:table-cell office:value-type="float" office:value="456012" table:style-name="ce11">
            <text:p>456012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26:060601:4133</text:p>
          </table:table-cell>
          <table:covered-table-cell/>
          <table:table-cell office:value-type="float" office:value="21051.040000000001" table:style-name="ce11">
            <text:p>21051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26:060801:1281</text:p>
          </table:table-cell>
          <table:covered-table-cell/>
          <table:table-cell office:value-type="float" office:value="390710" table:style-name="ce11">
            <text:p>39071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26:090201:13229</text:p>
          </table:table-cell>
          <table:covered-table-cell/>
          <table:table-cell office:value-type="float" office:value="649459.75" table:style-name="ce11">
            <text:p>649459,7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26:090202:1133</text:p>
          </table:table-cell>
          <table:covered-table-cell/>
          <table:table-cell office:value-type="float" office:value="271644.09999999998" table:style-name="ce11">
            <text:p>271644,1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26:090202:1134</text:p>
          </table:table-cell>
          <table:covered-table-cell/>
          <table:table-cell office:value-type="float" office:value="303883.18" table:style-name="ce11">
            <text:p>303883,1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26:090502:12</text:p>
          </table:table-cell>
          <table:covered-table-cell/>
          <table:table-cell office:value-type="float" office:value="337058.04" table:style-name="ce11">
            <text:p>337058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26:090502:22</text:p>
          </table:table-cell>
          <table:covered-table-cell/>
          <table:table-cell office:value-type="float" office:value="3190370.4" table:style-name="ce11">
            <text:p>3190370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26:100602:331</text:p>
          </table:table-cell>
          <table:covered-table-cell/>
          <table:table-cell office:value-type="float" office:value="1158000" table:style-name="ce11">
            <text:p>11580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27:050007:1409</text:p>
          </table:table-cell>
          <table:covered-table-cell/>
          <table:table-cell office:value-type="float" office:value="119340" table:style-name="ce11">
            <text:p>11934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27:050007:648</text:p>
          </table:table-cell>
          <table:covered-table-cell/>
          <table:table-cell office:value-type="float" office:value="593038.88" table:style-name="ce11">
            <text:p>593038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27:160102:4720</text:p>
          </table:table-cell>
          <table:covered-table-cell/>
          <table:table-cell office:value-type="float" office:value="1364316.8" table:style-name="ce11">
            <text:p>1364316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28:000000:4898</text:p>
          </table:table-cell>
          <table:covered-table-cell/>
          <table:table-cell office:value-type="float" office:value="369183.32" table:style-name="ce11">
            <text:p>369183,3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28:000000:497</text:p>
          </table:table-cell>
          <table:covered-table-cell/>
          <table:table-cell office:value-type="float" office:value="431632.39" table:style-name="ce11">
            <text:p>431632,3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28:040004:1635</text:p>
          </table:table-cell>
          <table:covered-table-cell/>
          <table:table-cell office:value-type="float" office:value="165874.79999999999" table:style-name="ce11">
            <text:p>165874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28:110023:6120</text:p>
          </table:table-cell>
          <table:covered-table-cell/>
          <table:table-cell office:value-type="float" office:value="147455" table:style-name="ce11">
            <text:p>147455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28:110023:6121</text:p>
          </table:table-cell>
          <table:covered-table-cell/>
          <table:table-cell office:value-type="float" office:value="121449.3" table:style-name="ce11">
            <text:p>121449,3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1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28:120015:2045</text:p>
          </table:table-cell>
          <table:covered-table-cell/>
          <table:table-cell office:value-type="float" office:value="7691.04" table:style-name="ce11">
            <text:p>7691,0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28:120015:2046</text:p>
          </table:table-cell>
          <table:covered-table-cell/>
          <table:table-cell office:value-type="float" office:value="90369.72" table:style-name="ce11">
            <text:p>90369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29:000000:2789</text:p>
          </table:table-cell>
          <table:covered-table-cell/>
          <table:table-cell office:value-type="float" office:value="500250" table:style-name="ce11">
            <text:p>50025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30:030002:468</text:p>
          </table:table-cell>
          <table:covered-table-cell/>
          <table:table-cell office:value-type="float" office:value="283400" table:style-name="ce11">
            <text:p>2834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30:030002:469</text:p>
          </table:table-cell>
          <table:covered-table-cell/>
          <table:table-cell office:value-type="float" office:value="132857.92000000001" table:style-name="ce11">
            <text:p>132857,9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30:160005:10367</text:p>
          </table:table-cell>
          <table:covered-table-cell/>
          <table:table-cell office:value-type="float" office:value="8539.67" table:style-name="ce11">
            <text:p>8539,6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32:000000:304</text:p>
          </table:table-cell>
          <table:covered-table-cell/>
          <table:table-cell office:value-type="float" office:value="604200" table:style-name="ce11">
            <text:p>6042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32:000000:306</text:p>
          </table:table-cell>
          <table:covered-table-cell/>
          <table:table-cell office:value-type="float" office:value="604200" table:style-name="ce11">
            <text:p>6042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32:000000:318</text:p>
          </table:table-cell>
          <table:covered-table-cell/>
          <table:table-cell office:value-type="float" office:value="604200" table:style-name="ce11">
            <text:p>6042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32:000000:319</text:p>
          </table:table-cell>
          <table:covered-table-cell/>
          <table:table-cell office:value-type="float" office:value="604200" table:style-name="ce11">
            <text:p>6042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32:000000:323</text:p>
          </table:table-cell>
          <table:covered-table-cell/>
          <table:table-cell office:value-type="float" office:value="604200" table:style-name="ce11">
            <text:p>6042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32:020001:1690</text:p>
          </table:table-cell>
          <table:covered-table-cell/>
          <table:table-cell office:value-type="float" office:value="559700" table:style-name="ce11">
            <text:p>5597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32:020001:1691</text:p>
          </table:table-cell>
          <table:covered-table-cell/>
          <table:table-cell office:value-type="float" office:value="559700" table:style-name="ce11">
            <text:p>5597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32:020001:1692</text:p>
          </table:table-cell>
          <table:covered-table-cell/>
          <table:table-cell office:value-type="float" office:value="559700" table:style-name="ce11">
            <text:p>5597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32:020001:1693</text:p>
          </table:table-cell>
          <table:covered-table-cell/>
          <table:table-cell office:value-type="float" office:value="559700" table:style-name="ce11">
            <text:p>5597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33:000000:547</text:p>
          </table:table-cell>
          <table:covered-table-cell/>
          <table:table-cell office:value-type="float" office:value="26802020" table:style-name="ce11">
            <text:p>2680202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33:030003:770</text:p>
          </table:table-cell>
          <table:covered-table-cell/>
          <table:table-cell office:value-type="float" office:value="306600" table:style-name="ce11">
            <text:p>30660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33:060007:341</text:p>
          </table:table-cell>
          <table:covered-table-cell/>
          <table:table-cell office:value-type="float" office:value="318660" table:style-name="ce11">
            <text:p>31866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33:060007:342</text:p>
          </table:table-cell>
          <table:covered-table-cell/>
          <table:table-cell office:value-type="float" office:value="311220" table:style-name="ce11">
            <text:p>31122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33:060007:343</text:p>
          </table:table-cell>
          <table:covered-table-cell/>
          <table:table-cell office:value-type="float" office:value="176280" table:style-name="ce11">
            <text:p>176280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34:010018:1067</text:p>
          </table:table-cell>
          <table:covered-table-cell/>
          <table:table-cell office:value-type="float" office:value="221369.89" table:style-name="ce11">
            <text:p>221369,89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34:010036:15</text:p>
          </table:table-cell>
          <table:covered-table-cell/>
          <table:table-cell office:value-type="float" office:value="16572935.16" table:style-name="ce11">
            <text:p>16572935,1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34:010036:447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34:020056:70</text:p>
          </table:table-cell>
          <table:covered-table-cell/>
          <table:table-cell office:value-type="float" office:value="1106603.3500000001" table:style-name="ce11">
            <text:p>1106603,3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34:020096:385</text:p>
          </table:table-cell>
          <table:covered-table-cell/>
          <table:table-cell office:value-type="float" office:value="5097921.28" table:style-name="ce11">
            <text:p>5097921,2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34:030078:61</text:p>
          </table:table-cell>
          <table:covered-table-cell/>
          <table:table-cell office:value-type="float" office:value="761002.83" table:style-name="ce11">
            <text:p>761002,8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34:030098:13</text:p>
          </table:table-cell>
          <table:covered-table-cell/>
          <table:table-cell office:value-type="float" office:value="1090850.8799999999" table:style-name="ce11">
            <text:p>1090850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34:050077:985</text:p>
          </table:table-cell>
          <table:covered-table-cell/>
          <table:table-cell office:value-type="float" office:value="1293793.33" table:style-name="ce11">
            <text:p>1293793,3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34:060003:1628</text:p>
          </table:table-cell>
          <table:covered-table-cell/>
          <table:table-cell office:value-type="float" office:value="15001798.529999999" table:style-name="ce11">
            <text:p>15001798,53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34:060026:1815</text:p>
          </table:table-cell>
          <table:covered-table-cell/>
          <table:table-cell office:value-type="float" office:value="525259.35" table:style-name="ce11">
            <text:p>525259,3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34:060060:15</text:p>
          </table:table-cell>
          <table:covered-table-cell/>
          <table:table-cell office:value-type="float" office:value="3122758.56" table:style-name="ce11">
            <text:p>3122758,5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34:060060:2421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34:070041:82</text:p>
          </table:table-cell>
          <table:covered-table-cell/>
          <table:table-cell office:value-type="float" office:value="695849.15" table:style-name="ce11">
            <text:p>695849,15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35:020102:8162</text:p>
          </table:table-cell>
          <table:covered-table-cell/>
          <table:table-cell office:value-type="float" office:value="277539" table:style-name="ce11">
            <text:p>277539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35:020103:363</text:p>
          </table:table-cell>
          <table:covered-table-cell/>
          <table:table-cell office:value-type="float" office:value="203710139.59999999" table:style-name="ce11">
            <text:p>203710139,6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35:020106:6859</text:p>
          </table:table-cell>
          <table:covered-table-cell/>
          <table:table-cell office:value-type="float" office:value="330615" table:style-name="ce11">
            <text:p>330615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4736406.76999998" table:style-name="ce11">
            <text:p>704736406,77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35:030107:5564</text:p>
          </table:table-cell>
          <table:covered-table-cell/>
          <table:table-cell office:value-type="float" office:value="418455.84" table:style-name="ce11">
            <text:p>418455,84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35:030107:5565</text:p>
          </table:table-cell>
          <table:covered-table-cell/>
          <table:table-cell office:value-type="float" office:value="838187.46" table:style-name="ce11">
            <text:p>838187,4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36:000004:2790</text:p>
          </table:table-cell>
          <table:covered-table-cell/>
          <table:table-cell office:value-type="float" office:value="353817.88" table:style-name="ce11">
            <text:p>353817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36:000004:2791</text:p>
          </table:table-cell>
          <table:covered-table-cell/>
          <table:table-cell office:value-type="float" office:value="339340.88" table:style-name="ce11">
            <text:p>339340,88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36:000005:2590</text:p>
          </table:table-cell>
          <table:covered-table-cell/>
          <table:table-cell office:value-type="float" office:value="258438.8" table:style-name="ce11">
            <text:p>258438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36:000005:2591</text:p>
          </table:table-cell>
          <table:covered-table-cell/>
          <table:table-cell office:value-type="float" office:value="17655.72" table:style-name="ce11">
            <text:p>17655,72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36:000005:2592</text:p>
          </table:table-cell>
          <table:covered-table-cell/>
          <table:table-cell office:value-type="float" office:value="524554" table:style-name="ce11">
            <text:p>524554,0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36:000020:369</text:p>
          </table:table-cell>
          <table:covered-table-cell/>
          <table:table-cell office:value-type="float" office:value="560260.76" table:style-name="ce11">
            <text:p>560260,76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37:010347:51</text:p>
          </table:table-cell>
          <table:covered-table-cell/>
          <table:table-cell office:value-type="float" office:value="323632.8" table:style-name="ce11">
            <text:p>323632,8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number-columns-spanned="2" table:number-rows-spanned="1" table:style-name="ce21">
            <text:p>34:39:000011:57</text:p>
          </table:table-cell>
          <table:covered-table-cell/>
          <table:table-cell office:value-type="float" office:value="400250.4" table:style-name="ce13">
            <text:p>400250,40</text:p>
          </table:table-cell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23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00000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00000:33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2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2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4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4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4000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4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40004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4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4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40004:9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40004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09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0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40009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40009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40009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4000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40009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40009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40009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400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9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40009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40009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40009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40009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40009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40009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40009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40009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40009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40009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40009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40009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40009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40009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400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400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40009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40009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40009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40009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40009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400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40009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40009: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4001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70001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70001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70001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7000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7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7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7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700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700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70001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70001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70001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70001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70001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70001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70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070001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070001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07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07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070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070001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070001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070001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07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0700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070001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070001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1:070001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1:070001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1:070001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1:070001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1:070001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1:070001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1:070001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1:070001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1:070001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1:0700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1:07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1:07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1:07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1:07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1:07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1:07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1:07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1:07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1:07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1:07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1:07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1:07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1:07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1:07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1:07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1:07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1:070001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1:07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1:07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1:07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1:07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1:07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1:07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1:07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1:07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1:070001:2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1:070001:27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1:070001:28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1:070001:29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1:07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1:07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1:070001:30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1:070001:30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1:070001:30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1:070001:30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1:070001:30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1:070001:30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1:07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1:07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1:07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1:07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1:07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1:07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1:07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1:07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1:07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1:07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1:070001:38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1:07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1:070001:39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1:070001:39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1:07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1:07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1:070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1:07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1:07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1:07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1:07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1:07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1:07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1:07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1:07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1:07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1:07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1:07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1:070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1:07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1:07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1:07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1:07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1:0700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1:07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1:07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1:070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1:07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1:0700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1:07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1:07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1:07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1:070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1:0700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1:0700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1:0700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1:07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1:07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1:070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1:07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1:07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1:0700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1:070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1:0700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1:07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1:0700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1:070001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1:0700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1:070001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1:07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1:07000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1:070001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1:07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1:0700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1:07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1:07000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1:07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1:070001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1:0700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1:07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1:0700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1:07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1:070001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1:0700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1:0700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1:07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1:070001:9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1:070001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1:070001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1:070001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1:070001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1:070001:9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1:0700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1:070001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1:070001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1:070001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1:0700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1:070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1:0700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1:0700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1:070001:9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1:0700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1:13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1:13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1:1300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1:13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1:13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1:13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1:13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1:13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1:13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1:13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1:13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1:13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1:13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1:13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1:13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1:13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1:13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1:13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1:13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1:13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2:020005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2:020005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2:080002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2:14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000000:223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01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03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09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120006:48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130008: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140101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1800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180002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180004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180004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180004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180004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180004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18000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180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20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230001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23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230001:23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23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23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230003:48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4:04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4:050003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4:050003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4:050003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4:050003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4:050003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4:050003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4:050003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4:050003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4:050003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4:050003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4:05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4:050003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4:050003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4:050003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4:05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4:050003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4:050003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4:050003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4:050003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4:050003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4:050003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4:050003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4:050003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4:050003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4:050003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4:05000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4:050003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4:050003:19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4:050003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4:050003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4:050003:20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4:050003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4:050003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4:050003:2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4:050003:2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4:050003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4:050003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4:050003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4:050003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4:050003:25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4:050003:25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4:050003:27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4:050003:27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4:050003:28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4:05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4:05000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4:05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4:05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4:050003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4:05000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4:050003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4:05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4:050003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4:050003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4:050003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4:05000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4:050003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4:050003:59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4:050003:60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4:050003:68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4:050003:68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4:050003:69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4:050003:76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4:050003:76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4:050003:76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4:050003:77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4:050003:77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4:050003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4:050003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4:050003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4:050003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4:050003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4:050003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4:050003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4:050003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4:050003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4:050003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4:050003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4:05000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4:05000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4:050003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4:050003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4:06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4:06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4:08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4:09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4:09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4:09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4:09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4:090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4:09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4:09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4:09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4:09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4:09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4:09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4:09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4:09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4:09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4:09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4:09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4:09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4:09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4:090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5:0102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5:1501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5:1501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5:1501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6:070002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6:17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6:23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6:25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6:250010:23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7:03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7:070003:23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7:070004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7:080002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7:080002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7:080002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7:08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7:08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7:12000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7:12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7:120003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7:120003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7:12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7:120006:41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7:14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8:000000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8:000000:47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8:000000:48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8:000000:48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8:000000:48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8:000000:48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8:000000:49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8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8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8:000000:53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8:000000:53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8:000000:53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8:000000:53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8:000000:53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8:000000:53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8:040101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8:040101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8:0401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8:040101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8:04010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8:0401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8:0401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8:0401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8:040101:27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8:0401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8:040101:36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8:040101:36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8:040101:36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8:040101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8:040101:37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8:040101:39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8:040101:39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8:040101:40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8:040101:40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8:040101:40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8:0401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8:040101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8:0401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8:0401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8:040102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8:040102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8:040102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8:040102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8:040102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8:040102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8:0402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8:0402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8:0402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8:0402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8:0402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8:0402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8:0402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8:0402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8:0402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8:0402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8:0402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8:0402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8:0402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8:0402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8:0402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8:0402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8:040202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8:0402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8:0402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8:040206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8:0402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8:0402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8:040206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8:040206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8:04020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8:040206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8:040206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8:040206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8:040206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8:040206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8:040206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8:040206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8:040206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8:04020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8:04020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8:040206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8:040206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8:040206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8:040206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8:040206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8:040206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8:040206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8:040206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8:04020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8:0402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8:040208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8:040208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8:040208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8:040208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8:040208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8:040208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8:04020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8:0501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8:0501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8:0501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8:0501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8:0501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8:0501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8:050101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8:0501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8:0501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8:05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8:0501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8:050102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8:0501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8:050102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8:050102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8:120202:138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8:120202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8:1401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8:1401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8:14010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8:14010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8:14010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8:140105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8:14010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8:1401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8:14010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8:140105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8:1401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8:14010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8:140105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8:14010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8:1401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8:1401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8:1401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8:14010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8:1401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8:1401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8:140105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8:14010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8:140105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8:140105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8:1401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8:1401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8:1401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8:1401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8:140105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8:140105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8:140105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8:1401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8:1401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8:140108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8:1401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8:140108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8:140108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8:140108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8:14010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8:140108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8:140108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8:140108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8:140108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8:140108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8:140108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8:140108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8:1401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8:140108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8:140108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8:140108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8:140108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8:140108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8:140108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8:140108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8:140108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8:1401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8:140108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8:140108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8:140108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8:140108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8:140108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8:1401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8:140108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8:140108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8:140108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8:140108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8:140108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8:140108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8:140108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8:140108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8:140108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8:140108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8:140108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8:1401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8:140108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8:140108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8:140108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8:140108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8:140108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8:140108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8:140108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8:140108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8:140108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8:140108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8:140108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8:140108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8:140108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8:140108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8:140108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8:140108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8:140108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8:140108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8:140108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8:140108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8:140108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8:140108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8:140108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8:140108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8:140108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8:140108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8:140108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8:140108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8:140108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8:140108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8:140108: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8:140108: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8:140108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8:1401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8:140108: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8:140108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8:140108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8:140108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8:140108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8:140108: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8:140108: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8:140108: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8:140108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8:140108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8:140108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8:1401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9:000000:125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9:020634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9:021020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9:0210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9:02103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9:02105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9:02105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9:02105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9:02105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9:021054: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9:021054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9:030507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9:03051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9:0307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9:0401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9:040104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9:050802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9:100117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0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0:000000:33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0:06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0:060003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10:0600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10:060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10:06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10:06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10:06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10:060003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10:06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10:06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10:060003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10:060003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10:0600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10:0600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10:130002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10:130002:20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11:02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12:090015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12:10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13:000000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13:000000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13:000000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13:000000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13:000000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13:000000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13:000000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13:000000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13:000000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13:000000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13:000000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13:000000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13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13:02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13:02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13:02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13:02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13:02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13:02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13:02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13:02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13:02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13:02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13:02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13:02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13:02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13:02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13:04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13:09001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13:1000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13:130016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13:130016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13:130016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13:13001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13:13001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13:13001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13:13001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13:13001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13:130017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13:130017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13:130017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13:130017: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13:13001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13:130019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13:130019:29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13:130019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13:130019:30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13:130019:32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13:130019:32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13:130019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13:130019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13:130019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13:130019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13:130019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13:130019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13:130019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13:130019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13:130019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13:130019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13:130019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13:130019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13:130019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13:130019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13:130019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13:130019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13:130019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13:130019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13:130019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13:130019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13:130019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13:130019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13:130019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13:130019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13:130019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13:130019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13:130019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13:130019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13:130020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13:130020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13:130020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13:130020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13:130020:20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13:130023:16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13:130023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13:13002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13:130023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13:13002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13:13002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13:13002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13:130024:21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13:13002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13:13002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13:130024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13:13002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13:13002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13:13002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13:13002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13:13002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13:130024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13:130024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13:130024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13:130026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13:130026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13:13002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13:13002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13:130026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13:130026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13:13002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13:13002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13:130026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13:13002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13:13002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13:130026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13:130026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13:130026: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13:13002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13:13002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13:130027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13:130027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13:13002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13:130027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13:130027:6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13:130027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13:130027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13:130027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13:130027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13:130027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13:130030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13:130030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13:130030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13:13003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13:13003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13:130032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13:130032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13:130032:25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13:130032:25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13:13003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13:13003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13:13003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13:13003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13:130032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13:130032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13:13003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13:130032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13:13003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13:15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14:14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15:080203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15:0804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15:090201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15:0902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15:09020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18:11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0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0: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0: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0:000000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0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0:00000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0:000000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0:010102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0:010102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0:010102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0:010102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0:010102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0:010102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0:010102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0:010102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0:010102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0:0101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0:010102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0:010102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0:04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0:0603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0:0603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1:000000:2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1:070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1:070016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2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2:08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3:02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3:02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3:02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3:19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3:19004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3:20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4:07025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6:0106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6:05030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6:050301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6:0507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7:000000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7: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7:000000: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7:000000: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7:0000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7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7:000000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7:000000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7:000000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7:000000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7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7:0700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7:090008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7:090008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7:11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7:12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7:1601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7:160103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8:070002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8:100007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8:100007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8:100008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8:100013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8:10001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8:100028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8:100028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8:11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8:13001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8:130011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8:13001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8:13001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8:13001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8:130012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8:130012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8:130012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8:1300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8:130012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8:130012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8:130012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8:130012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8:13001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8:140001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8:140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8:14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8:160004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8:17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0:14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1:00000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1:000000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1:100007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1:18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1:23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2:00000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2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2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2:00000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2:000000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2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2:000000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2:00000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2:00000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2:000000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2:000000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2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2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2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2:010006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2:010006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2:010006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2:020004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2:020004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2:020004:14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2:020004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2:020004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2:020004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2:020004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2:020004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2:020004:16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2:02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2:020004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2:020004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2:0200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2:020004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2:02000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2:02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2:02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2:02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2:030003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2:050003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2:050003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2:05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2:080004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2:100003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2:110011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3:000000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3:000000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3:010001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3:010001:44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3:010001:44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3:010002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3:01000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3:080007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1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20001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30043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3004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3004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30043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3004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3004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3004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3004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3004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3004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3004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3004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3004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3004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30043: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3004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3004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3004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3004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30043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30043: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3004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4:03004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4:03004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4:03004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4:03004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4:03004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4:03004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4:030044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4:03004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4:03004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4:030045: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4:03004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4:030045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4:03004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4:03004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4:03004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4:03004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4:030046: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4:030046: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4:03004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4:03004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4:030046: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4:030143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4:030143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4:040008: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4:040008:15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4:040008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4:040008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4:06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4:06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4:06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4:060004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4:06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4:06000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4:060004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4:060004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4:06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4:060004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4:060004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4:0600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4:060004:35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4:060004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4:060004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4:060004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4:06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4:06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4:060004:40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4:060004:40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4:060004:44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4:06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4:060020: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4:070080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4:07008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4:07008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4:080115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5:000000: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5:020102:79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5:020102:79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5:020105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5:020201:3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5:030101:73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5:030104:31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5:030105:15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5:030106:51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5:030114:90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5:03012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5:0302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5:030210: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5:030215: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5:030218: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5:030220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5:03022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5:03022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5:03022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6:000004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6:000016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6:000016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8:0301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8:0302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8:030208: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8:03021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8:0501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8:050309: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9:00003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9:000031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9:000031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9:00003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9:00003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9:00003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number-columns-spanned="3" table:number-rows-spanned="1" table:style-name="ce21">
            <text:p>34:39:00003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503C729B07A232002BF9ED9B68A44B2A3C23F59B2C4DA1562BFB416AB50FA4B3FDEC96299F7C5E18E2C82E1A7A9BB4D9389F8125DBFDE461E99FFE3EFE71E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1T12:17:30Z</meta:creation-date>
    <dc:date>2023-03-01T13:05:32Z</dc:date>
  </office:meta>
</office:document-meta>
</file>