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18</text:p>
          </table:table-cell>
          <table:table-cell table:number-columns-repeated="4" table:style-name="ce2"/>
          <table:table-cell office:value-type="string" table:style-name="ce4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6" table:style-name="ce6">
            <text:p>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4" table:style-name="ce7">
            <text:p>30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827537.44" table:style-name="ce11">
            <text:p>827537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64</text:p>
          </table:table-cell>
          <table:covered-table-cell/>
          <table:table-cell office:value-type="float" office:value="142705.20000000001" table:style-name="ce11">
            <text:p>142705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1:1270</text:p>
          </table:table-cell>
          <table:covered-table-cell/>
          <table:table-cell office:value-type="float" office:value="269960" table:style-name="ce11">
            <text:p>26996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3:2665</text:p>
          </table:table-cell>
          <table:covered-table-cell/>
          <table:table-cell office:value-type="float" office:value="192604.5" table:style-name="ce11">
            <text:p>19260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9:531</text:p>
          </table:table-cell>
          <table:covered-table-cell/>
          <table:table-cell office:value-type="float" office:value="30100" table:style-name="ce11">
            <text:p>301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4:339</text:p>
          </table:table-cell>
          <table:covered-table-cell/>
          <table:table-cell office:value-type="float" office:value="85402.7" table:style-name="ce11">
            <text:p>85402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1:1136</text:p>
          </table:table-cell>
          <table:covered-table-cell/>
          <table:table-cell office:value-type="float" office:value="139987.35" table:style-name="ce11">
            <text:p>139987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1:23</text:p>
          </table:table-cell>
          <table:covered-table-cell/>
          <table:table-cell office:value-type="float" office:value="173234.25" table:style-name="ce11">
            <text:p>173234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1:24</text:p>
          </table:table-cell>
          <table:covered-table-cell/>
          <table:table-cell office:value-type="float" office:value="201941.64" table:style-name="ce11">
            <text:p>201941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1334</text:p>
          </table:table-cell>
          <table:covered-table-cell/>
          <table:table-cell office:value-type="float" office:value="12710573.720000001" table:style-name="ce11">
            <text:p>12710573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136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14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145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1898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1174</text:p>
          </table:table-cell>
          <table:covered-table-cell/>
          <table:table-cell office:value-type="float" office:value="222551.92" table:style-name="ce11">
            <text:p>222551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3780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3781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60002:1115</text:p>
          </table:table-cell>
          <table:covered-table-cell/>
          <table:table-cell office:value-type="float" office:value="600075" table:style-name="ce11">
            <text:p>60007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6:586</text:p>
          </table:table-cell>
          <table:covered-table-cell/>
          <table:table-cell office:value-type="float" office:value="1152878.28" table:style-name="ce11">
            <text:p>1152878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5186</text:p>
          </table:table-cell>
          <table:covered-table-cell/>
          <table:table-cell office:value-type="float" office:value="164036.51999999999" table:style-name="ce11">
            <text:p>164036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89613900.299999997" table:style-name="ce11">
            <text:p>89613900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6116</text:p>
          </table:table-cell>
          <table:covered-table-cell/>
          <table:table-cell office:value-type="float" office:value="117168.8" table:style-name="ce11">
            <text:p>117168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3536</text:p>
          </table:table-cell>
          <table:covered-table-cell/>
          <table:table-cell office:value-type="float" office:value="500927" table:style-name="ce11">
            <text:p>50092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00000:1179</text:p>
          </table:table-cell>
          <table:covered-table-cell/>
          <table:table-cell office:value-type="float" office:value="86944.38" table:style-name="ce11">
            <text:p>86944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50006:317</text:p>
          </table:table-cell>
          <table:covered-table-cell/>
          <table:table-cell office:value-type="float" office:value="654300.16000000003" table:style-name="ce11">
            <text:p>654300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50006:343</text:p>
          </table:table-cell>
          <table:covered-table-cell/>
          <table:table-cell office:value-type="float" office:value="10224510.560000001" table:style-name="ce11">
            <text:p>10224510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50006:349</text:p>
          </table:table-cell>
          <table:covered-table-cell/>
          <table:table-cell office:value-type="float" office:value="12776105.359999999" table:style-name="ce11">
            <text:p>12776105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6:55</text:p>
          </table:table-cell>
          <table:covered-table-cell/>
          <table:table-cell office:value-type="float" office:value="1317787.25" table:style-name="ce11">
            <text:p>1317787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80008:147</text:p>
          </table:table-cell>
          <table:covered-table-cell/>
          <table:table-cell office:value-type="float" office:value="250883.1" table:style-name="ce11">
            <text:p>250883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80008:164</text:p>
          </table:table-cell>
          <table:covered-table-cell/>
          <table:table-cell office:value-type="float" office:value="235426.1" table:style-name="ce11">
            <text:p>235426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80008:173</text:p>
          </table:table-cell>
          <table:covered-table-cell/>
          <table:table-cell office:value-type="float" office:value="285581.40000000002" table:style-name="ce11">
            <text:p>285581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80008:185</text:p>
          </table:table-cell>
          <table:covered-table-cell/>
          <table:table-cell office:value-type="float" office:value="217783.8" table:style-name="ce11">
            <text:p>217783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80008:218</text:p>
          </table:table-cell>
          <table:covered-table-cell/>
          <table:table-cell office:value-type="float" office:value="101749.7" table:style-name="ce11">
            <text:p>101749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80008:24</text:p>
          </table:table-cell>
          <table:covered-table-cell/>
          <table:table-cell office:value-type="float" office:value="1425600.99" table:style-name="ce11">
            <text:p>1425600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80008:25</text:p>
          </table:table-cell>
          <table:covered-table-cell/>
          <table:table-cell office:value-type="float" office:value="2551639.65" table:style-name="ce11">
            <text:p>2551639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80008:26</text:p>
          </table:table-cell>
          <table:covered-table-cell/>
          <table:table-cell office:value-type="float" office:value="3114579.55" table:style-name="ce11">
            <text:p>3114579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80008:27</text:p>
          </table:table-cell>
          <table:covered-table-cell/>
          <table:table-cell office:value-type="float" office:value="246601.37" table:style-name="ce11">
            <text:p>246601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80008:28</text:p>
          </table:table-cell>
          <table:covered-table-cell/>
          <table:table-cell office:value-type="float" office:value="248404.14" table:style-name="ce11">
            <text:p>248404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80008:29</text:p>
          </table:table-cell>
          <table:covered-table-cell/>
          <table:table-cell office:value-type="float" office:value="315012.25" table:style-name="ce11">
            <text:p>315012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80008:3</text:p>
          </table:table-cell>
          <table:covered-table-cell/>
          <table:table-cell office:value-type="float" office:value="1030746.51" table:style-name="ce11">
            <text:p>1030746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80008:31</text:p>
          </table:table-cell>
          <table:covered-table-cell/>
          <table:table-cell office:value-type="float" office:value="394193.43" table:style-name="ce11">
            <text:p>394193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80008:32</text:p>
          </table:table-cell>
          <table:covered-table-cell/>
          <table:table-cell office:value-type="float" office:value="1667464.46" table:style-name="ce11">
            <text:p>1667464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080008:33</text:p>
          </table:table-cell>
          <table:covered-table-cell/>
          <table:table-cell office:value-type="float" office:value="459869.34" table:style-name="ce11">
            <text:p>459869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080008:330</text:p>
          </table:table-cell>
          <table:covered-table-cell/>
          <table:table-cell office:value-type="float" office:value="459897.81" table:style-name="ce11">
            <text:p>459897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4:080008:332</text:p>
          </table:table-cell>
          <table:covered-table-cell/>
          <table:table-cell office:value-type="float" office:value="437995.62" table:style-name="ce11">
            <text:p>437995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4:080008:333</text:p>
          </table:table-cell>
          <table:covered-table-cell/>
          <table:table-cell office:value-type="float" office:value="438004.38" table:style-name="ce11">
            <text:p>438004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4:080008:334</text:p>
          </table:table-cell>
          <table:covered-table-cell/>
          <table:table-cell office:value-type="float" office:value="437964.96" table:style-name="ce11">
            <text:p>437964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4:080008:336</text:p>
          </table:table-cell>
          <table:covered-table-cell/>
          <table:table-cell office:value-type="float" office:value="437993.43" table:style-name="ce11">
            <text:p>437993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4:080008:337</text:p>
          </table:table-cell>
          <table:covered-table-cell/>
          <table:table-cell office:value-type="float" office:value="394237.23" table:style-name="ce11">
            <text:p>394237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4:080008:34</text:p>
          </table:table-cell>
          <table:covered-table-cell/>
          <table:table-cell office:value-type="float" office:value="2410204.12" table:style-name="ce11">
            <text:p>2410204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80008:340</text:p>
          </table:table-cell>
          <table:covered-table-cell/>
          <table:table-cell office:value-type="float" office:value="437923.35" table:style-name="ce11">
            <text:p>437923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080008:341</text:p>
          </table:table-cell>
          <table:covered-table-cell/>
          <table:table-cell office:value-type="float" office:value="437927.73" table:style-name="ce11">
            <text:p>437927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80008:342</text:p>
          </table:table-cell>
          <table:covered-table-cell/>
          <table:table-cell office:value-type="float" office:value="459989.79" table:style-name="ce11">
            <text:p>459989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4:080008:354</text:p>
          </table:table-cell>
          <table:covered-table-cell/>
          <table:table-cell office:value-type="float" office:value="856010.7" table:style-name="ce11">
            <text:p>856010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4:080008:363</text:p>
          </table:table-cell>
          <table:covered-table-cell/>
          <table:table-cell office:value-type="float" office:value="2095866.66" table:style-name="ce11">
            <text:p>2095866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4:080008:37</text:p>
          </table:table-cell>
          <table:covered-table-cell/>
          <table:table-cell office:value-type="float" office:value="481758.39" table:style-name="ce11">
            <text:p>481758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80008:379</text:p>
          </table:table-cell>
          <table:covered-table-cell/>
          <table:table-cell office:value-type="float" office:value="438010.95" table:style-name="ce11">
            <text:p>438010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80008:384</text:p>
          </table:table-cell>
          <table:covered-table-cell/>
          <table:table-cell office:value-type="float" office:value="2054419.26" table:style-name="ce11">
            <text:p>2054419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80008:387</text:p>
          </table:table-cell>
          <table:covered-table-cell/>
          <table:table-cell office:value-type="float" office:value="4120018.54" table:style-name="ce11">
            <text:p>4120018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80008:388</text:p>
          </table:table-cell>
          <table:covered-table-cell/>
          <table:table-cell office:value-type="float" office:value="2595564.98" table:style-name="ce11">
            <text:p>2595564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80008:39</text:p>
          </table:table-cell>
          <table:covered-table-cell/>
          <table:table-cell office:value-type="float" office:value="2347023.92" table:style-name="ce11">
            <text:p>2347023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80008:391</text:p>
          </table:table-cell>
          <table:covered-table-cell/>
          <table:table-cell office:value-type="float" office:value="4674687.16" table:style-name="ce11">
            <text:p>4674687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80008:394</text:p>
          </table:table-cell>
          <table:covered-table-cell/>
          <table:table-cell office:value-type="float" office:value="855987.16" table:style-name="ce11">
            <text:p>855987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80008:395</text:p>
          </table:table-cell>
          <table:covered-table-cell/>
          <table:table-cell office:value-type="float" office:value="13004309.92" table:style-name="ce11">
            <text:p>13004309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80008:40</text:p>
          </table:table-cell>
          <table:covered-table-cell/>
          <table:table-cell office:value-type="float" office:value="1843047.18" table:style-name="ce11">
            <text:p>1843047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80008:405</text:p>
          </table:table-cell>
          <table:covered-table-cell/>
          <table:table-cell office:value-type="float" office:value="525560.57999999996" table:style-name="ce11">
            <text:p>525560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80008:406</text:p>
          </table:table-cell>
          <table:covered-table-cell/>
          <table:table-cell office:value-type="float" office:value="1215920.18" table:style-name="ce11">
            <text:p>1215920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80008:407</text:p>
          </table:table-cell>
          <table:covered-table-cell/>
          <table:table-cell office:value-type="float" office:value="312199.83" table:style-name="ce11">
            <text:p>312199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80008:409</text:p>
          </table:table-cell>
          <table:covered-table-cell/>
          <table:table-cell office:value-type="float" office:value="1581828.08" table:style-name="ce11">
            <text:p>1581828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80008:41</text:p>
          </table:table-cell>
          <table:covered-table-cell/>
          <table:table-cell office:value-type="float" office:value="438061.32" table:style-name="ce11">
            <text:p>438061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80008:410</text:p>
          </table:table-cell>
          <table:covered-table-cell/>
          <table:table-cell office:value-type="float" office:value="1621246.88" table:style-name="ce11">
            <text:p>1621246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80008:411</text:p>
          </table:table-cell>
          <table:covered-table-cell/>
          <table:table-cell office:value-type="float" office:value="421110.72" table:style-name="ce11">
            <text:p>421110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80008:42</text:p>
          </table:table-cell>
          <table:covered-table-cell/>
          <table:table-cell office:value-type="float" office:value="438013.14" table:style-name="ce11">
            <text:p>438013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80008:420</text:p>
          </table:table-cell>
          <table:covered-table-cell/>
          <table:table-cell office:value-type="float" office:value="2056599.92" table:style-name="ce11">
            <text:p>2056599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80008:422</text:p>
          </table:table-cell>
          <table:covered-table-cell/>
          <table:table-cell office:value-type="float" office:value="527711.16" table:style-name="ce11">
            <text:p>527711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80008:424</text:p>
          </table:table-cell>
          <table:covered-table-cell/>
          <table:table-cell office:value-type="float" office:value="662959.16" table:style-name="ce11">
            <text:p>662959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80008:428</text:p>
          </table:table-cell>
          <table:covered-table-cell/>
          <table:table-cell office:value-type="float" office:value="2284140.36" table:style-name="ce11">
            <text:p>2284140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80008:429</text:p>
          </table:table-cell>
          <table:covered-table-cell/>
          <table:table-cell office:value-type="float" office:value="484430.19" table:style-name="ce11">
            <text:p>484430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80008:43</text:p>
          </table:table-cell>
          <table:covered-table-cell/>
          <table:table-cell office:value-type="float" office:value="770453.5" table:style-name="ce11">
            <text:p>770453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80008:430</text:p>
          </table:table-cell>
          <table:covered-table-cell/>
          <table:table-cell office:value-type="float" office:value="286265.84999999998" table:style-name="ce11">
            <text:p>286265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80008:431</text:p>
          </table:table-cell>
          <table:covered-table-cell/>
          <table:table-cell office:value-type="float" office:value="5150758.08" table:style-name="ce11">
            <text:p>5150758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80008:433</text:p>
          </table:table-cell>
          <table:covered-table-cell/>
          <table:table-cell office:value-type="float" office:value="790988.94" table:style-name="ce11">
            <text:p>790988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80008:434</text:p>
          </table:table-cell>
          <table:covered-table-cell/>
          <table:table-cell office:value-type="float" office:value="241721.25" table:style-name="ce11">
            <text:p>241721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4:080008:435</text:p>
          </table:table-cell>
          <table:covered-table-cell/>
          <table:table-cell office:value-type="float" office:value="78072.960000000006" table:style-name="ce11">
            <text:p>78072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4:080008:436</text:p>
          </table:table-cell>
          <table:covered-table-cell/>
          <table:table-cell office:value-type="float" office:value="317092.28999999998" table:style-name="ce11">
            <text:p>31709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4:080008:437</text:p>
          </table:table-cell>
          <table:covered-table-cell/>
          <table:table-cell office:value-type="float" office:value="284056.8" table:style-name="ce11">
            <text:p>28405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4:080008:438</text:p>
          </table:table-cell>
          <table:covered-table-cell/>
          <table:table-cell office:value-type="float" office:value="31603.95" table:style-name="ce11">
            <text:p>31603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4:080008:442</text:p>
          </table:table-cell>
          <table:covered-table-cell/>
          <table:table-cell office:value-type="float" office:value="3999452.16" table:style-name="ce11">
            <text:p>3999452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4:080008:445</text:p>
          </table:table-cell>
          <table:covered-table-cell/>
          <table:table-cell office:value-type="float" office:value="210205.14" table:style-name="ce11">
            <text:p>210205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4:080008:447</text:p>
          </table:table-cell>
          <table:covered-table-cell/>
          <table:table-cell office:value-type="float" office:value="1480287.06" table:style-name="ce11">
            <text:p>1480287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4:080008:448</text:p>
          </table:table-cell>
          <table:covered-table-cell/>
          <table:table-cell office:value-type="float" office:value="503997.9" table:style-name="ce11">
            <text:p>503997,9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4:080008:450</text:p>
          </table:table-cell>
          <table:covered-table-cell/>
          <table:table-cell office:value-type="float" office:value="1075788.2" table:style-name="ce11">
            <text:p>1075788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4:080008:451</text:p>
          </table:table-cell>
          <table:covered-table-cell/>
          <table:table-cell office:value-type="float" office:value="959990" table:style-name="ce11">
            <text:p>95999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4:080008:454</text:p>
          </table:table-cell>
          <table:covered-table-cell/>
          <table:table-cell office:value-type="float" office:value="436727.55" table:style-name="ce11">
            <text:p>436727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4:080008:458</text:p>
          </table:table-cell>
          <table:covered-table-cell/>
          <table:table-cell office:value-type="float" office:value="719997" table:style-name="ce11">
            <text:p>71999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4:080008:459</text:p>
          </table:table-cell>
          <table:covered-table-cell/>
          <table:table-cell office:value-type="float" office:value="703355.2" table:style-name="ce11">
            <text:p>703355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4:080008:461</text:p>
          </table:table-cell>
          <table:covered-table-cell/>
          <table:table-cell office:value-type="float" office:value="719982" table:style-name="ce11">
            <text:p>71998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4:080008:462</text:p>
          </table:table-cell>
          <table:covered-table-cell/>
          <table:table-cell office:value-type="float" office:value="720021" table:style-name="ce11">
            <text:p>720021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80008:463</text:p>
          </table:table-cell>
          <table:covered-table-cell/>
          <table:table-cell office:value-type="float" office:value="720006" table:style-name="ce11">
            <text:p>72000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80008:464</text:p>
          </table:table-cell>
          <table:covered-table-cell/>
          <table:table-cell office:value-type="float" office:value="720003" table:style-name="ce11">
            <text:p>72000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80008:465</text:p>
          </table:table-cell>
          <table:covered-table-cell/>
          <table:table-cell office:value-type="float" office:value="717594.02" table:style-name="ce11">
            <text:p>717594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80008:466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80008:467</text:p>
          </table:table-cell>
          <table:covered-table-cell/>
          <table:table-cell office:value-type="float" office:value="719997" table:style-name="ce11">
            <text:p>71999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80008:468</text:p>
          </table:table-cell>
          <table:covered-table-cell/>
          <table:table-cell office:value-type="float" office:value="720006" table:style-name="ce11">
            <text:p>72000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80008:469</text:p>
          </table:table-cell>
          <table:covered-table-cell/>
          <table:table-cell office:value-type="float" office:value="720012" table:style-name="ce11">
            <text:p>72001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80008:470</text:p>
          </table:table-cell>
          <table:covered-table-cell/>
          <table:table-cell office:value-type="float" office:value="393601.64" table:style-name="ce11">
            <text:p>393601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80008:471</text:p>
          </table:table-cell>
          <table:covered-table-cell/>
          <table:table-cell office:value-type="float" office:value="523228.34" table:style-name="ce11">
            <text:p>523228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80008:472</text:p>
          </table:table-cell>
          <table:covered-table-cell/>
          <table:table-cell office:value-type="float" office:value="26496.82" table:style-name="ce11">
            <text:p>26496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80008:474</text:p>
          </table:table-cell>
          <table:covered-table-cell/>
          <table:table-cell office:value-type="float" office:value="720036" table:style-name="ce11">
            <text:p>72003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80008:476</text:p>
          </table:table-cell>
          <table:covered-table-cell/>
          <table:table-cell office:value-type="float" office:value="345968.7" table:style-name="ce11">
            <text:p>345968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80008:70</text:p>
          </table:table-cell>
          <table:covered-table-cell/>
          <table:table-cell office:value-type="float" office:value="371715.5" table:style-name="ce11">
            <text:p>371715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80008:88</text:p>
          </table:table-cell>
          <table:covered-table-cell/>
          <table:table-cell office:value-type="float" office:value="1127927.02" table:style-name="ce11">
            <text:p>1127927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90001:14</text:p>
          </table:table-cell>
          <table:covered-table-cell/>
          <table:table-cell office:value-type="float" office:value="92150.31" table:style-name="ce11">
            <text:p>92150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100001:1024</text:p>
          </table:table-cell>
          <table:covered-table-cell/>
          <table:table-cell office:value-type="float" office:value="288565.2" table:style-name="ce11">
            <text:p>288565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100001:1026</text:p>
          </table:table-cell>
          <table:covered-table-cell/>
          <table:table-cell office:value-type="float" office:value="329036.40000000002" table:style-name="ce11">
            <text:p>329036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100001:1067</text:p>
          </table:table-cell>
          <table:covered-table-cell/>
          <table:table-cell office:value-type="float" office:value="145391.4" table:style-name="ce11">
            <text:p>145391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100001:1079</text:p>
          </table:table-cell>
          <table:covered-table-cell/>
          <table:table-cell office:value-type="float" office:value="83437.2" table:style-name="ce11">
            <text:p>83437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100001:1080</text:p>
          </table:table-cell>
          <table:covered-table-cell/>
          <table:table-cell office:value-type="float" office:value="302979.59999999998" table:style-name="ce11">
            <text:p>30297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100001:1081</text:p>
          </table:table-cell>
          <table:covered-table-cell/>
          <table:table-cell office:value-type="float" office:value="212889.60000000001" table:style-name="ce11">
            <text:p>21288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100001:1082</text:p>
          </table:table-cell>
          <table:covered-table-cell/>
          <table:table-cell office:value-type="float" office:value="185724" table:style-name="ce11">
            <text:p>18572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100001:1099</text:p>
          </table:table-cell>
          <table:covered-table-cell/>
          <table:table-cell office:value-type="float" office:value="137075.4" table:style-name="ce11">
            <text:p>137075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100001:1101</text:p>
          </table:table-cell>
          <table:covered-table-cell/>
          <table:table-cell office:value-type="float" office:value="263478.59999999998" table:style-name="ce11">
            <text:p>263478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100001:1103</text:p>
          </table:table-cell>
          <table:covered-table-cell/>
          <table:table-cell office:value-type="float" office:value="152460" table:style-name="ce11">
            <text:p>15246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100001:1107</text:p>
          </table:table-cell>
          <table:covered-table-cell/>
          <table:table-cell office:value-type="float" office:value="219403.8" table:style-name="ce11">
            <text:p>219403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100001:1129</text:p>
          </table:table-cell>
          <table:covered-table-cell/>
          <table:table-cell office:value-type="float" office:value="243104.4" table:style-name="ce11">
            <text:p>243104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100001:1132</text:p>
          </table:table-cell>
          <table:covered-table-cell/>
          <table:table-cell office:value-type="float" office:value="217463.4" table:style-name="ce11">
            <text:p>21746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100001:1135</text:p>
          </table:table-cell>
          <table:covered-table-cell/>
          <table:table-cell office:value-type="float" office:value="182813.4" table:style-name="ce11">
            <text:p>18281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100001:1137</text:p>
          </table:table-cell>
          <table:covered-table-cell/>
          <table:table-cell office:value-type="float" office:value="150519.6" table:style-name="ce11">
            <text:p>15051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100001:1140</text:p>
          </table:table-cell>
          <table:covered-table-cell/>
          <table:table-cell office:value-type="float" office:value="106722" table:style-name="ce11">
            <text:p>10672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100001:1149</text:p>
          </table:table-cell>
          <table:covered-table-cell/>
          <table:table-cell office:value-type="float" office:value="401108.4" table:style-name="ce11">
            <text:p>401108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100001:1152</text:p>
          </table:table-cell>
          <table:covered-table-cell/>
          <table:table-cell office:value-type="float" office:value="259182" table:style-name="ce11">
            <text:p>25918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100001:1172</text:p>
          </table:table-cell>
          <table:covered-table-cell/>
          <table:table-cell office:value-type="float" office:value="190852.2" table:style-name="ce11">
            <text:p>19085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100001:1182</text:p>
          </table:table-cell>
          <table:covered-table-cell/>
          <table:table-cell office:value-type="float" office:value="288288" table:style-name="ce11">
            <text:p>28828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100001:1189</text:p>
          </table:table-cell>
          <table:covered-table-cell/>
          <table:table-cell office:value-type="float" office:value="132224.4" table:style-name="ce11">
            <text:p>132224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100001:1192</text:p>
          </table:table-cell>
          <table:covered-table-cell/>
          <table:table-cell office:value-type="float" office:value="134164.79999999999" table:style-name="ce11">
            <text:p>134164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100001:1244</text:p>
          </table:table-cell>
          <table:covered-table-cell/>
          <table:table-cell office:value-type="float" office:value="106583.4" table:style-name="ce11">
            <text:p>10658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100001:1268</text:p>
          </table:table-cell>
          <table:covered-table-cell/>
          <table:table-cell office:value-type="float" office:value="191268" table:style-name="ce11">
            <text:p>19126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100001:1275</text:p>
          </table:table-cell>
          <table:covered-table-cell/>
          <table:table-cell office:value-type="float" office:value="353707.2" table:style-name="ce11">
            <text:p>353707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100001:1287</text:p>
          </table:table-cell>
          <table:covered-table-cell/>
          <table:table-cell office:value-type="float" office:value="304920" table:style-name="ce11">
            <text:p>3049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100001:1289</text:p>
          </table:table-cell>
          <table:covered-table-cell/>
          <table:table-cell office:value-type="float" office:value="225502.2" table:style-name="ce11">
            <text:p>22550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100001:1296</text:p>
          </table:table-cell>
          <table:covered-table-cell/>
          <table:table-cell office:value-type="float" office:value="164518.20000000001" table:style-name="ce11">
            <text:p>164518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100001:1322</text:p>
          </table:table-cell>
          <table:covered-table-cell/>
          <table:table-cell office:value-type="float" office:value="166458.6" table:style-name="ce11">
            <text:p>166458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100001:1325</text:p>
          </table:table-cell>
          <table:covered-table-cell/>
          <table:table-cell office:value-type="float" office:value="108662.39999999999" table:style-name="ce11">
            <text:p>108662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100001:1329</text:p>
          </table:table-cell>
          <table:covered-table-cell/>
          <table:table-cell office:value-type="float" office:value="167151.6" table:style-name="ce11">
            <text:p>167151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100001:1332</text:p>
          </table:table-cell>
          <table:covered-table-cell/>
          <table:table-cell office:value-type="float" office:value="372418.2" table:style-name="ce11">
            <text:p>372418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100001:1344</text:p>
          </table:table-cell>
          <table:covered-table-cell/>
          <table:table-cell office:value-type="float" office:value="169785" table:style-name="ce11">
            <text:p>16978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100001:1345</text:p>
          </table:table-cell>
          <table:covered-table-cell/>
          <table:table-cell office:value-type="float" office:value="182952" table:style-name="ce11">
            <text:p>18295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100001:1347</text:p>
          </table:table-cell>
          <table:covered-table-cell/>
          <table:table-cell office:value-type="float" office:value="136798.20000000001" table:style-name="ce11">
            <text:p>136798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100001:1349</text:p>
          </table:table-cell>
          <table:covered-table-cell/>
          <table:table-cell office:value-type="float" office:value="148163.4" table:style-name="ce11">
            <text:p>14816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100001:1355</text:p>
          </table:table-cell>
          <table:covered-table-cell/>
          <table:table-cell office:value-type="float" office:value="124740" table:style-name="ce11">
            <text:p>12474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100001:1373</text:p>
          </table:table-cell>
          <table:covered-table-cell/>
          <table:table-cell office:value-type="float" office:value="161053.20000000001" table:style-name="ce11">
            <text:p>161053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100001:1374</text:p>
          </table:table-cell>
          <table:covered-table-cell/>
          <table:table-cell office:value-type="float" office:value="225779.4" table:style-name="ce11">
            <text:p>22577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100001:1376</text:p>
          </table:table-cell>
          <table:covered-table-cell/>
          <table:table-cell office:value-type="float" office:value="222314.4" table:style-name="ce11">
            <text:p>222314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100001:1414</text:p>
          </table:table-cell>
          <table:covered-table-cell/>
          <table:table-cell office:value-type="float" office:value="279279" table:style-name="ce11">
            <text:p>279279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100001:1415</text:p>
          </table:table-cell>
          <table:covered-table-cell/>
          <table:table-cell office:value-type="float" office:value="296326.8" table:style-name="ce11">
            <text:p>29632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100001:1423</text:p>
          </table:table-cell>
          <table:covered-table-cell/>
          <table:table-cell office:value-type="float" office:value="146223" table:style-name="ce11">
            <text:p>14622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100001:1425</text:p>
          </table:table-cell>
          <table:covered-table-cell/>
          <table:table-cell office:value-type="float" office:value="144837" table:style-name="ce11">
            <text:p>14483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100001:1438</text:p>
          </table:table-cell>
          <table:covered-table-cell/>
          <table:table-cell office:value-type="float" office:value="86347.8" table:style-name="ce11">
            <text:p>86347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100001:1452</text:p>
          </table:table-cell>
          <table:covered-table-cell/>
          <table:table-cell office:value-type="float" office:value="251836.2" table:style-name="ce11">
            <text:p>251836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100001:1459</text:p>
          </table:table-cell>
          <table:covered-table-cell/>
          <table:table-cell office:value-type="float" office:value="304920" table:style-name="ce11">
            <text:p>3049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100001:1463</text:p>
          </table:table-cell>
          <table:covered-table-cell/>
          <table:table-cell office:value-type="float" office:value="223423.2" table:style-name="ce11">
            <text:p>223423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100001:1483</text:p>
          </table:table-cell>
          <table:covered-table-cell/>
          <table:table-cell office:value-type="float" office:value="289396.8" table:style-name="ce11">
            <text:p>28939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100001:1501</text:p>
          </table:table-cell>
          <table:covered-table-cell/>
          <table:table-cell office:value-type="float" office:value="123631.2" table:style-name="ce11">
            <text:p>12363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100001:1502</text:p>
          </table:table-cell>
          <table:covered-table-cell/>
          <table:table-cell office:value-type="float" office:value="103118.39999999999" table:style-name="ce11">
            <text:p>103118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100001:1507</text:p>
          </table:table-cell>
          <table:covered-table-cell/>
          <table:table-cell office:value-type="float" office:value="155093.4" table:style-name="ce11">
            <text:p>15509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100001:1554</text:p>
          </table:table-cell>
          <table:covered-table-cell/>
          <table:table-cell office:value-type="float" office:value="288288" table:style-name="ce11">
            <text:p>28828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100001:1565</text:p>
          </table:table-cell>
          <table:covered-table-cell/>
          <table:table-cell office:value-type="float" office:value="176022" table:style-name="ce11">
            <text:p>17602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100001:1579</text:p>
          </table:table-cell>
          <table:covered-table-cell/>
          <table:table-cell office:value-type="float" office:value="92446.2" table:style-name="ce11">
            <text:p>92446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100001:1581</text:p>
          </table:table-cell>
          <table:covered-table-cell/>
          <table:table-cell office:value-type="float" office:value="90367.2" table:style-name="ce11">
            <text:p>90367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100001:1599</text:p>
          </table:table-cell>
          <table:covered-table-cell/>
          <table:table-cell office:value-type="float" office:value="172141.2" table:style-name="ce11">
            <text:p>17214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100001:1660</text:p>
          </table:table-cell>
          <table:covered-table-cell/>
          <table:table-cell office:value-type="float" office:value="58766.400000000001" table:style-name="ce11">
            <text:p>58766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100001:17</text:p>
          </table:table-cell>
          <table:covered-table-cell/>
          <table:table-cell office:value-type="float" office:value="158974.20000000001" table:style-name="ce11">
            <text:p>158974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100001:1703</text:p>
          </table:table-cell>
          <table:covered-table-cell/>
          <table:table-cell office:value-type="float" office:value="179209.8" table:style-name="ce11">
            <text:p>179209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100001:1720</text:p>
          </table:table-cell>
          <table:covered-table-cell/>
          <table:table-cell office:value-type="float" office:value="105058.8" table:style-name="ce11">
            <text:p>105058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100001:1783</text:p>
          </table:table-cell>
          <table:covered-table-cell/>
          <table:table-cell office:value-type="float" office:value="148579.20000000001" table:style-name="ce11">
            <text:p>148579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100001:18</text:p>
          </table:table-cell>
          <table:covered-table-cell/>
          <table:table-cell office:value-type="float" office:value="263478.59999999998" table:style-name="ce11">
            <text:p>263478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100001:1814</text:p>
          </table:table-cell>
          <table:covered-table-cell/>
          <table:table-cell office:value-type="float" office:value="267359.40000000002" table:style-name="ce11">
            <text:p>26735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100001:1865</text:p>
          </table:table-cell>
          <table:covered-table-cell/>
          <table:table-cell office:value-type="float" office:value="232709.4" table:style-name="ce11">
            <text:p>23270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100001:1888</text:p>
          </table:table-cell>
          <table:covered-table-cell/>
          <table:table-cell office:value-type="float" office:value="231462" table:style-name="ce11">
            <text:p>23146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100001:1905</text:p>
          </table:table-cell>
          <table:covered-table-cell/>
          <table:table-cell office:value-type="float" office:value="75121.2" table:style-name="ce11">
            <text:p>7512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100001:1909</text:p>
          </table:table-cell>
          <table:covered-table-cell/>
          <table:table-cell office:value-type="float" office:value="121968" table:style-name="ce11">
            <text:p>12196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100001:2758</text:p>
          </table:table-cell>
          <table:covered-table-cell/>
          <table:table-cell office:value-type="float" office:value="96079.47" table:style-name="ce11">
            <text:p>96079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100001:2992</text:p>
          </table:table-cell>
          <table:covered-table-cell/>
          <table:table-cell office:value-type="float" office:value="260429.4" table:style-name="ce11">
            <text:p>26042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100001:3286</text:p>
          </table:table-cell>
          <table:covered-table-cell/>
          <table:table-cell office:value-type="float" office:value="523492.2" table:style-name="ce11">
            <text:p>52349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100001:54</text:p>
          </table:table-cell>
          <table:covered-table-cell/>
          <table:table-cell office:value-type="float" office:value="148717.79999999999" table:style-name="ce11">
            <text:p>148717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100001:79</text:p>
          </table:table-cell>
          <table:covered-table-cell/>
          <table:table-cell office:value-type="float" office:value="246292.2" table:style-name="ce11">
            <text:p>24629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100001:849</text:p>
          </table:table-cell>
          <table:covered-table-cell/>
          <table:table-cell office:value-type="float" office:value="187803" table:style-name="ce11">
            <text:p>18780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100001:85</text:p>
          </table:table-cell>
          <table:covered-table-cell/>
          <table:table-cell office:value-type="float" office:value="205266.6" table:style-name="ce11">
            <text:p>205266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100001:855</text:p>
          </table:table-cell>
          <table:covered-table-cell/>
          <table:table-cell office:value-type="float" office:value="160360.20000000001" table:style-name="ce11">
            <text:p>160360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100001:866</text:p>
          </table:table-cell>
          <table:covered-table-cell/>
          <table:table-cell office:value-type="float" office:value="282189.59999999998" table:style-name="ce11">
            <text:p>28218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100001:868</text:p>
          </table:table-cell>
          <table:covered-table-cell/>
          <table:table-cell office:value-type="float" office:value="218433.6" table:style-name="ce11">
            <text:p>21843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100001:913</text:p>
          </table:table-cell>
          <table:covered-table-cell/>
          <table:table-cell office:value-type="float" office:value="149688" table:style-name="ce11">
            <text:p>14968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100001:939</text:p>
          </table:table-cell>
          <table:covered-table-cell/>
          <table:table-cell office:value-type="float" office:value="246015" table:style-name="ce11">
            <text:p>24601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100001:975</text:p>
          </table:table-cell>
          <table:covered-table-cell/>
          <table:table-cell office:value-type="float" office:value="119611.8" table:style-name="ce11">
            <text:p>119611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5:010139:18</text:p>
          </table:table-cell>
          <table:covered-table-cell/>
          <table:table-cell office:value-type="float" office:value="146088.14000000001" table:style-name="ce11">
            <text:p>146088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5:020003:549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8:120106:32</text:p>
          </table:table-cell>
          <table:covered-table-cell/>
          <table:table-cell office:value-type="float" office:value="312480" table:style-name="ce11">
            <text:p>31248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8:120106:415</text:p>
          </table:table-cell>
          <table:covered-table-cell/>
          <table:table-cell office:value-type="float" office:value="21420" table:style-name="ce11">
            <text:p>214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8:120106:416</text:p>
          </table:table-cell>
          <table:covered-table-cell/>
          <table:table-cell office:value-type="float" office:value="64260" table:style-name="ce11">
            <text:p>6426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8:120203:827</text:p>
          </table:table-cell>
          <table:covered-table-cell/>
          <table:table-cell office:value-type="float" office:value="130002.38" table:style-name="ce11">
            <text:p>130002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8:140105:746</text:p>
          </table:table-cell>
          <table:covered-table-cell/>
          <table:table-cell office:value-type="float" office:value="153957.01999999999" table:style-name="ce11">
            <text:p>153957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9:000000:112</text:p>
          </table:table-cell>
          <table:covered-table-cell/>
          <table:table-cell office:value-type="float" office:value="24980764.41" table:style-name="ce11">
            <text:p>24980764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9:000000:12489</text:p>
          </table:table-cell>
          <table:covered-table-cell/>
          <table:table-cell office:value-type="float" office:value="104364.75" table:style-name="ce11">
            <text:p>104364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9:000000:12514</text:p>
          </table:table-cell>
          <table:covered-table-cell/>
          <table:table-cell office:value-type="float" office:value="379236" table:style-name="ce11">
            <text:p>379236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9:021020:8</text:p>
          </table:table-cell>
          <table:covered-table-cell/>
          <table:table-cell office:value-type="float" office:value="411277.44" table:style-name="ce11">
            <text:p>411277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9:080305:7</text:p>
          </table:table-cell>
          <table:covered-table-cell/>
          <table:table-cell office:value-type="float" office:value="130985.19" table:style-name="ce11">
            <text:p>130985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9:130401:286</text:p>
          </table:table-cell>
          <table:covered-table-cell/>
          <table:table-cell office:value-type="float" office:value="897758.19" table:style-name="ce11">
            <text:p>897758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9:130401:287</text:p>
          </table:table-cell>
          <table:covered-table-cell/>
          <table:table-cell office:value-type="float" office:value="458798.15" table:style-name="ce11">
            <text:p>458798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9:130401:288</text:p>
          </table:table-cell>
          <table:covered-table-cell/>
          <table:table-cell office:value-type="float" office:value="458800" table:style-name="ce11">
            <text:p>4588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0:080013:140</text:p>
          </table:table-cell>
          <table:covered-table-cell/>
          <table:table-cell office:value-type="float" office:value="37758" table:style-name="ce11">
            <text:p>37758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0:080013:48</text:p>
          </table:table-cell>
          <table:covered-table-cell/>
          <table:table-cell office:value-type="float" office:value="45570" table:style-name="ce11">
            <text:p>4557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0:200014:101</text:p>
          </table:table-cell>
          <table:covered-table-cell/>
          <table:table-cell office:value-type="float" office:value="987938.64" table:style-name="ce11">
            <text:p>987938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1:060005:696</text:p>
          </table:table-cell>
          <table:covered-table-cell/>
          <table:table-cell office:value-type="float" office:value="322987.5" table:style-name="ce11">
            <text:p>322987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1:080006:662</text:p>
          </table:table-cell>
          <table:covered-table-cell/>
          <table:table-cell office:value-type="float" office:value="69094.55" table:style-name="ce11">
            <text:p>69094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2:010501:3107</text:p>
          </table:table-cell>
          <table:covered-table-cell/>
          <table:table-cell office:value-type="float" office:value="76414.100000000006" table:style-name="ce11">
            <text:p>76414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2:010501:3108</text:p>
          </table:table-cell>
          <table:covered-table-cell/>
          <table:table-cell office:value-type="float" office:value="1579584.89" table:style-name="ce11">
            <text:p>1579584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2:040021:226</text:p>
          </table:table-cell>
          <table:covered-table-cell/>
          <table:table-cell office:value-type="float" office:value="216062.28" table:style-name="ce11">
            <text:p>21606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3:000000:1968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3:130020:413</text:p>
          </table:table-cell>
          <table:covered-table-cell/>
          <table:table-cell office:value-type="float" office:value="427052.34" table:style-name="ce11">
            <text:p>427052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3:130022:227</text:p>
          </table:table-cell>
          <table:covered-table-cell/>
          <table:table-cell office:value-type="float" office:value="309492.47999999998" table:style-name="ce11">
            <text:p>309492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3:140004:245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4:130001:1681</text:p>
          </table:table-cell>
          <table:covered-table-cell/>
          <table:table-cell office:value-type="float" office:value="173219.91" table:style-name="ce11">
            <text:p>173219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5:000000:179</text:p>
          </table:table-cell>
          <table:covered-table-cell/>
          <table:table-cell office:value-type="float" office:value="2495124.34" table:style-name="ce11">
            <text:p>2495124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5:080302:2168</text:p>
          </table:table-cell>
          <table:covered-table-cell/>
          <table:table-cell office:value-type="float" office:value="358.44" table:style-name="ce11">
            <text:p>358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6:020001:1960</text:p>
          </table:table-cell>
          <table:covered-table-cell/>
          <table:table-cell office:value-type="float" office:value="152.13" table:style-name="ce11">
            <text:p>152,1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6:100009:586</text:p>
          </table:table-cell>
          <table:covered-table-cell/>
          <table:table-cell office:value-type="float" office:value="231805.73" table:style-name="ce11">
            <text:p>231805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7:000000:1657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7:000000:1665</text:p>
          </table:table-cell>
          <table:covered-table-cell/>
          <table:table-cell office:value-type="float" office:value="10686306.4" table:style-name="ce11">
            <text:p>10686306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8:140221:57</text:p>
          </table:table-cell>
          <table:covered-table-cell/>
          <table:table-cell office:value-type="float" office:value="292836.53000000003" table:style-name="ce11">
            <text:p>292836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9:000000:2629</text:p>
          </table:table-cell>
          <table:covered-table-cell/>
          <table:table-cell office:value-type="float" office:value="74.28" table:style-name="ce11">
            <text:p>74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9:000000:2632</text:p>
          </table:table-cell>
          <table:covered-table-cell/>
          <table:table-cell office:value-type="float" office:value="1093.2" table:style-name="ce11">
            <text:p>1093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9:000000:3769</text:p>
          </table:table-cell>
          <table:covered-table-cell/>
          <table:table-cell office:value-type="float" office:value="638600" table:style-name="ce11">
            <text:p>6386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9:000000:3786</text:p>
          </table:table-cell>
          <table:covered-table-cell/>
          <table:table-cell office:value-type="float" office:value="6838920" table:style-name="ce11">
            <text:p>68389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9:000000:3787</text:p>
          </table:table-cell>
          <table:covered-table-cell/>
          <table:table-cell office:value-type="float" office:value="7.38" table:style-name="ce11">
            <text:p>7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9:000000:3788</text:p>
          </table:table-cell>
          <table:covered-table-cell/>
          <table:table-cell office:value-type="float" office:value="11.07" table:style-name="ce11">
            <text:p>11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9:100254:78</text:p>
          </table:table-cell>
          <table:covered-table-cell/>
          <table:table-cell office:value-type="float" office:value="244518.61" table:style-name="ce11">
            <text:p>244518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9:140009:154</text:p>
          </table:table-cell>
          <table:covered-table-cell/>
          <table:table-cell office:value-type="float" office:value="3989370" table:style-name="ce11">
            <text:p>398937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0:030103:413</text:p>
          </table:table-cell>
          <table:covered-table-cell/>
          <table:table-cell office:value-type="float" office:value="44823.6" table:style-name="ce11">
            <text:p>44823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0:050005:83</text:p>
          </table:table-cell>
          <table:covered-table-cell/>
          <table:table-cell office:value-type="float" office:value="3874015.99" table:style-name="ce11">
            <text:p>3874015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0:060102:495</text:p>
          </table:table-cell>
          <table:covered-table-cell/>
          <table:table-cell office:value-type="float" office:value="110500" table:style-name="ce11">
            <text:p>1105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0:060102:496</text:p>
          </table:table-cell>
          <table:covered-table-cell/>
          <table:table-cell office:value-type="float" office:value="110500" table:style-name="ce11">
            <text:p>1105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70016:1787</text:p>
          </table:table-cell>
          <table:covered-table-cell/>
          <table:table-cell office:value-type="float" office:value="345886.84" table:style-name="ce11">
            <text:p>345886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2:000000:1474</text:p>
          </table:table-cell>
          <table:covered-table-cell/>
          <table:table-cell office:value-type="float" office:value="448050" table:style-name="ce11">
            <text:p>44805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2:140003:1022</text:p>
          </table:table-cell>
          <table:covered-table-cell/>
          <table:table-cell office:value-type="float" office:value="5209583.6100000003" table:style-name="ce11">
            <text:p>5209583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2:140003:1023</text:p>
          </table:table-cell>
          <table:covered-table-cell/>
          <table:table-cell office:value-type="float" office:value="5602.8" table:style-name="ce11">
            <text:p>5602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3:000000:7922</text:p>
          </table:table-cell>
          <table:covered-table-cell/>
          <table:table-cell office:value-type="float" office:value="622200" table:style-name="ce11">
            <text:p>6222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3:000000:7926</text:p>
          </table:table-cell>
          <table:covered-table-cell/>
          <table:table-cell office:value-type="float" office:value="469000" table:style-name="ce11">
            <text:p>4690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3:120006:143</text:p>
          </table:table-cell>
          <table:covered-table-cell/>
          <table:table-cell office:value-type="float" office:value="224400" table:style-name="ce11">
            <text:p>2244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3:150001:105</text:p>
          </table:table-cell>
          <table:covered-table-cell/>
          <table:table-cell office:value-type="float" office:value="70665" table:style-name="ce11">
            <text:p>7066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3:190045:198</text:p>
          </table:table-cell>
          <table:covered-table-cell/>
          <table:table-cell office:value-type="float" office:value="1759453.08" table:style-name="ce11">
            <text:p>1759453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3:190045:52</text:p>
          </table:table-cell>
          <table:covered-table-cell/>
          <table:table-cell office:value-type="float" office:value="1917990.36" table:style-name="ce11">
            <text:p>1917990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4:000000:1881</text:p>
          </table:table-cell>
          <table:covered-table-cell/>
          <table:table-cell office:value-type="float" office:value="1375550.48" table:style-name="ce11">
            <text:p>1375550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4:070500:168</text:p>
          </table:table-cell>
          <table:covered-table-cell/>
          <table:table-cell office:value-type="float" office:value="746664.48" table:style-name="ce11">
            <text:p>74666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4:120400:138</text:p>
          </table:table-cell>
          <table:covered-table-cell/>
          <table:table-cell office:value-type="float" office:value="5279.82" table:style-name="ce11">
            <text:p>5279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5:010112:499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5:100001:2376</text:p>
          </table:table-cell>
          <table:covered-table-cell/>
          <table:table-cell office:value-type="float" office:value="1410159.66" table:style-name="ce11">
            <text:p>1410159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6:000000:6</text:p>
          </table:table-cell>
          <table:covered-table-cell/>
          <table:table-cell office:value-type="float" office:value="191768.88" table:style-name="ce11">
            <text:p>191768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6:050301:1425</text:p>
          </table:table-cell>
          <table:covered-table-cell/>
          <table:table-cell office:value-type="float" office:value="63155907.539999999" table:style-name="ce11">
            <text:p>63155907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6:050901:185</text:p>
          </table:table-cell>
          <table:covered-table-cell/>
          <table:table-cell office:value-type="float" office:value="29514.99" table:style-name="ce11">
            <text:p>29514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6:090201:901</text:p>
          </table:table-cell>
          <table:covered-table-cell/>
          <table:table-cell office:value-type="float" office:value="241227" table:style-name="ce11">
            <text:p>24122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6:110401:1</text:p>
          </table:table-cell>
          <table:covered-table-cell/>
          <table:table-cell office:value-type="float" office:value="253389.53" table:style-name="ce11">
            <text:p>253389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6:110401:10</text:p>
          </table:table-cell>
          <table:covered-table-cell/>
          <table:table-cell office:value-type="float" office:value="267067.96000000002" table:style-name="ce11">
            <text:p>267067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6:110401:1000</text:p>
          </table:table-cell>
          <table:covered-table-cell/>
          <table:table-cell office:value-type="float" office:value="318402.36" table:style-name="ce11">
            <text:p>318402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6:110401:1008</text:p>
          </table:table-cell>
          <table:covered-table-cell/>
          <table:table-cell office:value-type="float" office:value="308238.68" table:style-name="ce11">
            <text:p>308238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6:110401:1015</text:p>
          </table:table-cell>
          <table:covered-table-cell/>
          <table:table-cell office:value-type="float" office:value="122022.43" table:style-name="ce11">
            <text:p>122022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6:110401:1016</text:p>
          </table:table-cell>
          <table:covered-table-cell/>
          <table:table-cell office:value-type="float" office:value="136784.29999999999" table:style-name="ce11">
            <text:p>136784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6:110401:1019</text:p>
          </table:table-cell>
          <table:covered-table-cell/>
          <table:table-cell office:value-type="float" office:value="112948.62" table:style-name="ce11">
            <text:p>112948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6:110401:1021</text:p>
          </table:table-cell>
          <table:covered-table-cell/>
          <table:table-cell office:value-type="float" office:value="136648.87" table:style-name="ce11">
            <text:p>136648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6:110401:1027</text:p>
          </table:table-cell>
          <table:covered-table-cell/>
          <table:table-cell office:value-type="float" office:value="133398.54999999999" table:style-name="ce11">
            <text:p>133398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6:110401:1029</text:p>
          </table:table-cell>
          <table:covered-table-cell/>
          <table:table-cell office:value-type="float" office:value="190143.72" table:style-name="ce11">
            <text:p>190143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6:110401:103</text:p>
          </table:table-cell>
          <table:covered-table-cell/>
          <table:table-cell office:value-type="float" office:value="149650.15" table:style-name="ce11">
            <text:p>149650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6:110401:1031</text:p>
          </table:table-cell>
          <table:covered-table-cell/>
          <table:table-cell office:value-type="float" office:value="145451.82" table:style-name="ce11">
            <text:p>145451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6:110401:1034</text:p>
          </table:table-cell>
          <table:covered-table-cell/>
          <table:table-cell office:value-type="float" office:value="89519.23" table:style-name="ce11">
            <text:p>89519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6:110401:1044</text:p>
          </table:table-cell>
          <table:covered-table-cell/>
          <table:table-cell office:value-type="float" office:value="15946.8" table:style-name="ce11">
            <text:p>1594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6:110401:1045</text:p>
          </table:table-cell>
          <table:covered-table-cell/>
          <table:table-cell office:value-type="float" office:value="274652.03999999998" table:style-name="ce11">
            <text:p>274652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6:110401:1048</text:p>
          </table:table-cell>
          <table:covered-table-cell/>
          <table:table-cell office:value-type="float" office:value="156557.07999999999" table:style-name="ce11">
            <text:p>156557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6:110401:105</text:p>
          </table:table-cell>
          <table:covered-table-cell/>
          <table:table-cell office:value-type="float" office:value="190008.29" table:style-name="ce11">
            <text:p>190008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6:110401:1053</text:p>
          </table:table-cell>
          <table:covered-table-cell/>
          <table:table-cell office:value-type="float" office:value="92890.11" table:style-name="ce11">
            <text:p>92890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6:110401:1054</text:p>
          </table:table-cell>
          <table:covered-table-cell/>
          <table:table-cell office:value-type="float" office:value="88029.5" table:style-name="ce11">
            <text:p>88029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6:110401:1058</text:p>
          </table:table-cell>
          <table:covered-table-cell/>
          <table:table-cell office:value-type="float" office:value="175517.28" table:style-name="ce11">
            <text:p>175517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6:110401:1061</text:p>
          </table:table-cell>
          <table:covered-table-cell/>
          <table:table-cell office:value-type="float" office:value="97509.6" table:style-name="ce11">
            <text:p>97509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6:110401:107</text:p>
          </table:table-cell>
          <table:covered-table-cell/>
          <table:table-cell office:value-type="float" office:value="207207.9" table:style-name="ce11">
            <text:p>207207,9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6:110401:11</text:p>
          </table:table-cell>
          <table:covered-table-cell/>
          <table:table-cell office:value-type="float" office:value="260296.46" table:style-name="ce11">
            <text:p>260296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6:110401:110</text:p>
          </table:table-cell>
          <table:covered-table-cell/>
          <table:table-cell office:value-type="float" office:value="204770.16" table:style-name="ce11">
            <text:p>204770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6:110401:112</text:p>
          </table:table-cell>
          <table:covered-table-cell/>
          <table:table-cell office:value-type="float" office:value="97103.31" table:style-name="ce11">
            <text:p>97103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6:110401:113</text:p>
          </table:table-cell>
          <table:covered-table-cell/>
          <table:table-cell office:value-type="float" office:value="162380.57" table:style-name="ce11">
            <text:p>162380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6:110401:115</text:p>
          </table:table-cell>
          <table:covered-table-cell/>
          <table:table-cell office:value-type="float" office:value="101166.21" table:style-name="ce11">
            <text:p>101166,2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6:110401:116</text:p>
          </table:table-cell>
          <table:covered-table-cell/>
          <table:table-cell office:value-type="float" office:value="145316.39000000001" table:style-name="ce11">
            <text:p>145316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6:110401:117</text:p>
          </table:table-cell>
          <table:covered-table-cell/>
          <table:table-cell office:value-type="float" office:value="163057.72" table:style-name="ce11">
            <text:p>163057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6:110401:12</text:p>
          </table:table-cell>
          <table:covered-table-cell/>
          <table:table-cell office:value-type="float" office:value="121751.57" table:style-name="ce11">
            <text:p>121751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6:110401:14</text:p>
          </table:table-cell>
          <table:covered-table-cell/>
          <table:table-cell office:value-type="float" office:value="171860.67" table:style-name="ce11">
            <text:p>171860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6:110401:1467</text:p>
          </table:table-cell>
          <table:covered-table-cell/>
          <table:table-cell office:value-type="float" office:value="162922.29" table:style-name="ce11">
            <text:p>16292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6:110401:1479</text:p>
          </table:table-cell>
          <table:covered-table-cell/>
          <table:table-cell office:value-type="float" office:value="8802.9500000000007" table:style-name="ce11">
            <text:p>8802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6:110401:1480</text:p>
          </table:table-cell>
          <table:covered-table-cell/>
          <table:table-cell office:value-type="float" office:value="159807.4" table:style-name="ce11">
            <text:p>159807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6:110401:1482</text:p>
          </table:table-cell>
          <table:covered-table-cell/>
          <table:table-cell office:value-type="float" office:value="153442.19" table:style-name="ce11">
            <text:p>153442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6:110401:1494</text:p>
          </table:table-cell>
          <table:covered-table-cell/>
          <table:table-cell office:value-type="float" office:value="27492.29" table:style-name="ce11">
            <text:p>27492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6:110401:15</text:p>
          </table:table-cell>
          <table:covered-table-cell/>
          <table:table-cell office:value-type="float" office:value="123647.59" table:style-name="ce11">
            <text:p>123647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6:110401:1501</text:p>
          </table:table-cell>
          <table:covered-table-cell/>
          <table:table-cell office:value-type="float" office:value="55016.46" table:style-name="ce11">
            <text:p>55016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6:110401:1502</text:p>
          </table:table-cell>
          <table:covered-table-cell/>
          <table:table-cell office:value-type="float" office:value="124460.17" table:style-name="ce11">
            <text:p>124460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6:110401:1503</text:p>
          </table:table-cell>
          <table:covered-table-cell/>
          <table:table-cell office:value-type="float" office:value="172131.53" table:style-name="ce11">
            <text:p>172131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6:110401:1506</text:p>
          </table:table-cell>
          <table:covered-table-cell/>
          <table:table-cell office:value-type="float" office:value="47671.360000000001" table:style-name="ce11">
            <text:p>47671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6:110401:1507</text:p>
          </table:table-cell>
          <table:covered-table-cell/>
          <table:table-cell office:value-type="float" office:value="131231.67000000001" table:style-name="ce11">
            <text:p>131231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6:110401:1521</text:p>
          </table:table-cell>
          <table:covered-table-cell/>
          <table:table-cell office:value-type="float" office:value="170235.51" table:style-name="ce11">
            <text:p>170235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6:110401:1522</text:p>
          </table:table-cell>
          <table:covered-table-cell/>
          <table:table-cell office:value-type="float" office:value="37873.65" table:style-name="ce11">
            <text:p>37873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6:110401:1548</text:p>
          </table:table-cell>
          <table:covered-table-cell/>
          <table:table-cell office:value-type="float" office:value="211812.52" table:style-name="ce11">
            <text:p>211812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6:110401:1560</text:p>
          </table:table-cell>
          <table:covered-table-cell/>
          <table:table-cell office:value-type="float" office:value="302664.17" table:style-name="ce11">
            <text:p>302664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6:110401:16</text:p>
          </table:table-cell>
          <table:covered-table-cell/>
          <table:table-cell office:value-type="float" office:value="200030.11" table:style-name="ce11">
            <text:p>200030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6:110401:160</text:p>
          </table:table-cell>
          <table:covered-table-cell/>
          <table:table-cell office:value-type="float" office:value="161838.85" table:style-name="ce11">
            <text:p>161838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6:110401:1602</text:p>
          </table:table-cell>
          <table:covered-table-cell/>
          <table:table-cell office:value-type="float" office:value="105906.26" table:style-name="ce11">
            <text:p>105906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6:110401:1637</text:p>
          </table:table-cell>
          <table:covered-table-cell/>
          <table:table-cell office:value-type="float" office:value="191498.02" table:style-name="ce11">
            <text:p>191498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6:110401:1815</text:p>
          </table:table-cell>
          <table:covered-table-cell/>
          <table:table-cell office:value-type="float" office:value="255946.14" table:style-name="ce11">
            <text:p>255946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6:110401:1838</text:p>
          </table:table-cell>
          <table:covered-table-cell/>
          <table:table-cell office:value-type="float" office:value="14626.44" table:style-name="ce11">
            <text:p>14626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6:110401:1839</text:p>
          </table:table-cell>
          <table:covered-table-cell/>
          <table:table-cell office:value-type="float" office:value="171860.67" table:style-name="ce11">
            <text:p>171860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6:110401:1845</text:p>
          </table:table-cell>
          <table:covered-table-cell/>
          <table:table-cell office:value-type="float" office:value="180799.05" table:style-name="ce11">
            <text:p>180799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6:110401:1860</text:p>
          </table:table-cell>
          <table:covered-table-cell/>
          <table:table-cell office:value-type="float" office:value="305914.71999999997" table:style-name="ce11">
            <text:p>305914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6:110401:1862</text:p>
          </table:table-cell>
          <table:covered-table-cell/>
          <table:table-cell office:value-type="float" office:value="1543559.84" table:style-name="ce11">
            <text:p>1543559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6:110401:1864</text:p>
          </table:table-cell>
          <table:covered-table-cell/>
          <table:table-cell office:value-type="float" office:value="24318.87" table:style-name="ce11">
            <text:p>24318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6:110401:1865</text:p>
          </table:table-cell>
          <table:covered-table-cell/>
          <table:table-cell office:value-type="float" office:value="276571.03999999998" table:style-name="ce11">
            <text:p>276571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6:110401:1868</text:p>
          </table:table-cell>
          <table:covered-table-cell/>
          <table:table-cell office:value-type="float" office:value="57408.480000000003" table:style-name="ce11">
            <text:p>57408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6:110401:1869</text:p>
          </table:table-cell>
          <table:covered-table-cell/>
          <table:table-cell office:value-type="float" office:value="77736.820000000007" table:style-name="ce11">
            <text:p>77736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6:110401:1870</text:p>
          </table:table-cell>
          <table:covered-table-cell/>
          <table:table-cell office:value-type="float" office:value="50752.31" table:style-name="ce11">
            <text:p>5075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6:110401:1872</text:p>
          </table:table-cell>
          <table:covered-table-cell/>
          <table:table-cell office:value-type="float" office:value="119990.98" table:style-name="ce11">
            <text:p>119990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6:110401:1873</text:p>
          </table:table-cell>
          <table:covered-table-cell/>
          <table:table-cell office:value-type="float" office:value="194883.77" table:style-name="ce11">
            <text:p>194883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6:110401:1875</text:p>
          </table:table-cell>
          <table:covered-table-cell/>
          <table:table-cell office:value-type="float" office:value="17470.47" table:style-name="ce11">
            <text:p>17470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6:110401:1876</text:p>
          </table:table-cell>
          <table:covered-table-cell/>
          <table:table-cell office:value-type="float" office:value="247159.75" table:style-name="ce11">
            <text:p>247159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6:110401:1884</text:p>
          </table:table-cell>
          <table:covered-table-cell/>
          <table:table-cell office:value-type="float" office:value="119720.12" table:style-name="ce11">
            <text:p>119720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6:110401:1886</text:p>
          </table:table-cell>
          <table:covered-table-cell/>
          <table:table-cell office:value-type="float" office:value="60199.17" table:style-name="ce11">
            <text:p>60199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6:110401:1887</text:p>
          </table:table-cell>
          <table:covered-table-cell/>
          <table:table-cell office:value-type="float" office:value="60266.35" table:style-name="ce11">
            <text:p>60266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6:110401:1890</text:p>
          </table:table-cell>
          <table:covered-table-cell/>
          <table:table-cell office:value-type="float" office:value="144910.1" table:style-name="ce11">
            <text:p>144910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6:110401:1894</text:p>
          </table:table-cell>
          <table:covered-table-cell/>
          <table:table-cell office:value-type="float" office:value="23521.53" table:style-name="ce11">
            <text:p>23521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6:110401:19</text:p>
          </table:table-cell>
          <table:covered-table-cell/>
          <table:table-cell office:value-type="float" office:value="794.16" table:style-name="ce11">
            <text:p>794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6:110401:1904</text:p>
          </table:table-cell>
          <table:covered-table-cell/>
          <table:table-cell office:value-type="float" office:value="201328.35" table:style-name="ce11">
            <text:p>201328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6:110401:1923</text:p>
          </table:table-cell>
          <table:covered-table-cell/>
          <table:table-cell office:value-type="float" office:value="204093.01" table:style-name="ce11">
            <text:p>204093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6:110401:1951</text:p>
          </table:table-cell>
          <table:covered-table-cell/>
          <table:table-cell office:value-type="float" office:value="29900.25" table:style-name="ce11">
            <text:p>29900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6:110401:1952</text:p>
          </table:table-cell>
          <table:covered-table-cell/>
          <table:table-cell office:value-type="float" office:value="151139.88" table:style-name="ce11">
            <text:p>151139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6:110401:1969</text:p>
          </table:table-cell>
          <table:covered-table-cell/>
          <table:table-cell office:value-type="float" office:value="168339.49" table:style-name="ce11">
            <text:p>168339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6:110401:1987</text:p>
          </table:table-cell>
          <table:covered-table-cell/>
          <table:table-cell office:value-type="float" office:value="128523.07" table:style-name="ce11">
            <text:p>128523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6:110401:1994</text:p>
          </table:table-cell>
          <table:covered-table-cell/>
          <table:table-cell office:value-type="float" office:value="83831.17" table:style-name="ce11">
            <text:p>83831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6:110401:2</text:p>
          </table:table-cell>
          <table:covered-table-cell/>
          <table:table-cell office:value-type="float" office:value="230366.43" table:style-name="ce11">
            <text:p>230366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6:110401:20</text:p>
          </table:table-cell>
          <table:covered-table-cell/>
          <table:table-cell office:value-type="float" office:value="225626.38" table:style-name="ce11">
            <text:p>225626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6:110401:2019</text:p>
          </table:table-cell>
          <table:covered-table-cell/>
          <table:table-cell office:value-type="float" office:value="1097234.24" table:style-name="ce11">
            <text:p>1097234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6:110401:2023</text:p>
          </table:table-cell>
          <table:covered-table-cell/>
          <table:table-cell office:value-type="float" office:value="134481.99" table:style-name="ce11">
            <text:p>134481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6:110401:2049</text:p>
          </table:table-cell>
          <table:covered-table-cell/>
          <table:table-cell office:value-type="float" office:value="179309.32" table:style-name="ce11">
            <text:p>179309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6:110401:2081</text:p>
          </table:table-cell>
          <table:covered-table-cell/>
          <table:table-cell office:value-type="float" office:value="198675.81" table:style-name="ce11">
            <text:p>198675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6:110401:2083</text:p>
          </table:table-cell>
          <table:covered-table-cell/>
          <table:table-cell office:value-type="float" office:value="235241.91" table:style-name="ce11">
            <text:p>235241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6:110401:21</text:p>
          </table:table-cell>
          <table:covered-table-cell/>
          <table:table-cell office:value-type="float" office:value="146941.54999999999" table:style-name="ce11">
            <text:p>146941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6:110401:2463</text:p>
          </table:table-cell>
          <table:covered-table-cell/>
          <table:table-cell office:value-type="float" office:value="104145.67" table:style-name="ce11">
            <text:p>104145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6:110401:2464</text:p>
          </table:table-cell>
          <table:covered-table-cell/>
          <table:table-cell office:value-type="float" office:value="157075.98000000001" table:style-name="ce11">
            <text:p>157075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6:110401:2485</text:p>
          </table:table-cell>
          <table:covered-table-cell/>
          <table:table-cell office:value-type="float" office:value="663797.92000000004" table:style-name="ce11">
            <text:p>663797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6:110401:2494</text:p>
          </table:table-cell>
          <table:covered-table-cell/>
          <table:table-cell office:value-type="float" office:value="222376.06" table:style-name="ce11">
            <text:p>222376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6:110401:2503</text:p>
          </table:table-cell>
          <table:covered-table-cell/>
          <table:table-cell office:value-type="float" office:value="282642.40999999997" table:style-name="ce11">
            <text:p>282642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6:110401:2504</text:p>
          </table:table-cell>
          <table:covered-table-cell/>
          <table:table-cell office:value-type="float" office:value="117146.95" table:style-name="ce11">
            <text:p>117146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6:110401:2505</text:p>
          </table:table-cell>
          <table:covered-table-cell/>
          <table:table-cell office:value-type="float" office:value="276676.98" table:style-name="ce11">
            <text:p>276676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6:110401:2510</text:p>
          </table:table-cell>
          <table:covered-table-cell/>
          <table:table-cell office:value-type="float" office:value="69881.64" table:style-name="ce11">
            <text:p>69881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6:110401:2514</text:p>
          </table:table-cell>
          <table:covered-table-cell/>
          <table:table-cell office:value-type="float" office:value="218869.83" table:style-name="ce11">
            <text:p>218869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6:110401:2518</text:p>
          </table:table-cell>
          <table:covered-table-cell/>
          <table:table-cell office:value-type="float" office:value="205582.74" table:style-name="ce11">
            <text:p>205582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6:110401:2523</text:p>
          </table:table-cell>
          <table:covered-table-cell/>
          <table:table-cell office:value-type="float" office:value="175652.71" table:style-name="ce11">
            <text:p>175652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6:110401:2533</text:p>
          </table:table-cell>
          <table:covered-table-cell/>
          <table:table-cell office:value-type="float" office:value="178225.88" table:style-name="ce11">
            <text:p>178225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6:110401:2544</text:p>
          </table:table-cell>
          <table:covered-table-cell/>
          <table:table-cell office:value-type="float" office:value="161161.70000000001" table:style-name="ce11">
            <text:p>161161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6:110401:2549</text:p>
          </table:table-cell>
          <table:covered-table-cell/>
          <table:table-cell office:value-type="float" office:value="114573.78" table:style-name="ce11">
            <text:p>114573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6:110401:2566</text:p>
          </table:table-cell>
          <table:covered-table-cell/>
          <table:table-cell office:value-type="float" office:value="208562.2" table:style-name="ce11">
            <text:p>208562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6:110401:27</text:p>
          </table:table-cell>
          <table:covered-table-cell/>
          <table:table-cell office:value-type="float" office:value="275464.62" table:style-name="ce11">
            <text:p>275464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6:110401:28</text:p>
          </table:table-cell>
          <table:covered-table-cell/>
          <table:table-cell office:value-type="float" office:value="149921.01" table:style-name="ce11">
            <text:p>149921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6:110401:29</text:p>
          </table:table-cell>
          <table:covered-table-cell/>
          <table:table-cell office:value-type="float" office:value="150869.01999999999" table:style-name="ce11">
            <text:p>150869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6:110401:296</text:p>
          </table:table-cell>
          <table:covered-table-cell/>
          <table:table-cell office:value-type="float" office:value="227793.26" table:style-name="ce11">
            <text:p>227793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6:110401:3</text:p>
          </table:table-cell>
          <table:covered-table-cell/>
          <table:table-cell office:value-type="float" office:value="226032.67" table:style-name="ce11">
            <text:p>226032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6:110401:32</text:p>
          </table:table-cell>
          <table:covered-table-cell/>
          <table:table-cell office:value-type="float" office:value="208155.91" table:style-name="ce11">
            <text:p>208155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6:110401:33</text:p>
          </table:table-cell>
          <table:covered-table-cell/>
          <table:table-cell office:value-type="float" office:value="141524.35" table:style-name="ce11">
            <text:p>141524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6:110401:34</text:p>
          </table:table-cell>
          <table:covered-table-cell/>
          <table:table-cell office:value-type="float" office:value="242419.7" table:style-name="ce11">
            <text:p>242419,7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6:110401:355</text:p>
          </table:table-cell>
          <table:covered-table-cell/>
          <table:table-cell office:value-type="float" office:value="186216.25" table:style-name="ce11">
            <text:p>186216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6:110401:36</text:p>
          </table:table-cell>
          <table:covered-table-cell/>
          <table:table-cell office:value-type="float" office:value="181069.91" table:style-name="ce11">
            <text:p>181069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6:110401:37</text:p>
          </table:table-cell>
          <table:covered-table-cell/>
          <table:table-cell office:value-type="float" office:value="170641.8" table:style-name="ce11">
            <text:p>170641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6:110401:38</text:p>
          </table:table-cell>
          <table:covered-table-cell/>
          <table:table-cell office:value-type="float" office:value="163870.29999999999" table:style-name="ce11">
            <text:p>163870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6:110401:39</text:p>
          </table:table-cell>
          <table:covered-table-cell/>
          <table:table-cell office:value-type="float" office:value="223324.07" table:style-name="ce11">
            <text:p>223324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6:110401:391</text:p>
          </table:table-cell>
          <table:covered-table-cell/>
          <table:table-cell office:value-type="float" office:value="173079.54" table:style-name="ce11">
            <text:p>173079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6:110401:4</text:p>
          </table:table-cell>
          <table:covered-table-cell/>
          <table:table-cell office:value-type="float" office:value="172402.39" table:style-name="ce11">
            <text:p>172402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6:110401:40</text:p>
          </table:table-cell>
          <table:covered-table-cell/>
          <table:table-cell office:value-type="float" office:value="158046.81" table:style-name="ce11">
            <text:p>158046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6:110401:41</text:p>
          </table:table-cell>
          <table:covered-table-cell/>
          <table:table-cell office:value-type="float" office:value="195831.78" table:style-name="ce11">
            <text:p>195831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6:110401:42</text:p>
          </table:table-cell>
          <table:covered-table-cell/>
          <table:table-cell office:value-type="float" office:value="104281.1" table:style-name="ce11">
            <text:p>104281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6:110401:43</text:p>
          </table:table-cell>
          <table:covered-table-cell/>
          <table:table-cell office:value-type="float" office:value="67037.850000000006" table:style-name="ce11">
            <text:p>6703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6:110401:44</text:p>
          </table:table-cell>
          <table:covered-table-cell/>
          <table:table-cell office:value-type="float" office:value="268963.98" table:style-name="ce11">
            <text:p>268963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6:110401:45</text:p>
          </table:table-cell>
          <table:covered-table-cell/>
          <table:table-cell office:value-type="float" office:value="249732.92" table:style-name="ce11">
            <text:p>249732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6:110401:46</text:p>
          </table:table-cell>
          <table:covered-table-cell/>
          <table:table-cell office:value-type="float" office:value="159536.54" table:style-name="ce11">
            <text:p>159536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6:110401:47</text:p>
          </table:table-cell>
          <table:covered-table-cell/>
          <table:table-cell office:value-type="float" office:value="120803.56" table:style-name="ce11">
            <text:p>120803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6:110401:48</text:p>
          </table:table-cell>
          <table:covered-table-cell/>
          <table:table-cell office:value-type="float" office:value="229960.14" table:style-name="ce11">
            <text:p>229960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6:110401:49</text:p>
          </table:table-cell>
          <table:covered-table-cell/>
          <table:table-cell office:value-type="float" office:value="166985.19" table:style-name="ce11">
            <text:p>166985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6:110401:5</text:p>
          </table:table-cell>
          <table:covered-table-cell/>
          <table:table-cell office:value-type="float" office:value="100895.35" table:style-name="ce11">
            <text:p>100895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6:110401:51</text:p>
          </table:table-cell>
          <table:covered-table-cell/>
          <table:table-cell office:value-type="float" office:value="148431.28" table:style-name="ce11">
            <text:p>148431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6:110401:53</text:p>
          </table:table-cell>
          <table:covered-table-cell/>
          <table:table-cell office:value-type="float" office:value="72956.61" table:style-name="ce11">
            <text:p>72956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6:110401:54</text:p>
          </table:table-cell>
          <table:covered-table-cell/>
          <table:table-cell office:value-type="float" office:value="160484.54999999999" table:style-name="ce11">
            <text:p>160484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6:110401:546</text:p>
          </table:table-cell>
          <table:covered-table-cell/>
          <table:table-cell office:value-type="float" office:value="194748.34" table:style-name="ce11">
            <text:p>194748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6:110401:547</text:p>
          </table:table-cell>
          <table:covered-table-cell/>
          <table:table-cell office:value-type="float" office:value="147076.98000000001" table:style-name="ce11">
            <text:p>147076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6:110401:549</text:p>
          </table:table-cell>
          <table:covered-table-cell/>
          <table:table-cell office:value-type="float" office:value="137732.31" table:style-name="ce11">
            <text:p>13773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6:110401:55</text:p>
          </table:table-cell>
          <table:covered-table-cell/>
          <table:table-cell office:value-type="float" office:value="109292.01" table:style-name="ce11">
            <text:p>109292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6:110401:551</text:p>
          </table:table-cell>
          <table:covered-table-cell/>
          <table:table-cell office:value-type="float" office:value="252441.52" table:style-name="ce11">
            <text:p>252441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6:110401:552</text:p>
          </table:table-cell>
          <table:covered-table-cell/>
          <table:table-cell office:value-type="float" office:value="112136.04" table:style-name="ce11">
            <text:p>112136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6:110401:553</text:p>
          </table:table-cell>
          <table:covered-table-cell/>
          <table:table-cell office:value-type="float" office:value="213843.97" table:style-name="ce11">
            <text:p>213843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6:110401:555</text:p>
          </table:table-cell>
          <table:covered-table-cell/>
          <table:table-cell office:value-type="float" office:value="147076.98000000001" table:style-name="ce11">
            <text:p>147076,9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6:110401:56</text:p>
          </table:table-cell>
          <table:covered-table-cell/>
          <table:table-cell office:value-type="float" office:value="144097.51999999999" table:style-name="ce11">
            <text:p>144097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6:110401:564</text:p>
          </table:table-cell>
          <table:covered-table-cell/>
          <table:table-cell office:value-type="float" office:value="171454.38" table:style-name="ce11">
            <text:p>171454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6:110401:565</text:p>
          </table:table-cell>
          <table:covered-table-cell/>
          <table:table-cell office:value-type="float" office:value="96697.02" table:style-name="ce11">
            <text:p>96697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6:110401:566</text:p>
          </table:table-cell>
          <table:covered-table-cell/>
          <table:table-cell office:value-type="float" office:value="108885.72" table:style-name="ce11">
            <text:p>108885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6:110401:567</text:p>
          </table:table-cell>
          <table:covered-table-cell/>
          <table:table-cell office:value-type="float" office:value="104687.39" table:style-name="ce11">
            <text:p>104687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6:110401:568</text:p>
          </table:table-cell>
          <table:covered-table-cell/>
          <table:table-cell office:value-type="float" office:value="114167.49" table:style-name="ce11">
            <text:p>114167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6:110401:569</text:p>
          </table:table-cell>
          <table:covered-table-cell/>
          <table:table-cell office:value-type="float" office:value="112000.61" table:style-name="ce11">
            <text:p>112000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6:110401:57</text:p>
          </table:table-cell>
          <table:covered-table-cell/>
          <table:table-cell office:value-type="float" office:value="110917.17" table:style-name="ce11">
            <text:p>110917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6:110401:570</text:p>
          </table:table-cell>
          <table:covered-table-cell/>
          <table:table-cell office:value-type="float" office:value="113896.63" table:style-name="ce11">
            <text:p>113896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6:110401:571</text:p>
          </table:table-cell>
          <table:covered-table-cell/>
          <table:table-cell office:value-type="float" office:value="129471.08" table:style-name="ce11">
            <text:p>129471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6:110401:572</text:p>
          </table:table-cell>
          <table:covered-table-cell/>
          <table:table-cell office:value-type="float" office:value="105229.11" table:style-name="ce11">
            <text:p>105229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6:110401:573</text:p>
          </table:table-cell>
          <table:covered-table-cell/>
          <table:table-cell office:value-type="float" office:value="111594.32" table:style-name="ce11">
            <text:p>111594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6:110401:574</text:p>
          </table:table-cell>
          <table:covered-table-cell/>
          <table:table-cell office:value-type="float" office:value="136919.73000000001" table:style-name="ce11">
            <text:p>136919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6:110401:575</text:p>
          </table:table-cell>
          <table:covered-table-cell/>
          <table:table-cell office:value-type="float" office:value="170370.94" table:style-name="ce11">
            <text:p>170370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6:110401:576</text:p>
          </table:table-cell>
          <table:covered-table-cell/>
          <table:table-cell office:value-type="float" office:value="142878.65" table:style-name="ce11">
            <text:p>142878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6:110401:577</text:p>
          </table:table-cell>
          <table:covered-table-cell/>
          <table:table-cell office:value-type="float" office:value="110375.45" table:style-name="ce11">
            <text:p>110375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6:110401:578</text:p>
          </table:table-cell>
          <table:covered-table-cell/>
          <table:table-cell office:value-type="float" office:value="110240.02" table:style-name="ce11">
            <text:p>110240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6:110401:579</text:p>
          </table:table-cell>
          <table:covered-table-cell/>
          <table:table-cell office:value-type="float" office:value="116063.51" table:style-name="ce11">
            <text:p>116063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6:110401:58</text:p>
          </table:table-cell>
          <table:covered-table-cell/>
          <table:table-cell office:value-type="float" office:value="189737.43" table:style-name="ce11">
            <text:p>189737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6:110401:580</text:p>
          </table:table-cell>
          <table:covered-table-cell/>
          <table:table-cell office:value-type="float" office:value="98186.75" table:style-name="ce11">
            <text:p>98186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6:110401:582</text:p>
          </table:table-cell>
          <table:covered-table-cell/>
          <table:table-cell office:value-type="float" office:value="158317.67000000001" table:style-name="ce11">
            <text:p>158317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6:110401:583</text:p>
          </table:table-cell>
          <table:covered-table-cell/>
          <table:table-cell office:value-type="float" office:value="114573.78" table:style-name="ce11">
            <text:p>114573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6:110401:584</text:p>
          </table:table-cell>
          <table:covered-table-cell/>
          <table:table-cell office:value-type="float" office:value="118365.82" table:style-name="ce11">
            <text:p>118365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6:110401:585</text:p>
          </table:table-cell>
          <table:covered-table-cell/>
          <table:table-cell office:value-type="float" office:value="109156.58" table:style-name="ce11">
            <text:p>109156,5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6:110401:586</text:p>
          </table:table-cell>
          <table:covered-table-cell/>
          <table:table-cell office:value-type="float" office:value="107260.56" table:style-name="ce11">
            <text:p>107260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6:110401:587</text:p>
          </table:table-cell>
          <table:covered-table-cell/>
          <table:table-cell office:value-type="float" office:value="113896.63" table:style-name="ce11">
            <text:p>113896,6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6:110401:588</text:p>
          </table:table-cell>
          <table:covered-table-cell/>
          <table:table-cell office:value-type="float" office:value="147347.84" table:style-name="ce11">
            <text:p>147347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6:110401:589</text:p>
          </table:table-cell>
          <table:covered-table-cell/>
          <table:table-cell office:value-type="float" office:value="153848.48000000001" table:style-name="ce11">
            <text:p>153848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6:110401:590</text:p>
          </table:table-cell>
          <table:covered-table-cell/>
          <table:table-cell office:value-type="float" office:value="178225.88" table:style-name="ce11">
            <text:p>178225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6:110401:591</text:p>
          </table:table-cell>
          <table:covered-table-cell/>
          <table:table-cell office:value-type="float" office:value="187028.83" table:style-name="ce11">
            <text:p>187028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6:110401:592</text:p>
          </table:table-cell>
          <table:covered-table-cell/>
          <table:table-cell office:value-type="float" office:value="152765.04" table:style-name="ce11">
            <text:p>152765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6:110401:593</text:p>
          </table:table-cell>
          <table:covered-table-cell/>
          <table:table-cell office:value-type="float" office:value="130419.09" table:style-name="ce11">
            <text:p>130419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6:110401:594</text:p>
          </table:table-cell>
          <table:covered-table-cell/>
          <table:table-cell office:value-type="float" office:value="139763.76" table:style-name="ce11">
            <text:p>139763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6:110401:595</text:p>
          </table:table-cell>
          <table:covered-table-cell/>
          <table:table-cell office:value-type="float" office:value="179038.46" table:style-name="ce11">
            <text:p>179038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6:110401:596</text:p>
          </table:table-cell>
          <table:covered-table-cell/>
          <table:table-cell office:value-type="float" office:value="150191.87" table:style-name="ce11">
            <text:p>150191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6:110401:598</text:p>
          </table:table-cell>
          <table:covered-table-cell/>
          <table:table-cell office:value-type="float" office:value="170370.94" table:style-name="ce11">
            <text:p>170370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6:110401:6</text:p>
          </table:table-cell>
          <table:covered-table-cell/>
          <table:table-cell office:value-type="float" office:value="81528.86" table:style-name="ce11">
            <text:p>81528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6:110401:60</text:p>
          </table:table-cell>
          <table:covered-table-cell/>
          <table:table-cell office:value-type="float" office:value="138815.75" table:style-name="ce11">
            <text:p>138815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6:110401:602</text:p>
          </table:table-cell>
          <table:covered-table-cell/>
          <table:table-cell office:value-type="float" office:value="120938.99" table:style-name="ce11">
            <text:p>120938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6:110401:604</text:p>
          </table:table-cell>
          <table:covered-table-cell/>
          <table:table-cell office:value-type="float" office:value="120126.41" table:style-name="ce11">
            <text:p>120126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6:110401:605</text:p>
          </table:table-cell>
          <table:covered-table-cell/>
          <table:table-cell office:value-type="float" office:value="135294.57" table:style-name="ce11">
            <text:p>135294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6:110401:607</text:p>
          </table:table-cell>
          <table:covered-table-cell/>
          <table:table-cell office:value-type="float" office:value="254066.68" table:style-name="ce11">
            <text:p>254066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6:110401:608</text:p>
          </table:table-cell>
          <table:covered-table-cell/>
          <table:table-cell office:value-type="float" office:value="127981.35" table:style-name="ce11">
            <text:p>127981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6:110401:609</text:p>
          </table:table-cell>
          <table:covered-table-cell/>
          <table:table-cell office:value-type="float" office:value="123512.16" table:style-name="ce11">
            <text:p>123512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6:110401:61</text:p>
          </table:table-cell>
          <table:covered-table-cell/>
          <table:table-cell office:value-type="float" office:value="157098.79999999999" table:style-name="ce11">
            <text:p>157098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6:110401:610</text:p>
          </table:table-cell>
          <table:covered-table-cell/>
          <table:table-cell office:value-type="float" office:value="99947.34" table:style-name="ce11">
            <text:p>99947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6:110401:611</text:p>
          </table:table-cell>
          <table:covered-table-cell/>
          <table:table-cell office:value-type="float" office:value="101978.79" table:style-name="ce11">
            <text:p>101978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6:110401:612</text:p>
          </table:table-cell>
          <table:covered-table-cell/>
          <table:table-cell office:value-type="float" office:value="137055.16" table:style-name="ce11">
            <text:p>137055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6:110401:613</text:p>
          </table:table-cell>
          <table:covered-table-cell/>
          <table:table-cell office:value-type="float" office:value="150733.59" table:style-name="ce11">
            <text:p>150733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6:110401:614</text:p>
          </table:table-cell>
          <table:covered-table-cell/>
          <table:table-cell office:value-type="float" office:value="108073.14" table:style-name="ce11">
            <text:p>108073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6:110401:615</text:p>
          </table:table-cell>
          <table:covered-table-cell/>
          <table:table-cell office:value-type="float" office:value="145993.54" table:style-name="ce11">
            <text:p>145993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6:110401:616</text:p>
          </table:table-cell>
          <table:covered-table-cell/>
          <table:table-cell office:value-type="float" office:value="111458.89" table:style-name="ce11">
            <text:p>111458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6:110401:617</text:p>
          </table:table-cell>
          <table:covered-table-cell/>
          <table:table-cell office:value-type="float" office:value="161026.26999999999" table:style-name="ce11">
            <text:p>161026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6:110401:618</text:p>
          </table:table-cell>
          <table:covered-table-cell/>
          <table:table-cell office:value-type="float" office:value="156150.79" table:style-name="ce11">
            <text:p>156150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6:110401:619</text:p>
          </table:table-cell>
          <table:covered-table-cell/>
          <table:table-cell office:value-type="float" office:value="141118.06" table:style-name="ce11">
            <text:p>141118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6:110401:62</text:p>
          </table:table-cell>
          <table:covered-table-cell/>
          <table:table-cell office:value-type="float" office:value="83289.45" table:style-name="ce11">
            <text:p>83289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6:110401:620</text:p>
          </table:table-cell>
          <table:covered-table-cell/>
          <table:table-cell office:value-type="float" office:value="223053.21" table:style-name="ce11">
            <text:p>223053,2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6:110401:622</text:p>
          </table:table-cell>
          <table:covered-table-cell/>
          <table:table-cell office:value-type="float" office:value="161026.26999999999" table:style-name="ce11">
            <text:p>161026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6:110401:623</text:p>
          </table:table-cell>
          <table:covered-table-cell/>
          <table:table-cell office:value-type="float" office:value="124595.6" table:style-name="ce11">
            <text:p>124595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6:110401:624</text:p>
          </table:table-cell>
          <table:covered-table-cell/>
          <table:table-cell office:value-type="float" office:value="88029.5" table:style-name="ce11">
            <text:p>88029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6:110401:625</text:p>
          </table:table-cell>
          <table:covered-table-cell/>
          <table:table-cell office:value-type="float" office:value="125679.03999999999" table:style-name="ce11">
            <text:p>125679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6:110401:626</text:p>
          </table:table-cell>
          <table:covered-table-cell/>
          <table:table-cell office:value-type="float" office:value="130419.09" table:style-name="ce11">
            <text:p>130419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6:110401:627</text:p>
          </table:table-cell>
          <table:covered-table-cell/>
          <table:table-cell office:value-type="float" office:value="164547.45000000001" table:style-name="ce11">
            <text:p>164547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6:110401:628</text:p>
          </table:table-cell>
          <table:covered-table-cell/>
          <table:table-cell office:value-type="float" office:value="115657.22" table:style-name="ce11">
            <text:p>115657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6:110401:63</text:p>
          </table:table-cell>
          <table:covered-table-cell/>
          <table:table-cell office:value-type="float" office:value="225490.95" table:style-name="ce11">
            <text:p>225490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6:110401:636</text:p>
          </table:table-cell>
          <table:covered-table-cell/>
          <table:table-cell office:value-type="float" office:value="180392.76" table:style-name="ce11">
            <text:p>180392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6:110401:638</text:p>
          </table:table-cell>
          <table:covered-table-cell/>
          <table:table-cell office:value-type="float" office:value="161974.28" table:style-name="ce11">
            <text:p>161974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6:110401:639</text:p>
          </table:table-cell>
          <table:covered-table-cell/>
          <table:table-cell office:value-type="float" office:value="124866.46" table:style-name="ce11">
            <text:p>124866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6:110401:64</text:p>
          </table:table-cell>
          <table:covered-table-cell/>
          <table:table-cell office:value-type="float" office:value="268693.12" table:style-name="ce11">
            <text:p>268693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6:110401:640</text:p>
          </table:table-cell>
          <table:covered-table-cell/>
          <table:table-cell office:value-type="float" office:value="183913.94" table:style-name="ce11">
            <text:p>183913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6:110401:642</text:p>
          </table:table-cell>
          <table:covered-table-cell/>
          <table:table-cell office:value-type="float" office:value="168610.35" table:style-name="ce11">
            <text:p>168610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6:110401:643</text:p>
          </table:table-cell>
          <table:covered-table-cell/>
          <table:table-cell office:value-type="float" office:value="218719.45" table:style-name="ce11">
            <text:p>218719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6:110401:644</text:p>
          </table:table-cell>
          <table:covered-table-cell/>
          <table:table-cell office:value-type="float" office:value="252441.52" table:style-name="ce11">
            <text:p>252441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6:110401:645</text:p>
          </table:table-cell>
          <table:covered-table-cell/>
          <table:table-cell office:value-type="float" office:value="240659.11" table:style-name="ce11">
            <text:p>240659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6:110401:648</text:p>
          </table:table-cell>
          <table:covered-table-cell/>
          <table:table-cell office:value-type="float" office:value="209781.07" table:style-name="ce11">
            <text:p>209781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6:110401:65</text:p>
          </table:table-cell>
          <table:covered-table-cell/>
          <table:table-cell office:value-type="float" office:value="120668.13" table:style-name="ce11">
            <text:p>120668,1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6:110401:650</text:p>
          </table:table-cell>
          <table:covered-table-cell/>
          <table:table-cell office:value-type="float" office:value="247024.32" table:style-name="ce11">
            <text:p>247024,3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6:110401:651</text:p>
          </table:table-cell>
          <table:covered-table-cell/>
          <table:table-cell office:value-type="float" office:value="230366.43" table:style-name="ce11">
            <text:p>230366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6:110401:652</text:p>
          </table:table-cell>
          <table:covered-table-cell/>
          <table:table-cell office:value-type="float" office:value="219532.03" table:style-name="ce11">
            <text:p>219532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6:110401:654</text:p>
          </table:table-cell>
          <table:covered-table-cell/>
          <table:table-cell office:value-type="float" office:value="196238.07" table:style-name="ce11">
            <text:p>196238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6:110401:655</text:p>
          </table:table-cell>
          <table:covered-table-cell/>
          <table:table-cell office:value-type="float" office:value="166849.76" table:style-name="ce11">
            <text:p>166849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6:110401:657</text:p>
          </table:table-cell>
          <table:covered-table-cell/>
          <table:table-cell office:value-type="float" office:value="253389.53" table:style-name="ce11">
            <text:p>253389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6:110401:658</text:p>
          </table:table-cell>
          <table:covered-table-cell/>
          <table:table-cell office:value-type="float" office:value="220750.9" table:style-name="ce11">
            <text:p>220750,9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6:110401:659</text:p>
          </table:table-cell>
          <table:covered-table-cell/>
          <table:table-cell office:value-type="float" office:value="178903.03" table:style-name="ce11">
            <text:p>178903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6:110401:66</text:p>
          </table:table-cell>
          <table:covered-table-cell/>
          <table:table-cell office:value-type="float" office:value="166308.04" table:style-name="ce11">
            <text:p>166308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6:110401:661</text:p>
          </table:table-cell>
          <table:covered-table-cell/>
          <table:table-cell office:value-type="float" office:value="302956.90999999997" table:style-name="ce11">
            <text:p>302956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6:110401:662</text:p>
          </table:table-cell>
          <table:covered-table-cell/>
          <table:table-cell office:value-type="float" office:value="197321.51" table:style-name="ce11">
            <text:p>197321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6:110401:664</text:p>
          </table:table-cell>
          <table:covered-table-cell/>
          <table:table-cell office:value-type="float" office:value="141118.06" table:style-name="ce11">
            <text:p>141118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6:110401:665</text:p>
          </table:table-cell>
          <table:covered-table-cell/>
          <table:table-cell office:value-type="float" office:value="128658.5" table:style-name="ce11">
            <text:p>128658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6:110401:667</text:p>
          </table:table-cell>
          <table:covered-table-cell/>
          <table:table-cell office:value-type="float" office:value="113219.48" table:style-name="ce11">
            <text:p>113219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6:110401:670</text:p>
          </table:table-cell>
          <table:covered-table-cell/>
          <table:table-cell office:value-type="float" office:value="65683.55" table:style-name="ce11">
            <text:p>65683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6:110401:671</text:p>
          </table:table-cell>
          <table:covered-table-cell/>
          <table:table-cell office:value-type="float" office:value="207749.62" table:style-name="ce11">
            <text:p>207749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6:110401:673</text:p>
          </table:table-cell>
          <table:covered-table-cell/>
          <table:table-cell office:value-type="float" office:value="227116.11" table:style-name="ce11">
            <text:p>227116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6:110401:674</text:p>
          </table:table-cell>
          <table:covered-table-cell/>
          <table:table-cell office:value-type="float" office:value="174433.84" table:style-name="ce11">
            <text:p>174433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6:110401:675</text:p>
          </table:table-cell>
          <table:covered-table-cell/>
          <table:table-cell office:value-type="float" office:value="142336.93" table:style-name="ce11">
            <text:p>142336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6:110401:676</text:p>
          </table:table-cell>
          <table:covered-table-cell/>
          <table:table-cell office:value-type="float" office:value="241471.69" table:style-name="ce11">
            <text:p>241471,6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6:110401:678</text:p>
          </table:table-cell>
          <table:covered-table-cell/>
          <table:table-cell office:value-type="float" office:value="199894.68" table:style-name="ce11">
            <text:p>199894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6:110401:679</text:p>
          </table:table-cell>
          <table:covered-table-cell/>
          <table:table-cell office:value-type="float" office:value="168339.49" table:style-name="ce11">
            <text:p>168339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6:110401:680</text:p>
          </table:table-cell>
          <table:covered-table-cell/>
          <table:table-cell office:value-type="float" office:value="182830.5" table:style-name="ce11">
            <text:p>182830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6:110401:681</text:p>
          </table:table-cell>
          <table:covered-table-cell/>
          <table:table-cell office:value-type="float" office:value="129741.94" table:style-name="ce11">
            <text:p>129741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6:110401:682</text:p>
          </table:table-cell>
          <table:covered-table-cell/>
          <table:table-cell office:value-type="float" office:value="247295.18" table:style-name="ce11">
            <text:p>247295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6:110401:684</text:p>
          </table:table-cell>
          <table:covered-table-cell/>
          <table:table-cell office:value-type="float" office:value="211541.66" table:style-name="ce11">
            <text:p>211541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6:110401:686</text:p>
          </table:table-cell>
          <table:covered-table-cell/>
          <table:table-cell office:value-type="float" office:value="183913.94" table:style-name="ce11">
            <text:p>183913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6:110401:687</text:p>
          </table:table-cell>
          <table:covered-table-cell/>
          <table:table-cell office:value-type="float" office:value="196779.79" table:style-name="ce11">
            <text:p>196779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6:110401:688</text:p>
          </table:table-cell>
          <table:covered-table-cell/>
          <table:table-cell office:value-type="float" office:value="119178.4" table:style-name="ce11">
            <text:p>119178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6:110401:689</text:p>
          </table:table-cell>
          <table:covered-table-cell/>
          <table:table-cell office:value-type="float" office:value="180799.05" table:style-name="ce11">
            <text:p>180799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6:110401:690</text:p>
          </table:table-cell>
          <table:covered-table-cell/>
          <table:table-cell office:value-type="float" office:value="119178.4" table:style-name="ce11">
            <text:p>119178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6:110401:691</text:p>
          </table:table-cell>
          <table:covered-table-cell/>
          <table:table-cell office:value-type="float" office:value="206801.61" table:style-name="ce11">
            <text:p>206801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6:110401:692</text:p>
          </table:table-cell>
          <table:covered-table-cell/>
          <table:table-cell office:value-type="float" office:value="115250.93" table:style-name="ce11">
            <text:p>115250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6:110401:693</text:p>
          </table:table-cell>
          <table:covered-table-cell/>
          <table:table-cell office:value-type="float" office:value="346565.37" table:style-name="ce11">
            <text:p>346565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6:110401:694</text:p>
          </table:table-cell>
          <table:covered-table-cell/>
          <table:table-cell office:value-type="float" office:value="188112.27" table:style-name="ce11">
            <text:p>188112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6:110401:695</text:p>
          </table:table-cell>
          <table:covered-table-cell/>
          <table:table-cell office:value-type="float" office:value="290091.06" table:style-name="ce11">
            <text:p>290091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6:110401:696</text:p>
          </table:table-cell>
          <table:covered-table-cell/>
          <table:table-cell office:value-type="float" office:value="180663.62" table:style-name="ce11">
            <text:p>180663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6:110401:698</text:p>
          </table:table-cell>
          <table:covered-table-cell/>
          <table:table-cell office:value-type="float" office:value="231449.87" table:style-name="ce11">
            <text:p>231449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6:110401:699</text:p>
          </table:table-cell>
          <table:covered-table-cell/>
          <table:table-cell office:value-type="float" office:value="95749.01" table:style-name="ce11">
            <text:p>95749,0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6:110401:7</text:p>
          </table:table-cell>
          <table:covered-table-cell/>
          <table:table-cell office:value-type="float" office:value="124866.46" table:style-name="ce11">
            <text:p>124866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6:110401:700</text:p>
          </table:table-cell>
          <table:covered-table-cell/>
          <table:table-cell office:value-type="float" office:value="100082.77" table:style-name="ce11">
            <text:p>100082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6:110401:702</text:p>
          </table:table-cell>
          <table:covered-table-cell/>
          <table:table-cell office:value-type="float" office:value="262734.2" table:style-name="ce11">
            <text:p>262734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6:110401:703</text:p>
          </table:table-cell>
          <table:covered-table-cell/>
          <table:table-cell office:value-type="float" office:value="107802.28" table:style-name="ce11">
            <text:p>10780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6:110401:705</text:p>
          </table:table-cell>
          <table:covered-table-cell/>
          <table:table-cell office:value-type="float" office:value="166037.18" table:style-name="ce11">
            <text:p>166037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6:110401:706</text:p>
          </table:table-cell>
          <table:covered-table-cell/>
          <table:table-cell office:value-type="float" office:value="235377.34" table:style-name="ce11">
            <text:p>235377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6:110401:707</text:p>
          </table:table-cell>
          <table:covered-table-cell/>
          <table:table-cell office:value-type="float" office:value="170506.37" table:style-name="ce11">
            <text:p>170506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6:110401:708</text:p>
          </table:table-cell>
          <table:covered-table-cell/>
          <table:table-cell office:value-type="float" office:value="206530.75" table:style-name="ce11">
            <text:p>206530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6:110401:709</text:p>
          </table:table-cell>
          <table:covered-table-cell/>
          <table:table-cell office:value-type="float" office:value="304582.07" table:style-name="ce11">
            <text:p>304582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6:110401:71</text:p>
          </table:table-cell>
          <table:covered-table-cell/>
          <table:table-cell office:value-type="float" office:value="85780.800000000003" table:style-name="ce11">
            <text:p>85780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6:110401:710</text:p>
          </table:table-cell>
          <table:covered-table-cell/>
          <table:table-cell office:value-type="float" office:value="247295.18" table:style-name="ce11">
            <text:p>247295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6:110401:711</text:p>
          </table:table-cell>
          <table:covered-table-cell/>
          <table:table-cell office:value-type="float" office:value="200978.12" table:style-name="ce11">
            <text:p>200978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6:110401:712</text:p>
          </table:table-cell>
          <table:covered-table-cell/>
          <table:table-cell office:value-type="float" office:value="215062.84" table:style-name="ce11">
            <text:p>215062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6:110401:713</text:p>
          </table:table-cell>
          <table:covered-table-cell/>
          <table:table-cell office:value-type="float" office:value="205041.02" table:style-name="ce11">
            <text:p>205041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6:110401:714</text:p>
          </table:table-cell>
          <table:covered-table-cell/>
          <table:table-cell office:value-type="float" office:value="215875.42" table:style-name="ce11">
            <text:p>215875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6:110401:715</text:p>
          </table:table-cell>
          <table:covered-table-cell/>
          <table:table-cell office:value-type="float" office:value="188518.56" table:style-name="ce11">
            <text:p>188518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6:110401:716</text:p>
          </table:table-cell>
          <table:covered-table-cell/>
          <table:table-cell office:value-type="float" office:value="177548.73" table:style-name="ce11">
            <text:p>177548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6:110401:717</text:p>
          </table:table-cell>
          <table:covered-table-cell/>
          <table:table-cell office:value-type="float" office:value="291445.36" table:style-name="ce11">
            <text:p>291445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6:110401:718</text:p>
          </table:table-cell>
          <table:covered-table-cell/>
          <table:table-cell office:value-type="float" office:value="180392.76" table:style-name="ce11">
            <text:p>180392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6:110401:72</text:p>
          </table:table-cell>
          <table:covered-table-cell/>
          <table:table-cell office:value-type="float" office:value="132450.54" table:style-name="ce11">
            <text:p>132450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6:110401:720</text:p>
          </table:table-cell>
          <table:covered-table-cell/>
          <table:table-cell office:value-type="float" office:value="197321.51" table:style-name="ce11">
            <text:p>197321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6:110401:721</text:p>
          </table:table-cell>
          <table:covered-table-cell/>
          <table:table-cell office:value-type="float" office:value="426604.5" table:style-name="ce11">
            <text:p>426604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6:110401:724</text:p>
          </table:table-cell>
          <table:covered-table-cell/>
          <table:table-cell office:value-type="float" office:value="195290.06" table:style-name="ce11">
            <text:p>195290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6:110401:725</text:p>
          </table:table-cell>
          <table:covered-table-cell/>
          <table:table-cell office:value-type="float" office:value="243503.14" table:style-name="ce11">
            <text:p>243503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6:110401:726</text:p>
          </table:table-cell>
          <table:covered-table-cell/>
          <table:table-cell office:value-type="float" office:value="244451.15" table:style-name="ce11">
            <text:p>244451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6:110401:727</text:p>
          </table:table-cell>
          <table:covered-table-cell/>
          <table:table-cell office:value-type="float" office:value="195696.35" table:style-name="ce11">
            <text:p>195696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6:110401:73</text:p>
          </table:table-cell>
          <table:covered-table-cell/>
          <table:table-cell office:value-type="float" office:value="203686.72" table:style-name="ce11">
            <text:p>203686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6:110401:730</text:p>
          </table:table-cell>
          <table:covered-table-cell/>
          <table:table-cell office:value-type="float" office:value="195019.2" table:style-name="ce11">
            <text:p>195019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6:110401:731</text:p>
          </table:table-cell>
          <table:covered-table-cell/>
          <table:table-cell office:value-type="float" office:value="256910.71" table:style-name="ce11">
            <text:p>256910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6:110401:732</text:p>
          </table:table-cell>
          <table:covered-table-cell/>
          <table:table-cell office:value-type="float" office:value="263275.92" table:style-name="ce11">
            <text:p>263275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6:110401:733</text:p>
          </table:table-cell>
          <table:covered-table-cell/>
          <table:table-cell office:value-type="float" office:value="137732.31" table:style-name="ce11">
            <text:p>13773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6:110401:74</text:p>
          </table:table-cell>
          <table:covered-table-cell/>
          <table:table-cell office:value-type="float" office:value="180934.48" table:style-name="ce11">
            <text:p>18093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6:110401:742</text:p>
          </table:table-cell>
          <table:covered-table-cell/>
          <table:table-cell office:value-type="float" office:value="103197.66" table:style-name="ce11">
            <text:p>103197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6:110401:743</text:p>
          </table:table-cell>
          <table:covered-table-cell/>
          <table:table-cell office:value-type="float" office:value="138138.6" table:style-name="ce11">
            <text:p>138138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6:110401:744</text:p>
          </table:table-cell>
          <table:covered-table-cell/>
          <table:table-cell office:value-type="float" office:value="130689.95" table:style-name="ce11">
            <text:p>130689,9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6:110401:745</text:p>
          </table:table-cell>
          <table:covered-table-cell/>
          <table:table-cell office:value-type="float" office:value="142743.22" table:style-name="ce11">
            <text:p>142743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6:110401:746</text:p>
          </table:table-cell>
          <table:covered-table-cell/>
          <table:table-cell office:value-type="float" office:value="136107.15" table:style-name="ce11">
            <text:p>136107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6:110401:747</text:p>
          </table:table-cell>
          <table:covered-table-cell/>
          <table:table-cell office:value-type="float" office:value="170777.23" table:style-name="ce11">
            <text:p>170777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6:110401:748</text:p>
          </table:table-cell>
          <table:covered-table-cell/>
          <table:table-cell office:value-type="float" office:value="177819.59" table:style-name="ce11">
            <text:p>177819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6:110401:749</text:p>
          </table:table-cell>
          <table:covered-table-cell/>
          <table:table-cell office:value-type="float" office:value="154254.76999999999" table:style-name="ce11">
            <text:p>154254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6:110401:750</text:p>
          </table:table-cell>
          <table:covered-table-cell/>
          <table:table-cell office:value-type="float" office:value="159401.10999999999" table:style-name="ce11">
            <text:p>159401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26:110401:751</text:p>
          </table:table-cell>
          <table:covered-table-cell/>
          <table:table-cell office:value-type="float" office:value="156557.07999999999" table:style-name="ce11">
            <text:p>156557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26:110401:753</text:p>
          </table:table-cell>
          <table:covered-table-cell/>
          <table:table-cell office:value-type="float" office:value="170370.94" table:style-name="ce11">
            <text:p>170370,9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26:110401:754</text:p>
          </table:table-cell>
          <table:covered-table-cell/>
          <table:table-cell office:value-type="float" office:value="137596.88" table:style-name="ce11">
            <text:p>137596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26:110401:755</text:p>
          </table:table-cell>
          <table:covered-table-cell/>
          <table:table-cell office:value-type="float" office:value="135159.14000000001" table:style-name="ce11">
            <text:p>135159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26:110401:756</text:p>
          </table:table-cell>
          <table:covered-table-cell/>
          <table:table-cell office:value-type="float" office:value="125814.47" table:style-name="ce11">
            <text:p>125814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26:110401:757</text:p>
          </table:table-cell>
          <table:covered-table-cell/>
          <table:table-cell office:value-type="float" office:value="176194.43" table:style-name="ce11">
            <text:p>176194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26:110401:758</text:p>
          </table:table-cell>
          <table:covered-table-cell/>
          <table:table-cell office:value-type="float" office:value="232804.17" table:style-name="ce11">
            <text:p>232804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26:110401:759</text:p>
          </table:table-cell>
          <table:covered-table-cell/>
          <table:table-cell office:value-type="float" office:value="155609.07" table:style-name="ce11">
            <text:p>155609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26:110401:76</text:p>
          </table:table-cell>
          <table:covered-table-cell/>
          <table:table-cell office:value-type="float" office:value="93852.99" table:style-name="ce11">
            <text:p>93852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26:110401:760</text:p>
          </table:table-cell>
          <table:covered-table-cell/>
          <table:table-cell office:value-type="float" office:value="178903.03" table:style-name="ce11">
            <text:p>178903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26:110401:762</text:p>
          </table:table-cell>
          <table:covered-table-cell/>
          <table:table-cell office:value-type="float" office:value="171048.09" table:style-name="ce11">
            <text:p>171048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26:110401:763</text:p>
          </table:table-cell>
          <table:covered-table-cell/>
          <table:table-cell office:value-type="float" office:value="257723.29" table:style-name="ce11">
            <text:p>257723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26:110401:766</text:p>
          </table:table-cell>
          <table:covered-table-cell/>
          <table:table-cell office:value-type="float" office:value="183507.65" table:style-name="ce11">
            <text:p>183507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26:110401:767</text:p>
          </table:table-cell>
          <table:covered-table-cell/>
          <table:table-cell office:value-type="float" office:value="171860.67" table:style-name="ce11">
            <text:p>171860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6:110401:768</text:p>
          </table:table-cell>
          <table:covered-table-cell/>
          <table:table-cell office:value-type="float" office:value="161026.26999999999" table:style-name="ce11">
            <text:p>161026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6:110401:769</text:p>
          </table:table-cell>
          <table:covered-table-cell/>
          <table:table-cell office:value-type="float" office:value="143555.79999999999" table:style-name="ce11">
            <text:p>143555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6:110401:77</text:p>
          </table:table-cell>
          <table:covered-table-cell/>
          <table:table-cell office:value-type="float" office:value="85591.76" table:style-name="ce11">
            <text:p>85591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6:110401:770</text:p>
          </table:table-cell>
          <table:covered-table-cell/>
          <table:table-cell office:value-type="float" office:value="166037.18" table:style-name="ce11">
            <text:p>166037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6:110401:771</text:p>
          </table:table-cell>
          <table:covered-table-cell/>
          <table:table-cell office:value-type="float" office:value="141253.49" table:style-name="ce11">
            <text:p>141253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6:110401:773</text:p>
          </table:table-cell>
          <table:covered-table-cell/>
          <table:table-cell office:value-type="float" office:value="139222.04" table:style-name="ce11">
            <text:p>139222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6:110401:774</text:p>
          </table:table-cell>
          <table:covered-table-cell/>
          <table:table-cell office:value-type="float" office:value="277631.5" table:style-name="ce11">
            <text:p>277631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6:110401:777</text:p>
          </table:table-cell>
          <table:covered-table-cell/>
          <table:table-cell office:value-type="float" office:value="168339.49" table:style-name="ce11">
            <text:p>168339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6:110401:778</text:p>
          </table:table-cell>
          <table:covered-table-cell/>
          <table:table-cell office:value-type="float" office:value="86539.77" table:style-name="ce11">
            <text:p>86539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6:110401:779</text:p>
          </table:table-cell>
          <table:covered-table-cell/>
          <table:table-cell office:value-type="float" office:value="108614.86" table:style-name="ce11">
            <text:p>108614,8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6:110401:78</text:p>
          </table:table-cell>
          <table:covered-table-cell/>
          <table:table-cell office:value-type="float" office:value="123918.45" table:style-name="ce11">
            <text:p>123918,4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6:110401:781</text:p>
          </table:table-cell>
          <table:covered-table-cell/>
          <table:table-cell office:value-type="float" office:value="254351.46" table:style-name="ce11">
            <text:p>254351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6:110401:784</text:p>
          </table:table-cell>
          <table:covered-table-cell/>
          <table:table-cell office:value-type="float" office:value="97780.46" table:style-name="ce11">
            <text:p>97780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6:110401:785</text:p>
          </table:table-cell>
          <table:covered-table-cell/>
          <table:table-cell office:value-type="float" office:value="136919.73000000001" table:style-name="ce11">
            <text:p>136919,7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6:110401:788</text:p>
          </table:table-cell>
          <table:covered-table-cell/>
          <table:table-cell office:value-type="float" office:value="187028.83" table:style-name="ce11">
            <text:p>187028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6:110401:789</text:p>
          </table:table-cell>
          <table:covered-table-cell/>
          <table:table-cell office:value-type="float" office:value="222646.92" table:style-name="ce11">
            <text:p>222646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6:110401:792</text:p>
          </table:table-cell>
          <table:covered-table-cell/>
          <table:table-cell office:value-type="float" office:value="145045.53" table:style-name="ce11">
            <text:p>145045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6:110401:793</text:p>
          </table:table-cell>
          <table:covered-table-cell/>
          <table:table-cell office:value-type="float" office:value="97374.17" table:style-name="ce11">
            <text:p>97374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6:110401:794</text:p>
          </table:table-cell>
          <table:covered-table-cell/>
          <table:table-cell office:value-type="float" office:value="159130.25" table:style-name="ce11">
            <text:p>159130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6:110401:795</text:p>
          </table:table-cell>
          <table:covered-table-cell/>
          <table:table-cell office:value-type="float" office:value="97645.03" table:style-name="ce11">
            <text:p>97645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6:110401:797</text:p>
          </table:table-cell>
          <table:covered-table-cell/>
          <table:table-cell office:value-type="float" office:value="232533.31" table:style-name="ce11">
            <text:p>232533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6:110401:798</text:p>
          </table:table-cell>
          <table:covered-table-cell/>
          <table:table-cell office:value-type="float" office:value="173079.54" table:style-name="ce11">
            <text:p>173079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6:110401:799</text:p>
          </table:table-cell>
          <table:covered-table-cell/>
          <table:table-cell office:value-type="float" office:value="45098.19" table:style-name="ce11">
            <text:p>45098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6:110401:8</text:p>
          </table:table-cell>
          <table:covered-table-cell/>
          <table:table-cell office:value-type="float" office:value="69049.399999999994" table:style-name="ce11">
            <text:p>6904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6:110401:802</text:p>
          </table:table-cell>
          <table:covered-table-cell/>
          <table:table-cell office:value-type="float" office:value="67308.710000000006" table:style-name="ce11">
            <text:p>67308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6:110401:804</text:p>
          </table:table-cell>
          <table:covered-table-cell/>
          <table:table-cell office:value-type="float" office:value="288736.76" table:style-name="ce11">
            <text:p>288736,7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6:110401:806</text:p>
          </table:table-cell>
          <table:covered-table-cell/>
          <table:table-cell office:value-type="float" office:value="52546.84" table:style-name="ce11">
            <text:p>52546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6:110401:808</text:p>
          </table:table-cell>
          <table:covered-table-cell/>
          <table:table-cell office:value-type="float" office:value="196102.64" table:style-name="ce11">
            <text:p>196102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6:110401:81</text:p>
          </table:table-cell>
          <table:covered-table-cell/>
          <table:table-cell office:value-type="float" office:value="112271.47" table:style-name="ce11">
            <text:p>112271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6:110401:810</text:p>
          </table:table-cell>
          <table:covered-table-cell/>
          <table:table-cell office:value-type="float" office:value="171589.81" table:style-name="ce11">
            <text:p>171589,8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6:110401:813</text:p>
          </table:table-cell>
          <table:covered-table-cell/>
          <table:table-cell office:value-type="float" office:value="137326.01999999999" table:style-name="ce11">
            <text:p>137326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6:110401:815</text:p>
          </table:table-cell>
          <table:covered-table-cell/>
          <table:table-cell office:value-type="float" office:value="199082.1" table:style-name="ce11">
            <text:p>199082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6:110401:816</text:p>
          </table:table-cell>
          <table:covered-table-cell/>
          <table:table-cell office:value-type="float" office:value="183101.36" table:style-name="ce11">
            <text:p>183101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6:110401:818</text:p>
          </table:table-cell>
          <table:covered-table-cell/>
          <table:table-cell office:value-type="float" office:value="185539.1" table:style-name="ce11">
            <text:p>185539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6:110401:819</text:p>
          </table:table-cell>
          <table:covered-table-cell/>
          <table:table-cell office:value-type="float" office:value="96967.88" table:style-name="ce11">
            <text:p>96967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6:110401:82</text:p>
          </table:table-cell>
          <table:covered-table-cell/>
          <table:table-cell office:value-type="float" office:value="134481.99" table:style-name="ce11">
            <text:p>134481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6:110401:820</text:p>
          </table:table-cell>
          <table:covered-table-cell/>
          <table:table-cell office:value-type="float" office:value="150056.44" table:style-name="ce11">
            <text:p>150056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6:110401:821</text:p>
          </table:table-cell>
          <table:covered-table-cell/>
          <table:table-cell office:value-type="float" office:value="209916.5" table:style-name="ce11">
            <text:p>209916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6:110401:822</text:p>
          </table:table-cell>
          <table:covered-table-cell/>
          <table:table-cell office:value-type="float" office:value="184997.38" table:style-name="ce11">
            <text:p>184997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6:110401:823</text:p>
          </table:table-cell>
          <table:covered-table-cell/>
          <table:table-cell office:value-type="float" office:value="327198.88" table:style-name="ce11">
            <text:p>327198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6:110401:824</text:p>
          </table:table-cell>
          <table:covered-table-cell/>
          <table:table-cell office:value-type="float" office:value="108885.72" table:style-name="ce11">
            <text:p>108885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6:110401:826</text:p>
          </table:table-cell>
          <table:covered-table-cell/>
          <table:table-cell office:value-type="float" office:value="145180.96" table:style-name="ce11">
            <text:p>145180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6:110401:827</text:p>
          </table:table-cell>
          <table:covered-table-cell/>
          <table:table-cell office:value-type="float" office:value="157369.66" table:style-name="ce11">
            <text:p>157369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6:110401:829</text:p>
          </table:table-cell>
          <table:covered-table-cell/>
          <table:table-cell office:value-type="float" office:value="182965.93" table:style-name="ce11">
            <text:p>182965,9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6:110401:830</text:p>
          </table:table-cell>
          <table:covered-table-cell/>
          <table:table-cell office:value-type="float" office:value="159671.97" table:style-name="ce11">
            <text:p>159671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6:110401:832</text:p>
          </table:table-cell>
          <table:covered-table-cell/>
          <table:table-cell office:value-type="float" office:value="166172.60999999999" table:style-name="ce11">
            <text:p>166172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6:110401:833</text:p>
          </table:table-cell>
          <table:covered-table-cell/>
          <table:table-cell office:value-type="float" office:value="167797.77" table:style-name="ce11">
            <text:p>167797,7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6:110401:834</text:p>
          </table:table-cell>
          <table:covered-table-cell/>
          <table:table-cell office:value-type="float" office:value="178767.6" table:style-name="ce11">
            <text:p>178767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6:110401:835</text:p>
          </table:table-cell>
          <table:covered-table-cell/>
          <table:table-cell office:value-type="float" office:value="138274.03" table:style-name="ce11">
            <text:p>138274,0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6:110401:836</text:p>
          </table:table-cell>
          <table:covered-table-cell/>
          <table:table-cell office:value-type="float" office:value="61214.36" table:style-name="ce11">
            <text:p>61214,3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6:110401:837</text:p>
          </table:table-cell>
          <table:covered-table-cell/>
          <table:table-cell office:value-type="float" office:value="179173.89" table:style-name="ce11">
            <text:p>179173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6:110401:838</text:p>
          </table:table-cell>
          <table:covered-table-cell/>
          <table:table-cell office:value-type="float" office:value="126627.05" table:style-name="ce11">
            <text:p>126627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6:110401:839</text:p>
          </table:table-cell>
          <table:covered-table-cell/>
          <table:table-cell office:value-type="float" office:value="151410.74" table:style-name="ce11">
            <text:p>151410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6:110401:84</text:p>
          </table:table-cell>
          <table:covered-table-cell/>
          <table:table-cell office:value-type="float" office:value="319208.51" table:style-name="ce11">
            <text:p>319208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6:110401:840</text:p>
          </table:table-cell>
          <table:covered-table-cell/>
          <table:table-cell office:value-type="float" office:value="148973" table:style-name="ce11">
            <text:p>14897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6:110401:842</text:p>
          </table:table-cell>
          <table:covered-table-cell/>
          <table:table-cell office:value-type="float" office:value="113219.48" table:style-name="ce11">
            <text:p>113219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6:110401:843</text:p>
          </table:table-cell>
          <table:covered-table-cell/>
          <table:table-cell office:value-type="float" office:value="116740.66" table:style-name="ce11">
            <text:p>116740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6:110401:844</text:p>
          </table:table-cell>
          <table:covered-table-cell/>
          <table:table-cell office:value-type="float" office:value="111323.46" table:style-name="ce11">
            <text:p>111323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6:110401:845</text:p>
          </table:table-cell>
          <table:covered-table-cell/>
          <table:table-cell office:value-type="float" office:value="130554.52" table:style-name="ce11">
            <text:p>130554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6:110401:846</text:p>
          </table:table-cell>
          <table:covered-table-cell/>
          <table:table-cell office:value-type="float" office:value="175652.71" table:style-name="ce11">
            <text:p>175652,7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6:110401:847</text:p>
          </table:table-cell>
          <table:covered-table-cell/>
          <table:table-cell office:value-type="float" office:value="140034.62" table:style-name="ce11">
            <text:p>140034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6:110401:848</text:p>
          </table:table-cell>
          <table:covered-table-cell/>
          <table:table-cell office:value-type="float" office:value="95884.44" table:style-name="ce11">
            <text:p>95884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6:110401:849</text:p>
          </table:table-cell>
          <table:covered-table-cell/>
          <table:table-cell office:value-type="float" office:value="152358.75" table:style-name="ce11">
            <text:p>152358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6:110401:851</text:p>
          </table:table-cell>
          <table:covered-table-cell/>
          <table:table-cell office:value-type="float" office:value="161703.42000000001" table:style-name="ce11">
            <text:p>161703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6:110401:852</text:p>
          </table:table-cell>
          <table:covered-table-cell/>
          <table:table-cell office:value-type="float" office:value="186757.97" table:style-name="ce11">
            <text:p>186757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6:110401:853</text:p>
          </table:table-cell>
          <table:covered-table-cell/>
          <table:table-cell office:value-type="float" office:value="158317.67000000001" table:style-name="ce11">
            <text:p>158317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6:110401:854</text:p>
          </table:table-cell>
          <table:covered-table-cell/>
          <table:table-cell office:value-type="float" office:value="111729.75" table:style-name="ce11">
            <text:p>111729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6:110401:856</text:p>
          </table:table-cell>
          <table:covered-table-cell/>
          <table:table-cell office:value-type="float" office:value="168610.35" table:style-name="ce11">
            <text:p>168610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6:110401:857</text:p>
          </table:table-cell>
          <table:covered-table-cell/>
          <table:table-cell office:value-type="float" office:value="264630.21999999997" table:style-name="ce11">
            <text:p>264630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6:110401:858</text:p>
          </table:table-cell>
          <table:covered-table-cell/>
          <table:table-cell office:value-type="float" office:value="131231.67000000001" table:style-name="ce11">
            <text:p>131231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6:110401:859</text:p>
          </table:table-cell>
          <table:covered-table-cell/>
          <table:table-cell office:value-type="float" office:value="202874.14" table:style-name="ce11">
            <text:p>202874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6:110401:861</text:p>
          </table:table-cell>
          <table:covered-table-cell/>
          <table:table-cell office:value-type="float" office:value="142066.07" table:style-name="ce11">
            <text:p>142066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6:110401:862</text:p>
          </table:table-cell>
          <table:covered-table-cell/>
          <table:table-cell office:value-type="float" office:value="140034.62" table:style-name="ce11">
            <text:p>140034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6:110401:863</text:p>
          </table:table-cell>
          <table:covered-table-cell/>
          <table:table-cell office:value-type="float" office:value="170235.51" table:style-name="ce11">
            <text:p>170235,5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6:110401:864</text:p>
          </table:table-cell>
          <table:covered-table-cell/>
          <table:table-cell office:value-type="float" office:value="142201.5" table:style-name="ce11">
            <text:p>142201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6:110401:865</text:p>
          </table:table-cell>
          <table:covered-table-cell/>
          <table:table-cell office:value-type="float" office:value="172673.25" table:style-name="ce11">
            <text:p>172673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6:110401:866</text:p>
          </table:table-cell>
          <table:covered-table-cell/>
          <table:table-cell office:value-type="float" office:value="215739.99" table:style-name="ce11">
            <text:p>215739,9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6:110401:867</text:p>
          </table:table-cell>
          <table:covered-table-cell/>
          <table:table-cell office:value-type="float" office:value="200165.54" table:style-name="ce11">
            <text:p>200165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6:110401:868</text:p>
          </table:table-cell>
          <table:covered-table-cell/>
          <table:table-cell office:value-type="float" office:value="182017.92000000001" table:style-name="ce11">
            <text:p>182017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6:110401:869</text:p>
          </table:table-cell>
          <table:covered-table-cell/>
          <table:table-cell office:value-type="float" office:value="78549.399999999994" table:style-name="ce11">
            <text:p>7854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6:110401:87</text:p>
          </table:table-cell>
          <table:covered-table-cell/>
          <table:table-cell office:value-type="float" office:value="186080.82" table:style-name="ce11">
            <text:p>186080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6:110401:870</text:p>
          </table:table-cell>
          <table:covered-table-cell/>
          <table:table-cell office:value-type="float" office:value="137190.59" table:style-name="ce11">
            <text:p>137190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6:110401:871</text:p>
          </table:table-cell>
          <table:covered-table-cell/>
          <table:table-cell office:value-type="float" office:value="196238.07" table:style-name="ce11">
            <text:p>196238,0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6:110401:872</text:p>
          </table:table-cell>
          <table:covered-table-cell/>
          <table:table-cell office:value-type="float" office:value="125814.47" table:style-name="ce11">
            <text:p>125814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6:110401:873</text:p>
          </table:table-cell>
          <table:covered-table-cell/>
          <table:table-cell office:value-type="float" office:value="156557.07999999999" table:style-name="ce11">
            <text:p>156557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6:110401:874</text:p>
          </table:table-cell>
          <table:covered-table-cell/>
          <table:table-cell office:value-type="float" office:value="151410.74" table:style-name="ce11">
            <text:p>151410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6:110401:877</text:p>
          </table:table-cell>
          <table:covered-table-cell/>
          <table:table-cell office:value-type="float" office:value="53359.42" table:style-name="ce11">
            <text:p>53359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6:110401:878</text:p>
          </table:table-cell>
          <table:covered-table-cell/>
          <table:table-cell office:value-type="float" office:value="195967.21" table:style-name="ce11">
            <text:p>195967,2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6:110401:880</text:p>
          </table:table-cell>
          <table:covered-table-cell/>
          <table:table-cell office:value-type="float" office:value="168745.78" table:style-name="ce11">
            <text:p>168745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6:110401:883</text:p>
          </table:table-cell>
          <table:covered-table-cell/>
          <table:table-cell office:value-type="float" office:value="182559.64" table:style-name="ce11">
            <text:p>182559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6:110401:884</text:p>
          </table:table-cell>
          <table:covered-table-cell/>
          <table:table-cell office:value-type="float" office:value="69611.02" table:style-name="ce11">
            <text:p>69611,0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6:110401:885</text:p>
          </table:table-cell>
          <table:covered-table-cell/>
          <table:table-cell office:value-type="float" office:value="80580.850000000006" table:style-name="ce11">
            <text:p>80580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6:110401:886</text:p>
          </table:table-cell>
          <table:covered-table-cell/>
          <table:table-cell office:value-type="float" office:value="89925.52" table:style-name="ce11">
            <text:p>89925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6:110401:888</text:p>
          </table:table-cell>
          <table:covered-table-cell/>
          <table:table-cell office:value-type="float" office:value="93311.27" table:style-name="ce11">
            <text:p>93311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6:110401:889</text:p>
          </table:table-cell>
          <table:covered-table-cell/>
          <table:table-cell office:value-type="float" office:value="90196.38" table:style-name="ce11">
            <text:p>90196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6:110401:89</text:p>
          </table:table-cell>
          <table:covered-table-cell/>
          <table:table-cell office:value-type="float" office:value="127575.06" table:style-name="ce11">
            <text:p>127575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6:110401:890</text:p>
          </table:table-cell>
          <table:covered-table-cell/>
          <table:table-cell office:value-type="float" office:value="84914.61" table:style-name="ce11">
            <text:p>84914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6:110401:891</text:p>
          </table:table-cell>
          <table:covered-table-cell/>
          <table:table-cell office:value-type="float" office:value="68933.87" table:style-name="ce11">
            <text:p>68933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6:110401:892</text:p>
          </table:table-cell>
          <table:covered-table-cell/>
          <table:table-cell office:value-type="float" office:value="87487.78" table:style-name="ce11">
            <text:p>87487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6:110401:893</text:p>
          </table:table-cell>
          <table:covered-table-cell/>
          <table:table-cell office:value-type="float" office:value="151546.17000000001" table:style-name="ce11">
            <text:p>151546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6:110401:894</text:p>
          </table:table-cell>
          <table:covered-table-cell/>
          <table:table-cell office:value-type="float" office:value="204499.3" table:style-name="ce11">
            <text:p>204499,3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6:110401:896</text:p>
          </table:table-cell>
          <table:covered-table-cell/>
          <table:table-cell office:value-type="float" office:value="238221.37" table:style-name="ce11">
            <text:p>238221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6:110401:897</text:p>
          </table:table-cell>
          <table:covered-table-cell/>
          <table:table-cell office:value-type="float" office:value="186080.82" table:style-name="ce11">
            <text:p>186080,8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6:110401:898</text:p>
          </table:table-cell>
          <table:covered-table-cell/>
          <table:table-cell office:value-type="float" office:value="190279.15" table:style-name="ce11">
            <text:p>190279,1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6:110401:899</text:p>
          </table:table-cell>
          <table:covered-table-cell/>
          <table:table-cell office:value-type="float" office:value="214927.41" table:style-name="ce11">
            <text:p>214927,4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6:110401:900</text:p>
          </table:table-cell>
          <table:covered-table-cell/>
          <table:table-cell office:value-type="float" office:value="141253.49" table:style-name="ce11">
            <text:p>141253,4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6:110401:901</text:p>
          </table:table-cell>
          <table:covered-table-cell/>
          <table:table-cell office:value-type="float" office:value="102926.8" table:style-name="ce11">
            <text:p>10292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6:110401:902</text:p>
          </table:table-cell>
          <table:covered-table-cell/>
          <table:table-cell office:value-type="float" office:value="257317" table:style-name="ce11">
            <text:p>257317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6:110401:903</text:p>
          </table:table-cell>
          <table:covered-table-cell/>
          <table:table-cell office:value-type="float" office:value="124189.31" table:style-name="ce11">
            <text:p>124189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26:110401:904</text:p>
          </table:table-cell>
          <table:covered-table-cell/>
          <table:table-cell office:value-type="float" office:value="237408.79" table:style-name="ce11">
            <text:p>237408,7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26:110401:905</text:p>
          </table:table-cell>
          <table:covered-table-cell/>
          <table:table-cell office:value-type="float" office:value="144368.38" table:style-name="ce11">
            <text:p>144368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6:110401:906</text:p>
          </table:table-cell>
          <table:covered-table-cell/>
          <table:table-cell office:value-type="float" office:value="189737.43" table:style-name="ce11">
            <text:p>189737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6:110401:907</text:p>
          </table:table-cell>
          <table:covered-table-cell/>
          <table:table-cell office:value-type="float" office:value="198134.09" table:style-name="ce11">
            <text:p>198134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6:110401:908</text:p>
          </table:table-cell>
          <table:covered-table-cell/>
          <table:table-cell office:value-type="float" office:value="149379.29" table:style-name="ce11">
            <text:p>149379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6:110401:909</text:p>
          </table:table-cell>
          <table:covered-table-cell/>
          <table:table-cell office:value-type="float" office:value="112136.04" table:style-name="ce11">
            <text:p>112136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6:110401:91</text:p>
          </table:table-cell>
          <table:covered-table-cell/>
          <table:table-cell office:value-type="float" office:value="152765.04" table:style-name="ce11">
            <text:p>152765,0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6:110401:910</text:p>
          </table:table-cell>
          <table:covered-table-cell/>
          <table:table-cell office:value-type="float" office:value="100218.2" table:style-name="ce11">
            <text:p>100218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6:110401:911</text:p>
          </table:table-cell>
          <table:covered-table-cell/>
          <table:table-cell office:value-type="float" office:value="154119.34" table:style-name="ce11">
            <text:p>154119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6:110401:912</text:p>
          </table:table-cell>
          <table:covered-table-cell/>
          <table:table-cell office:value-type="float" office:value="115657.22" table:style-name="ce11">
            <text:p>115657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6:110401:915</text:p>
          </table:table-cell>
          <table:covered-table-cell/>
          <table:table-cell office:value-type="float" office:value="93717.56" table:style-name="ce11">
            <text:p>93717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6:110401:919</text:p>
          </table:table-cell>
          <table:covered-table-cell/>
          <table:table-cell office:value-type="float" office:value="187435.12" table:style-name="ce11">
            <text:p>187435,1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6:110401:92</text:p>
          </table:table-cell>
          <table:covered-table-cell/>
          <table:table-cell office:value-type="float" office:value="128116.78" table:style-name="ce11">
            <text:p>128116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6:110401:920</text:p>
          </table:table-cell>
          <table:covered-table-cell/>
          <table:table-cell office:value-type="float" office:value="147483.26999999999" table:style-name="ce11">
            <text:p>147483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6:110401:921</text:p>
          </table:table-cell>
          <table:covered-table-cell/>
          <table:table-cell office:value-type="float" office:value="133804.84" table:style-name="ce11">
            <text:p>133804,8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6:110401:922</text:p>
          </table:table-cell>
          <table:covered-table-cell/>
          <table:table-cell office:value-type="float" office:value="223053.21" table:style-name="ce11">
            <text:p>223053,2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6:110401:923</text:p>
          </table:table-cell>
          <table:covered-table-cell/>
          <table:table-cell office:value-type="float" office:value="177684.16" table:style-name="ce11">
            <text:p>177684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6:110401:924</text:p>
          </table:table-cell>
          <table:covered-table-cell/>
          <table:table-cell office:value-type="float" office:value="169829.22" table:style-name="ce11">
            <text:p>169829,2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6:110401:927</text:p>
          </table:table-cell>
          <table:covered-table-cell/>
          <table:table-cell office:value-type="float" office:value="154931.92000000001" table:style-name="ce11">
            <text:p>154931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6:110401:928</text:p>
          </table:table-cell>
          <table:covered-table-cell/>
          <table:table-cell office:value-type="float" office:value="151546.17000000001" table:style-name="ce11">
            <text:p>151546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6:110401:929</text:p>
          </table:table-cell>
          <table:covered-table-cell/>
          <table:table-cell office:value-type="float" office:value="193800.33" table:style-name="ce11">
            <text:p>193800,3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6:110401:93</text:p>
          </table:table-cell>
          <table:covered-table-cell/>
          <table:table-cell office:value-type="float" office:value="125408.18" table:style-name="ce11">
            <text:p>125408,1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6:110401:931</text:p>
          </table:table-cell>
          <table:covered-table-cell/>
          <table:table-cell office:value-type="float" office:value="194748.34" table:style-name="ce11">
            <text:p>194748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6:110401:932</text:p>
          </table:table-cell>
          <table:covered-table-cell/>
          <table:table-cell office:value-type="float" office:value="200030.11" table:style-name="ce11">
            <text:p>200030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6:110401:933</text:p>
          </table:table-cell>
          <table:covered-table-cell/>
          <table:table-cell office:value-type="float" office:value="188383.13" table:style-name="ce11">
            <text:p>188383,1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6:110401:934</text:p>
          </table:table-cell>
          <table:covered-table-cell/>
          <table:table-cell office:value-type="float" office:value="213031.39" table:style-name="ce11">
            <text:p>213031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26:110401:935</text:p>
          </table:table-cell>
          <table:covered-table-cell/>
          <table:table-cell office:value-type="float" office:value="186216.25" table:style-name="ce11">
            <text:p>186216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26:110401:936</text:p>
          </table:table-cell>
          <table:covered-table-cell/>
          <table:table-cell office:value-type="float" office:value="105770.83" table:style-name="ce11">
            <text:p>105770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26:110401:937</text:p>
          </table:table-cell>
          <table:covered-table-cell/>
          <table:table-cell office:value-type="float" office:value="202467.85" table:style-name="ce11">
            <text:p>202467,8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26:110401:938</text:p>
          </table:table-cell>
          <table:covered-table-cell/>
          <table:table-cell office:value-type="float" office:value="163734.87" table:style-name="ce11">
            <text:p>163734,8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26:110401:939</text:p>
          </table:table-cell>
          <table:covered-table-cell/>
          <table:table-cell office:value-type="float" office:value="185403.67" table:style-name="ce11">
            <text:p>185403,6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26:110401:94</text:p>
          </table:table-cell>
          <table:covered-table-cell/>
          <table:table-cell office:value-type="float" office:value="141524.35" table:style-name="ce11">
            <text:p>141524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26:110401:940</text:p>
          </table:table-cell>
          <table:covered-table-cell/>
          <table:table-cell office:value-type="float" office:value="185268.24" table:style-name="ce11">
            <text:p>185268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26:110401:941</text:p>
          </table:table-cell>
          <table:covered-table-cell/>
          <table:table-cell office:value-type="float" office:value="189331.14" table:style-name="ce11">
            <text:p>189331,1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26:110401:942</text:p>
          </table:table-cell>
          <table:covered-table-cell/>
          <table:table-cell office:value-type="float" office:value="207749.62" table:style-name="ce11">
            <text:p>207749,6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26:110401:943</text:p>
          </table:table-cell>
          <table:covered-table-cell/>
          <table:table-cell office:value-type="float" office:value="179986.47" table:style-name="ce11">
            <text:p>179986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26:110401:945</text:p>
          </table:table-cell>
          <table:covered-table-cell/>
          <table:table-cell office:value-type="float" office:value="156557.07999999999" table:style-name="ce11">
            <text:p>156557,0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26:110401:947</text:p>
          </table:table-cell>
          <table:covered-table-cell/>
          <table:table-cell office:value-type="float" office:value="116469.8" table:style-name="ce11">
            <text:p>116469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26:110401:948</text:p>
          </table:table-cell>
          <table:covered-table-cell/>
          <table:table-cell office:value-type="float" office:value="186893.4" table:style-name="ce11">
            <text:p>186893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26:110401:949</text:p>
          </table:table-cell>
          <table:covered-table-cell/>
          <table:table-cell office:value-type="float" office:value="148973" table:style-name="ce11">
            <text:p>14897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26:110401:950</text:p>
          </table:table-cell>
          <table:covered-table-cell/>
          <table:table-cell office:value-type="float" office:value="122022.43" table:style-name="ce11">
            <text:p>122022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26:110401:951</text:p>
          </table:table-cell>
          <table:covered-table-cell/>
          <table:table-cell office:value-type="float" office:value="146670.69" table:style-name="ce11">
            <text:p>146670,6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26:110401:952</text:p>
          </table:table-cell>
          <table:covered-table-cell/>
          <table:table-cell office:value-type="float" office:value="162380.57" table:style-name="ce11">
            <text:p>162380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26:110401:953</text:p>
          </table:table-cell>
          <table:covered-table-cell/>
          <table:table-cell office:value-type="float" office:value="177684.16" table:style-name="ce11">
            <text:p>177684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26:110401:954</text:p>
          </table:table-cell>
          <table:covered-table-cell/>
          <table:table-cell office:value-type="float" office:value="173756.69" table:style-name="ce11">
            <text:p>173756,6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26:110401:958</text:p>
          </table:table-cell>
          <table:covered-table-cell/>
          <table:table-cell office:value-type="float" office:value="130148.23" table:style-name="ce11">
            <text:p>130148,2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26:110401:959</text:p>
          </table:table-cell>
          <table:covered-table-cell/>
          <table:table-cell office:value-type="float" office:value="244857.44" table:style-name="ce11">
            <text:p>244857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26:110401:96</text:p>
          </table:table-cell>
          <table:covered-table-cell/>
          <table:table-cell office:value-type="float" office:value="112000.61" table:style-name="ce11">
            <text:p>112000,6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26:110401:960</text:p>
          </table:table-cell>
          <table:covered-table-cell/>
          <table:table-cell office:value-type="float" office:value="180934.48" table:style-name="ce11">
            <text:p>180934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26:110401:961</text:p>
          </table:table-cell>
          <table:covered-table-cell/>
          <table:table-cell office:value-type="float" office:value="187570.55" table:style-name="ce11">
            <text:p>187570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26:110401:962</text:p>
          </table:table-cell>
          <table:covered-table-cell/>
          <table:table-cell office:value-type="float" office:value="224136.65" table:style-name="ce11">
            <text:p>224136,6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26:110401:966</text:p>
          </table:table-cell>
          <table:covered-table-cell/>
          <table:table-cell office:value-type="float" office:value="231991.59" table:style-name="ce11">
            <text:p>231991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26:110401:967</text:p>
          </table:table-cell>
          <table:covered-table-cell/>
          <table:table-cell office:value-type="float" office:value="185268.24" table:style-name="ce11">
            <text:p>185268,2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26:110401:969</text:p>
          </table:table-cell>
          <table:covered-table-cell/>
          <table:table-cell office:value-type="float" office:value="179173.89" table:style-name="ce11">
            <text:p>179173,8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26:110401:97</text:p>
          </table:table-cell>
          <table:covered-table-cell/>
          <table:table-cell office:value-type="float" office:value="178632.17" table:style-name="ce11">
            <text:p>178632,1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26:110401:970</text:p>
          </table:table-cell>
          <table:covered-table-cell/>
          <table:table-cell office:value-type="float" office:value="176194.43" table:style-name="ce11">
            <text:p>176194,4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26:110401:971</text:p>
          </table:table-cell>
          <table:covered-table-cell/>
          <table:table-cell office:value-type="float" office:value="170506.37" table:style-name="ce11">
            <text:p>170506,3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26:110401:972</text:p>
          </table:table-cell>
          <table:covered-table-cell/>
          <table:table-cell office:value-type="float" office:value="146128.97" table:style-name="ce11">
            <text:p>146128,9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26:110401:974</text:p>
          </table:table-cell>
          <table:covered-table-cell/>
          <table:table-cell office:value-type="float" office:value="137732.31" table:style-name="ce11">
            <text:p>137732,3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26:110401:975</text:p>
          </table:table-cell>
          <table:covered-table-cell/>
          <table:table-cell office:value-type="float" office:value="223459.5" table:style-name="ce11">
            <text:p>223459,5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26:110401:976</text:p>
          </table:table-cell>
          <table:covered-table-cell/>
          <table:table-cell office:value-type="float" office:value="120803.56" table:style-name="ce11">
            <text:p>120803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26:110401:977</text:p>
          </table:table-cell>
          <table:covered-table-cell/>
          <table:table-cell office:value-type="float" office:value="185674.53" table:style-name="ce11">
            <text:p>18567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26:110401:98</text:p>
          </table:table-cell>
          <table:covered-table-cell/>
          <table:table-cell office:value-type="float" office:value="112813.19" table:style-name="ce11">
            <text:p>112813,1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26:110401:982</text:p>
          </table:table-cell>
          <table:covered-table-cell/>
          <table:table-cell office:value-type="float" office:value="199352.95999999999" table:style-name="ce11">
            <text:p>199352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26:110401:984</text:p>
          </table:table-cell>
          <table:covered-table-cell/>
          <table:table-cell office:value-type="float" office:value="163599.44" table:style-name="ce11">
            <text:p>163599,4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26:110401:985</text:p>
          </table:table-cell>
          <table:covered-table-cell/>
          <table:table-cell office:value-type="float" office:value="132179.68" table:style-name="ce11">
            <text:p>132179,6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26:110401:986</text:p>
          </table:table-cell>
          <table:covered-table-cell/>
          <table:table-cell office:value-type="float" office:value="127033.34" table:style-name="ce11">
            <text:p>127033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26:110401:987</text:p>
          </table:table-cell>
          <table:covered-table-cell/>
          <table:table-cell office:value-type="float" office:value="217229.72" table:style-name="ce11">
            <text:p>217229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26:110401:988</text:p>
          </table:table-cell>
          <table:covered-table-cell/>
          <table:table-cell office:value-type="float" office:value="137867.74" table:style-name="ce11">
            <text:p>137867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26:110401:989</text:p>
          </table:table-cell>
          <table:covered-table-cell/>
          <table:table-cell office:value-type="float" office:value="107531.42" table:style-name="ce11">
            <text:p>107531,4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26:110401:990</text:p>
          </table:table-cell>
          <table:covered-table-cell/>
          <table:table-cell office:value-type="float" office:value="174569.27" table:style-name="ce11">
            <text:p>174569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26:110401:994</text:p>
          </table:table-cell>
          <table:covered-table-cell/>
          <table:table-cell office:value-type="float" office:value="83695.740000000005" table:style-name="ce11">
            <text:p>83695,7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26:110401:995</text:p>
          </table:table-cell>
          <table:covered-table-cell/>
          <table:table-cell office:value-type="float" office:value="102926.8" table:style-name="ce11">
            <text:p>10292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26:110401:996</text:p>
          </table:table-cell>
          <table:covered-table-cell/>
          <table:table-cell office:value-type="float" office:value="135971.72" table:style-name="ce11">
            <text:p>135971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26:110401:997</text:p>
          </table:table-cell>
          <table:covered-table-cell/>
          <table:table-cell office:value-type="float" office:value="91415.25" table:style-name="ce11">
            <text:p>91415,2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26:110401:998</text:p>
          </table:table-cell>
          <table:covered-table-cell/>
          <table:table-cell office:value-type="float" office:value="81122.570000000007" table:style-name="ce11">
            <text:p>81122,5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26:120101:2012</text:p>
          </table:table-cell>
          <table:covered-table-cell/>
          <table:table-cell office:value-type="float" office:value="231895" table:style-name="ce11">
            <text:p>231895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27:000000:42</text:p>
          </table:table-cell>
          <table:covered-table-cell/>
          <table:table-cell office:value-type="float" office:value="926.64" table:style-name="ce11">
            <text:p>926,6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27:050007:1411</text:p>
          </table:table-cell>
          <table:covered-table-cell/>
          <table:table-cell office:value-type="float" office:value="342720" table:style-name="ce11">
            <text:p>3427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27:050007:648</text:p>
          </table:table-cell>
          <table:covered-table-cell/>
          <table:table-cell office:value-type="float" office:value="261493.83" table:style-name="ce11">
            <text:p>261493,8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27:120005:198</text:p>
          </table:table-cell>
          <table:covered-table-cell/>
          <table:table-cell office:value-type="float" office:value="319636.38" table:style-name="ce11">
            <text:p>319636,3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27:120005:761</text:p>
          </table:table-cell>
          <table:covered-table-cell/>
          <table:table-cell office:value-type="float" office:value="572566.59" table:style-name="ce11">
            <text:p>572566,5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27:130001:724</text:p>
          </table:table-cell>
          <table:covered-table-cell/>
          <table:table-cell office:value-type="float" office:value="135073.54" table:style-name="ce11">
            <text:p>135073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27:140004:142</text:p>
          </table:table-cell>
          <table:covered-table-cell/>
          <table:table-cell office:value-type="float" office:value="188974" table:style-name="ce11">
            <text:p>18897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28:030001:327</text:p>
          </table:table-cell>
          <table:covered-table-cell/>
          <table:table-cell office:value-type="float" office:value="231506.8" table:style-name="ce11">
            <text:p>231506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28:070007:4768</text:p>
          </table:table-cell>
          <table:covered-table-cell/>
          <table:table-cell office:value-type="float" office:value="2061355.92" table:style-name="ce11">
            <text:p>2061355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28:070007:4806</text:p>
          </table:table-cell>
          <table:covered-table-cell/>
          <table:table-cell office:value-type="float" office:value="922858.05" table:style-name="ce11">
            <text:p>922858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28:080003:3652</text:p>
          </table:table-cell>
          <table:covered-table-cell/>
          <table:table-cell office:value-type="float" office:value="363943.56" table:style-name="ce11">
            <text:p>363943,5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28:100002:1128</text:p>
          </table:table-cell>
          <table:covered-table-cell/>
          <table:table-cell office:value-type="float" office:value="1436801.13" table:style-name="ce11">
            <text:p>1436801,1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28:100010:1973</text:p>
          </table:table-cell>
          <table:covered-table-cell/>
          <table:table-cell office:value-type="float" office:value="552242.54" table:style-name="ce11">
            <text:p>552242,5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28:100011:1128</text:p>
          </table:table-cell>
          <table:covered-table-cell/>
          <table:table-cell office:value-type="float" office:value="347875.11" table:style-name="ce11">
            <text:p>347875,1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28:110013:639</text:p>
          </table:table-cell>
          <table:covered-table-cell/>
          <table:table-cell office:value-type="float" office:value="419861.92" table:style-name="ce11">
            <text:p>419861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28:110013:640</text:p>
          </table:table-cell>
          <table:covered-table-cell/>
          <table:table-cell office:value-type="float" office:value="728962.72" table:style-name="ce11">
            <text:p>728962,7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28:120004:2250</text:p>
          </table:table-cell>
          <table:covered-table-cell/>
          <table:table-cell office:value-type="float" office:value="1082.28" table:style-name="ce11">
            <text:p>1082,2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28:120015:1566</text:p>
          </table:table-cell>
          <table:covered-table-cell/>
          <table:table-cell office:value-type="float" office:value="28562915.800000001" table:style-name="ce11">
            <text:p>28562915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28:140008:53</text:p>
          </table:table-cell>
          <table:covered-table-cell/>
          <table:table-cell office:value-type="float" office:value="158699.20000000001" table:style-name="ce11">
            <text:p>158699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29:000000:117</text:p>
          </table:table-cell>
          <table:covered-table-cell/>
          <table:table-cell office:value-type="float" office:value="6547200" table:style-name="ce11">
            <text:p>65472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29:100005:191</text:p>
          </table:table-cell>
          <table:covered-table-cell/>
          <table:table-cell office:value-type="float" office:value="488960" table:style-name="ce11">
            <text:p>48896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29:100005:29</text:p>
          </table:table-cell>
          <table:covered-table-cell/>
          <table:table-cell office:value-type="float" office:value="7808080" table:style-name="ce11">
            <text:p>780808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29:170011:356</text:p>
          </table:table-cell>
          <table:covered-table-cell/>
          <table:table-cell office:value-type="float" office:value="146000" table:style-name="ce11">
            <text:p>14600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29:170011:357</text:p>
          </table:table-cell>
          <table:covered-table-cell/>
          <table:table-cell office:value-type="float" office:value="110960" table:style-name="ce11">
            <text:p>11096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31:130012:50</text:p>
          </table:table-cell>
          <table:covered-table-cell/>
          <table:table-cell office:value-type="float" office:value="4186644.78" table:style-name="ce11">
            <text:p>4186644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31:200001:1381</text:p>
          </table:table-cell>
          <table:covered-table-cell/>
          <table:table-cell office:value-type="float" office:value="94279.4" table:style-name="ce11">
            <text:p>94279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31:200001:3609</text:p>
          </table:table-cell>
          <table:covered-table-cell/>
          <table:table-cell office:value-type="float" office:value="54906.6" table:style-name="ce11">
            <text:p>54906,6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74239651.290000007" table:style-name="ce11">
            <text:p>74239651,2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32:020004:1878</text:p>
          </table:table-cell>
          <table:covered-table-cell/>
          <table:table-cell office:value-type="float" office:value="242972" table:style-name="ce11">
            <text:p>24297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33:000000:522</text:p>
          </table:table-cell>
          <table:covered-table-cell/>
          <table:table-cell office:value-type="float" office:value="62426790" table:style-name="ce11">
            <text:p>6242679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93461940" table:style-name="ce11">
            <text:p>9346194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33:060006:707</text:p>
          </table:table-cell>
          <table:covered-table-cell/>
          <table:table-cell office:value-type="float" office:value="965790" table:style-name="ce11">
            <text:p>96579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33:060006:708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33:060007:344</text:p>
          </table:table-cell>
          <table:covered-table-cell/>
          <table:table-cell office:value-type="float" office:value="121680" table:style-name="ce11">
            <text:p>12168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33:060007:345</text:p>
          </table:table-cell>
          <table:covered-table-cell/>
          <table:table-cell office:value-type="float" office:value="106080" table:style-name="ce11">
            <text:p>10608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34:010004:869</text:p>
          </table:table-cell>
          <table:covered-table-cell/>
          <table:table-cell office:value-type="float" office:value="927840.48" table:style-name="ce11">
            <text:p>927840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34:010008:54</text:p>
          </table:table-cell>
          <table:covered-table-cell/>
          <table:table-cell office:value-type="float" office:value="266882.40000000002" table:style-name="ce11">
            <text:p>266882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34:010040:925</text:p>
          </table:table-cell>
          <table:covered-table-cell/>
          <table:table-cell office:value-type="float" office:value="607743.48" table:style-name="ce11">
            <text:p>607743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6964421.2000000002" table:style-name="ce11">
            <text:p>6964421,2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34:020001:4688</text:p>
          </table:table-cell>
          <table:covered-table-cell/>
          <table:table-cell office:value-type="float" office:value="447163.88" table:style-name="ce11">
            <text:p>447163,8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34:020004:388</text:p>
          </table:table-cell>
          <table:covered-table-cell/>
          <table:table-cell office:value-type="float" office:value="490303.8" table:style-name="ce11">
            <text:p>490303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34:020004:389</text:p>
          </table:table-cell>
          <table:covered-table-cell/>
          <table:table-cell office:value-type="float" office:value="473823" table:style-name="ce11">
            <text:p>473823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207703970.34" table:style-name="ce11">
            <text:p>207703970,34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34:020073:1901</text:p>
          </table:table-cell>
          <table:covered-table-cell/>
          <table:table-cell office:value-type="float" office:value="22601456.460000001" table:style-name="ce11">
            <text:p>22601456,4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34:050027:13</text:p>
          </table:table-cell>
          <table:covered-table-cell/>
          <table:table-cell office:value-type="float" office:value="64661522" table:style-name="ce11">
            <text:p>64661522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34:060013:486</text:p>
          </table:table-cell>
          <table:covered-table-cell/>
          <table:table-cell office:value-type="float" office:value="560390" table:style-name="ce11">
            <text:p>56039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34:060013:487</text:p>
          </table:table-cell>
          <table:covered-table-cell/>
          <table:table-cell office:value-type="float" office:value="548220" table:style-name="ce11">
            <text:p>548220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34:060014:11902</text:p>
          </table:table-cell>
          <table:covered-table-cell/>
          <table:table-cell office:value-type="float" office:value="245510.47" table:style-name="ce11">
            <text:p>245510,4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34:060014:11903</text:p>
          </table:table-cell>
          <table:covered-table-cell/>
          <table:table-cell office:value-type="float" office:value="351354.53" table:style-name="ce11">
            <text:p>351354,53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34:060021:881</text:p>
          </table:table-cell>
          <table:covered-table-cell/>
          <table:table-cell office:value-type="float" office:value="821391.48" table:style-name="ce11">
            <text:p>821391,4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34:060021:882</text:p>
          </table:table-cell>
          <table:covered-table-cell/>
          <table:table-cell office:value-type="float" office:value="668696.91" table:style-name="ce11">
            <text:p>668696,91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34:060028:1083</text:p>
          </table:table-cell>
          <table:covered-table-cell/>
          <table:table-cell office:value-type="float" office:value="84986484.659999996" table:style-name="ce11">
            <text:p>84986484,6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34:060028:2419</text:p>
          </table:table-cell>
          <table:covered-table-cell/>
          <table:table-cell office:value-type="float" office:value="22774297.52" table:style-name="ce11">
            <text:p>22774297,5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34:060035:3466</text:p>
          </table:table-cell>
          <table:covered-table-cell/>
          <table:table-cell office:value-type="float" office:value="1109654.78" table:style-name="ce11">
            <text:p>1109654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34:060051:2309</text:p>
          </table:table-cell>
          <table:covered-table-cell/>
          <table:table-cell office:value-type="float" office:value="194985.55" table:style-name="ce11">
            <text:p>194985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34:060051:2310</text:p>
          </table:table-cell>
          <table:covered-table-cell/>
          <table:table-cell office:value-type="float" office:value="194985.55" table:style-name="ce11">
            <text:p>194985,5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34:060051:2311</text:p>
          </table:table-cell>
          <table:covered-table-cell/>
          <table:table-cell office:value-type="float" office:value="274514.40000000002" table:style-name="ce11">
            <text:p>274514,4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122034730.8" table:style-name="ce11">
            <text:p>122034730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864648.26" table:style-name="ce11">
            <text:p>1864648,2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34:070022:531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34:080111:732</text:p>
          </table:table-cell>
          <table:covered-table-cell/>
          <table:table-cell office:value-type="float" office:value="1274786.92" table:style-name="ce11">
            <text:p>1274786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34:080122:2378</text:p>
          </table:table-cell>
          <table:covered-table-cell/>
          <table:table-cell office:value-type="float" office:value="433626.39" table:style-name="ce11">
            <text:p>433626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34:080122:2379</text:p>
          </table:table-cell>
          <table:covered-table-cell/>
          <table:table-cell office:value-type="float" office:value="433626.39" table:style-name="ce11">
            <text:p>433626,3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34:080150:1301</text:p>
          </table:table-cell>
          <table:covered-table-cell/>
          <table:table-cell office:value-type="float" office:value="9327492.0899999999" table:style-name="ce11">
            <text:p>9327492,09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34:080150:4446</text:p>
          </table:table-cell>
          <table:covered-table-cell/>
          <table:table-cell office:value-type="float" office:value="119646.27" table:style-name="ce11">
            <text:p>119646,27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35:020102:8163</text:p>
          </table:table-cell>
          <table:covered-table-cell/>
          <table:table-cell office:value-type="float" office:value="206786.1" table:style-name="ce11">
            <text:p>206786,1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36:000014:2084</text:p>
          </table:table-cell>
          <table:covered-table-cell/>
          <table:table-cell office:value-type="float" office:value="563344" table:style-name="ce11">
            <text:p>563344,0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37:010248:373</text:p>
          </table:table-cell>
          <table:covered-table-cell/>
          <table:table-cell office:value-type="float" office:value="558.35" table:style-name="ce11">
            <text:p>558,3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37:010261:61</text:p>
          </table:table-cell>
          <table:covered-table-cell/>
          <table:table-cell office:value-type="float" office:value="634719.96" table:style-name="ce11">
            <text:p>634719,9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37:010276:34</text:p>
          </table:table-cell>
          <table:covered-table-cell/>
          <table:table-cell office:value-type="float" office:value="574297.92000000004" table:style-name="ce11">
            <text:p>574297,92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37:010316:389</text:p>
          </table:table-cell>
          <table:covered-table-cell/>
          <table:table-cell office:value-type="float" office:value="524.05999999999995" table:style-name="ce11">
            <text:p>524,0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2" table:number-rows-spanned="1" table:style-name="ce20">
            <text:p>34:39:000042:79</text:p>
          </table:table-cell>
          <table:covered-table-cell/>
          <table:table-cell office:value-type="float" office:value="302169.05" table:style-name="ce13">
            <text:p>302169,0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2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4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5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5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1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70001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700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9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9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1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1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1000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10009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10009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100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10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100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10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10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3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00000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00000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2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2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2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2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2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2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2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2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20003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2000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200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20003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20003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2000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20003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20003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20003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20003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20003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2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2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2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2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2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2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2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2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2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2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2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2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2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2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2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2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2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2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2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2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2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2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2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2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2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2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2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2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2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20004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2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2000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2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2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2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2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2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2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2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2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2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2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2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2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2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2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2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2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2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2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2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2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2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2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2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2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20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2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2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2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20007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20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3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5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5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5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5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6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70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8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9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11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11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13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00000:2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00000:2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00000:2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00000:2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00000:2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1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2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2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20006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20006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1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6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6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30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30004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30004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30007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4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40107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40109:1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40109:15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40109:15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40109:15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4011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4011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4011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12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14:1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14:1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14:1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14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1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2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5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5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7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9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90006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20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2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2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210005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220005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220005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220005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220005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23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23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23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230003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230003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230003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230003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230003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230003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2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00000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0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0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0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0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0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0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0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0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0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0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0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01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0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02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02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02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0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0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03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04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04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04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04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0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0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04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04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0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050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0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05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05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0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05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05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05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4:0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4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05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05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05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05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05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06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06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06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0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4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4:06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4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4:07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4:0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4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4:0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4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4:07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4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4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4:08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4:08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4:08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4:08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4:08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4:08000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4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4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4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4:09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4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4:0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4:09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4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4:10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4:10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4:10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4:10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4:10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4:10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4:10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4:10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4:10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4:10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4:10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4:10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4:1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4:10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4:10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4:1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4:1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4:10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4:10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4:10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4:10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4:1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4:10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4:1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4:10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4:10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4:10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4:10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4:1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4:1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4:10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4:10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4:10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4:10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4:1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4:10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4:1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4:10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4:10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4:1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4:10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4:10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4:10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4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4:10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4:10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4:10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4:1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4:10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4:10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4:1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4:10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4:10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4:1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4:10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4:10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4:10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4:10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4:1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4:10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4:10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4:10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4:10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4:10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4:10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4:10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4:1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4:10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4:10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4:10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4:10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4:10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4:10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4:10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4: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4:10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4:10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4:10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4:10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4:10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4:10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4:10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4:10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4:1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4:10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4:10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4:10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4:1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4:10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4:10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4:10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4:100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4:10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4:10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4:10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4:10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4:10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4:10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4:1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4:10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4:10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4:10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4:10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4:10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4:1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4:10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4:10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4:10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4:10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4:10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4:10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4:10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4:10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4:10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4:10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4:10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4:10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4:10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4:10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4:10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4:100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4:10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4:10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4:10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4:10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4:10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4:10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4:10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4:1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4:10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4:10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4:10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4:10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4:10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4:10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4:10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4:10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4:1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4:10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4:10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4:10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4:10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4:10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4:10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4:1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4:10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4:10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4:10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4:10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4: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4:10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4:10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4:10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4:10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4:10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4:10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4:1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4:10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4:1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4:10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4:1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4:10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4:1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4:10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4:10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4:10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4:10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4:10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4:10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4:1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4:10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4:10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4:1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4:10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4:10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4:10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4:10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4:10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4:1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4:10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4:1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4:1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4:10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4:1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4:10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4:1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4:1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4:10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4:10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4:10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4:1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4:10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4:1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4:10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4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4:10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4:10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4:10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4:1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4:10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4:10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4:10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4:10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4:10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4:10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4:10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4:10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4:10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4:10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4:10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4:10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4:10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4:10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4:10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4:10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4:10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4:10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4:10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4:10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4:10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4:10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4:10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4:10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4:10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4:10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4:10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4:10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4:10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4:10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4:10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4:10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4:10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4:10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4:10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4:100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4:1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4:10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4:10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4:10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4:1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4:10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4:10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4:10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4:10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4:10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4:10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4:10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4:10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4:10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4:10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4:10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4:10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4:10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4:100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4:10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4:10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4:10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4:10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4:10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4:10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4:10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4:10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4:10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4:10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4:10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4:10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4:10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4:10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4:100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4:10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4:10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4:10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4:10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4:10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4:10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4:10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4:10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4:10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4:10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4:10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4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4:10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4:10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4:10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4:10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4:10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4:10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4:100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4:10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4:10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4:10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4:10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4:10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4:10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4:10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4:10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4:10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4:10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4:10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4:10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4:10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4:10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4:10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4:10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4:100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4:10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4:10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4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4:10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4:10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4:10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4:10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4:100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4:10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4:10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4:10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4:10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4:10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4:10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4:10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4:10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4:10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4:10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4:10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4:10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4:10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4:10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4:10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4:10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4:10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4:10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4:10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4:10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4:10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4:10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4:10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4:10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4:10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4:10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4:10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4:10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4:10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4:10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4:10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4:10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4:10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4:10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4:10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4:10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4:10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4:10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4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4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4:10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4:10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4:10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4:10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4:10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4:10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4:10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4:10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4:10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4:10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4:10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4:10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4:10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4:10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4:10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4:10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4:10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4:10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4:10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4:10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4:10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4:10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4:10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4:10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4:1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4:10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4:10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4:10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4:10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4:10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4:10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4:10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4: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4:10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4:10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4:1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4:1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4:10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4:10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4:10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4:10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4:10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4:10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4:10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4:10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4:10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4:10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4:10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4:10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4:10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4:10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4:10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4:10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4:10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4:10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4:1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4:10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4:100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4:10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4:10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4:10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4:10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4:10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4:10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4:10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4:10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4:10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4:10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4:10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4:10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4:10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4:10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4:10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4:10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4:10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4:10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4:10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4:10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4:10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4:10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4:100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4:10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4:10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4:10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4:10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4:10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4:10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4:10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4:10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4:10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4:10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4:10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4:10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4:10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4:10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4:10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4:10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4:10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4:10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4:10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4:10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4:10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4:10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4:10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4:10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4:10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4:10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4:10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4:10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4:10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4:10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4:10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4:10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4:10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4:100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4:10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4:10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4:10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4:10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4:10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4:10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4:10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4:100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4:10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4:10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4:10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4:10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4:10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4:10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4:10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4:10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4:10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4:10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4:10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4:10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4:10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4:10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4:100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4:10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4:10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4:10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4:10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4:10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4:10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4:10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4:10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4:10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4:100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4:100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4:10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4:10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4:1000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4:10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4:10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4:10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4:10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4:10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4:10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4:10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4:10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4:10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4:10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4:10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4:10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4:100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4:100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4:10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4:10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4:10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4:10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4:100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4:10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4:10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4:10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4:10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4:10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4:10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4:10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4:10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4:10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4:100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4:100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4:10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4:100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4:10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4:10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4:10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4:10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4:10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4:10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4:100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4:10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4:100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4:10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4:10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4:10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4:10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4:10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4:10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4:10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4:10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4:10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4:10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4:10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4:10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4:10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4:10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4:100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4:100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4:10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4:10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4:10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4:10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4:10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4:10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4:10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4:100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4:10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4:10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4:10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4:10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4:10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4:10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4:10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4:10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4:10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4:10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4:100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4:10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4:10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4:10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4:10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4:10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4:10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4:10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4:10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4:10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4:10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4:10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4:10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4:10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4:10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4:10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4:10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4:10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4:10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4:10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4:10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4:100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4:10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4:100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4:10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4:10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4:10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4:10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4:10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4:10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4:10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4:10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4:10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4:10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4:10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4:10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4:10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4:10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4:10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4:10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4:10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4:10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4:100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4:10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4:10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4:10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4:10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4:10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4:10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4:10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4:10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4:10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4:10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4:10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4:10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4:10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4:10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4:10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4:10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4:10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4:10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4:10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4:10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4:10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4:10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4:10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4:10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4:10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4:10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4:10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4:10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4:10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4:10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4:10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4:10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4:10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4:100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4:10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4:10000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4:10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4:1000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4:10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4:10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4:10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4:100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4:10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4:10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4:10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4:10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4:10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4:10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4:10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4:10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4:100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4:10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4:100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4:10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4:100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4:100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4:10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4:10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4:10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4:10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4:10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4:10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4:10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4:100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4:10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4:10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4:100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4:1000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4:100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4:10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4:10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4:100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4:100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4:100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4:100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4:100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4:100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4:10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4:100001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4:100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4:10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4:10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4:100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4:100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4:100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4:100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4:100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4:10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4:10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4:10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4:10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4:10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4:100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4:10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4:10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4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4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4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4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4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4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4:1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4:1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4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4:1000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4:1000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4:100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4:100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4:100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4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4:1000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4:100001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4:100001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4:100001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4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4:100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4:10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4:1000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4:100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4:100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4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4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4:100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4:100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4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4:100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4:100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4:100001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4:100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4:1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4:100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4:100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4:100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4:100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4:100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4:10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4:10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4:100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4:10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4:100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4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4:1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4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4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4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4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4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4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4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4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4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4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4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4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4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4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4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4:1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4:10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4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4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4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4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4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4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4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4:1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4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4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4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4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4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4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4:1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4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4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4:1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4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4:1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4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4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4:1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4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4:1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4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4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4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4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4: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4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4:10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4:10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4:10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4:10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4:10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4:1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4:10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4:1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4:1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4:10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4:10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4:10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4:10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4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4:10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4:1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4:10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4:10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4:10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4:1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4:10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4:1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4:10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4:1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4:10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4:10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4:10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4:1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4:10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4:10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4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4:1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4:10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4:10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4:10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4:10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4:10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4:10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4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4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4:10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4:10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4:10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4:10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4:10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4:1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4:10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4:10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4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4:1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4:10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4:1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4:10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4:10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4:10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4:10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4:10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4:1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4:10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4:10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4:10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4:10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4:10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4:10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4:10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4:10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4:10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4:10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4:10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4:10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4:10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4:10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4:10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4:10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4:10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4:10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4:10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4:10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4:10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4:10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4:10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4:10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4:10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4:10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4:10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4:10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4:10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4:10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4:1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4:10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4:10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4:10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4:10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4:10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4:1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4:1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4:10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4:1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4:10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4:10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4:10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4:10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4:10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4:10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4:10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4:10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4:10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4:10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4:10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4:10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4:10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4:10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4:10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4:10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4:10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4:10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4:10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4:10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4:10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4:10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4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4:1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4: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4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4:1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4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4:11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4:11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5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5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5:000000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5:000000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5:000000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5:000000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5:01011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5:0101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5:01014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5:02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5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5:02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5:0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5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5:10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5:10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5:10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5:120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5:1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5:120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5:12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5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5:1501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5:1501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5:1502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5:150206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6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6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6:130004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6:17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6:1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6:1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6:1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6:1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6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6:2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6:2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6:23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6:2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6:2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6:25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6:25000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6:25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06:25001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07:000000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07:01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07:02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07:030002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07:03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07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07:070001:6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07:070001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07:070001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07:070001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07:070001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07:070001:7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07:070001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07:07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07:070003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07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07:07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07:0700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07:070003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07:07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07:07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07:07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07:070003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07:070003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07:07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07:070003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07:070003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07:070003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07:070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07:070003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07:070003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07:070003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07:0700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07:07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07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07:07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07:07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07:07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07:07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07:070003:7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07:07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07:070003:8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07:070003:8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07:070003:8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07:070003:8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07:070003:8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07:070003:8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07:070003:9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07:070003:9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07:070003:9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07:080002:22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07:080002:2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07:08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07:080003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07:12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07:12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07:12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07:120003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07:120003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07:120003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07:120003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07:12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07:12000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07:120003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07:12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07:120003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07:12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07:1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07:120003:8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07:120003:9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07:120003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07:120003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07:120003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07:120003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07:120003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07:120006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07:120006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07:130002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07:130002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07:14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07:15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08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08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08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08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08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08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08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08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08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08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08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08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08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08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08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08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08:000000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08:000000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08:000000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08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08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08:000000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08:000000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08:000000:5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08:000000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08:03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08:03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08:03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08:03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08:04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08:0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08:0401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08:0402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08:0402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08:0402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08:0402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08:04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08:0402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08:0402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08:0402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08:0402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08:0402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08:0402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08:0402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08:06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08:08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08:08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08:08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08:08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08:12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08:1201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08:12010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08:12010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08:1202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08:120202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08:120202:13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08:120202:13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08:120202:13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08:120202:1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08:120202:1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08:120202:1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08:1401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08:140108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08:140108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08:14010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08:14010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08:14010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08:1401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08:1401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08:1401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08:1401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08:1401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08:1401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08:1401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08:1401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08:1401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08:1401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08:1401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08:1401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08:1401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08:1401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08:14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08:1401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08:14010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08:1401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08:1401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08:1401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08:1401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08:1401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08:1401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08:1401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08:1401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08:1401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08:14010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08:14010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08:1401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08:1401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08:1401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08:1401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08:1401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08:1401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08:140108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08:1401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08:1401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08:1401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08:140108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08:1401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08:14010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09:0109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09:0109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09:0204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09:0206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09:02063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09:020634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09:02063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09:02063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09:02063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09:02063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09:02063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09:02063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09:02063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09:02063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09:02063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09:02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09:02101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09:02101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09:02101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09:02101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09:021026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09:02103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09:021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09:021039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09:02104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09:02104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09:021040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09:02104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09:02104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09:02104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09:02104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09:02104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09:02104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09:02104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09:02104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09:02104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09:02106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09:02106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09:02107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09:02108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09:02108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09:02108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09:02109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09:03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09:04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09:0502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09:0503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09:05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09:05081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09:08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09:10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09:1003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09:10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09:1106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09:14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0:0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0:02000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0:02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0:03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0:06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0:0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0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0:06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0:06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0:06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0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0:08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0:08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0:08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0:080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0:0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0:080001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0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0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0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0:080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0:080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0:08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0:0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0:08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0:08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0:08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0:0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0:08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0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0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0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0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0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0:08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0:0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0:08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0:08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0:08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0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0:0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0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0:0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0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0:08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0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0:08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0:08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0:08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0:0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0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0:0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0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0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0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0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0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0:0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0:08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0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0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0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0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0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0:08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0:0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0:08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0:08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0:08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0:08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0:08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0:08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0:08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0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0:08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0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0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0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0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0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0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0:08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0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0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0:08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0:08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0:08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0:10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0:11000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0:14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0:1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0:18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0:18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0:18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0:20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0:20001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0:20001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1:00000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1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1:02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1:04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1:070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1:07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1:08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1:08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1:1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2:00000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2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2:01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2:01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2:01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2:01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2:01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2:01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2:01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12:01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12:01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12:01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12:01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12: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12:01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12:01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12: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12:0105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12:01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12:02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12:03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12:04001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12:07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12:07000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12:07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12:07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12:0700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12:09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12:09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12:09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12:09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12:0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12:090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12:09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13:000000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13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13:00000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13:000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13:000000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13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13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13:02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13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13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13:04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13:04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13:06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13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13:070008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13:070008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13:080004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13:09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13:09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13:090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13:10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13:10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13:10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13:10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13:10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13:10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13:10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13:13001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13:13001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13:130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13:13001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13:1300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13:13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13:130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13:130017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13:13001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13:130018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13:130018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13:130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13:130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13:13001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13:13001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13:13001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13:13001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13:130019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13:13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13:130020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13:130020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13:130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13:13002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13:130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13:13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13:13002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13:13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13:1300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13:130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13:13002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13:13002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13:13002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13:13002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13:13002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13:13002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13:130027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13:13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13:13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13:13002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13:13002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13:13002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13:13002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13:13002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13:13002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13:13002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13:13002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13:13002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13:13002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13:13002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13:13002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13:13002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13:13002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13:1300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13:13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13:13003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13:13003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13:14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13:15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14:00000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14:03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14:03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14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14:0600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14:080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14:09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14:090001:1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14:09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14:090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14:09000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14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14:110005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14:12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14:12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14:13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14:140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14:1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14:14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15:000000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15:000000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15:000000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15:02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15:04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15:0401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15:0601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15:07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15:07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15:07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15:0701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15:0701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15:07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15:08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15:0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15:08010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15:080102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15:08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15:08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15:08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15:08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1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15:0801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15:08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15:08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15:08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15:08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15:08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15:08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15:08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15:08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15:0804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15:0903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15:1202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15:1203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16:00000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16:00000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16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16:000000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16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1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16:0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16:01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16:02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16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16:04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16:06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16:06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16:0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16:08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16:08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16:100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16:11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16:120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16:1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16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16:12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16:1200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16:120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17:00000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17:00000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17:000000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17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17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17:07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17:070001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17:08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17:1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17:1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17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18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18:01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18:05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18:07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18:070006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18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18:08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18:09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18:1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18:10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18:10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18:1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18:100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18:100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18:10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18:13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18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18:1401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18:14012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18:1402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19:000000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19:000000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19:000000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19:000000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19:0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19:01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19:05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19:050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19:10011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19:10011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19:10011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19:1002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19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19:11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19:14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19:1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19:15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19:15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19:15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19:17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19:170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19:17001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0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0:000000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0:02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0:02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0:030102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0:0301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0:0301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0:0301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0:0302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0:03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0:0302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0:0302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0:030209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0:04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0:05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0:06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0:06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0:06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0:060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0:0603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0:0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0:08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0:09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0:0901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0:09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0:0901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0:09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0:0901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0:0901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0:0901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0:09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0:09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0:09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0:09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0:09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0:0902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0:09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0:09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0:09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0:09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0:09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0:09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0:09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0:09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0:09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0:09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0:09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0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0:09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0:09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0:09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0:0902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0:0902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0:09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0:09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0:09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0:09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0:09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0:0902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0:10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0:100106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0:100106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0:100106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0:100106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0:100106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0:11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1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1:000000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1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1:0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1:0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1:02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1:05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1:07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1:070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1:070004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1:07000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1:0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1:07001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1:07001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1:070016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1:10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1:13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1:14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2:00000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2:02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2:020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2:080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2:10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2:1201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2:1202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2:14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2:14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2:14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2:14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2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2:14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2:1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2:1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2:14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2:14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2:14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2:14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2:1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2:14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2:14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2:14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2:14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2:14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2:14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2:14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3:02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3:030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3:030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3:030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3:030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3:03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3:030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3:030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3:03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3:030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3:030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3:030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3:030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3:0300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3:030001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3:03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3:03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3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3:09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3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3:1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3:11000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3:12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3:12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3:19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3:19003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3:19006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3: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4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4:000000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4:07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4:07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4:0702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4:0702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4:0702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4:0702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4:1203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4:1303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4:18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5:01014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5:0701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5:0801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5:0801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5:08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5:10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6:0306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6:0306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6:03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6:0306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6:0308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6:030801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6:0309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6:04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6:0416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6:041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6:0419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6:042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6:0434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6:0503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6:0506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6:0507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6:050702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6:050702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6:060601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6:0608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6:0608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6:0608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6:0608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6:0608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6:0608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6:0608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6:0608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6:0608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6:0608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6:0608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6:0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6:08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6:090201:1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6:090201:1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6:090201:13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6:0902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6:0902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6:1104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6:1104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6:1104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6:1104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6:1104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6:11040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6:11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6:1104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6:11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6:1104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6:1104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6:1104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6:1104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6:1104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6:1104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7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7:000000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7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7: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7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7:01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7:02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7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7:0200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7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7:03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7:03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7:050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7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7:05000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7:05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7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7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7:07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7:07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7:07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7:07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7:07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7:07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7:07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7:07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7:07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7:07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7:07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7:07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7:07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7:07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7:0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7:07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7:07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7:07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7:080009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7:0900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7:09000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7:09000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7:09001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7:1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7:10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7:10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7:11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7:14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7:160102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7:160102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7:160103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8:000000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8:000000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8:000000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8:000000:5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8:000000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8:010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8:0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8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8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8:03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8:04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8:04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8:04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8:040003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8:040003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8:040003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8:040003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8:040003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8:04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8:04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8:04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8:070002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8:07000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8:07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8:07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8:07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8:07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8:070007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8:070007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8:08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8:08000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8:080001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8:080002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8:080003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8:080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8:080004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8:080004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8:080004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8:080004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8:080004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8:080004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8:080004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8:080004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8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8:1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8: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8:10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8:10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8:10000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8:100006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8:10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8:100007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8:1000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8:10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8:10001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8:10001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8:10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8:10001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8:10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8:10001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8:10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8:10002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8:10002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8:100028:7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8:100028:7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8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8:110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8:11001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8:110023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8:120015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8:120015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8:120015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8:120015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8:120015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8:120015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8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8:13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8:130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8:130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8:13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8:130003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8:13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8:13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8:130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8:1300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8:13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8:13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8:13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8:13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8:13001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8:13001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8:13001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8:130012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8:130012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8:130012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8:13001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8:13001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8:130012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8:130012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8:13001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8:13001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8:13001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8:130012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8:130012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8:130012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8:13001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8:130012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8:13001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8:130012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8:13001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8:13001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8:130012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8:130012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8:130012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8:130012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8:130012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8:130012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8:13001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8:13001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8:13001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8:13001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8:130012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8:13001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8:13001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8:13001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8:130012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8:130012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8:130012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8:130012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8:130012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8:130012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8:130012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8:130012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8:130012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8:13001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8:130012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8:130012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8:130012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8:130012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8:14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8:14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8:14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8:1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8:1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8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8:1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8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8:14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8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8:14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8:14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8:14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8:1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8:140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8:14001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8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8:15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8:1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8:15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8:150006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8:150006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8:1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8:16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8:16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8:1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28:17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29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29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29:01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29:01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29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29:0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29:03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29:04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29:04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29:04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29:07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29:09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29:10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29:11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29:11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29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29:12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29:1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29:14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29:14001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29:16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29:16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0:000000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0:000000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0:000000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0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0:010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0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0:010002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0:0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0:0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0:01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0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0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0:03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0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0:05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0:0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0:06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0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0:1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0:1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0:13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0:13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0:160003:10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0:160003:10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0:160003:10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0:160003:10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0:160003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0:160003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0:16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0:16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1:000000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1:000000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1:000000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1:02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1:05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1:1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1:12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1:14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1:15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1:19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1:1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1:19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1:19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1:19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1:19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1:200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1:2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1:2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2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2:010006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2:06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2:06000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2:07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2:08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2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2:11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2:1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2:110009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2:110009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2:110009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2:11000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2:11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3:000000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3:010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3:010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3:0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3:08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3:11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00000:56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00000:56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00000:57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00000:57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1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10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10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10008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1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1000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10009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10009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1001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1001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1001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10017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10018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1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1002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1002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1002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1002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1003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1003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1003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1003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1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1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100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100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1003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1003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100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1004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1006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1006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2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20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20001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2000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2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2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2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2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2005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2006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2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2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2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200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2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2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2008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2008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2008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2008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2008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2008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2008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3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300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3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30026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3002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3007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300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3008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30085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3009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30099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30104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30104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301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301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301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3011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3011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301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3014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3014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3014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3014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40023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40023:7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4002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4003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4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5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5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5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5002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5003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5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5004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500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5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5005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5005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5006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5006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5006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50068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6000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60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6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60016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60016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6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6002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6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60028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6003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6003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6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60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60035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6003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6003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6004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6004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60043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6004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6005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70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70027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7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70036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70036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70036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700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7004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7006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7008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7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700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7009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7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7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701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04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04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08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094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09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094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094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096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096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09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11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1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11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11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11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11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11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117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1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1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14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14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147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15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15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150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150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150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150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5:0101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5:010102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5:010102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5:010102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5:01010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5:010104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5:020102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5:020102:8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5:020102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5:020102:8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5:020102:8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5:020102:8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5:020103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5:020103:6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5:020103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5:020103:6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5:020103:6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5:020103:6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5:020105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20105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20105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20106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20106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5:02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5:020201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5:02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5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5:0202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5:02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5:030101:7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5:030101:7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5:030101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5:030102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5:030102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5:030102:4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5:0301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5:0301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5:03010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5:030104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5:030105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5:030106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5:030107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5:030107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5:030107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5:030107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5:030107:5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5:030110:1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5:03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5:030118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5:030118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5:0301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5:0302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5:0302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5:0302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5:030214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5:030214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5:0302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5:0302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5:0302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5:0302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5:03022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5:03022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6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6:00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6:00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6:00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6:00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6:0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6:0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6:00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6:0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6:0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6:00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6:0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6:0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6:000002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6:00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6:000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6:00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6:00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6:000004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6:00000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6:00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6:00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6:000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6:00000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6:000009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6:000009:7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6:00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6:000012:6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6:000013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6:000018:1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6:00002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7:01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7:01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7:0101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7:01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7:0101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7:01014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7:01014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7:01014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7:01014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7:0101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7:01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7:0101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7:0101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7:01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7:01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7:01014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7:0101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7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7:01014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7:0101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7:01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7:01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7:0101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7:01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7:0101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7:0101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7:0101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7:01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7:0101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7:0101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7:01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7:0101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7:0101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7:01014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7:0102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7:01025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7:0102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7:01026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7:01035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8: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8:02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8:02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8:02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8:0201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8:02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8:03011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8:0302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8:04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8:0401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8:05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8:0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8:06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8:0603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8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9:00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9:000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9:0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9:00004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number-columns-spanned="3" table:number-rows-spanned="1" table:style-name="ce20">
            <text:p>34:39:00004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975D7396738FBFF2386EC953E3E1FD077177D1372BB0091F76B3A78555E9DC9F30EC5FFE2FB789C44B002F4A5CA49C9C6656C6A19B887F7AD9A45F452A147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1T12:50:10Z</meta:creation-date>
    <dc:date>2023-03-01T13:06:40Z</dc:date>
  </office:meta>
</office:document-meta>
</file>