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19</text:p>
          </table:table-cell>
          <table:table-cell table:number-columns-repeated="4" table:style-name="ce9"/>
          <table:table-cell office:value-type="string" table:style-name="ce11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6" table:style-name="ce16">
            <text:p>12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5:3790</text:p>
          </table:table-cell>
          <table:covered-table-cell/>
          <table:table-cell office:value-type="float" office:value="717245.02" table:style-name="ce19">
            <text:p>717245,02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10558</text:p>
          </table:table-cell>
          <table:covered-table-cell/>
          <table:table-cell office:value-type="float" office:value="680667.25" table:style-name="ce19">
            <text:p>680667,25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2731</text:p>
          </table:table-cell>
          <table:covered-table-cell/>
          <table:table-cell office:value-type="float" office:value="5084860.3600000003" table:style-name="ce19">
            <text:p>5084860,36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90004:161</text:p>
          </table:table-cell>
          <table:covered-table-cell/>
          <table:table-cell office:value-type="float" office:value="693357.95" table:style-name="ce19">
            <text:p>693357,95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20005:6031</text:p>
          </table:table-cell>
          <table:covered-table-cell/>
          <table:table-cell office:value-type="float" office:value="1302891.42" table:style-name="ce19">
            <text:p>1302891,42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3:4930</text:p>
          </table:table-cell>
          <table:covered-table-cell/>
          <table:table-cell office:value-type="float" office:value="447757.15" table:style-name="ce19">
            <text:p>447757,15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50003:7810</text:p>
          </table:table-cell>
          <table:covered-table-cell/>
          <table:table-cell office:value-type="float" office:value="1054014.98" table:style-name="ce19">
            <text:p>1054014,9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080001:206</text:p>
          </table:table-cell>
          <table:covered-table-cell/>
          <table:table-cell office:value-type="float" office:value="125556.2" table:style-name="ce19">
            <text:p>125556,2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00000:2463</text:p>
          </table:table-cell>
          <table:covered-table-cell/>
          <table:table-cell office:value-type="float" office:value="386200.9" table:style-name="ce19">
            <text:p>386200,9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10123:238</text:p>
          </table:table-cell>
          <table:covered-table-cell/>
          <table:table-cell office:value-type="float" office:value="105658.85" table:style-name="ce19">
            <text:p>105658,85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120202:13859</text:p>
          </table:table-cell>
          <table:covered-table-cell/>
          <table:table-cell office:value-type="float" office:value="1207351.83" table:style-name="ce19">
            <text:p>1207351,83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021062:320</text:p>
          </table:table-cell>
          <table:covered-table-cell/>
          <table:table-cell office:value-type="float" office:value="1618020.15" table:style-name="ce19">
            <text:p>1618020,15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40104:327</text:p>
          </table:table-cell>
          <table:covered-table-cell/>
          <table:table-cell office:value-type="float" office:value="1448804.07" table:style-name="ce19">
            <text:p>1448804,07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080001:3177</text:p>
          </table:table-cell>
          <table:covered-table-cell/>
          <table:table-cell office:value-type="float" office:value="149837.16" table:style-name="ce19">
            <text:p>149837,16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0:160001:613</text:p>
          </table:table-cell>
          <table:covered-table-cell/>
          <table:table-cell office:value-type="float" office:value="3431556.82" table:style-name="ce19">
            <text:p>3431556,82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1:040001:879</text:p>
          </table:table-cell>
          <table:covered-table-cell/>
          <table:table-cell office:value-type="float" office:value="263511.36" table:style-name="ce19">
            <text:p>263511,36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1:100001:842</text:p>
          </table:table-cell>
          <table:covered-table-cell/>
          <table:table-cell office:value-type="float" office:value="288131.28000000003" table:style-name="ce19">
            <text:p>288131,2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2:060006:870</text:p>
          </table:table-cell>
          <table:covered-table-cell/>
          <table:table-cell office:value-type="float" office:value="373490.6" table:style-name="ce19">
            <text:p>373490,6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020001:1223</text:p>
          </table:table-cell>
          <table:covered-table-cell/>
          <table:table-cell office:value-type="float" office:value="283521.12" table:style-name="ce19">
            <text:p>283521,12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01:257</text:p>
          </table:table-cell>
          <table:covered-table-cell/>
          <table:table-cell office:value-type="float" office:value="5173893.66" table:style-name="ce19">
            <text:p>5173893,66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21:1540</text:p>
          </table:table-cell>
          <table:covered-table-cell/>
          <table:table-cell office:value-type="float" office:value="1042472.09" table:style-name="ce19">
            <text:p>1042472,09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24:1562</text:p>
          </table:table-cell>
          <table:covered-table-cell/>
          <table:table-cell office:value-type="float" office:value="218348.46" table:style-name="ce19">
            <text:p>218348,46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27:1828</text:p>
          </table:table-cell>
          <table:covered-table-cell/>
          <table:table-cell office:value-type="float" office:value="867380.6" table:style-name="ce19">
            <text:p>867380,6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27:1829</text:p>
          </table:table-cell>
          <table:covered-table-cell/>
          <table:table-cell office:value-type="float" office:value="853967.49" table:style-name="ce19">
            <text:p>853967,49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27:1830</text:p>
          </table:table-cell>
          <table:covered-table-cell/>
          <table:table-cell office:value-type="float" office:value="694119.67" table:style-name="ce19">
            <text:p>694119,67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27:1831</text:p>
          </table:table-cell>
          <table:covered-table-cell/>
          <table:table-cell office:value-type="float" office:value="1248735" table:style-name="ce19">
            <text:p>1248735,0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4:090003:12212</text:p>
          </table:table-cell>
          <table:covered-table-cell/>
          <table:table-cell office:value-type="float" office:value="1154074.47" table:style-name="ce19">
            <text:p>1154074,47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80102:1220</text:p>
          </table:table-cell>
          <table:covered-table-cell/>
          <table:table-cell office:value-type="float" office:value="554310.9" table:style-name="ce19">
            <text:p>554310,9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5:110103:479</text:p>
          </table:table-cell>
          <table:covered-table-cell/>
          <table:table-cell office:value-type="float" office:value="60173.39" table:style-name="ce19">
            <text:p>60173,39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000000:1208</text:p>
          </table:table-cell>
          <table:covered-table-cell/>
          <table:table-cell office:value-type="float" office:value="1834424.05" table:style-name="ce19">
            <text:p>1834424,05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100141:128</text:p>
          </table:table-cell>
          <table:covered-table-cell/>
          <table:table-cell office:value-type="float" office:value="363310.2" table:style-name="ce19">
            <text:p>363310,2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9:140009:285</text:p>
          </table:table-cell>
          <table:covered-table-cell/>
          <table:table-cell office:value-type="float" office:value="2968006.94" table:style-name="ce19">
            <text:p>2968006,94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000000:1051</text:p>
          </table:table-cell>
          <table:covered-table-cell/>
          <table:table-cell office:value-type="float" office:value="1221228.44" table:style-name="ce19">
            <text:p>1221228,44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010002:1049</text:p>
          </table:table-cell>
          <table:covered-table-cell/>
          <table:table-cell office:value-type="float" office:value="337354.33" table:style-name="ce19">
            <text:p>337354,33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2:000000:1473</text:p>
          </table:table-cell>
          <table:covered-table-cell/>
          <table:table-cell office:value-type="float" office:value="3128112.13" table:style-name="ce19">
            <text:p>3128112,13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4:050207:95</text:p>
          </table:table-cell>
          <table:covered-table-cell/>
          <table:table-cell office:value-type="float" office:value="294562.95" table:style-name="ce19">
            <text:p>294562,95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40701:851</text:p>
          </table:table-cell>
          <table:covered-table-cell/>
          <table:table-cell office:value-type="float" office:value="387205.58" table:style-name="ce19">
            <text:p>387205,5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7:130001:723</text:p>
          </table:table-cell>
          <table:covered-table-cell/>
          <table:table-cell office:value-type="float" office:value="548410.21" table:style-name="ce19">
            <text:p>548410,21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30001:2245</text:p>
          </table:table-cell>
          <table:covered-table-cell/>
          <table:table-cell office:value-type="float" office:value="163675.67000000001" table:style-name="ce19">
            <text:p>163675,67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40004:1628</text:p>
          </table:table-cell>
          <table:covered-table-cell/>
          <table:table-cell office:value-type="float" office:value="844440.16" table:style-name="ce19">
            <text:p>844440,16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20:1178</text:p>
          </table:table-cell>
          <table:covered-table-cell/>
          <table:table-cell office:value-type="float" office:value="693428.32" table:style-name="ce19">
            <text:p>693428,32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28:7557</text:p>
          </table:table-cell>
          <table:covered-table-cell/>
          <table:table-cell office:value-type="float" office:value="3612657.01" table:style-name="ce19">
            <text:p>3612657,01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20011:507</text:p>
          </table:table-cell>
          <table:covered-table-cell/>
          <table:table-cell office:value-type="float" office:value="1588859.29" table:style-name="ce19">
            <text:p>1588859,29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40011:609</text:p>
          </table:table-cell>
          <table:covered-table-cell/>
          <table:table-cell office:value-type="float" office:value="692786.23" table:style-name="ce19">
            <text:p>692786,23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70005:1148</text:p>
          </table:table-cell>
          <table:covered-table-cell/>
          <table:table-cell office:value-type="float" office:value="223816" table:style-name="ce19">
            <text:p>223816,0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1:220007:754</text:p>
          </table:table-cell>
          <table:covered-table-cell/>
          <table:table-cell office:value-type="float" office:value="469253.73" table:style-name="ce19">
            <text:p>469253,73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10010:1957</text:p>
          </table:table-cell>
          <table:covered-table-cell/>
          <table:table-cell office:value-type="float" office:value="99864.84" table:style-name="ce19">
            <text:p>99864,84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52:2753</text:p>
          </table:table-cell>
          <table:covered-table-cell/>
          <table:table-cell office:value-type="float" office:value="1543358.4" table:style-name="ce19">
            <text:p>1543358,4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49:3570</text:p>
          </table:table-cell>
          <table:covered-table-cell/>
          <table:table-cell office:value-type="float" office:value="797455.77" table:style-name="ce19">
            <text:p>797455,77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62:1127</text:p>
          </table:table-cell>
          <table:covered-table-cell/>
          <table:table-cell office:value-type="float" office:value="2079688.54" table:style-name="ce19">
            <text:p>2079688,54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78:1219</text:p>
          </table:table-cell>
          <table:covered-table-cell/>
          <table:table-cell office:value-type="float" office:value="8538711.3900000006" table:style-name="ce19">
            <text:p>8538711,39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97:806</text:p>
          </table:table-cell>
          <table:covered-table-cell/>
          <table:table-cell office:value-type="float" office:value="1803956.4" table:style-name="ce19">
            <text:p>1803956,4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32:4618</text:p>
          </table:table-cell>
          <table:covered-table-cell/>
          <table:table-cell office:value-type="float" office:value="3156382.6" table:style-name="ce19">
            <text:p>3156382,6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71:911</text:p>
          </table:table-cell>
          <table:covered-table-cell/>
          <table:table-cell office:value-type="float" office:value="41124.660000000003" table:style-name="ce19">
            <text:p>41124,66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106:461</text:p>
          </table:table-cell>
          <table:covered-table-cell/>
          <table:table-cell office:value-type="float" office:value="939093.58" table:style-name="ce19">
            <text:p>939093,5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116:3905</text:p>
          </table:table-cell>
          <table:covered-table-cell/>
          <table:table-cell office:value-type="float" office:value="4109889.5" table:style-name="ce19">
            <text:p>4109889,5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40007:3945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40016:585</text:p>
          </table:table-cell>
          <table:covered-table-cell/>
          <table:table-cell office:value-type="float" office:value="12447025.890000001" table:style-name="ce19">
            <text:p>12447025,89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40016:588</text:p>
          </table:table-cell>
          <table:covered-table-cell/>
          <table:table-cell office:value-type="float" office:value="12555672.710000001" table:style-name="ce19">
            <text:p>12555672,71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40016:591</text:p>
          </table:table-cell>
          <table:covered-table-cell/>
          <table:table-cell office:value-type="float" office:value="6656102.0700000003" table:style-name="ce19">
            <text:p>6656102,07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40016:594</text:p>
          </table:table-cell>
          <table:covered-table-cell/>
          <table:table-cell office:value-type="float" office:value="11686498.119999999" table:style-name="ce19">
            <text:p>11686498,12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40016:597</text:p>
          </table:table-cell>
          <table:covered-table-cell/>
          <table:table-cell office:value-type="float" office:value="12265947.85" table:style-name="ce19">
            <text:p>12265947,85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40016:600</text:p>
          </table:table-cell>
          <table:covered-table-cell/>
          <table:table-cell office:value-type="float" office:value="12845397.58" table:style-name="ce19">
            <text:p>12845397,5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40038:1463</text:p>
          </table:table-cell>
          <table:covered-table-cell/>
          <table:table-cell office:value-type="float" office:value="3445260.94" table:style-name="ce19">
            <text:p>3445260,94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50021:501</text:p>
          </table:table-cell>
          <table:covered-table-cell/>
          <table:table-cell office:value-type="float" office:value="2626246.56" table:style-name="ce19">
            <text:p>2626246,56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50026:936</text:p>
          </table:table-cell>
          <table:covered-table-cell/>
          <table:table-cell office:value-type="float" office:value="2384543.63" table:style-name="ce19">
            <text:p>2384543,63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50032:251</text:p>
          </table:table-cell>
          <table:covered-table-cell/>
          <table:table-cell office:value-type="float" office:value="4631616.96" table:style-name="ce19">
            <text:p>4631616,96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50051:1025</text:p>
          </table:table-cell>
          <table:covered-table-cell/>
          <table:table-cell office:value-type="float" office:value="1857808.12" table:style-name="ce19">
            <text:p>1857808,12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02:881</text:p>
          </table:table-cell>
          <table:covered-table-cell/>
          <table:table-cell office:value-type="float" office:value="1421824.38" table:style-name="ce19">
            <text:p>1421824,3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14:11395</text:p>
          </table:table-cell>
          <table:covered-table-cell/>
          <table:table-cell office:value-type="float" office:value="1091706.44" table:style-name="ce19">
            <text:p>1091706,44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26:2124</text:p>
          </table:table-cell>
          <table:covered-table-cell/>
          <table:table-cell office:value-type="float" office:value="7029528.0700000003" table:style-name="ce19">
            <text:p>7029528,07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70068:712</text:p>
          </table:table-cell>
          <table:covered-table-cell/>
          <table:table-cell office:value-type="float" office:value="1985687.91" table:style-name="ce19">
            <text:p>1985687,91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70081:364</text:p>
          </table:table-cell>
          <table:covered-table-cell/>
          <table:table-cell office:value-type="float" office:value="146805.29" table:style-name="ce19">
            <text:p>146805,29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80062:321</text:p>
          </table:table-cell>
          <table:covered-table-cell/>
          <table:table-cell office:value-type="float" office:value="71771602.430000007" table:style-name="ce19">
            <text:p>71771602,43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80087:1229</text:p>
          </table:table-cell>
          <table:covered-table-cell/>
          <table:table-cell office:value-type="float" office:value="5567.24" table:style-name="ce19">
            <text:p>5567,24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80094:1403</text:p>
          </table:table-cell>
          <table:covered-table-cell/>
          <table:table-cell office:value-type="float" office:value="1650335.58" table:style-name="ce19">
            <text:p>1650335,5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80094:1774</text:p>
          </table:table-cell>
          <table:covered-table-cell/>
          <table:table-cell office:value-type="float" office:value="1659657.2" table:style-name="ce19">
            <text:p>1659657,2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80094:2677</text:p>
          </table:table-cell>
          <table:covered-table-cell/>
          <table:table-cell office:value-type="float" office:value="1987337.1" table:style-name="ce19">
            <text:p>1987337,1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80094:306</text:p>
          </table:table-cell>
          <table:covered-table-cell/>
          <table:table-cell office:value-type="float" office:value="1975427.4" table:style-name="ce19">
            <text:p>1975427,4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80094:335</text:p>
          </table:table-cell>
          <table:covered-table-cell/>
          <table:table-cell office:value-type="float" office:value="1131951.98" table:style-name="ce19">
            <text:p>1131951,9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80094:336</text:p>
          </table:table-cell>
          <table:covered-table-cell/>
          <table:table-cell office:value-type="float" office:value="1955673.13" table:style-name="ce19">
            <text:p>1955673,13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80096:2140</text:p>
          </table:table-cell>
          <table:covered-table-cell/>
          <table:table-cell office:value-type="float" office:value="1003986.99" table:style-name="ce19">
            <text:p>1003986,99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80096:2190</text:p>
          </table:table-cell>
          <table:covered-table-cell/>
          <table:table-cell office:value-type="float" office:value="1094378.1100000001" table:style-name="ce19">
            <text:p>1094378,11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80096:2194</text:p>
          </table:table-cell>
          <table:covered-table-cell/>
          <table:table-cell office:value-type="float" office:value="926508.9" table:style-name="ce19">
            <text:p>926508,9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80096:2197</text:p>
          </table:table-cell>
          <table:covered-table-cell/>
          <table:table-cell office:value-type="float" office:value="978160.96" table:style-name="ce19">
            <text:p>978160,96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80096:3829</text:p>
          </table:table-cell>
          <table:covered-table-cell/>
          <table:table-cell office:value-type="float" office:value="136140962.08000001" table:style-name="ce19">
            <text:p>136140962,0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80096:488</text:p>
          </table:table-cell>
          <table:covered-table-cell/>
          <table:table-cell office:value-type="float" office:value="136811823.47999999" table:style-name="ce19">
            <text:p>136811823,4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096:538</text:p>
          </table:table-cell>
          <table:covered-table-cell/>
          <table:table-cell office:value-type="float" office:value="92945338.549999997" table:style-name="ce19">
            <text:p>92945338,55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142:506</text:p>
          </table:table-cell>
          <table:covered-table-cell/>
          <table:table-cell office:value-type="float" office:value="630901.93999999994" table:style-name="ce19">
            <text:p>630901,94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150:4428</text:p>
          </table:table-cell>
          <table:covered-table-cell/>
          <table:table-cell office:value-type="float" office:value="877634.58" table:style-name="ce19">
            <text:p>877634,5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00000:22513</text:p>
          </table:table-cell>
          <table:covered-table-cell/>
          <table:table-cell office:value-type="float" office:value="1019550.69" table:style-name="ce19">
            <text:p>1019550,69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00000:32770</text:p>
          </table:table-cell>
          <table:covered-table-cell/>
          <table:table-cell office:value-type="float" office:value="3789054.29" table:style-name="ce19">
            <text:p>3789054,29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02:2736</text:p>
          </table:table-cell>
          <table:covered-table-cell/>
          <table:table-cell office:value-type="float" office:value="1042521.58" table:style-name="ce19">
            <text:p>1042521,5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10:3142</text:p>
          </table:table-cell>
          <table:covered-table-cell/>
          <table:table-cell office:value-type="float" office:value="6799584.29" table:style-name="ce19">
            <text:p>6799584,29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10:4806</text:p>
          </table:table-cell>
          <table:covered-table-cell/>
          <table:table-cell office:value-type="float" office:value="513245.3" table:style-name="ce19">
            <text:p>513245,3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10:4923</text:p>
          </table:table-cell>
          <table:covered-table-cell/>
          <table:table-cell office:value-type="float" office:value="453785.54" table:style-name="ce19">
            <text:p>453785,54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10:5408</text:p>
          </table:table-cell>
          <table:covered-table-cell/>
          <table:table-cell office:value-type="float" office:value="313237.40000000002" table:style-name="ce19">
            <text:p>313237,4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10:5503</text:p>
          </table:table-cell>
          <table:covered-table-cell/>
          <table:table-cell office:value-type="float" office:value="452347.24" table:style-name="ce19">
            <text:p>452347,24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10:9767</text:p>
          </table:table-cell>
          <table:covered-table-cell/>
          <table:table-cell office:value-type="float" office:value="451628.08" table:style-name="ce19">
            <text:p>451628,0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10:9776</text:p>
          </table:table-cell>
          <table:covered-table-cell/>
          <table:table-cell office:value-type="float" office:value="409198.06" table:style-name="ce19">
            <text:p>409198,06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15:4687</text:p>
          </table:table-cell>
          <table:covered-table-cell/>
          <table:table-cell office:value-type="float" office:value="1750527.12" table:style-name="ce19">
            <text:p>1750527,12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15:4705</text:p>
          </table:table-cell>
          <table:covered-table-cell/>
          <table:table-cell office:value-type="float" office:value="3111810.3" table:style-name="ce19">
            <text:p>3111810,30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20:12983</text:p>
          </table:table-cell>
          <table:covered-table-cell/>
          <table:table-cell office:value-type="float" office:value="526527.17000000004" table:style-name="ce19">
            <text:p>526527,17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22:7290</text:p>
          </table:table-cell>
          <table:covered-table-cell/>
          <table:table-cell office:value-type="float" office:value="1042592.85" table:style-name="ce19">
            <text:p>1042592,85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211:734</text:p>
          </table:table-cell>
          <table:covered-table-cell/>
          <table:table-cell office:value-type="float" office:value="78303.679999999993" table:style-name="ce19">
            <text:p>78303,6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217:20934</text:p>
          </table:table-cell>
          <table:covered-table-cell/>
          <table:table-cell office:value-type="float" office:value="14659175.689999999" table:style-name="ce19">
            <text:p>14659175,69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7:010207:503</text:p>
          </table:table-cell>
          <table:covered-table-cell/>
          <table:table-cell office:value-type="float" office:value="67059.58" table:style-name="ce19">
            <text:p>67059,5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7:010263:490</text:p>
          </table:table-cell>
          <table:covered-table-cell/>
          <table:table-cell office:value-type="float" office:value="903677.97" table:style-name="ce19">
            <text:p>903677,97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7:010263:496</text:p>
          </table:table-cell>
          <table:covered-table-cell/>
          <table:table-cell office:value-type="float" office:value="1161333.42" table:style-name="ce19">
            <text:p>1161333,42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7:010263:499</text:p>
          </table:table-cell>
          <table:covered-table-cell/>
          <table:table-cell office:value-type="float" office:value="881474.58" table:style-name="ce19">
            <text:p>881474,58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9:000025:304</text:p>
          </table:table-cell>
          <table:covered-table-cell/>
          <table:table-cell office:value-type="float" office:value="2442404.9300000002" table:style-name="ce19">
            <text:p>2442404,93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1">
            <text:p>34:39:000041:429</text:p>
          </table:table-cell>
          <table:covered-table-cell/>
          <table:table-cell office:value-type="float" office:value="793689.97" table:style-name="ce21">
            <text:p>793689,97</text:p>
          </table:table-cell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2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7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7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7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7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7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7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7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7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7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7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7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7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7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7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7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7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7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7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37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7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37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37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37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37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37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37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37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37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37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37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37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37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37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37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37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37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37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37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38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39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2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9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1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6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62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050002: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1:050002: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1:050008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1:13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1:1300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1:1300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1:1300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1:13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1:13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1:13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1:13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1:13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1:13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1:13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1:13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13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1:13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13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13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13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13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13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13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13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13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13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13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13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1:13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1:1300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1:13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1:13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1:13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1:13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1:13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1:13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1:13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1:13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1:13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1:13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1:13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1:13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1:13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1:13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1:1300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1:13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1:13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1:13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1:13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1:13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1:13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1:13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1:13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1:13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1:13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2:000000:2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19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80001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4:050003:6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4:070004: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010148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010004: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110004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120004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18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220001: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230004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2300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3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7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7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110005: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000000:4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000000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090105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1202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120202:8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120202:8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07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50815: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90105: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020006: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17000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17000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1:0200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1:10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06000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070002: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070008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070008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09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090007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1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1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17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17: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17: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17: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17: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18: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19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2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21: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2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2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2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2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30022: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13002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13002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13002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13002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130027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130027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130027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130027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130027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27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27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27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27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27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27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27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30029: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13003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3003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32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3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3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4:090004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5:000000: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5:120305: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5:120508: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6:0300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6:090001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6:10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6:150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7:00000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7:070001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7:070001:3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7:08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8:000000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8:04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8:050004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8:050006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8:0700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8:13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8:14050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9:00000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9:1002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100205: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0:03010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0:03010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0:03010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0:04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0:04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0:04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0:08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1:07001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2:060148: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2:060148: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3:000000:6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3:000000:6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3:01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3:070003: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3:10000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3:190011: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5:010125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5:010128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5:10000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5:10000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201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050702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050702:3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6060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060601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090201:13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0904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1001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1104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7:020002: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7:0200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7:080009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7:090008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7:090008: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7:090008:6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7:090008: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7:13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100015: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100016: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100024: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100028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100028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100028:7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2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200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20005: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0:160003:10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0:160003:10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0:160003:10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0:160003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0:160003:10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0:160003:4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0:160003:4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0:160005:7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1:000000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1:1700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2:08000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2:09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2:090004: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2:1100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2:11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2:110009: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2:110009: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2:110009: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2:12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2:120002: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3:010002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48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48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48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48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48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49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49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00000:49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49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49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49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49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49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49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49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49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49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49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49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49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49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49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49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49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49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49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49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00000:49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49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49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49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49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00000:49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00000:49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00000:49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49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49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00000:49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00000:50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00000:50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50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50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50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50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50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50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50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50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50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50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50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50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50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50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57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10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1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3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31: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51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5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5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5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5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5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51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5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51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5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5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51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5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52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52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52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52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52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52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52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52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52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52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52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52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52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52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52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52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52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52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52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52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52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52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52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59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13: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4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47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52: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56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56: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64:6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8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22: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3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71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7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71:3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71:3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5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8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85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85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118: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4001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40022: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3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28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33: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4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50040:3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5004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50052: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5006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66: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75: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16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16:7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16:7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16:7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22:9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2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26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3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57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57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57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57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57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57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57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57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57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57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57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57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57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57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57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57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57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57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60057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60057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57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57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60057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60057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60057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60057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60057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60057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60057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60057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60057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60057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60057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60057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60057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60057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60057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60057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60057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60057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60057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60057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60057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60057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60057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57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60057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60057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60057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57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60057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57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57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57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57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60057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60057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60057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60057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60057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60057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60057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60057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60057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60057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60057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60057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60057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60057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60057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60057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60057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60057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60057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60057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60057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60057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60057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60057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60057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60057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60057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60057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60057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60057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60057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60057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60057: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70001:11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70005: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70014:2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70016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70049: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70059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70068: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70070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7007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62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062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062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062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062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062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62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62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6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62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062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06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62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062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062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062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062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062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062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062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062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062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062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062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062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062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062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062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062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062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062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80062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8006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80062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80062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8006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80062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80062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80062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80062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062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062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062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62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62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062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062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062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062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062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062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062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062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084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93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094: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094: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094: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094: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094: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094: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094: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094: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094: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94: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94: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94: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094: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094: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094: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094: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094: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094: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094: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094: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094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094: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80094: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80094: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80094: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80094: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80094: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80094: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80094: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80094: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80094: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80094: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80094: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094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094: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09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09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09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9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94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94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94: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9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9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9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94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94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09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094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94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94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9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094: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09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09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09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09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094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09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094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09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09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09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094: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94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94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9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9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9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09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09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09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9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94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094: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09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09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094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9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09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09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09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09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09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09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094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09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09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09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09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094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80094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09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09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094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094: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09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94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094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94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9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9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9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9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9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09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09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09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09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09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09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094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094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94: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94: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094: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094: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094: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094: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094: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094: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094: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094: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94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94: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94: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94: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94: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94: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94: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94: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94: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9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94: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94: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094: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094: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09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094: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94: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94: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94: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94: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94: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94: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94: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9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94: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94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9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94: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94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9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9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9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94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94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9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9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9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9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9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9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94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94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94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94: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94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94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9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94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94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94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94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94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94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94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9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9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9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9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94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94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9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9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9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94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9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94: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9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9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94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94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9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094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09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094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094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94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9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94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94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94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9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094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094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094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094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094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094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09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094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94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94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94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94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94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094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094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094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094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09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094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094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094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09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94: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9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9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94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94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94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9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94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9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9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94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94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94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94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94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94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94: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94: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94: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94: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94: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94: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94: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94: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94: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94: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94: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94: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94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94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94: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94: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94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94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94: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9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94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94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94: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94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94: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94: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94: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94: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94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94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94: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94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94: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94: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94:3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94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94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94: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94:3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94: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94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94: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94:3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94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94: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94: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94: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94: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94: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94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94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94: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94: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94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94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94: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94: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94: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94: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94: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94: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94: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94: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94: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94: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94: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94:3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94: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94: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94: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94: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94: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94: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94: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94: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94: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94: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94: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94: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94: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94:3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94:3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94: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94: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94: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94: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94: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94: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94: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94: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94: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94: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94: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94: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94: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94: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94: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94: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94: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94: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94: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94: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94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94: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94: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94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94:4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94: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94: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94: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94: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94: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94: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94: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94: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94: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94: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94: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94: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94: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94: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94: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94: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94: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94: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94: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94: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94: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95: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96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96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96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96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96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96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96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96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96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96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96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96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96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96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96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96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96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96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96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96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96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96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96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96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96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96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96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96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96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96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96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96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96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96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96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96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96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96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96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96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96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96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96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96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96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96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96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96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96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96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96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96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96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96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96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96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96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96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96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96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96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96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96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96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96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96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96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96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96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96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96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96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96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96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96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96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96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96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96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96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96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96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96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96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96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96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96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96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96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96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96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96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96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96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96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96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96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96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96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96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96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96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96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96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96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96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96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96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96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96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96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96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96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96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96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96:2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96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96:2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96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96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96:2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96:2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96:2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96:2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96:2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96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96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96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96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96:3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96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96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96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96:3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96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96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96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96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96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96:3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96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96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96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96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96:3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96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96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96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96:3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96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96:3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96:3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96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96:3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96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96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96:3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96:3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96:30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96:3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96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96:3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96:3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96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96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96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96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96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96:3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96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96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96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96:30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96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96:3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96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96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96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96:3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96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96:3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96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96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96:3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96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96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96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96:3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96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96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96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96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96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96:3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96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96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96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96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96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96:3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96:3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96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96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96:3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96:3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96:3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96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96:3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96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96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96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96:39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96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96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96:3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96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96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96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96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96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96:3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96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96:3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96:3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96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96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96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96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96:3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96:3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96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96:3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96:3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96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96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96:3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96:3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96:3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96:3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96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96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96:3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96:3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96:3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96:3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96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96:3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96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96:3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96:3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96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96:3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96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96:4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96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96:4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96:4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96:4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96:4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96:4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96:4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96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96:4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96:4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96:4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96:4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96:4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96:4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96:4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96:4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96:4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96:4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96:4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96:4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96:4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96:4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96:4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96:4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96:4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96:4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96:4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96:4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96:4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96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96: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96:5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96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96:5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10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10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10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100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100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10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100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00000:55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20102:3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20102:3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20102:5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20106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06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10:4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10:4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10:4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10:4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10:5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10:5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10:5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10:5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10:5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10:5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10:9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10:9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19:13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2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2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24:7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207:17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215:15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215:15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215:7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215:7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217:20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18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23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7:010207: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7:010263: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7:010263: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7:010263: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7:010263: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7:010263: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7:010263: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7:010263: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7:010263: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7:010263: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7:010263: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7:010263: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7:010263: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7:010263: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7:010263: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7:010288: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7:010296: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8:000000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8:040105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8:040110: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20">
            <text:p>1276</text:p>
          </table:table-cell>
          <table:table-cell office:value-type="string" table:number-columns-spanned="3" table:number-rows-spanned="1" table:style-name="ce1">
            <text:p>34:39:000005: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3AF625F54017E1FCC16F9298CCEAC38A6B70211580C80EDB2CBC0634DA8BE8D6168719B075034DDFA25EEF3EE33FC1EB4A408EAE9833D2F713BCC5EAA0AF90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02T06:27:26Z</meta:creation-date>
    <dc:date>2023-03-02T06:27:27Z</dc:date>
  </office:meta>
</office:document-meta>
</file>