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21</text:p>
          </table:table-cell>
          <table:table-cell table:number-columns-repeated="4" table:style-name="ce9"/>
          <table:table-cell office:value-type="string" table:style-name="ce11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2906</text:p>
          </table:table-cell>
          <table:covered-table-cell/>
          <table:table-cell office:value-type="float" office:value="1332259.96" table:style-name="ce19">
            <text:p>1332259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2931</text:p>
          </table:table-cell>
          <table:covered-table-cell/>
          <table:table-cell office:value-type="float" office:value="917042.46" table:style-name="ce19">
            <text:p>917042,4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2949</text:p>
          </table:table-cell>
          <table:covered-table-cell/>
          <table:table-cell office:value-type="float" office:value="84354.54" table:style-name="ce19">
            <text:p>84354,5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2956</text:p>
          </table:table-cell>
          <table:covered-table-cell/>
          <table:table-cell office:value-type="float" office:value="1365521.66" table:style-name="ce19">
            <text:p>1365521,6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914</text:p>
          </table:table-cell>
          <table:covered-table-cell/>
          <table:table-cell office:value-type="float" office:value="241132.86" table:style-name="ce19">
            <text:p>241132,8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143</text:p>
          </table:table-cell>
          <table:covered-table-cell/>
          <table:table-cell office:value-type="float" office:value="195561.94" table:style-name="ce19">
            <text:p>195561,9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50003:4433</text:p>
          </table:table-cell>
          <table:covered-table-cell/>
          <table:table-cell office:value-type="float" office:value="457538.75" table:style-name="ce19">
            <text:p>457538,7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50003:5030</text:p>
          </table:table-cell>
          <table:covered-table-cell/>
          <table:table-cell office:value-type="float" office:value="695615.98" table:style-name="ce19">
            <text:p>695615,9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50003:5224</text:p>
          </table:table-cell>
          <table:covered-table-cell/>
          <table:table-cell office:value-type="float" office:value="650509.43999999994" table:style-name="ce19">
            <text:p>650509,4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50003:5304</text:p>
          </table:table-cell>
          <table:covered-table-cell/>
          <table:table-cell office:value-type="float" office:value="1263057.42" table:style-name="ce19">
            <text:p>1263057,4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50003:5877</text:p>
          </table:table-cell>
          <table:covered-table-cell/>
          <table:table-cell office:value-type="float" office:value="816737.46" table:style-name="ce19">
            <text:p>816737,4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3:6216</text:p>
          </table:table-cell>
          <table:covered-table-cell/>
          <table:table-cell office:value-type="float" office:value="1047180.96" table:style-name="ce19">
            <text:p>1047180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50003:6262</text:p>
          </table:table-cell>
          <table:covered-table-cell/>
          <table:table-cell office:value-type="float" office:value="259258.58" table:style-name="ce19">
            <text:p>259258,5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6421</text:p>
          </table:table-cell>
          <table:covered-table-cell/>
          <table:table-cell office:value-type="float" office:value="204184.4" table:style-name="ce19">
            <text:p>204184,4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6440</text:p>
          </table:table-cell>
          <table:covered-table-cell/>
          <table:table-cell office:value-type="float" office:value="1151890.8400000001" table:style-name="ce19">
            <text:p>1151890,8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6524</text:p>
          </table:table-cell>
          <table:covered-table-cell/>
          <table:table-cell office:value-type="float" office:value="52640.23" table:style-name="ce19">
            <text:p>52640,2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5:080202:1731</text:p>
          </table:table-cell>
          <table:covered-table-cell/>
          <table:table-cell office:value-type="float" office:value="640122.65" table:style-name="ce19">
            <text:p>640122,6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000000:5182</text:p>
          </table:table-cell>
          <table:covered-table-cell/>
          <table:table-cell office:value-type="float" office:value="1643204.95" table:style-name="ce19">
            <text:p>1643204,9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8:080001:7186</text:p>
          </table:table-cell>
          <table:covered-table-cell/>
          <table:table-cell office:value-type="float" office:value="18390085.739999998" table:style-name="ce19">
            <text:p>18390085,7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8:080001:7189</text:p>
          </table:table-cell>
          <table:covered-table-cell/>
          <table:table-cell office:value-type="float" office:value="1315754.31" table:style-name="ce19">
            <text:p>1315754,3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080001:7192</text:p>
          </table:table-cell>
          <table:covered-table-cell/>
          <table:table-cell office:value-type="float" office:value="1009298.31" table:style-name="ce19">
            <text:p>1009298,3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080001:7195</text:p>
          </table:table-cell>
          <table:covered-table-cell/>
          <table:table-cell office:value-type="float" office:value="1317873.07" table:style-name="ce19">
            <text:p>1317873,0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080001:7198</text:p>
          </table:table-cell>
          <table:covered-table-cell/>
          <table:table-cell office:value-type="float" office:value="1018249.96" table:style-name="ce19">
            <text:p>1018249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80001:7201</text:p>
          </table:table-cell>
          <table:covered-table-cell/>
          <table:table-cell office:value-type="float" office:value="1018249.96" table:style-name="ce19">
            <text:p>1018249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170002:1367</text:p>
          </table:table-cell>
          <table:covered-table-cell/>
          <table:table-cell office:value-type="float" office:value="36186.519999999997" table:style-name="ce19">
            <text:p>36186,5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0:160002:18</text:p>
          </table:table-cell>
          <table:covered-table-cell/>
          <table:table-cell office:value-type="float" office:value="1556458.43" table:style-name="ce19">
            <text:p>1556458,4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1:200001:3919</text:p>
          </table:table-cell>
          <table:covered-table-cell/>
          <table:table-cell office:value-type="float" office:value="183303.17" table:style-name="ce19">
            <text:p>183303,1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96:3226</text:p>
          </table:table-cell>
          <table:covered-table-cell/>
          <table:table-cell office:value-type="float" office:value="210700.89" table:style-name="ce19">
            <text:p>210700,8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50028:3233</text:p>
          </table:table-cell>
          <table:covered-table-cell/>
          <table:table-cell office:value-type="float" office:value="1513429.72" table:style-name="ce19">
            <text:p>1513429,7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1">
            <text:p>34:37:010213:2074</text:p>
          </table:table-cell>
          <table:covered-table-cell/>
          <table:table-cell office:value-type="float" office:value="822852.14" table:style-name="ce21">
            <text:p>822852,1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20005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5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5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50003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5000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50003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50003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5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5000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05000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5000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5000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5000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5000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5000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5000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50003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5000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5000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50003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50003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50003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3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5000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50003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5000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5000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50003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5000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5000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50003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50003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50003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50003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3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3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3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3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50003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3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50003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50003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50003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50003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50003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50003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5000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50003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5000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50003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50003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50003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50003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50003:3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50003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5000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50003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50003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50003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50003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50003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50003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50003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5000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50003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50003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5000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50003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50003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5000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50003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50003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50003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50003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5000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50003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50003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50003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50003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50003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3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50003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4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50003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50003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50003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50003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50003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3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50003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50003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50003:4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50003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50003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50003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50003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50003:4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50003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50003:4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50003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50003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50003:4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50003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50003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50003:4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50003:4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50003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50003:4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3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50003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50003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50003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50003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50003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50003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50003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50003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50003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50003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50003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50003:5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50003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50003:5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50003:5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50003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50003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50003:5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50003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50003:5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50003:5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50003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50003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50003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50003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50003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50003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50003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50003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50003:5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50003:5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50003:5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50003:5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50003:6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50003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50003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5000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50003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5000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5000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5000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50003:6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5000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5000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50003:6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5000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4:050003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50003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50003:6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4:050003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50003:6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4:050003:7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00000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9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120003:7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38: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700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3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4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1:20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48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53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57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4:6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63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6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6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6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2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4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47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47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4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8008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00000:58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00000:58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00000:58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00000:59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00000:59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20105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120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20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120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120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120:20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120:21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120:8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120:9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122:16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122:16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122:7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123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123:9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210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21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number-columns-spanned="3" table:number-rows-spanned="1" table:style-name="ce1">
            <text:p>34:37:01012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C31A85945EB774090A70257F6151AC63C8C0CA5CD85641FA36C3AA6ADBA443F9617B4A699AC016F058A239924CAD8C5126D16FAFF104645C28231C9D012078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6T05:44:43Z</meta:creation-date>
    <dc:date>2023-03-06T05:44:43Z</dc:date>
  </office:meta>
</office:document-meta>
</file>