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22</text:p>
          </table:table-cell>
          <table:table-cell table:number-columns-repeated="4" table:style-name="ce9"/>
          <table:table-cell office:value-type="string" table:style-name="ce11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16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34</text:p>
          </table:table-cell>
          <table:covered-table-cell/>
          <table:table-cell office:value-type="float" office:value="919181.24" table:style-name="ce19">
            <text:p>919181,2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3131</text:p>
          </table:table-cell>
          <table:covered-table-cell/>
          <table:table-cell office:value-type="float" office:value="2153232.2999999998" table:style-name="ce19">
            <text:p>2153232,3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9:274</text:p>
          </table:table-cell>
          <table:covered-table-cell/>
          <table:table-cell office:value-type="float" office:value="290176.96000000002" table:style-name="ce19">
            <text:p>290176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1371</text:p>
          </table:table-cell>
          <table:covered-table-cell/>
          <table:table-cell office:value-type="float" office:value="1037154.87" table:style-name="ce19">
            <text:p>1037154,8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2939</text:p>
          </table:table-cell>
          <table:covered-table-cell/>
          <table:table-cell office:value-type="float" office:value="348619.38" table:style-name="ce19">
            <text:p>348619,3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2940</text:p>
          </table:table-cell>
          <table:covered-table-cell/>
          <table:table-cell office:value-type="float" office:value="820382.77" table:style-name="ce19">
            <text:p>820382,7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5:2953</text:p>
          </table:table-cell>
          <table:covered-table-cell/>
          <table:table-cell office:value-type="float" office:value="425338.31" table:style-name="ce19">
            <text:p>425338,3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40004:1256</text:p>
          </table:table-cell>
          <table:covered-table-cell/>
          <table:table-cell office:value-type="float" office:value="333341.12" table:style-name="ce19">
            <text:p>333341,1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8:1106</text:p>
          </table:table-cell>
          <table:covered-table-cell/>
          <table:table-cell office:value-type="float" office:value="102028.89" table:style-name="ce19">
            <text:p>102028,8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779</text:p>
          </table:table-cell>
          <table:covered-table-cell/>
          <table:table-cell office:value-type="float" office:value="1122859.17" table:style-name="ce19">
            <text:p>1122859,1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3:394</text:p>
          </table:table-cell>
          <table:covered-table-cell/>
          <table:table-cell office:value-type="float" office:value="799315.23" table:style-name="ce19">
            <text:p>799315,2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2336</text:p>
          </table:table-cell>
          <table:covered-table-cell/>
          <table:table-cell office:value-type="float" office:value="739398.35" table:style-name="ce19">
            <text:p>739398,3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893</text:p>
          </table:table-cell>
          <table:covered-table-cell/>
          <table:table-cell office:value-type="float" office:value="851757.58" table:style-name="ce19">
            <text:p>851757,5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3488</text:p>
          </table:table-cell>
          <table:covered-table-cell/>
          <table:table-cell office:value-type="float" office:value="171591.06" table:style-name="ce19">
            <text:p>171591,0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4435</text:p>
          </table:table-cell>
          <table:covered-table-cell/>
          <table:table-cell office:value-type="float" office:value="573467.31999999995" table:style-name="ce19">
            <text:p>573467,3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4844</text:p>
          </table:table-cell>
          <table:covered-table-cell/>
          <table:table-cell office:value-type="float" office:value="669817.76" table:style-name="ce19">
            <text:p>669817,7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5101</text:p>
          </table:table-cell>
          <table:covered-table-cell/>
          <table:table-cell office:value-type="float" office:value="1325276.25" table:style-name="ce19">
            <text:p>1325276,2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50003:5218</text:p>
          </table:table-cell>
          <table:covered-table-cell/>
          <table:table-cell office:value-type="float" office:value="728278.25" table:style-name="ce19">
            <text:p>728278,2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50003:5228</text:p>
          </table:table-cell>
          <table:covered-table-cell/>
          <table:table-cell office:value-type="float" office:value="857803.8" table:style-name="ce19">
            <text:p>857803,8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50003:6166</text:p>
          </table:table-cell>
          <table:covered-table-cell/>
          <table:table-cell office:value-type="float" office:value="1018765.13" table:style-name="ce19">
            <text:p>1018765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50003:6190</text:p>
          </table:table-cell>
          <table:covered-table-cell/>
          <table:table-cell office:value-type="float" office:value="209943.09" table:style-name="ce19">
            <text:p>209943,0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50003:6256</text:p>
          </table:table-cell>
          <table:covered-table-cell/>
          <table:table-cell office:value-type="float" office:value="703813.71" table:style-name="ce19">
            <text:p>703813,7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50003:6266</text:p>
          </table:table-cell>
          <table:covered-table-cell/>
          <table:table-cell office:value-type="float" office:value="285100.92" table:style-name="ce19">
            <text:p>285100,9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50003:6322</text:p>
          </table:table-cell>
          <table:covered-table-cell/>
          <table:table-cell office:value-type="float" office:value="965857.3" table:style-name="ce19">
            <text:p>965857,3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50003:6419</text:p>
          </table:table-cell>
          <table:covered-table-cell/>
          <table:table-cell office:value-type="float" office:value="1343609.06" table:style-name="ce19">
            <text:p>1343609,0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6422</text:p>
          </table:table-cell>
          <table:covered-table-cell/>
          <table:table-cell office:value-type="float" office:value="709469.43" table:style-name="ce19">
            <text:p>709469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20001:1337</text:p>
          </table:table-cell>
          <table:covered-table-cell/>
          <table:table-cell office:value-type="float" office:value="294226.51" table:style-name="ce19">
            <text:p>294226,5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8370</text:p>
          </table:table-cell>
          <table:covered-table-cell/>
          <table:table-cell office:value-type="float" office:value="158359.23000000001" table:style-name="ce19">
            <text:p>158359,2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10003:1946</text:p>
          </table:table-cell>
          <table:covered-table-cell/>
          <table:table-cell office:value-type="float" office:value="2548638.38" table:style-name="ce19">
            <text:p>2548638,3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000000:5502</text:p>
          </table:table-cell>
          <table:covered-table-cell/>
          <table:table-cell office:value-type="float" office:value="513722.05" table:style-name="ce19">
            <text:p>513722,0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0634:1757</text:p>
          </table:table-cell>
          <table:covered-table-cell/>
          <table:table-cell office:value-type="float" office:value="98678.81" table:style-name="ce19">
            <text:p>98678,8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20:461</text:p>
          </table:table-cell>
          <table:covered-table-cell/>
          <table:table-cell office:value-type="float" office:value="1338984.8899999999" table:style-name="ce19">
            <text:p>1338984,8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36:336</text:p>
          </table:table-cell>
          <table:covered-table-cell/>
          <table:table-cell office:value-type="float" office:value="1537726.73" table:style-name="ce19">
            <text:p>1537726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50014:1068</text:p>
          </table:table-cell>
          <table:covered-table-cell/>
          <table:table-cell office:value-type="float" office:value="614350.26" table:style-name="ce19">
            <text:p>614350,2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01:285</text:p>
          </table:table-cell>
          <table:covered-table-cell/>
          <table:table-cell office:value-type="float" office:value="799756.52" table:style-name="ce19">
            <text:p>799756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29:1741</text:p>
          </table:table-cell>
          <table:covered-table-cell/>
          <table:table-cell office:value-type="float" office:value="501872.62" table:style-name="ce19">
            <text:p>501872,6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2:13267</text:p>
          </table:table-cell>
          <table:covered-table-cell/>
          <table:table-cell office:value-type="float" office:value="658831.18000000005" table:style-name="ce19">
            <text:p>658831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405:365</text:p>
          </table:table-cell>
          <table:covered-table-cell/>
          <table:table-cell office:value-type="float" office:value="1985684.32" table:style-name="ce19">
            <text:p>1985684,3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405:642</text:p>
          </table:table-cell>
          <table:covered-table-cell/>
          <table:table-cell office:value-type="float" office:value="10617.1" table:style-name="ce19">
            <text:p>10617,1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405:643</text:p>
          </table:table-cell>
          <table:covered-table-cell/>
          <table:table-cell office:value-type="float" office:value="35931.480000000003" table:style-name="ce19">
            <text:p>35931,4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90201:894</text:p>
          </table:table-cell>
          <table:covered-table-cell/>
          <table:table-cell office:value-type="float" office:value="978542.02" table:style-name="ce19">
            <text:p>978542,0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90201:347</text:p>
          </table:table-cell>
          <table:covered-table-cell/>
          <table:table-cell office:value-type="float" office:value="651849.09" table:style-name="ce19">
            <text:p>651849,0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010001:1228</text:p>
          </table:table-cell>
          <table:covered-table-cell/>
          <table:table-cell office:value-type="float" office:value="206545.2" table:style-name="ce19">
            <text:p>206545,2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10001:1229</text:p>
          </table:table-cell>
          <table:covered-table-cell/>
          <table:table-cell office:value-type="float" office:value="245680.08" table:style-name="ce19">
            <text:p>245680,0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10001:1230</text:p>
          </table:table-cell>
          <table:covered-table-cell/>
          <table:table-cell office:value-type="float" office:value="185890.68" table:style-name="ce19">
            <text:p>185890,6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140001:506</text:p>
          </table:table-cell>
          <table:covered-table-cell/>
          <table:table-cell office:value-type="float" office:value="473433.97" table:style-name="ce19">
            <text:p>473433,9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70202:1248</text:p>
          </table:table-cell>
          <table:covered-table-cell/>
          <table:table-cell office:value-type="float" office:value="245417.03" table:style-name="ce19">
            <text:p>245417,0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10601:2065</text:p>
          </table:table-cell>
          <table:covered-table-cell/>
          <table:table-cell office:value-type="float" office:value="1293621.9099999999" table:style-name="ce19">
            <text:p>1293621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1001:1311</text:p>
          </table:table-cell>
          <table:covered-table-cell/>
          <table:table-cell office:value-type="float" office:value="470048.49" table:style-name="ce19">
            <text:p>470048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2801:292</text:p>
          </table:table-cell>
          <table:covered-table-cell/>
          <table:table-cell office:value-type="float" office:value="253339.92" table:style-name="ce19">
            <text:p>253339,9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70101:1292</text:p>
          </table:table-cell>
          <table:covered-table-cell/>
          <table:table-cell office:value-type="float" office:value="1577214.65" table:style-name="ce19">
            <text:p>1577214,6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7:160101:4209</text:p>
          </table:table-cell>
          <table:covered-table-cell/>
          <table:table-cell office:value-type="float" office:value="4457933.99" table:style-name="ce19">
            <text:p>4457933,9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70002:3690</text:p>
          </table:table-cell>
          <table:covered-table-cell/>
          <table:table-cell office:value-type="float" office:value="547961.05000000005" table:style-name="ce19">
            <text:p>547961,0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4805</text:p>
          </table:table-cell>
          <table:covered-table-cell/>
          <table:table-cell office:value-type="float" office:value="947055.55" table:style-name="ce19">
            <text:p>947055,5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1:7187</text:p>
          </table:table-cell>
          <table:covered-table-cell/>
          <table:table-cell office:value-type="float" office:value="1016012.05" table:style-name="ce19">
            <text:p>1016012,0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1:7188</text:p>
          </table:table-cell>
          <table:covered-table-cell/>
          <table:table-cell office:value-type="float" office:value="986919.19" table:style-name="ce19">
            <text:p>986919,1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1:7190</text:p>
          </table:table-cell>
          <table:covered-table-cell/>
          <table:table-cell office:value-type="float" office:value="1013774.14" table:style-name="ce19">
            <text:p>1013774,1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1:7191</text:p>
          </table:table-cell>
          <table:covered-table-cell/>
          <table:table-cell office:value-type="float" office:value="807233.86" table:style-name="ce19">
            <text:p>807233,8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80001:7193</text:p>
          </table:table-cell>
          <table:covered-table-cell/>
          <table:table-cell office:value-type="float" office:value="982443.37" table:style-name="ce19">
            <text:p>982443,3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80001:7194</text:p>
          </table:table-cell>
          <table:covered-table-cell/>
          <table:table-cell office:value-type="float" office:value="127131.1" table:style-name="ce19">
            <text:p>127131,1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80001:7196</text:p>
          </table:table-cell>
          <table:covered-table-cell/>
          <table:table-cell office:value-type="float" office:value="1018249.96" table:style-name="ce19">
            <text:p>1018249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1:7197</text:p>
          </table:table-cell>
          <table:covered-table-cell/>
          <table:table-cell office:value-type="float" office:value="800354.02" table:style-name="ce19">
            <text:p>800354,0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1:7199</text:p>
          </table:table-cell>
          <table:covered-table-cell/>
          <table:table-cell office:value-type="float" office:value="984681.28" table:style-name="ce19">
            <text:p>984681,2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1:7200</text:p>
          </table:table-cell>
          <table:covered-table-cell/>
          <table:table-cell office:value-type="float" office:value="1319991.8400000001" table:style-name="ce19">
            <text:p>1319991,8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7202</text:p>
          </table:table-cell>
          <table:covered-table-cell/>
          <table:table-cell office:value-type="float" office:value="802647.3" table:style-name="ce19">
            <text:p>802647,3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7960</text:p>
          </table:table-cell>
          <table:covered-table-cell/>
          <table:table-cell office:value-type="float" office:value="39080242.189999998" table:style-name="ce19">
            <text:p>39080242,1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7961</text:p>
          </table:table-cell>
          <table:covered-table-cell/>
          <table:table-cell office:value-type="float" office:value="1360406.96" table:style-name="ce19">
            <text:p>1360406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7962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7963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7964</text:p>
          </table:table-cell>
          <table:covered-table-cell/>
          <table:table-cell office:value-type="float" office:value="1158386.32" table:style-name="ce19">
            <text:p>1158386,3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7965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7966</text:p>
          </table:table-cell>
          <table:covered-table-cell/>
          <table:table-cell office:value-type="float" office:value="1199631.5900000001" table:style-name="ce19">
            <text:p>1199631,5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8:7967</text:p>
          </table:table-cell>
          <table:covered-table-cell/>
          <table:table-cell office:value-type="float" office:value="1360406.96" table:style-name="ce19">
            <text:p>1360406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7968</text:p>
          </table:table-cell>
          <table:covered-table-cell/>
          <table:table-cell office:value-type="float" office:value="1360406.96" table:style-name="ce19">
            <text:p>1360406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7969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7970</text:p>
          </table:table-cell>
          <table:covered-table-cell/>
          <table:table-cell office:value-type="float" office:value="1164699.05" table:style-name="ce19">
            <text:p>1164699,0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7971</text:p>
          </table:table-cell>
          <table:covered-table-cell/>
          <table:table-cell office:value-type="float" office:value="1161542.69" table:style-name="ce19">
            <text:p>1161542,6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7972</text:p>
          </table:table-cell>
          <table:covered-table-cell/>
          <table:table-cell office:value-type="float" office:value="1164699.05" table:style-name="ce19">
            <text:p>1164699,0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7973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7974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7975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7976</text:p>
          </table:table-cell>
          <table:covered-table-cell/>
          <table:table-cell office:value-type="float" office:value="1205815.26" table:style-name="ce19">
            <text:p>1205815,2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977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7978</text:p>
          </table:table-cell>
          <table:covered-table-cell/>
          <table:table-cell office:value-type="float" office:value="225235.11" table:style-name="ce19">
            <text:p>225235,1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7979</text:p>
          </table:table-cell>
          <table:covered-table-cell/>
          <table:table-cell office:value-type="float" office:value="1199631.5900000001" table:style-name="ce19">
            <text:p>1199631,5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7980</text:p>
          </table:table-cell>
          <table:covered-table-cell/>
          <table:table-cell office:value-type="float" office:value="1366590.63" table:style-name="ce19">
            <text:p>1366590,6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7981</text:p>
          </table:table-cell>
          <table:covered-table-cell/>
          <table:table-cell office:value-type="float" office:value="1357315.13" table:style-name="ce19">
            <text:p>1357315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7982</text:p>
          </table:table-cell>
          <table:covered-table-cell/>
          <table:table-cell office:value-type="float" office:value="1193447.92" table:style-name="ce19">
            <text:p>1193447,9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7983</text:p>
          </table:table-cell>
          <table:covered-table-cell/>
          <table:table-cell office:value-type="float" office:value="1171011.79" table:style-name="ce19">
            <text:p>1171011,7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7984</text:p>
          </table:table-cell>
          <table:covered-table-cell/>
          <table:table-cell office:value-type="float" office:value="1167855.42" table:style-name="ce19">
            <text:p>1167855,4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7985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30001:1646</text:p>
          </table:table-cell>
          <table:covered-table-cell/>
          <table:table-cell office:value-type="float" office:value="323152.75" table:style-name="ce19">
            <text:p>323152,7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40010:2347</text:p>
          </table:table-cell>
          <table:covered-table-cell/>
          <table:table-cell office:value-type="float" office:value="458711.44" table:style-name="ce19">
            <text:p>458711,4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9:030007:268</text:p>
          </table:table-cell>
          <table:covered-table-cell/>
          <table:table-cell office:value-type="float" office:value="627577.72" table:style-name="ce19">
            <text:p>627577,7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1:200001:3920</text:p>
          </table:table-cell>
          <table:covered-table-cell/>
          <table:table-cell office:value-type="float" office:value="653720.85" table:style-name="ce19">
            <text:p>653720,8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2:070001:2100</text:p>
          </table:table-cell>
          <table:covered-table-cell/>
          <table:table-cell office:value-type="float" office:value="361581.75" table:style-name="ce19">
            <text:p>361581,7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52786</text:p>
          </table:table-cell>
          <table:covered-table-cell/>
          <table:table-cell office:value-type="float" office:value="1016359.4" table:style-name="ce19">
            <text:p>1016359,4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57873</text:p>
          </table:table-cell>
          <table:covered-table-cell/>
          <table:table-cell office:value-type="float" office:value="2021894.03" table:style-name="ce19">
            <text:p>2021894,0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04:868</text:p>
          </table:table-cell>
          <table:covered-table-cell/>
          <table:table-cell office:value-type="float" office:value="427693.18" table:style-name="ce19">
            <text:p>427693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67:224</text:p>
          </table:table-cell>
          <table:covered-table-cell/>
          <table:table-cell office:value-type="float" office:value="1580468.51" table:style-name="ce19">
            <text:p>1580468,5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14:2490</text:p>
          </table:table-cell>
          <table:covered-table-cell/>
          <table:table-cell office:value-type="float" office:value="1965477.54" table:style-name="ce19">
            <text:p>1965477,5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44:198</text:p>
          </table:table-cell>
          <table:covered-table-cell/>
          <table:table-cell office:value-type="float" office:value="1511506.53" table:style-name="ce19">
            <text:p>1511506,5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3:390</text:p>
          </table:table-cell>
          <table:covered-table-cell/>
          <table:table-cell office:value-type="float" office:value="1538422.61" table:style-name="ce19">
            <text:p>1538422,6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12:963</text:p>
          </table:table-cell>
          <table:covered-table-cell/>
          <table:table-cell office:value-type="float" office:value="2036932.04" table:style-name="ce19">
            <text:p>2036932,0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28:733</text:p>
          </table:table-cell>
          <table:covered-table-cell/>
          <table:table-cell office:value-type="float" office:value="2009785.45" table:style-name="ce19">
            <text:p>2009785,4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0:10147</text:p>
          </table:table-cell>
          <table:covered-table-cell/>
          <table:table-cell office:value-type="float" office:value="1903329.11" table:style-name="ce19">
            <text:p>1903329,1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0:10148</text:p>
          </table:table-cell>
          <table:covered-table-cell/>
          <table:table-cell office:value-type="float" office:value="86511.33" table:style-name="ce19">
            <text:p>86511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1:2705</text:p>
          </table:table-cell>
          <table:covered-table-cell/>
          <table:table-cell office:value-type="float" office:value="2178892.85" table:style-name="ce19">
            <text:p>2178892,8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28:304</text:p>
          </table:table-cell>
          <table:covered-table-cell/>
          <table:table-cell office:value-type="float" office:value="8715495.0299999993" table:style-name="ce19">
            <text:p>8715495,0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43:965</text:p>
          </table:table-cell>
          <table:covered-table-cell/>
          <table:table-cell office:value-type="float" office:value="3972688.97" table:style-name="ce19">
            <text:p>3972688,9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2:563</text:p>
          </table:table-cell>
          <table:covered-table-cell/>
          <table:table-cell office:value-type="float" office:value="2399804.5" table:style-name="ce19">
            <text:p>2399804,5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6:238</text:p>
          </table:table-cell>
          <table:covered-table-cell/>
          <table:table-cell office:value-type="float" office:value="3472376.25" table:style-name="ce19">
            <text:p>3472376,2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22:530</text:p>
          </table:table-cell>
          <table:covered-table-cell/>
          <table:table-cell office:value-type="float" office:value="60630.84" table:style-name="ce19">
            <text:p>60630,8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36:3423</text:p>
          </table:table-cell>
          <table:covered-table-cell/>
          <table:table-cell office:value-type="float" office:value="1392452" table:style-name="ce19">
            <text:p>1392452,0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111:743</text:p>
          </table:table-cell>
          <table:covered-table-cell/>
          <table:table-cell office:value-type="float" office:value="57800018.469999999" table:style-name="ce19">
            <text:p>57800018,4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2:8161</text:p>
          </table:table-cell>
          <table:covered-table-cell/>
          <table:table-cell office:value-type="float" office:value="361074.04" table:style-name="ce19">
            <text:p>361074,0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15:4712</text:p>
          </table:table-cell>
          <table:covered-table-cell/>
          <table:table-cell office:value-type="float" office:value="1029662.76" table:style-name="ce19">
            <text:p>1029662,7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19:4541</text:p>
          </table:table-cell>
          <table:covered-table-cell/>
          <table:table-cell office:value-type="float" office:value="1091064.49" table:style-name="ce19">
            <text:p>1091064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0:10667</text:p>
          </table:table-cell>
          <table:covered-table-cell/>
          <table:table-cell office:value-type="float" office:value="1427646.68" table:style-name="ce19">
            <text:p>1427646,6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1:3860</text:p>
          </table:table-cell>
          <table:covered-table-cell/>
          <table:table-cell office:value-type="float" office:value="289342.23" table:style-name="ce19">
            <text:p>289342,2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13:15083</text:p>
          </table:table-cell>
          <table:covered-table-cell/>
          <table:table-cell office:value-type="float" office:value="1454302.52" table:style-name="ce19">
            <text:p>1454302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13:15983</text:p>
          </table:table-cell>
          <table:covered-table-cell/>
          <table:table-cell office:value-type="float" office:value="5126673.93" table:style-name="ce19">
            <text:p>5126673,9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13:15984</text:p>
          </table:table-cell>
          <table:covered-table-cell/>
          <table:table-cell office:value-type="float" office:value="13049107.42" table:style-name="ce19">
            <text:p>13049107,4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13:15985</text:p>
          </table:table-cell>
          <table:covered-table-cell/>
          <table:table-cell office:value-type="float" office:value="394616.78" table:style-name="ce19">
            <text:p>394616,7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09:7054</text:p>
          </table:table-cell>
          <table:covered-table-cell/>
          <table:table-cell office:value-type="float" office:value="979015.58" table:style-name="ce19">
            <text:p>979015,5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15:4973</text:p>
          </table:table-cell>
          <table:covered-table-cell/>
          <table:table-cell office:value-type="float" office:value="865297.16" table:style-name="ce19">
            <text:p>865297,1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18:13599</text:p>
          </table:table-cell>
          <table:covered-table-cell/>
          <table:table-cell office:value-type="float" office:value="1127668.28" table:style-name="ce19">
            <text:p>1127668,2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8:010001:406</text:p>
          </table:table-cell>
          <table:covered-table-cell/>
          <table:table-cell office:value-type="float" office:value="847522.18" table:style-name="ce19">
            <text:p>847522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30107:181</text:p>
          </table:table-cell>
          <table:covered-table-cell/>
          <table:table-cell office:value-type="float" office:value="1297567.92" table:style-name="ce19">
            <text:p>1297567,9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30107:222</text:p>
          </table:table-cell>
          <table:covered-table-cell/>
          <table:table-cell office:value-type="float" office:value="556381.4" table:style-name="ce19">
            <text:p>556381,4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8:030107:223</text:p>
          </table:table-cell>
          <table:covered-table-cell/>
          <table:table-cell office:value-type="float" office:value="250666.53" table:style-name="ce19">
            <text:p>250666,5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8:030216:374</text:p>
          </table:table-cell>
          <table:covered-table-cell/>
          <table:table-cell office:value-type="float" office:value="561444.1" table:style-name="ce19">
            <text:p>561444,1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1">
            <text:p>34:38:060102:314</text:p>
          </table:table-cell>
          <table:covered-table-cell/>
          <table:table-cell office:value-type="float" office:value="730899.33" table:style-name="ce21">
            <text:p>730899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5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6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26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26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6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7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8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8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8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8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8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8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8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8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9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9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9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9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9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9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9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9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9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9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9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9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9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9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0000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0000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0000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00000: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0000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0000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0000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000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4000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4000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4000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40009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400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400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400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4000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400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400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0400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040009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0400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0400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04000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400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400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4000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4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400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400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0400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40009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4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400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040009: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04000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0400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0400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0400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0400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0400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04000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400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400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0400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0400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0400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0400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0400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040009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040009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040009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040009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4000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40009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040009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0400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04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40009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40009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40009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04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0400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040009: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040009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040009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04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0400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0400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0400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4000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4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400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400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400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40009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40009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400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400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40009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400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4000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4000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40009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4000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40009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4000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40009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40009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4000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400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400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7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7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7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7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7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7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7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7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7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7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7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7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07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07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07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7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7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7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7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07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07000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07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0700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07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07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07000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07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07000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07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07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07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07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7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7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07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07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0700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07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07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07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07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07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07000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700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07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07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07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07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0700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1:0700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1:0700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0700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1:07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1:0700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1:07000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1:0700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1:07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1:07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1:07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1:0700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1:07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1:07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1:07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1:07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1:07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1:07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1:07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1:07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1:07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1:07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1:07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1:07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1:07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1:07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1:07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1:07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1:07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1:07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1:07000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1:07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1:07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1:07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1:07000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1:07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1:07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1:07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1:07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1:07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1:07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1:07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1:0700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1:0700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1:07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1:0700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1:07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1:0700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1:0700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1:0700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1:07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1:07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1:07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1:0700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1:0700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1:07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1:07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1:0700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1:07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1:07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1:07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1:07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1:07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1:07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1:0700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1:07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1:07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1:07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1:07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1:07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1:07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1:07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1:07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1:0700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1:0700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1:07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1:07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1:07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1:07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1:07000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1:07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1:07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1:07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1:07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1:07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1:07000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1:07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1:07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1:07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1:07000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1:07000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1:07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1:07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1:07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1:07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1:07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1:07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1:07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1:07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1:07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1:07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1:0700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1:07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1:07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1:07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1:0700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1:0700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1:0700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1:07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1:07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1:07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1:07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1:0700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1:07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1:07000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1:0700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1:07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1:07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1:07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1:07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1:0700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1:07000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1:07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1:07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1:07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1:07000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1:0700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1:0700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1:0700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1:0700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1:0700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1:0700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1:0700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1:0700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1:0700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1:07000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1:07000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1:07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1:0700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1:07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1:07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1:0700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1:07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1:07000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1:0700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1:0700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1:0700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1:07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1:07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1:07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1:07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1:07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1:07000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1:0700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1:07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1:07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1:07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1:07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1:07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1:07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1:07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1:07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1:07000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1:0700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1:070001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1:0700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1:07000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2:02000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2:02000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2:02000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2:02000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000000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00000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2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01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8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8000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8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230003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230005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4:05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4:05000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4:05000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4:05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4:05000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4:05000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4:05000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4:05000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4:05000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4:050003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4:05000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4:050003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4:050003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4:05000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4:05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4:05000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4:05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4:0500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4:05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4:05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4:05000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4:05000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4:05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4:05000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4:05000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4:05000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4:05000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4:05000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4:050003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4:05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4:05000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4:05000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4:0500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4:05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4:05000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4:05000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4:05000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4:05000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4:05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4:05000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4:05000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4:050003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4:05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4:050003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4:050003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4:050003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4:050003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4:05000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4:05000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4:05000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4:05000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4:05000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4:05000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4:05000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4:05000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4:05000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4:05000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4:05000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4:05000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4:05000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4:05000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4:05000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4:05000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4:05000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4:05000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4:05000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4:05000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4:05000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4:050003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4:05000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4:05000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4:05000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4:05000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4:05000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4:050003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4:050003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4:05000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4:0500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4:05000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4:05000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4:050003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4:050003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4:050003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4:050003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4:050003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4:050003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4:050003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4:050003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4:050003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4:050003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4:050003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4:050003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4:05000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4:050003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4:050003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4:050003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4:05000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4:050003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4:05000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4:05000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4:05000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4:05000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4:050003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4:05000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4:05000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4:05000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4:050003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4:05000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4:050003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4:050003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4:05000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4:05000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4:05000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4:05000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4:050003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4:050003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4:050003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4:050003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4:050003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4:050003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4:050003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4:050003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4:050003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4:050003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4:050003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4:050003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4:050003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4:050003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4:050003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4:050003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4:05000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4:050003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4:050003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4:05000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4:050003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4:05000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4:05000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4:05000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4:05000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4:05000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4:050003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4:050003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4:05000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4:050003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4:050003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4:05000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4:050003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4:050003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4:050003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4:050003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4:05000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4:050003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4:05000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4:050003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4:050003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4:05000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4:05000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4:050003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4:050003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4:05000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4:05000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4:05000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4:05000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4:05000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4:05000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4:05000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4:050003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4:05000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4:05000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4:05000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4:050003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4:050003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4:05000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4:05000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4:05000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4:050003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4:050003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4:050003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4:050003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4:050003:4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4:05000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4:050003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4:05000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4:050003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4:050003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4:050003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4:05000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4:050003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4:050003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4:050003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4:050003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4:050003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4:050003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4:050003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4:050003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4:050003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4:050003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4:050003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4:050003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4:050003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4:050003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4:050003:4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4:050003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4:050003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4:050003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4:050003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4:050003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4:050003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4:050003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4:050003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4:050003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4:050003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4:050003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4:050003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4:05000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4:050003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4:050003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4:050003:4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4:050003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4:050003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4:050003:4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4:050003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4:050003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4:050003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4:050003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4:05000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4:050003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4:050003:4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4:050003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4:05000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4:050003:4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4:050003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4:050003:4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4:050003:4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4:050003:4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4:05000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4:05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4:050003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4:050003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4:050003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4:050003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4:050003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4:050003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4:050003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4:050003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4:050003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4:050003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4:050003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4:050003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4:050003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4:050003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4:050003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4:050003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4:050003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4:050003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4:050003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4:050003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4:050003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4:050003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4:050003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4:050003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4:050003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4:050003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4:050003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4:050003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4:050003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4:050003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4:050003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4:050003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4:050003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4:050003:5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4:05000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4:050003:5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4:050003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4:05000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4:050003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4:050003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4:050003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4:050003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4:050003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4:05000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4:050003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4:050003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4:05000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4:050003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4:050003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4:050003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4:050003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4:050003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4:05000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4:050003:5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4:050003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4:05000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4:050003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4:050003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4:050003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4:050003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4:05000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4:050003:5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4:05000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4:050003:6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4:050003:6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4:050003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4:05000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4:05000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4:05000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4:050003:6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4:05000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4:05000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4:05000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4:050003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4:05000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4:050003:6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4:05000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4:050003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4:05000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4:05000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4:05000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4:05000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4:05000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4:05000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4:05000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4:050003:6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4:05000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4:05000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4:050003:6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4:0500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4:05000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4:05000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4:05000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4:050003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4:050003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4:05000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4:05000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4:05000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4:05000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4:050003:6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4:05000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4:05000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4:050003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4:050003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4:050003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4:050003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6:22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7:00000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7:03000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7:070003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7:07000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7:070003:6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7:070003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7:070003:7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7:070003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7:080002:19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7:120003:8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9:000000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9:02106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9:02107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9:0402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0:20001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1:07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1:08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1:08000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2:0105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2:03000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3:13003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4:09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6:06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7:10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8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9:00000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9:02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0:0301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0:030105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0:0301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0:030105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0:030105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1:0700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4:0202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5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5:1100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6:0507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6:0507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6:090201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00000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00000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000000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00000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080005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9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9:00000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9:04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9:04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9:04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9:04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9:04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9:04000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9:04000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9:04000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9:04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160003:7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1:00000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1:12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1:23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2:00000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2:0100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2:01000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3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3:03000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26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43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49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50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53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57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1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19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1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1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22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3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3:5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3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4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01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2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23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2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3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7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7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8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48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9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9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9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9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9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9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9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9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9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9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9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9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9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9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9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9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9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9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5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5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5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5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5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52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6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64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6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4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6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64:6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6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6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6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7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4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44: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5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1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4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5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3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2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00000:55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00000:58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58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00000:58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00000:58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00000:58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58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58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00000:59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00000:59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00000:59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00000:59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00000:67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00000:67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00000:67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2010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20102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20102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20102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20102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20102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20102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20102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2010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2010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1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10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10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10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10:10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10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10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10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10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10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1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10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0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20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20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0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20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20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20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20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20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20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0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20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20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20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2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20:15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20:20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20:2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2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2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2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22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22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22:16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22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22:16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22:19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2:19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2:19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2:19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2:19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22:19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22:19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22:19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22:19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22:19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22:19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22:19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22:19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2:19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22:19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22:19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22:19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22:19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22:19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22:19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22:19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22:19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22:19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22:19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22:19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22:19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22:19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22:19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22:19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22:2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22:23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22:23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22:23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22:23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22:23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22:23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22:23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22:23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22:23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22:23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22:23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22:23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22:23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22:23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22:25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22:25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22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22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22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22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2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23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23:9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0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02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02:18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0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02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02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02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02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04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1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10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10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1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12:6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13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13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13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1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13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13:8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13:8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13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13:8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13:8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15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15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15:6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16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16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17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7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7:12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7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7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7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7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7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217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217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217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217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217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217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217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17:13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17:13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17:13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17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17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17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17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17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0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0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09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2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4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0000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0000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00000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301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302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401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501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501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number-columns-spanned="3" table:number-rows-spanned="1" table:style-name="ce1">
            <text:p>34:38:0503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C52D958620BCA823436B318E90EE5E2F3A79BC76A4D0137DA247B11FBAB94D247CE1342B0EF35C42D6DCB3D161E0C316A93EB35D5E28093B8088853D23AD4E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6T06:14:15Z</meta:creation-date>
    <dc:date>2023-03-06T06:14:16Z</dc:date>
  </office:meta>
</office:document-meta>
</file>