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989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124</text:p>
          </table:table-cell>
          <table:table-cell table:number-columns-repeated="4" table:style-name="ce2"/>
          <table:table-cell office:value-type="string" table:style-name="ce4">
            <text:p>06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9" table:style-name="ce6">
            <text:p>20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54" table:style-name="ce7">
            <text:p>75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10001:101</text:p>
          </table:table-cell>
          <table:covered-table-cell/>
          <table:table-cell office:value-type="float" office:value="322782.40999999997" table:style-name="ce11">
            <text:p>322782,41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10001:102</text:p>
          </table:table-cell>
          <table:covered-table-cell/>
          <table:table-cell office:value-type="float" office:value="168484.92" table:style-name="ce11">
            <text:p>168484,92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010001:103</text:p>
          </table:table-cell>
          <table:covered-table-cell/>
          <table:table-cell office:value-type="float" office:value="145476.29" table:style-name="ce11">
            <text:p>145476,29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1:010001:106</text:p>
          </table:table-cell>
          <table:covered-table-cell/>
          <table:table-cell office:value-type="float" office:value="247949.23" table:style-name="ce11">
            <text:p>247949,23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1:010001:107</text:p>
          </table:table-cell>
          <table:covered-table-cell/>
          <table:table-cell office:value-type="float" office:value="293084.37" table:style-name="ce11">
            <text:p>293084,37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1:010001:108</text:p>
          </table:table-cell>
          <table:covered-table-cell/>
          <table:table-cell office:value-type="float" office:value="127319.32" table:style-name="ce11">
            <text:p>127319,32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1:010001:110</text:p>
          </table:table-cell>
          <table:covered-table-cell/>
          <table:table-cell office:value-type="float" office:value="121365.01" table:style-name="ce11">
            <text:p>121365,01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1:010001:114</text:p>
          </table:table-cell>
          <table:covered-table-cell/>
          <table:table-cell office:value-type="float" office:value="259931.36" table:style-name="ce11">
            <text:p>259931,36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1:010001:115</text:p>
          </table:table-cell>
          <table:covered-table-cell/>
          <table:table-cell office:value-type="float" office:value="150548.48000000001" table:style-name="ce11">
            <text:p>150548,48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1:010001:116</text:p>
          </table:table-cell>
          <table:covered-table-cell/>
          <table:table-cell office:value-type="float" office:value="120850.44" table:style-name="ce11">
            <text:p>120850,44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1:010001:121</text:p>
          </table:table-cell>
          <table:covered-table-cell/>
          <table:table-cell office:value-type="float" office:value="184289.57" table:style-name="ce11">
            <text:p>184289,57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1:010001:122</text:p>
          </table:table-cell>
          <table:covered-table-cell/>
          <table:table-cell office:value-type="float" office:value="190464.41" table:style-name="ce11">
            <text:p>190464,41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1:010001:124</text:p>
          </table:table-cell>
          <table:covered-table-cell/>
          <table:table-cell office:value-type="float" office:value="183113.41" table:style-name="ce11">
            <text:p>183113,41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1:010001:126</text:p>
          </table:table-cell>
          <table:covered-table-cell/>
          <table:table-cell office:value-type="float" office:value="231115.44" table:style-name="ce11">
            <text:p>231115,44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1:010001:127</text:p>
          </table:table-cell>
          <table:covered-table-cell/>
          <table:table-cell office:value-type="float" office:value="120188.85" table:style-name="ce11">
            <text:p>120188,85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1:010001:134</text:p>
          </table:table-cell>
          <table:covered-table-cell/>
          <table:table-cell office:value-type="float" office:value="148269.67000000001" table:style-name="ce11">
            <text:p>148269,67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1:010001:135</text:p>
          </table:table-cell>
          <table:covered-table-cell/>
          <table:table-cell office:value-type="float" office:value="133347.14000000001" table:style-name="ce11">
            <text:p>133347,14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1:010001:136</text:p>
          </table:table-cell>
          <table:covered-table-cell/>
          <table:table-cell office:value-type="float" office:value="84168.95" table:style-name="ce11">
            <text:p>84168,95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1:010001:144</text:p>
          </table:table-cell>
          <table:covered-table-cell/>
          <table:table-cell office:value-type="float" office:value="94754.39" table:style-name="ce11">
            <text:p>94754,39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1:010001:146</text:p>
          </table:table-cell>
          <table:covered-table-cell/>
          <table:table-cell office:value-type="float" office:value="235746.57" table:style-name="ce11">
            <text:p>235746,57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1:010001:148</text:p>
          </table:table-cell>
          <table:covered-table-cell/>
          <table:table-cell office:value-type="float" office:value="159075.64000000001" table:style-name="ce11">
            <text:p>159075,64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1:010001:149</text:p>
          </table:table-cell>
          <table:covered-table-cell/>
          <table:table-cell office:value-type="float" office:value="150180.93" table:style-name="ce11">
            <text:p>150180,93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1:010001:15</text:p>
          </table:table-cell>
          <table:covered-table-cell/>
          <table:table-cell office:value-type="float" office:value="250816.12" table:style-name="ce11">
            <text:p>250816,12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1:010001:150</text:p>
          </table:table-cell>
          <table:covered-table-cell/>
          <table:table-cell office:value-type="float" office:value="138566.35" table:style-name="ce11">
            <text:p>138566,35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1:010001:157</text:p>
          </table:table-cell>
          <table:covered-table-cell/>
          <table:table-cell office:value-type="float" office:value="123423.29" table:style-name="ce11">
            <text:p>123423,29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1:010001:158</text:p>
          </table:table-cell>
          <table:covered-table-cell/>
          <table:table-cell office:value-type="float" office:value="283381.05" table:style-name="ce11">
            <text:p>283381,05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1:010001:161</text:p>
          </table:table-cell>
          <table:covered-table-cell/>
          <table:table-cell office:value-type="float" office:value="162604.12" table:style-name="ce11">
            <text:p>162604,12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1:010001:169</text:p>
          </table:table-cell>
          <table:covered-table-cell/>
          <table:table-cell office:value-type="float" office:value="65423.9" table:style-name="ce11">
            <text:p>65423,9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1:010001:17</text:p>
          </table:table-cell>
          <table:covered-table-cell/>
          <table:table-cell office:value-type="float" office:value="218104.17" table:style-name="ce11">
            <text:p>218104,17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1:010001:170</text:p>
          </table:table-cell>
          <table:covered-table-cell/>
          <table:table-cell office:value-type="float" office:value="176938.57" table:style-name="ce11">
            <text:p>176938,57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1:010001:173</text:p>
          </table:table-cell>
          <table:covered-table-cell/>
          <table:table-cell office:value-type="float" office:value="68658.34" table:style-name="ce11">
            <text:p>68658,34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1:010001:174</text:p>
          </table:table-cell>
          <table:covered-table-cell/>
          <table:table-cell office:value-type="float" office:value="76376.89" table:style-name="ce11">
            <text:p>76376,89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1:010001:180</text:p>
          </table:table-cell>
          <table:covered-table-cell/>
          <table:table-cell office:value-type="float" office:value="170616.71" table:style-name="ce11">
            <text:p>170616,71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1:010001:181</text:p>
          </table:table-cell>
          <table:covered-table-cell/>
          <table:table-cell office:value-type="float" office:value="123055.74" table:style-name="ce11">
            <text:p>123055,74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1:010001:183</text:p>
          </table:table-cell>
          <table:covered-table-cell/>
          <table:table-cell office:value-type="float" office:value="162898.16" table:style-name="ce11">
            <text:p>162898,16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1:010001:184</text:p>
          </table:table-cell>
          <table:covered-table-cell/>
          <table:table-cell office:value-type="float" office:value="142388.87" table:style-name="ce11">
            <text:p>142388,87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1:010001:19</text:p>
          </table:table-cell>
          <table:covered-table-cell/>
          <table:table-cell office:value-type="float" office:value="167455.78" table:style-name="ce11">
            <text:p>167455,78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1:010001:201</text:p>
          </table:table-cell>
          <table:covered-table-cell/>
          <table:table-cell office:value-type="float" office:value="162310.07999999999" table:style-name="ce11">
            <text:p>162310,08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1:010001:204</text:p>
          </table:table-cell>
          <table:covered-table-cell/>
          <table:table-cell office:value-type="float" office:value="130259.72" table:style-name="ce11">
            <text:p>130259,72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1:010001:209</text:p>
          </table:table-cell>
          <table:covered-table-cell/>
          <table:table-cell office:value-type="float" office:value="408348.05" table:style-name="ce11">
            <text:p>408348,05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1:010001:210</text:p>
          </table:table-cell>
          <table:covered-table-cell/>
          <table:table-cell office:value-type="float" office:value="67114.63" table:style-name="ce11">
            <text:p>67114,63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1:010001:220</text:p>
          </table:table-cell>
          <table:covered-table-cell/>
          <table:table-cell office:value-type="float" office:value="364242.05" table:style-name="ce11">
            <text:p>364242,05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1:010001:221</text:p>
          </table:table-cell>
          <table:covered-table-cell/>
          <table:table-cell office:value-type="float" office:value="11162.76" table:style-name="ce11">
            <text:p>11162,76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1:010001:222</text:p>
          </table:table-cell>
          <table:covered-table-cell/>
          <table:table-cell office:value-type="float" office:value="253388.97" table:style-name="ce11">
            <text:p>253388,97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1:010001:228</text:p>
          </table:table-cell>
          <table:covered-table-cell/>
          <table:table-cell office:value-type="float" office:value="36149.1" table:style-name="ce11">
            <text:p>36149,1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1:010001:23</text:p>
          </table:table-cell>
          <table:covered-table-cell/>
          <table:table-cell office:value-type="float" office:value="156061.73000000001" table:style-name="ce11">
            <text:p>156061,73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1:010001:230</text:p>
          </table:table-cell>
          <table:covered-table-cell/>
          <table:table-cell office:value-type="float" office:value="52559.65" table:style-name="ce11">
            <text:p>52559,65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1:010001:246</text:p>
          </table:table-cell>
          <table:covered-table-cell/>
          <table:table-cell office:value-type="float" office:value="145770.32999999999" table:style-name="ce11">
            <text:p>145770,33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1:010001:247</text:p>
          </table:table-cell>
          <table:covered-table-cell/>
          <table:table-cell office:value-type="float" office:value="437678.54" table:style-name="ce11">
            <text:p>437678,54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1:010001:251</text:p>
          </table:table-cell>
          <table:covered-table-cell/>
          <table:table-cell office:value-type="float" office:value="76376.89" table:style-name="ce11">
            <text:p>76376,89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1:010001:255</text:p>
          </table:table-cell>
          <table:covered-table-cell/>
          <table:table-cell office:value-type="float" office:value="224793.58" table:style-name="ce11">
            <text:p>224793,58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1:010001:256</text:p>
          </table:table-cell>
          <table:covered-table-cell/>
          <table:table-cell office:value-type="float" office:value="145696.82" table:style-name="ce11">
            <text:p>145696,82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1:010001:257</text:p>
          </table:table-cell>
          <table:covered-table-cell/>
          <table:table-cell office:value-type="float" office:value="141065.69" table:style-name="ce11">
            <text:p>141065,69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1:010001:26</text:p>
          </table:table-cell>
          <table:covered-table-cell/>
          <table:table-cell office:value-type="float" office:value="313520.15000000002" table:style-name="ce11">
            <text:p>313520,15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1:010001:31</text:p>
          </table:table-cell>
          <table:covered-table-cell/>
          <table:table-cell office:value-type="float" office:value="193257.79" table:style-name="ce11">
            <text:p>193257,79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1:010001:38</text:p>
          </table:table-cell>
          <table:covered-table-cell/>
          <table:table-cell office:value-type="float" office:value="302126.09999999998" table:style-name="ce11">
            <text:p>302126,1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1:010001:39</text:p>
          </table:table-cell>
          <table:covered-table-cell/>
          <table:table-cell office:value-type="float" office:value="304551.93" table:style-name="ce11">
            <text:p>304551,93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1:010001:41</text:p>
          </table:table-cell>
          <table:covered-table-cell/>
          <table:table-cell office:value-type="float" office:value="164294.85" table:style-name="ce11">
            <text:p>164294,85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1:010001:44</text:p>
          </table:table-cell>
          <table:covered-table-cell/>
          <table:table-cell office:value-type="float" office:value="196712.76" table:style-name="ce11">
            <text:p>196712,76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1:010001:45</text:p>
          </table:table-cell>
          <table:covered-table-cell/>
          <table:table-cell office:value-type="float" office:value="187009.44" table:style-name="ce11">
            <text:p>187009,44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1:010001:47</text:p>
          </table:table-cell>
          <table:covered-table-cell/>
          <table:table-cell office:value-type="float" office:value="307786.37" table:style-name="ce11">
            <text:p>307786,37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01:010001:48</text:p>
          </table:table-cell>
          <table:covered-table-cell/>
          <table:table-cell office:value-type="float" office:value="257211.49" table:style-name="ce11">
            <text:p>257211,49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01:010001:50</text:p>
          </table:table-cell>
          <table:covered-table-cell/>
          <table:table-cell office:value-type="float" office:value="205828" table:style-name="ce11">
            <text:p>205828,0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01:010001:53</text:p>
          </table:table-cell>
          <table:covered-table-cell/>
          <table:table-cell office:value-type="float" office:value="145108.74" table:style-name="ce11">
            <text:p>145108,74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01:010001:55</text:p>
          </table:table-cell>
          <table:covered-table-cell/>
          <table:table-cell office:value-type="float" office:value="134376.28" table:style-name="ce11">
            <text:p>134376,28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01:010001:57</text:p>
          </table:table-cell>
          <table:covered-table-cell/>
          <table:table-cell office:value-type="float" office:value="182157.78" table:style-name="ce11">
            <text:p>182157,78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01:010001:62</text:p>
          </table:table-cell>
          <table:covered-table-cell/>
          <table:table-cell office:value-type="float" office:value="199726.67" table:style-name="ce11">
            <text:p>199726,67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01:010001:67</text:p>
          </table:table-cell>
          <table:covered-table-cell/>
          <table:table-cell office:value-type="float" office:value="190390.9" table:style-name="ce11">
            <text:p>190390,9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01:010001:70</text:p>
          </table:table-cell>
          <table:covered-table-cell/>
          <table:table-cell office:value-type="float" office:value="292128.74" table:style-name="ce11">
            <text:p>292128,74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01:010001:71</text:p>
          </table:table-cell>
          <table:covered-table-cell/>
          <table:table-cell office:value-type="float" office:value="410847.39" table:style-name="ce11">
            <text:p>410847,39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01:010001:73</text:p>
          </table:table-cell>
          <table:covered-table-cell/>
          <table:table-cell office:value-type="float" office:value="241627.37" table:style-name="ce11">
            <text:p>241627,37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01:010001:74</text:p>
          </table:table-cell>
          <table:covered-table-cell/>
          <table:table-cell office:value-type="float" office:value="297127.42" table:style-name="ce11">
            <text:p>297127,42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01:010001:78</text:p>
          </table:table-cell>
          <table:covered-table-cell/>
          <table:table-cell office:value-type="float" office:value="178482.28" table:style-name="ce11">
            <text:p>178482,28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01:010001:82</text:p>
          </table:table-cell>
          <table:covered-table-cell/>
          <table:table-cell office:value-type="float" office:value="63292.11" table:style-name="ce11">
            <text:p>63292,11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01:010001:83</text:p>
          </table:table-cell>
          <table:covered-table-cell/>
          <table:table-cell office:value-type="float" office:value="230747.89" table:style-name="ce11">
            <text:p>230747,89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01:010001:833</text:p>
          </table:table-cell>
          <table:covered-table-cell/>
          <table:table-cell office:value-type="float" office:value="1068078.9099999999" table:style-name="ce11">
            <text:p>1068078,91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01:010001:843</text:p>
          </table:table-cell>
          <table:covered-table-cell/>
          <table:table-cell office:value-type="float" office:value="137316.68" table:style-name="ce11">
            <text:p>137316,68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01:010001:857</text:p>
          </table:table-cell>
          <table:covered-table-cell/>
          <table:table-cell office:value-type="float" office:value="212149.86" table:style-name="ce11">
            <text:p>212149,86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01:010001:88</text:p>
          </table:table-cell>
          <table:covered-table-cell/>
          <table:table-cell office:value-type="float" office:value="195977.66" table:style-name="ce11">
            <text:p>195977,66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01:010001:89</text:p>
          </table:table-cell>
          <table:covered-table-cell/>
          <table:table-cell office:value-type="float" office:value="219794.9" table:style-name="ce11">
            <text:p>219794,9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01:010001:90</text:p>
          </table:table-cell>
          <table:covered-table-cell/>
          <table:table-cell office:value-type="float" office:value="146872.98000000001" table:style-name="ce11">
            <text:p>146872,98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01:010001:91</text:p>
          </table:table-cell>
          <table:covered-table-cell/>
          <table:table-cell office:value-type="float" office:value="322782.40999999997" table:style-name="ce11">
            <text:p>322782,41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01:010001:98</text:p>
          </table:table-cell>
          <table:covered-table-cell/>
          <table:table-cell office:value-type="float" office:value="131729.92000000001" table:style-name="ce11">
            <text:p>131729,92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01:010001:99</text:p>
          </table:table-cell>
          <table:covered-table-cell/>
          <table:table-cell office:value-type="float" office:value="180614.07" table:style-name="ce11">
            <text:p>180614,07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02:000000:4062</text:p>
          </table:table-cell>
          <table:covered-table-cell/>
          <table:table-cell office:value-type="float" office:value="187960" table:style-name="ce11">
            <text:p>187960,0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02:000000:59</text:p>
          </table:table-cell>
          <table:covered-table-cell/>
          <table:table-cell office:value-type="float" office:value="58341491.460000001" table:style-name="ce11">
            <text:p>58341491,46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02:050002:579</text:p>
          </table:table-cell>
          <table:covered-table-cell/>
          <table:table-cell office:value-type="float" office:value="19250" table:style-name="ce11">
            <text:p>19250,0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02:090006:396</text:p>
          </table:table-cell>
          <table:covered-table-cell/>
          <table:table-cell office:value-type="float" office:value="31081.38" table:style-name="ce11">
            <text:p>31081,38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03:090001:1929</text:p>
          </table:table-cell>
          <table:covered-table-cell/>
          <table:table-cell office:value-type="float" office:value="75461.3" table:style-name="ce11">
            <text:p>75461,3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03:140109:491</text:p>
          </table:table-cell>
          <table:covered-table-cell/>
          <table:table-cell office:value-type="float" office:value="43331125.200000003" table:style-name="ce11">
            <text:p>43331125,2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03:160001:23</text:p>
          </table:table-cell>
          <table:covered-table-cell/>
          <table:table-cell office:value-type="float" office:value="313639.2" table:style-name="ce11">
            <text:p>313639,2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03:170005:1413</text:p>
          </table:table-cell>
          <table:covered-table-cell/>
          <table:table-cell office:value-type="float" office:value="844890.06" table:style-name="ce11">
            <text:p>844890,06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03:220005:6047</text:p>
          </table:table-cell>
          <table:covered-table-cell/>
          <table:table-cell office:value-type="float" office:value="109380" table:style-name="ce11">
            <text:p>109380,0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03:230005:5014</text:p>
          </table:table-cell>
          <table:covered-table-cell/>
          <table:table-cell office:value-type="float" office:value="466113.72" table:style-name="ce11">
            <text:p>466113,72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04:000000:80</text:p>
          </table:table-cell>
          <table:covered-table-cell/>
          <table:table-cell office:value-type="float" office:value="161623302" table:style-name="ce11">
            <text:p>161623302,0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04:050006:318</text:p>
          </table:table-cell>
          <table:covered-table-cell/>
          <table:table-cell office:value-type="float" office:value="1883471.52" table:style-name="ce11">
            <text:p>1883471,52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05:020003:550</text:p>
          </table:table-cell>
          <table:covered-table-cell/>
          <table:table-cell office:value-type="float" office:value="616440" table:style-name="ce11">
            <text:p>616440,0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05:020003:551</text:p>
          </table:table-cell>
          <table:covered-table-cell/>
          <table:table-cell office:value-type="float" office:value="79929" table:style-name="ce11">
            <text:p>79929,0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06:040004:549</text:p>
          </table:table-cell>
          <table:covered-table-cell/>
          <table:table-cell office:value-type="float" office:value="550884" table:style-name="ce11">
            <text:p>550884,0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06:250014:122</text:p>
          </table:table-cell>
          <table:covered-table-cell/>
          <table:table-cell office:value-type="float" office:value="638844.98" table:style-name="ce11">
            <text:p>638844,98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07:030002:3450</text:p>
          </table:table-cell>
          <table:covered-table-cell/>
          <table:table-cell office:value-type="float" office:value="672174" table:style-name="ce11">
            <text:p>672174,0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07:070003:9562</text:p>
          </table:table-cell>
          <table:covered-table-cell/>
          <table:table-cell office:value-type="float" office:value="16717.96" table:style-name="ce11">
            <text:p>16717,96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07:080002:335</text:p>
          </table:table-cell>
          <table:covered-table-cell/>
          <table:table-cell office:value-type="float" office:value="404004.64" table:style-name="ce11">
            <text:p>404004,64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07:080002:4138</text:p>
          </table:table-cell>
          <table:covered-table-cell/>
          <table:table-cell office:value-type="float" office:value="10027.530000000001" table:style-name="ce11">
            <text:p>10027,53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07:090001:439</text:p>
          </table:table-cell>
          <table:covered-table-cell/>
          <table:table-cell office:value-type="float" office:value="723570" table:style-name="ce11">
            <text:p>723570,0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09:010501:250</text:p>
          </table:table-cell>
          <table:covered-table-cell/>
          <table:table-cell office:value-type="float" office:value="27500" table:style-name="ce11">
            <text:p>27500,0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09:010501:265</text:p>
          </table:table-cell>
          <table:covered-table-cell/>
          <table:table-cell office:value-type="float" office:value="27506.6" table:style-name="ce11">
            <text:p>27506,6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09:020614:208</text:p>
          </table:table-cell>
          <table:covered-table-cell/>
          <table:table-cell office:value-type="float" office:value="38328.480000000003" table:style-name="ce11">
            <text:p>38328,48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09:140201:337</text:p>
          </table:table-cell>
          <table:covered-table-cell/>
          <table:table-cell office:value-type="float" office:value="115869" table:style-name="ce11">
            <text:p>115869,0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10:120003:446</text:p>
          </table:table-cell>
          <table:covered-table-cell/>
          <table:table-cell office:value-type="float" office:value="208170" table:style-name="ce11">
            <text:p>208170,0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10:140012:187</text:p>
          </table:table-cell>
          <table:covered-table-cell/>
          <table:table-cell office:value-type="float" office:value="7151.85" table:style-name="ce11">
            <text:p>7151,85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10:160004:91</text:p>
          </table:table-cell>
          <table:covered-table-cell/>
          <table:table-cell office:value-type="float" office:value="203903.57" table:style-name="ce11">
            <text:p>203903,57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13:000000:120</text:p>
          </table:table-cell>
          <table:covered-table-cell/>
          <table:table-cell office:value-type="float" office:value="87470887.879999995" table:style-name="ce11">
            <text:p>87470887,88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13:000000:161</text:p>
          </table:table-cell>
          <table:covered-table-cell/>
          <table:table-cell office:value-type="float" office:value="25305742" table:style-name="ce11">
            <text:p>25305742,0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13:050003:154</text:p>
          </table:table-cell>
          <table:covered-table-cell/>
          <table:table-cell office:value-type="float" office:value="62031" table:style-name="ce11">
            <text:p>62031,0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13:070008:2092</text:p>
          </table:table-cell>
          <table:covered-table-cell/>
          <table:table-cell office:value-type="float" office:value="152000" table:style-name="ce11">
            <text:p>152000,0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13:090007:1447</text:p>
          </table:table-cell>
          <table:covered-table-cell/>
          <table:table-cell office:value-type="float" office:value="367040" table:style-name="ce11">
            <text:p>367040,0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13:140003:1534</text:p>
          </table:table-cell>
          <table:covered-table-cell/>
          <table:table-cell office:value-type="float" office:value="53640" table:style-name="ce11">
            <text:p>53640,0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14:020006:770</text:p>
          </table:table-cell>
          <table:covered-table-cell/>
          <table:table-cell office:value-type="float" office:value="200929.68" table:style-name="ce11">
            <text:p>200929,68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14:030002:331</text:p>
          </table:table-cell>
          <table:covered-table-cell/>
          <table:table-cell office:value-type="float" office:value="513193.8" table:style-name="ce11">
            <text:p>513193,8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14:090001:12997</text:p>
          </table:table-cell>
          <table:covered-table-cell/>
          <table:table-cell office:value-type="float" office:value="135779.51" table:style-name="ce11">
            <text:p>135779,51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18:140124:56</text:p>
          </table:table-cell>
          <table:covered-table-cell/>
          <table:table-cell office:value-type="float" office:value="229776.99" table:style-name="ce11">
            <text:p>229776,99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19:000000:3789</text:p>
          </table:table-cell>
          <table:covered-table-cell/>
          <table:table-cell office:value-type="float" office:value="323950" table:style-name="ce11">
            <text:p>323950,0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19:000000:681</text:p>
          </table:table-cell>
          <table:covered-table-cell/>
          <table:table-cell office:value-type="float" office:value="460272433.85000002" table:style-name="ce11">
            <text:p>460272433,85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19:100261:743</text:p>
          </table:table-cell>
          <table:covered-table-cell/>
          <table:table-cell office:value-type="float" office:value="227059.38" table:style-name="ce11">
            <text:p>227059,38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19:100261:744</text:p>
          </table:table-cell>
          <table:covered-table-cell/>
          <table:table-cell office:value-type="float" office:value="9965087.4199999999" table:style-name="ce11">
            <text:p>9965087,42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19:130010:883</text:p>
          </table:table-cell>
          <table:covered-table-cell/>
          <table:table-cell office:value-type="float" office:value="142149.26" table:style-name="ce11">
            <text:p>142149,26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19:130010:884</text:p>
          </table:table-cell>
          <table:covered-table-cell/>
          <table:table-cell office:value-type="float" office:value="1082031.0900000001" table:style-name="ce11">
            <text:p>1082031,09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19:130010:885</text:p>
          </table:table-cell>
          <table:covered-table-cell/>
          <table:table-cell office:value-type="float" office:value="284281.8" table:style-name="ce11">
            <text:p>284281,8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19:130010:886</text:p>
          </table:table-cell>
          <table:covered-table-cell/>
          <table:table-cell office:value-type="float" office:value="2127399.4" table:style-name="ce11">
            <text:p>2127399,4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20:010101:844</text:p>
          </table:table-cell>
          <table:covered-table-cell/>
          <table:table-cell office:value-type="float" office:value="306978" table:style-name="ce11">
            <text:p>306978,0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20:030101:125</text:p>
          </table:table-cell>
          <table:covered-table-cell/>
          <table:table-cell office:value-type="float" office:value="286155" table:style-name="ce11">
            <text:p>286155,0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20:030102:3499</text:p>
          </table:table-cell>
          <table:covered-table-cell/>
          <table:table-cell office:value-type="float" office:value="24279.45" table:style-name="ce11">
            <text:p>24279,45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20:030206:914</text:p>
          </table:table-cell>
          <table:covered-table-cell/>
          <table:table-cell office:value-type="float" office:value="268624.84000000003" table:style-name="ce11">
            <text:p>268624,84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20:030206:915</text:p>
          </table:table-cell>
          <table:covered-table-cell/>
          <table:table-cell office:value-type="float" office:value="64735.02" table:style-name="ce11">
            <text:p>64735,02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22:000000:1476</text:p>
          </table:table-cell>
          <table:covered-table-cell/>
          <table:table-cell office:value-type="float" office:value="40040" table:style-name="ce11">
            <text:p>40040,0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22:000000:1477</text:p>
          </table:table-cell>
          <table:covered-table-cell/>
          <table:table-cell office:value-type="float" office:value="300000" table:style-name="ce11">
            <text:p>300000,0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23:060003:183</text:p>
          </table:table-cell>
          <table:covered-table-cell/>
          <table:table-cell office:value-type="float" office:value="35406.120000000003" table:style-name="ce11">
            <text:p>35406,12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23:190062:42</text:p>
          </table:table-cell>
          <table:covered-table-cell/>
          <table:table-cell office:value-type="float" office:value="301437.87" table:style-name="ce11">
            <text:p>301437,87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24:070203:557</text:p>
          </table:table-cell>
          <table:covered-table-cell/>
          <table:table-cell office:value-type="float" office:value="133064.4" table:style-name="ce11">
            <text:p>133064,4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25:020010:555</text:p>
          </table:table-cell>
          <table:covered-table-cell/>
          <table:table-cell office:value-type="float" office:value="1572114.06" table:style-name="ce11">
            <text:p>1572114,06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26:000000:4518</text:p>
          </table:table-cell>
          <table:covered-table-cell/>
          <table:table-cell office:value-type="float" office:value="271598.40000000002" table:style-name="ce11">
            <text:p>271598,4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26:000000:4519</text:p>
          </table:table-cell>
          <table:covered-table-cell/>
          <table:table-cell office:value-type="float" office:value="84000" table:style-name="ce11">
            <text:p>84000,0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26:000000:4520</text:p>
          </table:table-cell>
          <table:covered-table-cell/>
          <table:table-cell office:value-type="float" office:value="84000.84" table:style-name="ce11">
            <text:p>84000,84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26:030801:21</text:p>
          </table:table-cell>
          <table:covered-table-cell/>
          <table:table-cell office:value-type="float" office:value="84430.5" table:style-name="ce11">
            <text:p>84430,5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26:030801:279</text:p>
          </table:table-cell>
          <table:covered-table-cell/>
          <table:table-cell office:value-type="float" office:value="83721" table:style-name="ce11">
            <text:p>83721,0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26:030801:3</text:p>
          </table:table-cell>
          <table:covered-table-cell/>
          <table:table-cell office:value-type="float" office:value="85423.8" table:style-name="ce11">
            <text:p>85423,8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26:030801:32</text:p>
          </table:table-cell>
          <table:covered-table-cell/>
          <table:table-cell office:value-type="float" office:value="85281.9" table:style-name="ce11">
            <text:p>85281,9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26:030801:4135</text:p>
          </table:table-cell>
          <table:covered-table-cell/>
          <table:table-cell office:value-type="float" office:value="78045" table:style-name="ce11">
            <text:p>78045,0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26:030801:65</text:p>
          </table:table-cell>
          <table:covered-table-cell/>
          <table:table-cell office:value-type="float" office:value="81308.7" table:style-name="ce11">
            <text:p>81308,7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26:030801:85</text:p>
          </table:table-cell>
          <table:covered-table-cell/>
          <table:table-cell office:value-type="float" office:value="92235" table:style-name="ce11">
            <text:p>92235,0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26:041001:1313</text:p>
          </table:table-cell>
          <table:covered-table-cell/>
          <table:table-cell office:value-type="float" office:value="31014" table:style-name="ce11">
            <text:p>31014,0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26:050702:149</text:p>
          </table:table-cell>
          <table:covered-table-cell/>
          <table:table-cell office:value-type="float" office:value="269919.99" table:style-name="ce11">
            <text:p>269919,99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26:050702:4764</text:p>
          </table:table-cell>
          <table:covered-table-cell/>
          <table:table-cell office:value-type="float" office:value="430110.9" table:style-name="ce11">
            <text:p>430110,9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27:160102:5163</text:p>
          </table:table-cell>
          <table:covered-table-cell/>
          <table:table-cell office:value-type="float" office:value="4076019.64" table:style-name="ce11">
            <text:p>4076019,64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27:160102:5164</text:p>
          </table:table-cell>
          <table:covered-table-cell/>
          <table:table-cell office:value-type="float" office:value="789153.05" table:style-name="ce11">
            <text:p>789153,05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27:160102:5165</text:p>
          </table:table-cell>
          <table:covered-table-cell/>
          <table:table-cell office:value-type="float" office:value="33531.599999999999" table:style-name="ce11">
            <text:p>33531,6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28:010003:550</text:p>
          </table:table-cell>
          <table:covered-table-cell/>
          <table:table-cell office:value-type="float" office:value="218880" table:style-name="ce11">
            <text:p>218880,0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28:010003:551</text:p>
          </table:table-cell>
          <table:covered-table-cell/>
          <table:table-cell office:value-type="float" office:value="8800" table:style-name="ce11">
            <text:p>8800,0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28:030001:321</text:p>
          </table:table-cell>
          <table:covered-table-cell/>
          <table:table-cell office:value-type="float" office:value="1024.8" table:style-name="ce11">
            <text:p>1024,8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28:100011:133</text:p>
          </table:table-cell>
          <table:covered-table-cell/>
          <table:table-cell office:value-type="float" office:value="371807.55" table:style-name="ce11">
            <text:p>371807,55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28:100019:365</text:p>
          </table:table-cell>
          <table:covered-table-cell/>
          <table:table-cell office:value-type="float" office:value="195312" table:style-name="ce11">
            <text:p>195312,0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28:100028:8031</text:p>
          </table:table-cell>
          <table:covered-table-cell/>
          <table:table-cell office:value-type="float" office:value="970973.28" table:style-name="ce11">
            <text:p>970973,28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29:000000:69</text:p>
          </table:table-cell>
          <table:covered-table-cell/>
          <table:table-cell office:value-type="float" office:value="102839400" table:style-name="ce11">
            <text:p>102839400,0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29:100003:126</text:p>
          </table:table-cell>
          <table:covered-table-cell/>
          <table:table-cell office:value-type="float" office:value="96425" table:style-name="ce11">
            <text:p>96425,0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29:120005:148</text:p>
          </table:table-cell>
          <table:covered-table-cell/>
          <table:table-cell office:value-type="float" office:value="262200" table:style-name="ce11">
            <text:p>262200,0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0:110003:881</text:p>
          </table:table-cell>
          <table:covered-table-cell/>
          <table:table-cell office:value-type="float" office:value="199230.72" table:style-name="ce11">
            <text:p>199230,72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0:160003:262</text:p>
          </table:table-cell>
          <table:covered-table-cell/>
          <table:table-cell office:value-type="float" office:value="323674.7" table:style-name="ce11">
            <text:p>323674,7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1:210015:258</text:p>
          </table:table-cell>
          <table:covered-table-cell/>
          <table:table-cell office:value-type="float" office:value="9886800" table:style-name="ce11">
            <text:p>9886800,0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3:010001:4937</text:p>
          </table:table-cell>
          <table:covered-table-cell/>
          <table:table-cell office:value-type="float" office:value="199140.9" table:style-name="ce11">
            <text:p>199140,9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3:080002:310</text:p>
          </table:table-cell>
          <table:covered-table-cell/>
          <table:table-cell office:value-type="float" office:value="336315" table:style-name="ce11">
            <text:p>336315,0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4:010054:273</text:p>
          </table:table-cell>
          <table:covered-table-cell/>
          <table:table-cell office:value-type="float" office:value="660992.30000000005" table:style-name="ce11">
            <text:p>660992,3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4:020003:1577</text:p>
          </table:table-cell>
          <table:covered-table-cell/>
          <table:table-cell office:value-type="float" office:value="203410.35" table:style-name="ce11">
            <text:p>203410,35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4:020003:7</text:p>
          </table:table-cell>
          <table:covered-table-cell/>
          <table:table-cell office:value-type="float" office:value="19785295.530000001" table:style-name="ce11">
            <text:p>19785295,53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4:020028:717</text:p>
          </table:table-cell>
          <table:covered-table-cell/>
          <table:table-cell office:value-type="float" office:value="962307.44" table:style-name="ce11">
            <text:p>962307,44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4:020033:2725</text:p>
          </table:table-cell>
          <table:covered-table-cell/>
          <table:table-cell office:value-type="float" office:value="266389.2" table:style-name="ce11">
            <text:p>266389,2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34:020033:60</text:p>
          </table:table-cell>
          <table:covered-table-cell/>
          <table:table-cell office:value-type="float" office:value="207353908.31999999" table:style-name="ce11">
            <text:p>207353908,32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34:020061:53</text:p>
          </table:table-cell>
          <table:covered-table-cell/>
          <table:table-cell office:value-type="float" office:value="12869521.279999999" table:style-name="ce11">
            <text:p>12869521,28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34:020061:855</text:p>
          </table:table-cell>
          <table:covered-table-cell/>
          <table:table-cell office:value-type="float" office:value="19971.21" table:style-name="ce11">
            <text:p>19971,21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34:030081:666</text:p>
          </table:table-cell>
          <table:covered-table-cell/>
          <table:table-cell office:value-type="float" office:value="3782409.6" table:style-name="ce11">
            <text:p>3782409,6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34:030099:614</text:p>
          </table:table-cell>
          <table:covered-table-cell/>
          <table:table-cell office:value-type="float" office:value="1736724.08" table:style-name="ce11">
            <text:p>1736724,08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34:030114:795</text:p>
          </table:table-cell>
          <table:covered-table-cell/>
          <table:table-cell office:value-type="float" office:value="483567.21" table:style-name="ce11">
            <text:p>483567,21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34:030117:73</text:p>
          </table:table-cell>
          <table:covered-table-cell/>
          <table:table-cell office:value-type="float" office:value="1444368.6" table:style-name="ce11">
            <text:p>1444368,6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34:060013:488</text:p>
          </table:table-cell>
          <table:covered-table-cell/>
          <table:table-cell office:value-type="float" office:value="560390" table:style-name="ce11">
            <text:p>560390,0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34:060014:10</text:p>
          </table:table-cell>
          <table:covered-table-cell/>
          <table:table-cell office:value-type="float" office:value="33200691.48" table:style-name="ce11">
            <text:p>33200691,48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34:060021:883</text:p>
          </table:table-cell>
          <table:covered-table-cell/>
          <table:table-cell office:value-type="float" office:value="417865.21" table:style-name="ce11">
            <text:p>417865,21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34:060060:15</text:p>
          </table:table-cell>
          <table:covered-table-cell/>
          <table:table-cell office:value-type="float" office:value="3106623.48" table:style-name="ce11">
            <text:p>3106623,48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34:060060:2422</text:p>
          </table:table-cell>
          <table:covered-table-cell/>
          <table:table-cell office:value-type="float" office:value="22102.86" table:style-name="ce11">
            <text:p>22102,86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34:070042:328</text:p>
          </table:table-cell>
          <table:covered-table-cell/>
          <table:table-cell office:value-type="float" office:value="1103841" table:style-name="ce11">
            <text:p>1103841,0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34:080088:152</text:p>
          </table:table-cell>
          <table:covered-table-cell/>
          <table:table-cell office:value-type="float" office:value="823364.43" table:style-name="ce11">
            <text:p>823364,43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35:000000:1</text:p>
          </table:table-cell>
          <table:covered-table-cell/>
          <table:table-cell office:value-type="float" office:value="47868994" table:style-name="ce11">
            <text:p>47868994,0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35:010104:1535</text:p>
          </table:table-cell>
          <table:covered-table-cell/>
          <table:table-cell office:value-type="float" office:value="1144233.0900000001" table:style-name="ce11">
            <text:p>1144233,09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35:030101:136</text:p>
          </table:table-cell>
          <table:covered-table-cell/>
          <table:table-cell office:value-type="float" office:value="262224000.94" table:style-name="ce11">
            <text:p>262224000,94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35:030101:7340</text:p>
          </table:table-cell>
          <table:covered-table-cell/>
          <table:table-cell office:value-type="float" office:value="313268.76" table:style-name="ce11">
            <text:p>313268,76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35:030106:142</text:p>
          </table:table-cell>
          <table:covered-table-cell/>
          <table:table-cell office:value-type="float" office:value="32296654.16" table:style-name="ce11">
            <text:p>32296654,16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35:030106:5921</text:p>
          </table:table-cell>
          <table:covered-table-cell/>
          <table:table-cell office:value-type="float" office:value="554425.13" table:style-name="ce11">
            <text:p>554425,13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35:030106:5922</text:p>
          </table:table-cell>
          <table:covered-table-cell/>
          <table:table-cell office:value-type="float" office:value="268380.51" table:style-name="ce11">
            <text:p>268380,51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35:030107:52</text:p>
          </table:table-cell>
          <table:covered-table-cell/>
          <table:table-cell office:value-type="float" office:value="704338363.40999997" table:style-name="ce11">
            <text:p>704338363,41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35:030107:5568</text:p>
          </table:table-cell>
          <table:covered-table-cell/>
          <table:table-cell office:value-type="float" office:value="398043.36" table:style-name="ce11">
            <text:p>398043,36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35:030115:4713</text:p>
          </table:table-cell>
          <table:covered-table-cell/>
          <table:table-cell office:value-type="float" office:value="518079.44" table:style-name="ce11">
            <text:p>518079,44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35:030120:107</text:p>
          </table:table-cell>
          <table:covered-table-cell/>
          <table:table-cell office:value-type="float" office:value="8481473.3699999992" table:style-name="ce11">
            <text:p>8481473,37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35:030120:134</text:p>
          </table:table-cell>
          <table:covered-table-cell/>
          <table:table-cell office:value-type="float" office:value="7426915.6500000004" table:style-name="ce11">
            <text:p>7426915,65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35:030120:142</text:p>
          </table:table-cell>
          <table:covered-table-cell/>
          <table:table-cell office:value-type="float" office:value="6590985.75" table:style-name="ce11">
            <text:p>6590985,75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35:030120:55</text:p>
          </table:table-cell>
          <table:covered-table-cell/>
          <table:table-cell office:value-type="float" office:value="7713737.5" table:style-name="ce11">
            <text:p>7713737,5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35:030120:96</text:p>
          </table:table-cell>
          <table:covered-table-cell/>
          <table:table-cell office:value-type="float" office:value="5766241.5999999996" table:style-name="ce11">
            <text:p>5766241,6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35:030204:133</text:p>
          </table:table-cell>
          <table:covered-table-cell/>
          <table:table-cell office:value-type="float" office:value="640825.65" table:style-name="ce11">
            <text:p>640825,65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35:030206:96</text:p>
          </table:table-cell>
          <table:covered-table-cell/>
          <table:table-cell office:value-type="float" office:value="8853491.3100000005" table:style-name="ce11">
            <text:p>8853491,31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35:030207:6</text:p>
          </table:table-cell>
          <table:covered-table-cell/>
          <table:table-cell office:value-type="float" office:value="9061587.8399999999" table:style-name="ce11">
            <text:p>9061587,84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number-columns-spanned="2" table:number-rows-spanned="1" table:style-name="ce20">
            <text:p>34:36:000001:49</text:p>
          </table:table-cell>
          <table:covered-table-cell/>
          <table:table-cell office:value-type="float" office:value="3958565.2" table:style-name="ce13">
            <text:p>3958565,2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7">
            <text:p>16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1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1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1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10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1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10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1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010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010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1:01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1:010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1:01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1:010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1:010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1:010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1:01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1:01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1:01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1:01000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1:010001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1:010001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1:0100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1:010001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1:01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1:01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1:01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1:01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1:01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1:010003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1:020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1:02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1:02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1:02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1:02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1:02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1:02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1:02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1:020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1:02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1:02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1:02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1:020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1:02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1:020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1:02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1:02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1:020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1:020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1:02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1:020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1:020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1:02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1:02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1:020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1:02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1:02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1:020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1:020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1:020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1:020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1:020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1:02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1:020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1:02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1:02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1:02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1:02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1:02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1:02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1:02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1:02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1:040004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1:040008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1:040008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1:040008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1:040008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1:040008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1:040008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1:040008: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1:040008: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1:040008: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1:040008: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1:040008: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1:040008: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1:040008: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1:040008: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1:040008: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1:040008: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1:040008: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1:08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1:08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1:12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1:12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1:12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1:12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1:12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2:000000:40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2:020002:38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2:020005:14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2:020005:37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2:040004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2:120005:7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090001:7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110003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120006:27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3:130006:5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130007:50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3:140112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3:1800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3:180005:37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3:180005:37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3:180005:37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3:190001:18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3:2000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3:200001:6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3:230001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3:23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3:230001:28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3:230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3:230001:35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3:230001:7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3:23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3:230002:32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3:230002:32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3:230002:32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3:230003:32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4:01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4:01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4:01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4:01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4:010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4:010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4:01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4:010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4:01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4:01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4:01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4:01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4:010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4:01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4:010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4:01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4:01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4:01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4:01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4:010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4:01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4:01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4:010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4:010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4:010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4:010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4:010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4:010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4:01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4:01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4:01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4:01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4:01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4:010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4:01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4:01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4:01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4:01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4:01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4:01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4:0100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4:01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4:01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4:010002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4:010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4:010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4:04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4:040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4:040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4:0500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4:050006: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4:090003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4:10000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4:11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4:11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4:110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4:11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4:110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4:11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4:11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4:11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4:110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4:11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4:11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4:11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4:11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4:110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4:110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4:11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4:110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4:11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4:110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4:110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4:11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4:110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4:110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4:110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4:110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4:11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4:110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4:1100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4:110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4:110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4:11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4:11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4:11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4:11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4:11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4:11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4:11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4:11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4:11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5:010159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5:030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5:03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5:120008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5:150101:18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5:1502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6:000000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6:050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6:120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6:120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6:120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6:250009:15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6:25001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6:25001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7:000000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7:070003:15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7:070003:26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7:070003:89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7:070003:89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7:070003:90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7:070003:90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7:070003:90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7:070003:90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7:070003:95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7:070003:95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7:070003:95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7:070004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7:070004:14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7:070004:14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7:070004:19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7:08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7:1000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7:120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7:120003:28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7:120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8:0301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8:030102:8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8:120202:138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9:000000:124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9:000000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9:0105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9:0105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9:0105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9:0201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0:040002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0:040002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0:050003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0:06000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0:060002:9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0:06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0:060003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0:060003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0:060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0:060003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0:060003:6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0:060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0:060006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0:080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0:140004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0:200007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1:000000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1:080006:6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1:110001:12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2: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3:000000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3:000000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3:000000:15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3:000000:15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3:000000:16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3:000000:16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3:000000:16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3:00000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3:000000:19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3:000000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3:000000: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3:01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3:02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3:07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3:100006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3:100006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3:100006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3:100006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3:13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3:13001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3:130017:12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3:130017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3:130017: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3:130017: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3:130018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3:130018:6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3:130018:6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3:130019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3:13002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3:130024:18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3:130024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3:130027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3:130027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3:130027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3:130027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3:130027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3:130027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3:130027:21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3:130027:23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3:130027:23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3:130027: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3:130027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3:130027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3:130027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3:130027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3:130027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3:130027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3:130027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3:130027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3:130027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3:130027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3:130027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3:130027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3:130027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3:130027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3:130027: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3:130027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3:130027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3:130027:5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3:130027:5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3:130027: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3:130027:5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3:130027:5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3:130027:5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3:130027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3:130027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3:130027:6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3:130027:6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3:130027:7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3:130027:7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3:130027:8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3:130027:8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3:130027:8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3:130032:25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3:130032:32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3:1400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3:140003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3:150001:7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4:030006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4:0500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4:080001:60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4:090002:24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4:090003:122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4:090003:23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4:090004:125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4:090004:14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4:090004:24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5:000000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5:0601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5:0601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5:060202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5:080102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5:0802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5:080204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5:0803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5:080303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5:080401:11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5:0804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5:08040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5:1201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6:010006:6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6:03000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6:030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6:07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6:080001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7:000000: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7:040001:6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7:130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7:14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8:000000: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9:000000:23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9:000000:24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9:000000:24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9:000000:24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9:000000:24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9:000000:24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9:000000:24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9:000000:24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9:000000:24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19:000000:24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19:000000:24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19:000000:24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19:000000:25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19:000000:27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19:000000:37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19:000000:37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19:020007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19:09001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19:100115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19:100136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19:100140: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19:10014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19:10014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19:100144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19:10021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19:10021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19:100217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19:100217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19:10022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19:10022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19:10022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19:10022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19:10022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19:100228: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19:100228: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19:10023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19:10023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19:100258: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0:020001:17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0:020003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0:020003:5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0:030102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0:050005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0:070001:13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0:090107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0:090201:6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1:010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1:020001:8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1:060001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1:060002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1:0900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1:13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1:13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1:130001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1:130001:13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1:130001:13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1:130001:13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1:130001:15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1:130001:17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1:130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1:1300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1:1300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1:130001:6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1:130001:7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1:130001:7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1:130001:7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1:13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1:130006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1:130006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1:140005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2:060201:13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3:000000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3:000000:62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3:05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3:060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3:190032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3:190054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3:190057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3:21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4:1002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5:000000:27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6:0000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6:000000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6:030601:27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6:030601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6:0401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6:0404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6:0507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6:090201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6:090201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6:110401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7:000000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7:050001:7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7:050001:9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7:050005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7:140003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7:160101:42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8:000000:37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8:030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8:040003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8:040003:34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8:070002:36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8:070002:36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8:080003:36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8:100007:33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8:100012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8:100027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8:100028:39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8:110013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8:12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8:130008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8:14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8:140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8:170005:6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9:000000:23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9:000000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9:000000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9:040003:23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9:040005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9:040005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9:040005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9:040005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9:040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9:050003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9:060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9:150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9:17001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0:000000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0:050004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0:05000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0:090004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0:10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0:110006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0:120004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30:150001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30:15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30:150001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30:150001:14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30:150001:14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30:150001:15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30:150001:16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30:150001:16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30:150001:17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30:150001:17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30:150001:18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30:150001:18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30:150001:19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30:150001:19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30:15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30:150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30:150001:22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30:150001:22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30:150001:22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30:150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30:150001:23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30:150001:24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30:150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30:150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30:150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30:150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30:15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30:150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30:150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30:150001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30:1500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30:150001:58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30:150001:59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30:150001:59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30:150001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30:150001:6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30:150001:7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30:150001:8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30:150001:9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30:150003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31:01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31:09001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31:21000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32:000000:24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32:000000:24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32:020001:16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32:060001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32:0600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32:070001:20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32:070001:20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32:110001:21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32:120007:9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33:000000: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33:04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33:040008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33:040008: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33:060007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33:070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33:090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3:11001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4:000000:575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4:000000:575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4:000000:578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4:010010:6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4:010011:54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4:020003:15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4:020003:15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4:02002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4:020024: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4:020044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4:02004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4:020044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4:020044:8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4:020044:8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4:020044:8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4:020044:8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4:02009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4:020097:21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4:030008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4:030008: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4:030008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4:030067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4:030080: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4:030085:17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4:0301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4:0301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4:0301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4:030104:25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4:030114: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4:030115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4:030116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4:030118: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4:030129: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4:030138: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4:040036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4:050002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4:050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4:050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4:050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4:050025: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4:05004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34:050043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34:050043: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34:050047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34:050070: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34:060014:118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34:060014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34:060014:8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34:060014:91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34:060014:91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34:060016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34:060016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34:060016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34:060016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34:060016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34:060016:71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34:06002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34:060035: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34:060035:44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34:060035:44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34:060035:44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34:060035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34:060035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34:060048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34:060048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34:060060:7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34:070001:111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34:07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34:07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34:070002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34:080037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34:080122:23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34:080122:23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34:080122: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34:080134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34:080145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34:080150:44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35:00000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35:000000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35:000000:672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35:010102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35:020103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35:020103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35:020108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35:020108: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35:030101:64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35:030101:73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35:030102:43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35:030106:49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35:030110:112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35:030115:36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35:030118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35:030119: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35:03012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35:03012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35:03012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35:03012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35:03012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35:03012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35:03012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35:03012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35:03012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35:030120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35:030120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35:030120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35:030120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35:030120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35:030120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35:030120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35:030120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35:030120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35:030120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35:030120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35:030120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35:030120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35:030120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35:030120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35:030120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35:030120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35:030120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35:03012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35:030120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35:030120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35:030120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35:030120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35:030120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35:030120:210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35:030120:215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35:030120:215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35:030120:215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35:030120:215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35:030120:215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35:030120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35:030120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35:030120: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35:030120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35:030120: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35:030120: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35:030120: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35:030120: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35:030120: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35:030120: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35:030124: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35:030125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35:030125:34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35:030125:37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36:000021:13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37:010140: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37:01014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37:01036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38:020108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38:020110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38:02011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38:020110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38:020110: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38:020110: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38:020110: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38:020110: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38:020110: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38:020110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38:050205:6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38:050205:6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38:050312: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38:06020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39:000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39:000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39:000015:6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2">
            <text:p>754</text:p>
          </table:table-cell>
          <table:table-cell office:value-type="string" table:number-columns-spanned="3" table:number-rows-spanned="1" table:style-name="ce20">
            <text:p>34:39:000015:6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7B2C806ABE8B81C0B2D8BBE1D719DF0BD3B5BA7CF0578857F545B78512DB1604717A973E5B91D8FB4CD15D8031F41243BF5747087054ABD1555105066600733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5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Юлия А. Кряжева</meta:initial-creator>
    <dc:creator>Алексей А. Бакулин</dc:creator>
    <meta:creation-date>2023-03-06T11:57:33Z</meta:creation-date>
    <dc:date>2023-03-06T12:24:06Z</dc:date>
  </office:meta>
</office:document-meta>
</file>