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662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125</text:p>
          </table:table-cell>
          <table:table-cell table:number-columns-repeated="4" table:style-name="ce2"/>
          <table:table-cell office:value-type="string" table:style-name="ce4">
            <text:p>06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4" table:style-name="ce6">
            <text:p>34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92" table:style-name="ce7">
            <text:p>129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0:000000:126352</text:p>
          </table:table-cell>
          <table:covered-table-cell/>
          <table:table-cell office:value-type="float" office:value="28138050" table:style-name="ce11">
            <text:p>28138050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110008:186</text:p>
          </table:table-cell>
          <table:covered-table-cell/>
          <table:table-cell office:value-type="float" office:value="1289610.6399999999" table:style-name="ce11">
            <text:p>1289610,64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110008:550</text:p>
          </table:table-cell>
          <table:covered-table-cell/>
          <table:table-cell office:value-type="float" office:value="1286400" table:style-name="ce11">
            <text:p>1286400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110009:865</text:p>
          </table:table-cell>
          <table:covered-table-cell/>
          <table:table-cell office:value-type="float" office:value="69987" table:style-name="ce11">
            <text:p>69987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00000:4063</text:p>
          </table:table-cell>
          <table:covered-table-cell/>
          <table:table-cell office:value-type="float" office:value="712725" table:style-name="ce11">
            <text:p>712725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000000:4064</text:p>
          </table:table-cell>
          <table:covered-table-cell/>
          <table:table-cell office:value-type="float" office:value="613084.29" table:style-name="ce11">
            <text:p>613084,29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2:000000:4065</text:p>
          </table:table-cell>
          <table:covered-table-cell/>
          <table:table-cell office:value-type="float" office:value="269800" table:style-name="ce11">
            <text:p>269800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2:080003:246</text:p>
          </table:table-cell>
          <table:covered-table-cell/>
          <table:table-cell office:value-type="float" office:value="72015.8" table:style-name="ce11">
            <text:p>72015,8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2:110001:491</text:p>
          </table:table-cell>
          <table:covered-table-cell/>
          <table:table-cell office:value-type="float" office:value="1752338.94" table:style-name="ce11">
            <text:p>1752338,94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000000:22745</text:p>
          </table:table-cell>
          <table:covered-table-cell/>
          <table:table-cell office:value-type="float" office:value="191502" table:style-name="ce11">
            <text:p>191502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20006:5454</text:p>
          </table:table-cell>
          <table:covered-table-cell/>
          <table:table-cell office:value-type="float" office:value="80100" table:style-name="ce11">
            <text:p>80100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20006:5455</text:p>
          </table:table-cell>
          <table:covered-table-cell/>
          <table:table-cell office:value-type="float" office:value="180300.72" table:style-name="ce11">
            <text:p>180300,72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9:15147</text:p>
          </table:table-cell>
          <table:covered-table-cell/>
          <table:table-cell office:value-type="float" office:value="93993.41" table:style-name="ce11">
            <text:p>93993,41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09:15148</text:p>
          </table:table-cell>
          <table:covered-table-cell/>
          <table:table-cell office:value-type="float" office:value="68946" table:style-name="ce11">
            <text:p>68946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11:1899</text:p>
          </table:table-cell>
          <table:covered-table-cell/>
          <table:table-cell office:value-type="float" office:value="16373" table:style-name="ce11">
            <text:p>16373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14:11211</text:p>
          </table:table-cell>
          <table:covered-table-cell/>
          <table:table-cell office:value-type="float" office:value="176101.34" table:style-name="ce11">
            <text:p>176101,34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4:050003:1000</text:p>
          </table:table-cell>
          <table:covered-table-cell/>
          <table:table-cell office:value-type="float" office:value="82674.64" table:style-name="ce11">
            <text:p>82674,64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4:050003:1001</text:p>
          </table:table-cell>
          <table:covered-table-cell/>
          <table:table-cell office:value-type="float" office:value="95748.19" table:style-name="ce11">
            <text:p>95748,19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4:050003:1004</text:p>
          </table:table-cell>
          <table:covered-table-cell/>
          <table:table-cell office:value-type="float" office:value="97366.82" table:style-name="ce11">
            <text:p>97366,82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4:050003:1005</text:p>
          </table:table-cell>
          <table:covered-table-cell/>
          <table:table-cell office:value-type="float" office:value="71468.740000000005" table:style-name="ce11">
            <text:p>71468,74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4:050003:1006</text:p>
          </table:table-cell>
          <table:covered-table-cell/>
          <table:table-cell office:value-type="float" office:value="59640.29" table:style-name="ce11">
            <text:p>59640,29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4:050003:1007</text:p>
          </table:table-cell>
          <table:covered-table-cell/>
          <table:table-cell office:value-type="float" office:value="86285.43" table:style-name="ce11">
            <text:p>86285,43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4:050003:1008</text:p>
          </table:table-cell>
          <table:covered-table-cell/>
          <table:table-cell office:value-type="float" office:value="76200.12" table:style-name="ce11">
            <text:p>76200,12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4:050003:1009</text:p>
          </table:table-cell>
          <table:covered-table-cell/>
          <table:table-cell office:value-type="float" office:value="93756.03" table:style-name="ce11">
            <text:p>93756,03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4:050003:1010</text:p>
          </table:table-cell>
          <table:covered-table-cell/>
          <table:table-cell office:value-type="float" office:value="75328.55" table:style-name="ce11">
            <text:p>75328,55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4:050003:1011</text:p>
          </table:table-cell>
          <table:covered-table-cell/>
          <table:table-cell office:value-type="float" office:value="87530.53" table:style-name="ce11">
            <text:p>87530,53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4:050003:1012</text:p>
          </table:table-cell>
          <table:covered-table-cell/>
          <table:table-cell office:value-type="float" office:value="81678.559999999998" table:style-name="ce11">
            <text:p>81678,56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4:050003:1013</text:p>
          </table:table-cell>
          <table:covered-table-cell/>
          <table:table-cell office:value-type="float" office:value="83546.210000000006" table:style-name="ce11">
            <text:p>83546,21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4:050003:1014</text:p>
          </table:table-cell>
          <table:covered-table-cell/>
          <table:table-cell office:value-type="float" office:value="76449.14" table:style-name="ce11">
            <text:p>76449,14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4:050003:1089</text:p>
          </table:table-cell>
          <table:covered-table-cell/>
          <table:table-cell office:value-type="float" office:value="180609.1" table:style-name="ce11">
            <text:p>180609,1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4:050003:1090</text:p>
          </table:table-cell>
          <table:covered-table-cell/>
          <table:table-cell office:value-type="float" office:value="200508" table:style-name="ce11">
            <text:p>200508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4:050003:1095</text:p>
          </table:table-cell>
          <table:covered-table-cell/>
          <table:table-cell office:value-type="float" office:value="100709.7" table:style-name="ce11">
            <text:p>100709,7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4:050003:1098</text:p>
          </table:table-cell>
          <table:covered-table-cell/>
          <table:table-cell office:value-type="float" office:value="75190.5" table:style-name="ce11">
            <text:p>75190,5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4:050003:1099</text:p>
          </table:table-cell>
          <table:covered-table-cell/>
          <table:table-cell office:value-type="float" office:value="75646.2" table:style-name="ce11">
            <text:p>75646,2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4:050003:1109</text:p>
          </table:table-cell>
          <table:covered-table-cell/>
          <table:table-cell office:value-type="float" office:value="67595.5" table:style-name="ce11">
            <text:p>67595,5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4:050003:1111</text:p>
          </table:table-cell>
          <table:covered-table-cell/>
          <table:table-cell office:value-type="float" office:value="106633.8" table:style-name="ce11">
            <text:p>106633,8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4:050003:1202</text:p>
          </table:table-cell>
          <table:covered-table-cell/>
          <table:table-cell office:value-type="float" office:value="86036.41" table:style-name="ce11">
            <text:p>86036,41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4:050003:1204</text:p>
          </table:table-cell>
          <table:covered-table-cell/>
          <table:table-cell office:value-type="float" office:value="82176.600000000006" table:style-name="ce11">
            <text:p>82176,6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4:050003:1206</text:p>
          </table:table-cell>
          <table:covered-table-cell/>
          <table:table-cell office:value-type="float" office:value="75204.039999999994" table:style-name="ce11">
            <text:p>75204,04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4:050003:1210</text:p>
          </table:table-cell>
          <table:covered-table-cell/>
          <table:table-cell office:value-type="float" office:value="81554.05" table:style-name="ce11">
            <text:p>81554,05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4:050003:1211</text:p>
          </table:table-cell>
          <table:covered-table-cell/>
          <table:table-cell office:value-type="float" office:value="88153.08" table:style-name="ce11">
            <text:p>88153,08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4:050003:1212</text:p>
          </table:table-cell>
          <table:covered-table-cell/>
          <table:table-cell office:value-type="float" office:value="79561.89" table:style-name="ce11">
            <text:p>79561,89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4:050003:1213</text:p>
          </table:table-cell>
          <table:covered-table-cell/>
          <table:table-cell office:value-type="float" office:value="64620.69" table:style-name="ce11">
            <text:p>64620,69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4:050003:1214</text:p>
          </table:table-cell>
          <table:covered-table-cell/>
          <table:table-cell office:value-type="float" office:value="83172.679999999993" table:style-name="ce11">
            <text:p>83172,68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4:050003:1215</text:p>
          </table:table-cell>
          <table:covered-table-cell/>
          <table:table-cell office:value-type="float" office:value="75577.570000000007" table:style-name="ce11">
            <text:p>75577,57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4:050003:1216</text:p>
          </table:table-cell>
          <table:covered-table-cell/>
          <table:table-cell office:value-type="float" office:value="90269.75" table:style-name="ce11">
            <text:p>90269,75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4:050003:1218</text:p>
          </table:table-cell>
          <table:covered-table-cell/>
          <table:table-cell office:value-type="float" office:value="94254.07" table:style-name="ce11">
            <text:p>94254,07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4:050003:1220</text:p>
          </table:table-cell>
          <table:covered-table-cell/>
          <table:table-cell office:value-type="float" office:value="82052.09" table:style-name="ce11">
            <text:p>82052,09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4:050003:1225</text:p>
          </table:table-cell>
          <table:covered-table-cell/>
          <table:table-cell office:value-type="float" office:value="58768.72" table:style-name="ce11">
            <text:p>58768,72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4:050003:1226</text:p>
          </table:table-cell>
          <table:covered-table-cell/>
          <table:table-cell office:value-type="float" office:value="92510.93" table:style-name="ce11">
            <text:p>92510,93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4:050003:1228</text:p>
          </table:table-cell>
          <table:covered-table-cell/>
          <table:table-cell office:value-type="float" office:value="77196.2" table:style-name="ce11">
            <text:p>77196,2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4:050003:1230</text:p>
          </table:table-cell>
          <table:covered-table-cell/>
          <table:table-cell office:value-type="float" office:value="52169.69" table:style-name="ce11">
            <text:p>52169,69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4:050003:1236</text:p>
          </table:table-cell>
          <table:covered-table-cell/>
          <table:table-cell office:value-type="float" office:value="77569.73" table:style-name="ce11">
            <text:p>77569,73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4:050003:1240</text:p>
          </table:table-cell>
          <table:covered-table-cell/>
          <table:table-cell office:value-type="float" office:value="77569.73" table:style-name="ce11">
            <text:p>77569,73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4:050003:1242</text:p>
          </table:table-cell>
          <table:covered-table-cell/>
          <table:table-cell office:value-type="float" office:value="68854.03" table:style-name="ce11">
            <text:p>68854,03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4:050003:1473</text:p>
          </table:table-cell>
          <table:covered-table-cell/>
          <table:table-cell office:value-type="float" office:value="79437.38" table:style-name="ce11">
            <text:p>79437,38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4:050003:1474</text:p>
          </table:table-cell>
          <table:covered-table-cell/>
          <table:table-cell office:value-type="float" office:value="73834.429999999993" table:style-name="ce11">
            <text:p>73834,43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4:050003:1475</text:p>
          </table:table-cell>
          <table:covered-table-cell/>
          <table:table-cell office:value-type="float" office:value="75204.039999999994" table:style-name="ce11">
            <text:p>75204,04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4:050003:1476</text:p>
          </table:table-cell>
          <table:covered-table-cell/>
          <table:table-cell office:value-type="float" office:value="75453.06" table:style-name="ce11">
            <text:p>75453,06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4:050003:1478</text:p>
          </table:table-cell>
          <table:covered-table-cell/>
          <table:table-cell office:value-type="float" office:value="70099.13" table:style-name="ce11">
            <text:p>70099,13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4:050003:1479</text:p>
          </table:table-cell>
          <table:covered-table-cell/>
          <table:table-cell office:value-type="float" office:value="86409.94" table:style-name="ce11">
            <text:p>86409,94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4:050003:1541</text:p>
          </table:table-cell>
          <table:covered-table-cell/>
          <table:table-cell office:value-type="float" office:value="8180.9" table:style-name="ce11">
            <text:p>8180,9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4:050003:1708</text:p>
          </table:table-cell>
          <table:covered-table-cell/>
          <table:table-cell office:value-type="float" office:value="9754.15" table:style-name="ce11">
            <text:p>9754,15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4:050003:1711</text:p>
          </table:table-cell>
          <table:covered-table-cell/>
          <table:table-cell office:value-type="float" office:value="131980.6" table:style-name="ce11">
            <text:p>131980,6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4:050003:1712</text:p>
          </table:table-cell>
          <table:covered-table-cell/>
          <table:table-cell office:value-type="float" office:value="136961" table:style-name="ce11">
            <text:p>136961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4:050003:172</text:p>
          </table:table-cell>
          <table:covered-table-cell/>
          <table:table-cell office:value-type="float" office:value="83919.74" table:style-name="ce11">
            <text:p>83919,74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4:050003:175</text:p>
          </table:table-cell>
          <table:covered-table-cell/>
          <table:table-cell office:value-type="float" office:value="73087.37" table:style-name="ce11">
            <text:p>73087,37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04:050003:1757</text:p>
          </table:table-cell>
          <table:covered-table-cell/>
          <table:table-cell office:value-type="float" office:value="65616.77" table:style-name="ce11">
            <text:p>65616,77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04:050003:1758</text:p>
          </table:table-cell>
          <table:covered-table-cell/>
          <table:table-cell office:value-type="float" office:value="144307.09" table:style-name="ce11">
            <text:p>144307,09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04:050003:1759</text:p>
          </table:table-cell>
          <table:covered-table-cell/>
          <table:table-cell office:value-type="float" office:value="62005.98" table:style-name="ce11">
            <text:p>62005,98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04:050003:1762</text:p>
          </table:table-cell>
          <table:covered-table-cell/>
          <table:table-cell office:value-type="float" office:value="136961" table:style-name="ce11">
            <text:p>136961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04:050003:1764</text:p>
          </table:table-cell>
          <table:covered-table-cell/>
          <table:table-cell office:value-type="float" office:value="112681.55" table:style-name="ce11">
            <text:p>112681,55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04:050003:1766</text:p>
          </table:table-cell>
          <table:covered-table-cell/>
          <table:table-cell office:value-type="float" office:value="80308.95" table:style-name="ce11">
            <text:p>80308,95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04:050003:1767</text:p>
          </table:table-cell>
          <table:covered-table-cell/>
          <table:table-cell office:value-type="float" office:value="85787.39" table:style-name="ce11">
            <text:p>85787,39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04:050003:1768</text:p>
          </table:table-cell>
          <table:covered-table-cell/>
          <table:table-cell office:value-type="float" office:value="91390.34" table:style-name="ce11">
            <text:p>91390,34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04:050003:1769</text:p>
          </table:table-cell>
          <table:covered-table-cell/>
          <table:table-cell office:value-type="float" office:value="136961" table:style-name="ce11">
            <text:p>136961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04:050003:1770</text:p>
          </table:table-cell>
          <table:covered-table-cell/>
          <table:table-cell office:value-type="float" office:value="84542.29" table:style-name="ce11">
            <text:p>84542,29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04:050003:1774</text:p>
          </table:table-cell>
          <table:covered-table-cell/>
          <table:table-cell office:value-type="float" office:value="99483.49" table:style-name="ce11">
            <text:p>99483,49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04:050003:1776</text:p>
          </table:table-cell>
          <table:covered-table-cell/>
          <table:table-cell office:value-type="float" office:value="130112.95" table:style-name="ce11">
            <text:p>130112,95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04:050003:1780</text:p>
          </table:table-cell>
          <table:covered-table-cell/>
          <table:table-cell office:value-type="float" office:value="106082.52" table:style-name="ce11">
            <text:p>106082,52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04:050003:1784</text:p>
          </table:table-cell>
          <table:covered-table-cell/>
          <table:table-cell office:value-type="float" office:value="102720.75" table:style-name="ce11">
            <text:p>102720,75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04:050003:1785</text:p>
          </table:table-cell>
          <table:covered-table-cell/>
          <table:table-cell office:value-type="float" office:value="136836.49" table:style-name="ce11">
            <text:p>136836,49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04:050003:1792</text:p>
          </table:table-cell>
          <table:covered-table-cell/>
          <table:table-cell office:value-type="float" office:value="105335.46" table:style-name="ce11">
            <text:p>105335,46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04:050003:1797</text:p>
          </table:table-cell>
          <table:covered-table-cell/>
          <table:table-cell office:value-type="float" office:value="104214.87" table:style-name="ce11">
            <text:p>104214,87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04:050003:1799</text:p>
          </table:table-cell>
          <table:covered-table-cell/>
          <table:table-cell office:value-type="float" office:value="106705.07" table:style-name="ce11">
            <text:p>106705,07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04:050003:1801</text:p>
          </table:table-cell>
          <table:covered-table-cell/>
          <table:table-cell office:value-type="float" office:value="107576.64" table:style-name="ce11">
            <text:p>107576,64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04:050003:1802</text:p>
          </table:table-cell>
          <table:covered-table-cell/>
          <table:table-cell office:value-type="float" office:value="131607.07" table:style-name="ce11">
            <text:p>131607,07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04:050003:1804</text:p>
          </table:table-cell>
          <table:covered-table-cell/>
          <table:table-cell office:value-type="float" office:value="119031.56" table:style-name="ce11">
            <text:p>119031,56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04:050003:186</text:p>
          </table:table-cell>
          <table:covered-table-cell/>
          <table:table-cell office:value-type="float" office:value="114798.22" table:style-name="ce11">
            <text:p>114798,22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04:050003:1871</text:p>
          </table:table-cell>
          <table:covered-table-cell/>
          <table:table-cell office:value-type="float" office:value="120152.15" table:style-name="ce11">
            <text:p>120152,15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04:050003:1892</text:p>
          </table:table-cell>
          <table:covered-table-cell/>
          <table:table-cell office:value-type="float" office:value="84293.27" table:style-name="ce11">
            <text:p>84293,27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04:050003:1893</text:p>
          </table:table-cell>
          <table:covered-table-cell/>
          <table:table-cell office:value-type="float" office:value="99857.02" table:style-name="ce11">
            <text:p>99857,02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04:050003:216</text:p>
          </table:table-cell>
          <table:covered-table-cell/>
          <table:table-cell office:value-type="float" office:value="89522.69" table:style-name="ce11">
            <text:p>89522,69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04:050003:2183</text:p>
          </table:table-cell>
          <table:covered-table-cell/>
          <table:table-cell office:value-type="float" office:value="167090" table:style-name="ce11">
            <text:p>167090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04:050003:2185</text:p>
          </table:table-cell>
          <table:covered-table-cell/>
          <table:table-cell office:value-type="float" office:value="165267.20000000001" table:style-name="ce11">
            <text:p>165267,2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04:050003:2186</text:p>
          </table:table-cell>
          <table:covered-table-cell/>
          <table:table-cell office:value-type="float" office:value="152963.29999999999" table:style-name="ce11">
            <text:p>152963,3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04:050003:2187</text:p>
          </table:table-cell>
          <table:covered-table-cell/>
          <table:table-cell office:value-type="float" office:value="143697.4" table:style-name="ce11">
            <text:p>143697,4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04:050003:2189</text:p>
          </table:table-cell>
          <table:covered-table-cell/>
          <table:table-cell office:value-type="float" office:value="137621.4" table:style-name="ce11">
            <text:p>137621,4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04:050003:2190</text:p>
          </table:table-cell>
          <table:covered-table-cell/>
          <table:table-cell office:value-type="float" office:value="122431.4" table:style-name="ce11">
            <text:p>122431,4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04:050003:2191</text:p>
          </table:table-cell>
          <table:covered-table-cell/>
          <table:table-cell office:value-type="float" office:value="142634.1" table:style-name="ce11">
            <text:p>142634,1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04:050003:2195</text:p>
          </table:table-cell>
          <table:covered-table-cell/>
          <table:table-cell office:value-type="float" office:value="141115.1" table:style-name="ce11">
            <text:p>141115,1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04:050003:2197</text:p>
          </table:table-cell>
          <table:covered-table-cell/>
          <table:table-cell office:value-type="float" office:value="110279.4" table:style-name="ce11">
            <text:p>110279,4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04:050003:2198</text:p>
          </table:table-cell>
          <table:covered-table-cell/>
          <table:table-cell office:value-type="float" office:value="92507.1" table:style-name="ce11">
            <text:p>92507,1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04:050003:2200</text:p>
          </table:table-cell>
          <table:covered-table-cell/>
          <table:table-cell office:value-type="float" office:value="95545.1" table:style-name="ce11">
            <text:p>95545,1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04:050003:2203</text:p>
          </table:table-cell>
          <table:covered-table-cell/>
          <table:table-cell office:value-type="float" office:value="74734.8" table:style-name="ce11">
            <text:p>74734,8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04:050003:2204</text:p>
          </table:table-cell>
          <table:covered-table-cell/>
          <table:table-cell office:value-type="float" office:value="64101.8" table:style-name="ce11">
            <text:p>64101,8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04:050003:2205</text:p>
          </table:table-cell>
          <table:covered-table-cell/>
          <table:table-cell office:value-type="float" office:value="86734.9" table:style-name="ce11">
            <text:p>86734,9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04:050003:2209</text:p>
          </table:table-cell>
          <table:covered-table-cell/>
          <table:table-cell office:value-type="float" office:value="140659.4" table:style-name="ce11">
            <text:p>140659,4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04:050003:2211</text:p>
          </table:table-cell>
          <table:covered-table-cell/>
          <table:table-cell office:value-type="float" office:value="79899.399999999994" table:style-name="ce11">
            <text:p>79899,4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04:050003:2217</text:p>
          </table:table-cell>
          <table:covered-table-cell/>
          <table:table-cell office:value-type="float" office:value="115747.8" table:style-name="ce11">
            <text:p>115747,8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04:050003:2218</text:p>
          </table:table-cell>
          <table:covered-table-cell/>
          <table:table-cell office:value-type="float" office:value="108000.9" table:style-name="ce11">
            <text:p>108000,9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04:050003:2221</text:p>
          </table:table-cell>
          <table:covered-table-cell/>
          <table:table-cell office:value-type="float" office:value="98886.9" table:style-name="ce11">
            <text:p>98886,9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04:050003:2222</text:p>
          </table:table-cell>
          <table:covered-table-cell/>
          <table:table-cell office:value-type="float" office:value="102836.3" table:style-name="ce11">
            <text:p>102836,3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04:050003:232</text:p>
          </table:table-cell>
          <table:covered-table-cell/>
          <table:table-cell office:value-type="float" office:value="132304.9" table:style-name="ce11">
            <text:p>132304,9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04:050003:233</text:p>
          </table:table-cell>
          <table:covered-table-cell/>
          <table:table-cell office:value-type="float" office:value="85538.37" table:style-name="ce11">
            <text:p>85538,37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04:050003:2362</text:p>
          </table:table-cell>
          <table:covered-table-cell/>
          <table:table-cell office:value-type="float" office:value="115669.79" table:style-name="ce11">
            <text:p>115669,79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04:050003:2363</text:p>
          </table:table-cell>
          <table:covered-table-cell/>
          <table:table-cell office:value-type="float" office:value="118782.54" table:style-name="ce11">
            <text:p>118782,54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04:050003:2364</text:p>
          </table:table-cell>
          <table:covered-table-cell/>
          <table:table-cell office:value-type="float" office:value="131482.56" table:style-name="ce11">
            <text:p>131482,56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04:050003:2366</text:p>
          </table:table-cell>
          <table:covered-table-cell/>
          <table:table-cell office:value-type="float" office:value="123264.9" table:style-name="ce11">
            <text:p>123264,9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04:050003:2367</text:p>
          </table:table-cell>
          <table:covered-table-cell/>
          <table:table-cell office:value-type="float" office:value="132354.13" table:style-name="ce11">
            <text:p>132354,13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04:050003:2368</text:p>
          </table:table-cell>
          <table:covered-table-cell/>
          <table:table-cell office:value-type="float" office:value="136961" table:style-name="ce11">
            <text:p>136961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04:050003:2369</text:p>
          </table:table-cell>
          <table:covered-table-cell/>
          <table:table-cell office:value-type="float" office:value="124011.96" table:style-name="ce11">
            <text:p>124011,96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04:050003:2372</text:p>
          </table:table-cell>
          <table:covered-table-cell/>
          <table:table-cell office:value-type="float" office:value="122891.37" table:style-name="ce11">
            <text:p>122891,37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04:050003:2373</text:p>
          </table:table-cell>
          <table:covered-table-cell/>
          <table:table-cell office:value-type="float" office:value="117288.42" table:style-name="ce11">
            <text:p>117288,42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04:050003:2379</text:p>
          </table:table-cell>
          <table:covered-table-cell/>
          <table:table-cell office:value-type="float" office:value="179418.91" table:style-name="ce11">
            <text:p>179418,91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04:050003:2380</text:p>
          </table:table-cell>
          <table:covered-table-cell/>
          <table:table-cell office:value-type="float" office:value="123015.88" table:style-name="ce11">
            <text:p>123015,88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04:050003:2381</text:p>
          </table:table-cell>
          <table:covered-table-cell/>
          <table:table-cell office:value-type="float" office:value="126004.12" table:style-name="ce11">
            <text:p>126004,12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04:050003:243</text:p>
          </table:table-cell>
          <table:covered-table-cell/>
          <table:table-cell office:value-type="float" office:value="102471.73" table:style-name="ce11">
            <text:p>102471,73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04:050003:245</text:p>
          </table:table-cell>
          <table:covered-table-cell/>
          <table:table-cell office:value-type="float" office:value="116790.38" table:style-name="ce11">
            <text:p>116790,38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04:050003:2451</text:p>
          </table:table-cell>
          <table:covered-table-cell/>
          <table:table-cell office:value-type="float" office:value="71717.759999999995" table:style-name="ce11">
            <text:p>71717,76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04:050003:2453</text:p>
          </table:table-cell>
          <table:covered-table-cell/>
          <table:table-cell office:value-type="float" office:value="352514.56" table:style-name="ce11">
            <text:p>352514,56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04:050003:2486</text:p>
          </table:table-cell>
          <table:covered-table-cell/>
          <table:table-cell office:value-type="float" office:value="135379.20000000001" table:style-name="ce11">
            <text:p>135379,2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04:050003:2495</text:p>
          </table:table-cell>
          <table:covered-table-cell/>
          <table:table-cell office:value-type="float" office:value="967897" table:style-name="ce11">
            <text:p>967897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04:050003:2504</text:p>
          </table:table-cell>
          <table:covered-table-cell/>
          <table:table-cell office:value-type="float" office:value="80682.48" table:style-name="ce11">
            <text:p>80682,48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04:050003:256</text:p>
          </table:table-cell>
          <table:covered-table-cell/>
          <table:table-cell office:value-type="float" office:value="122887.1" table:style-name="ce11">
            <text:p>122887,1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04:050003:2563</text:p>
          </table:table-cell>
          <table:covered-table-cell/>
          <table:table-cell office:value-type="float" office:value="152524.75" table:style-name="ce11">
            <text:p>152524,75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04:050003:2580</text:p>
          </table:table-cell>
          <table:covered-table-cell/>
          <table:table-cell office:value-type="float" office:value="10068.799999999999" table:style-name="ce11">
            <text:p>10068,8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04:050003:2583</text:p>
          </table:table-cell>
          <table:covered-table-cell/>
          <table:table-cell office:value-type="float" office:value="115669.79" table:style-name="ce11">
            <text:p>115669,79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04:050003:2709</text:p>
          </table:table-cell>
          <table:covered-table-cell/>
          <table:table-cell office:value-type="float" office:value="68729.52" table:style-name="ce11">
            <text:p>68729,52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04:050003:2710</text:p>
          </table:table-cell>
          <table:covered-table-cell/>
          <table:table-cell office:value-type="float" office:value="143684.54" table:style-name="ce11">
            <text:p>143684,54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04:050003:273</text:p>
          </table:table-cell>
          <table:covered-table-cell/>
          <table:table-cell office:value-type="float" office:value="103218.79" table:style-name="ce11">
            <text:p>103218,79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04:050003:2730</text:p>
          </table:table-cell>
          <table:covered-table-cell/>
          <table:table-cell office:value-type="float" office:value="59391.27" table:style-name="ce11">
            <text:p>59391,27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04:050003:2762</text:p>
          </table:table-cell>
          <table:covered-table-cell/>
          <table:table-cell office:value-type="float" office:value="130735.5" table:style-name="ce11">
            <text:p>130735,5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04:050003:2769</text:p>
          </table:table-cell>
          <table:covered-table-cell/>
          <table:table-cell office:value-type="float" office:value="7866.25" table:style-name="ce11">
            <text:p>7866,25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04:050003:2830</text:p>
          </table:table-cell>
          <table:covered-table-cell/>
          <table:table-cell office:value-type="float" office:value="6922.3" table:style-name="ce11">
            <text:p>6922,3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04:050003:301</text:p>
          </table:table-cell>
          <table:covered-table-cell/>
          <table:table-cell office:value-type="float" office:value="76075.61" table:style-name="ce11">
            <text:p>76075,61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04:050003:316</text:p>
          </table:table-cell>
          <table:covered-table-cell/>
          <table:table-cell office:value-type="float" office:value="172926.72" table:style-name="ce11">
            <text:p>172926,72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04:050003:319</text:p>
          </table:table-cell>
          <table:covered-table-cell/>
          <table:table-cell office:value-type="float" office:value="361286.5" table:style-name="ce11">
            <text:p>361286,5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04:050003:351</text:p>
          </table:table-cell>
          <table:covered-table-cell/>
          <table:table-cell office:value-type="float" office:value="109817.82" table:style-name="ce11">
            <text:p>109817,82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04:050003:411</text:p>
          </table:table-cell>
          <table:covered-table-cell/>
          <table:table-cell office:value-type="float" office:value="109975.6" table:style-name="ce11">
            <text:p>109975,6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04:050003:418</text:p>
          </table:table-cell>
          <table:covered-table-cell/>
          <table:table-cell office:value-type="float" office:value="81927.58" table:style-name="ce11">
            <text:p>81927,58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04:050003:432</text:p>
          </table:table-cell>
          <table:covered-table-cell/>
          <table:table-cell office:value-type="float" office:value="137583.54999999999" table:style-name="ce11">
            <text:p>137583,55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04:050003:433</text:p>
          </table:table-cell>
          <table:covered-table-cell/>
          <table:table-cell office:value-type="float" office:value="611268" table:style-name="ce11">
            <text:p>611268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04:050003:449</text:p>
          </table:table-cell>
          <table:covered-table-cell/>
          <table:table-cell office:value-type="float" office:value="296937.2" table:style-name="ce11">
            <text:p>296937,2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04:050003:459</text:p>
          </table:table-cell>
          <table:covered-table-cell/>
          <table:table-cell office:value-type="float" office:value="89273.67" table:style-name="ce11">
            <text:p>89273,67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04:050003:469</text:p>
          </table:table-cell>
          <table:covered-table-cell/>
          <table:table-cell office:value-type="float" office:value="79935.42" table:style-name="ce11">
            <text:p>79935,42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04:050003:47</text:p>
          </table:table-cell>
          <table:covered-table-cell/>
          <table:table-cell office:value-type="float" office:value="136961" table:style-name="ce11">
            <text:p>136961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04:050003:472</text:p>
          </table:table-cell>
          <table:covered-table-cell/>
          <table:table-cell office:value-type="float" office:value="129116.87" table:style-name="ce11">
            <text:p>129116,87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04:050003:495</text:p>
          </table:table-cell>
          <table:covered-table-cell/>
          <table:table-cell office:value-type="float" office:value="807812.12" table:style-name="ce11">
            <text:p>807812,12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04:050003:525</text:p>
          </table:table-cell>
          <table:covered-table-cell/>
          <table:table-cell office:value-type="float" office:value="116790.38" table:style-name="ce11">
            <text:p>116790,38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04:050003:560</text:p>
          </table:table-cell>
          <table:covered-table-cell/>
          <table:table-cell office:value-type="float" office:value="111809.98" table:style-name="ce11">
            <text:p>111809,98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04:050003:561</text:p>
          </table:table-cell>
          <table:covered-table-cell/>
          <table:table-cell office:value-type="float" office:value="490436.1" table:style-name="ce11">
            <text:p>490436,1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04:050003:5972</text:p>
          </table:table-cell>
          <table:covered-table-cell/>
          <table:table-cell office:value-type="float" office:value="114051.16" table:style-name="ce11">
            <text:p>114051,16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04:050003:6016</text:p>
          </table:table-cell>
          <table:covered-table-cell/>
          <table:table-cell office:value-type="float" office:value="8180.9" table:style-name="ce11">
            <text:p>8180,9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04:050003:652</text:p>
          </table:table-cell>
          <table:covered-table-cell/>
          <table:table-cell office:value-type="float" office:value="90767.79" table:style-name="ce11">
            <text:p>90767,79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04:050003:658</text:p>
          </table:table-cell>
          <table:covered-table-cell/>
          <table:table-cell office:value-type="float" office:value="120027.64" table:style-name="ce11">
            <text:p>120027,64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04:050003:6601</text:p>
          </table:table-cell>
          <table:covered-table-cell/>
          <table:table-cell office:value-type="float" office:value="9124.85" table:style-name="ce11">
            <text:p>9124,85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04:050003:6695</text:p>
          </table:table-cell>
          <table:covered-table-cell/>
          <table:table-cell office:value-type="float" office:value="15103.2" table:style-name="ce11">
            <text:p>15103,2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04:050003:6716</text:p>
          </table:table-cell>
          <table:covered-table-cell/>
          <table:table-cell office:value-type="float" office:value="7236.95" table:style-name="ce11">
            <text:p>7236,95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04:050003:6731</text:p>
          </table:table-cell>
          <table:covered-table-cell/>
          <table:table-cell office:value-type="float" office:value="7866.25" table:style-name="ce11">
            <text:p>7866,25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04:050003:6763</text:p>
          </table:table-cell>
          <table:covered-table-cell/>
          <table:table-cell office:value-type="float" office:value="69725.600000000006" table:style-name="ce11">
            <text:p>69725,6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04:050003:6838</text:p>
          </table:table-cell>
          <table:covered-table-cell/>
          <table:table-cell office:value-type="float" office:value="55904.99" table:style-name="ce11">
            <text:p>55904,99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04:050003:6902</text:p>
          </table:table-cell>
          <table:covered-table-cell/>
          <table:table-cell office:value-type="float" office:value="608392.4" table:style-name="ce11">
            <text:p>608392,4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04:050003:695</text:p>
          </table:table-cell>
          <table:covered-table-cell/>
          <table:table-cell office:value-type="float" office:value="77694.240000000005" table:style-name="ce11">
            <text:p>77694,24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04:050003:696</text:p>
          </table:table-cell>
          <table:covered-table-cell/>
          <table:table-cell office:value-type="float" office:value="78441.3" table:style-name="ce11">
            <text:p>78441,3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04:050003:697</text:p>
          </table:table-cell>
          <table:covered-table-cell/>
          <table:table-cell office:value-type="float" office:value="83172.679999999993" table:style-name="ce11">
            <text:p>83172,68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04:050003:698</text:p>
          </table:table-cell>
          <table:covered-table-cell/>
          <table:table-cell office:value-type="float" office:value="68355.990000000005" table:style-name="ce11">
            <text:p>68355,99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04:050003:699</text:p>
          </table:table-cell>
          <table:covered-table-cell/>
          <table:table-cell office:value-type="float" office:value="88153.08" table:style-name="ce11">
            <text:p>88153,08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04:050003:700</text:p>
          </table:table-cell>
          <table:covered-table-cell/>
          <table:table-cell office:value-type="float" office:value="96993.29" table:style-name="ce11">
            <text:p>96993,29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04:050003:701</text:p>
          </table:table-cell>
          <table:covered-table-cell/>
          <table:table-cell office:value-type="float" office:value="88900.14" table:style-name="ce11">
            <text:p>88900,14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04:050003:702</text:p>
          </table:table-cell>
          <table:covered-table-cell/>
          <table:table-cell office:value-type="float" office:value="99981.53" table:style-name="ce11">
            <text:p>99981,53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04:050003:704</text:p>
          </table:table-cell>
          <table:covered-table-cell/>
          <table:table-cell office:value-type="float" office:value="86658.96" table:style-name="ce11">
            <text:p>86658,96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04:050003:706</text:p>
          </table:table-cell>
          <table:covered-table-cell/>
          <table:table-cell office:value-type="float" office:value="71468.740000000005" table:style-name="ce11">
            <text:p>71468,74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04:050003:708</text:p>
          </table:table-cell>
          <table:covered-table-cell/>
          <table:table-cell office:value-type="float" office:value="83172.679999999993" table:style-name="ce11">
            <text:p>83172,68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04:050003:710</text:p>
          </table:table-cell>
          <table:covered-table-cell/>
          <table:table-cell office:value-type="float" office:value="78067.77" table:style-name="ce11">
            <text:p>78067,77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04:050003:711</text:p>
          </table:table-cell>
          <table:covered-table-cell/>
          <table:table-cell office:value-type="float" office:value="74830.509999999995" table:style-name="ce11">
            <text:p>74830,51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04:050003:713</text:p>
          </table:table-cell>
          <table:covered-table-cell/>
          <table:table-cell office:value-type="float" office:value="53912.83" table:style-name="ce11">
            <text:p>53912,83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04:050003:714</text:p>
          </table:table-cell>
          <table:covered-table-cell/>
          <table:table-cell office:value-type="float" office:value="69850.11" table:style-name="ce11">
            <text:p>69850,11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04:050003:716</text:p>
          </table:table-cell>
          <table:covered-table-cell/>
          <table:table-cell office:value-type="float" office:value="60262.84" table:style-name="ce11">
            <text:p>60262,84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04:050003:717</text:p>
          </table:table-cell>
          <table:covered-table-cell/>
          <table:table-cell office:value-type="float" office:value="60138.33" table:style-name="ce11">
            <text:p>60138,33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04:050003:718</text:p>
          </table:table-cell>
          <table:covered-table-cell/>
          <table:table-cell office:value-type="float" office:value="66488.34" table:style-name="ce11">
            <text:p>66488,34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04:050003:722</text:p>
          </table:table-cell>
          <table:covered-table-cell/>
          <table:table-cell office:value-type="float" office:value="73585.41" table:style-name="ce11">
            <text:p>73585,41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04:050003:724</text:p>
          </table:table-cell>
          <table:covered-table-cell/>
          <table:table-cell office:value-type="float" office:value="73460.899999999994" table:style-name="ce11">
            <text:p>73460,9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04:050003:725</text:p>
          </table:table-cell>
          <table:covered-table-cell/>
          <table:table-cell office:value-type="float" office:value="87281.51" table:style-name="ce11">
            <text:p>87281,51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04:050003:726</text:p>
          </table:table-cell>
          <table:covered-table-cell/>
          <table:table-cell office:value-type="float" office:value="110066.84" table:style-name="ce11">
            <text:p>110066,84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04:050003:7657</text:p>
          </table:table-cell>
          <table:covered-table-cell/>
          <table:table-cell office:value-type="float" office:value="174380.09" table:style-name="ce11">
            <text:p>174380,09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04:050003:7687</text:p>
          </table:table-cell>
          <table:covered-table-cell/>
          <table:table-cell office:value-type="float" office:value="528440.4" table:style-name="ce11">
            <text:p>528440,4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04:050003:7696</text:p>
          </table:table-cell>
          <table:covered-table-cell/>
          <table:table-cell office:value-type="float" office:value="2089270.56" table:style-name="ce11">
            <text:p>2089270,56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04:050003:946</text:p>
          </table:table-cell>
          <table:covered-table-cell/>
          <table:table-cell office:value-type="float" office:value="119405.09" table:style-name="ce11">
            <text:p>119405,09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04:050003:948</text:p>
          </table:table-cell>
          <table:covered-table-cell/>
          <table:table-cell office:value-type="float" office:value="112183.51" table:style-name="ce11">
            <text:p>112183,51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04:050003:949</text:p>
          </table:table-cell>
          <table:covered-table-cell/>
          <table:table-cell office:value-type="float" office:value="108821.74" table:style-name="ce11">
            <text:p>108821,74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04:050003:950</text:p>
          </table:table-cell>
          <table:covered-table-cell/>
          <table:table-cell office:value-type="float" office:value="121895.29" table:style-name="ce11">
            <text:p>121895,29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04:050003:954</text:p>
          </table:table-cell>
          <table:covered-table-cell/>
          <table:table-cell office:value-type="float" office:value="152524.75" table:style-name="ce11">
            <text:p>152524,75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04:050003:955</text:p>
          </table:table-cell>
          <table:covered-table-cell/>
          <table:table-cell office:value-type="float" office:value="122891.37" table:style-name="ce11">
            <text:p>122891,37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04:050003:982</text:p>
          </table:table-cell>
          <table:covered-table-cell/>
          <table:table-cell office:value-type="float" office:value="74207.960000000006" table:style-name="ce11">
            <text:p>74207,96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04:050003:983</text:p>
          </table:table-cell>
          <table:covered-table-cell/>
          <table:table-cell office:value-type="float" office:value="90767.79" table:style-name="ce11">
            <text:p>90767,79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04:050003:984</text:p>
          </table:table-cell>
          <table:covered-table-cell/>
          <table:table-cell office:value-type="float" office:value="72589.33" table:style-name="ce11">
            <text:p>72589,33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04:050003:985</text:p>
          </table:table-cell>
          <table:covered-table-cell/>
          <table:table-cell office:value-type="float" office:value="72215.8" table:style-name="ce11">
            <text:p>72215,8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04:050003:988</text:p>
          </table:table-cell>
          <table:covered-table-cell/>
          <table:table-cell office:value-type="float" office:value="87032.49" table:style-name="ce11">
            <text:p>87032,49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04:050003:989</text:p>
          </table:table-cell>
          <table:covered-table-cell/>
          <table:table-cell office:value-type="float" office:value="101973.69" table:style-name="ce11">
            <text:p>101973,69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04:050003:990</text:p>
          </table:table-cell>
          <table:covered-table-cell/>
          <table:table-cell office:value-type="float" office:value="136961" table:style-name="ce11">
            <text:p>136961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04:050003:992</text:p>
          </table:table-cell>
          <table:covered-table-cell/>
          <table:table-cell office:value-type="float" office:value="72838.350000000006" table:style-name="ce11">
            <text:p>72838,35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04:050003:993</text:p>
          </table:table-cell>
          <table:covered-table-cell/>
          <table:table-cell office:value-type="float" office:value="109319.78" table:style-name="ce11">
            <text:p>109319,78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04:050003:995</text:p>
          </table:table-cell>
          <table:covered-table-cell/>
          <table:table-cell office:value-type="float" office:value="79935.42" table:style-name="ce11">
            <text:p>79935,42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04:050003:996</text:p>
          </table:table-cell>
          <table:covered-table-cell/>
          <table:table-cell office:value-type="float" office:value="82176.600000000006" table:style-name="ce11">
            <text:p>82176,6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04:050003:997</text:p>
          </table:table-cell>
          <table:covered-table-cell/>
          <table:table-cell office:value-type="float" office:value="73585.41" table:style-name="ce11">
            <text:p>73585,41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04:050003:998</text:p>
          </table:table-cell>
          <table:covered-table-cell/>
          <table:table-cell office:value-type="float" office:value="74456.98" table:style-name="ce11">
            <text:p>74456,98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04:050003:999</text:p>
          </table:table-cell>
          <table:covered-table-cell/>
          <table:table-cell office:value-type="float" office:value="90394.26" table:style-name="ce11">
            <text:p>90394,26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04:050005:570</text:p>
          </table:table-cell>
          <table:covered-table-cell/>
          <table:table-cell office:value-type="float" office:value="2887393.32" table:style-name="ce11">
            <text:p>2887393,32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04:050005:571</text:p>
          </table:table-cell>
          <table:covered-table-cell/>
          <table:table-cell office:value-type="float" office:value="2379870.7200000002" table:style-name="ce11">
            <text:p>2379870,72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04:060005:247</text:p>
          </table:table-cell>
          <table:covered-table-cell/>
          <table:table-cell office:value-type="float" office:value="142919.81" table:style-name="ce11">
            <text:p>142919,81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05:000000:279</text:p>
          </table:table-cell>
          <table:covered-table-cell/>
          <table:table-cell office:value-type="float" office:value="52968912.479999997" table:style-name="ce11">
            <text:p>52968912,48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05:080008:343</text:p>
          </table:table-cell>
          <table:covered-table-cell/>
          <table:table-cell office:value-type="float" office:value="212520" table:style-name="ce11">
            <text:p>212520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05:110003:538</text:p>
          </table:table-cell>
          <table:covered-table-cell/>
          <table:table-cell office:value-type="float" office:value="298700" table:style-name="ce11">
            <text:p>298700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07:070003:9562</text:p>
          </table:table-cell>
          <table:covered-table-cell/>
          <table:table-cell office:value-type="float" office:value="34364.76" table:style-name="ce11">
            <text:p>34364,76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08:020102:1155</text:p>
          </table:table-cell>
          <table:covered-table-cell/>
          <table:table-cell office:value-type="float" office:value="134215" table:style-name="ce11">
            <text:p>134215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08:070101:338</text:p>
          </table:table-cell>
          <table:covered-table-cell/>
          <table:table-cell office:value-type="float" office:value="40340.78" table:style-name="ce11">
            <text:p>40340,78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08:070101:41</text:p>
          </table:table-cell>
          <table:covered-table-cell/>
          <table:table-cell office:value-type="float" office:value="178460182.80000001" table:style-name="ce11">
            <text:p>178460182,8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08:120202:1575</text:p>
          </table:table-cell>
          <table:covered-table-cell/>
          <table:table-cell office:value-type="float" office:value="297919.14" table:style-name="ce11">
            <text:p>297919,14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08:120202:2210</text:p>
          </table:table-cell>
          <table:covered-table-cell/>
          <table:table-cell office:value-type="float" office:value="345617.48" table:style-name="ce11">
            <text:p>345617,48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09:021054:705</text:p>
          </table:table-cell>
          <table:covered-table-cell/>
          <table:table-cell office:value-type="float" office:value="666723.19999999995" table:style-name="ce11">
            <text:p>666723,2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09:021054:706</text:p>
          </table:table-cell>
          <table:covered-table-cell/>
          <table:table-cell office:value-type="float" office:value="1264700.8" table:style-name="ce11">
            <text:p>1264700,8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09:021071:43</text:p>
          </table:table-cell>
          <table:covered-table-cell/>
          <table:table-cell office:value-type="float" office:value="436643.35" table:style-name="ce11">
            <text:p>436643,35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10:200007:329</text:p>
          </table:table-cell>
          <table:covered-table-cell/>
          <table:table-cell office:value-type="float" office:value="18746.64" table:style-name="ce11">
            <text:p>18746,64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10:200007:330</text:p>
          </table:table-cell>
          <table:covered-table-cell/>
          <table:table-cell office:value-type="float" office:value="25563.599999999999" table:style-name="ce11">
            <text:p>25563,6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12:010401:835</text:p>
          </table:table-cell>
          <table:covered-table-cell/>
          <table:table-cell office:value-type="float" office:value="13700" table:style-name="ce11">
            <text:p>13700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12:050003:31</text:p>
          </table:table-cell>
          <table:covered-table-cell/>
          <table:table-cell office:value-type="float" office:value="377827.2" table:style-name="ce11">
            <text:p>377827,2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13:000000:1207</text:p>
          </table:table-cell>
          <table:covered-table-cell/>
          <table:table-cell office:value-type="float" office:value="27118.5" table:style-name="ce11">
            <text:p>27118,5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13:060005:79</text:p>
          </table:table-cell>
          <table:covered-table-cell/>
          <table:table-cell office:value-type="float" office:value="278800" table:style-name="ce11">
            <text:p>278800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13:070006:1159</text:p>
          </table:table-cell>
          <table:covered-table-cell/>
          <table:table-cell office:value-type="float" office:value="152000" table:style-name="ce11">
            <text:p>152000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13:070006:1160</text:p>
          </table:table-cell>
          <table:covered-table-cell/>
          <table:table-cell office:value-type="float" office:value="152000" table:style-name="ce11">
            <text:p>152000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13:070006:1161</text:p>
          </table:table-cell>
          <table:covered-table-cell/>
          <table:table-cell office:value-type="float" office:value="152000" table:style-name="ce11">
            <text:p>152000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13:070006:1162</text:p>
          </table:table-cell>
          <table:covered-table-cell/>
          <table:table-cell office:value-type="float" office:value="37283.120000000003" table:style-name="ce11">
            <text:p>37283,12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13:110002:831</text:p>
          </table:table-cell>
          <table:covered-table-cell/>
          <table:table-cell office:value-type="float" office:value="5680520" table:style-name="ce11">
            <text:p>5680520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13:130019:3357</text:p>
          </table:table-cell>
          <table:covered-table-cell/>
          <table:table-cell office:value-type="float" office:value="8856.1200000000008" table:style-name="ce11">
            <text:p>8856,12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13:130027:727</text:p>
          </table:table-cell>
          <table:covered-table-cell/>
          <table:table-cell office:value-type="float" office:value="492675.04" table:style-name="ce11">
            <text:p>492675,04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18:090004:224</text:p>
          </table:table-cell>
          <table:covered-table-cell/>
          <table:table-cell office:value-type="float" office:value="311040" table:style-name="ce11">
            <text:p>311040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18:090004:85</text:p>
          </table:table-cell>
          <table:covered-table-cell/>
          <table:table-cell office:value-type="float" office:value="933120" table:style-name="ce11">
            <text:p>933120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18:130002:194</text:p>
          </table:table-cell>
          <table:covered-table-cell/>
          <table:table-cell office:value-type="float" office:value="2880" table:style-name="ce11">
            <text:p>2880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18:130002:67</text:p>
          </table:table-cell>
          <table:covered-table-cell/>
          <table:table-cell office:value-type="float" office:value="11520" table:style-name="ce11">
            <text:p>11520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19:000000:217</text:p>
          </table:table-cell>
          <table:covered-table-cell/>
          <table:table-cell office:value-type="float" office:value="1947280" table:style-name="ce11">
            <text:p>1947280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19:000000:3790</text:p>
          </table:table-cell>
          <table:covered-table-cell/>
          <table:table-cell office:value-type="float" office:value="12340200" table:style-name="ce11">
            <text:p>12340200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19:160005:191</text:p>
          </table:table-cell>
          <table:covered-table-cell/>
          <table:table-cell office:value-type="float" office:value="2507319.2400000002" table:style-name="ce11">
            <text:p>2507319,24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19:160005:192</text:p>
          </table:table-cell>
          <table:covered-table-cell/>
          <table:table-cell office:value-type="float" office:value="155047.67999999999" table:style-name="ce11">
            <text:p>155047,68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19:170011:219</text:p>
          </table:table-cell>
          <table:covered-table-cell/>
          <table:table-cell office:value-type="float" office:value="4082700" table:style-name="ce11">
            <text:p>4082700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19:170011:220</text:p>
          </table:table-cell>
          <table:covered-table-cell/>
          <table:table-cell office:value-type="float" office:value="2041350" table:style-name="ce11">
            <text:p>2041350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19:170011:62</text:p>
          </table:table-cell>
          <table:covered-table-cell/>
          <table:table-cell office:value-type="float" office:value="15921600" table:style-name="ce11">
            <text:p>15921600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20:010101:2001</text:p>
          </table:table-cell>
          <table:covered-table-cell/>
          <table:table-cell office:value-type="float" office:value="303323.5" table:style-name="ce11">
            <text:p>303323,5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20:030101:2688</text:p>
          </table:table-cell>
          <table:covered-table-cell/>
          <table:table-cell office:value-type="float" office:value="208305.23" table:style-name="ce11">
            <text:p>208305,23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20:030211:112</text:p>
          </table:table-cell>
          <table:covered-table-cell/>
          <table:table-cell office:value-type="float" office:value="17352.240000000002" table:style-name="ce11">
            <text:p>17352,24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20:040004:758</text:p>
          </table:table-cell>
          <table:covered-table-cell/>
          <table:table-cell office:value-type="float" office:value="233385" table:style-name="ce11">
            <text:p>233385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20:110201:541</text:p>
          </table:table-cell>
          <table:covered-table-cell/>
          <table:table-cell office:value-type="float" office:value="256824.27" table:style-name="ce11">
            <text:p>256824,27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22:060202:226</text:p>
          </table:table-cell>
          <table:covered-table-cell/>
          <table:table-cell office:value-type="float" office:value="184699" table:style-name="ce11">
            <text:p>184699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23:020001:234</text:p>
          </table:table-cell>
          <table:covered-table-cell/>
          <table:table-cell office:value-type="float" office:value="130429.44" table:style-name="ce11">
            <text:p>130429,44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23:060001:325</text:p>
          </table:table-cell>
          <table:covered-table-cell/>
          <table:table-cell office:value-type="float" office:value="141382.5" table:style-name="ce11">
            <text:p>141382,5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23:070005:121</text:p>
          </table:table-cell>
          <table:covered-table-cell/>
          <table:table-cell office:value-type="float" office:value="492800" table:style-name="ce11">
            <text:p>492800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23:080001:66</text:p>
          </table:table-cell>
          <table:covered-table-cell/>
          <table:table-cell office:value-type="float" office:value="61392.31" table:style-name="ce11">
            <text:p>61392,31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23:150001:103</text:p>
          </table:table-cell>
          <table:covered-table-cell/>
          <table:table-cell office:value-type="float" office:value="142366.42000000001" table:style-name="ce11">
            <text:p>142366,42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23:190029:108</text:p>
          </table:table-cell>
          <table:covered-table-cell/>
          <table:table-cell office:value-type="float" office:value="196657.91" table:style-name="ce11">
            <text:p>196657,91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24:020400:172</text:p>
          </table:table-cell>
          <table:covered-table-cell/>
          <table:table-cell office:value-type="float" office:value="692928.74" table:style-name="ce11">
            <text:p>692928,74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24:070202:301</text:p>
          </table:table-cell>
          <table:covered-table-cell/>
          <table:table-cell office:value-type="float" office:value="160102.6" table:style-name="ce11">
            <text:p>160102,6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24:070204:326</text:p>
          </table:table-cell>
          <table:covered-table-cell/>
          <table:table-cell office:value-type="float" office:value="158625.74" table:style-name="ce11">
            <text:p>158625,74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25:010138:25</text:p>
          </table:table-cell>
          <table:covered-table-cell/>
          <table:table-cell office:value-type="float" office:value="207647.3" table:style-name="ce11">
            <text:p>207647,3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25:010141:124</text:p>
          </table:table-cell>
          <table:covered-table-cell/>
          <table:table-cell office:value-type="float" office:value="227850" table:style-name="ce11">
            <text:p>227850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26:000000:1490</text:p>
          </table:table-cell>
          <table:covered-table-cell/>
          <table:table-cell office:value-type="float" office:value="8260693.7999999998" table:style-name="ce11">
            <text:p>8260693,8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26:000000:1492</text:p>
          </table:table-cell>
          <table:covered-table-cell/>
          <table:table-cell office:value-type="float" office:value="103803.6" table:style-name="ce11">
            <text:p>103803,6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26:000000:2235</text:p>
          </table:table-cell>
          <table:covered-table-cell/>
          <table:table-cell office:value-type="float" office:value="517442.64" table:style-name="ce11">
            <text:p>517442,64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26:000000:2292</text:p>
          </table:table-cell>
          <table:covered-table-cell/>
          <table:table-cell office:value-type="float" office:value="121519.38" table:style-name="ce11">
            <text:p>121519,38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26:000000:2335</text:p>
          </table:table-cell>
          <table:covered-table-cell/>
          <table:table-cell office:value-type="float" office:value="72970.880000000005" table:style-name="ce11">
            <text:p>72970,88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26:000000:2441</text:p>
          </table:table-cell>
          <table:covered-table-cell/>
          <table:table-cell office:value-type="float" office:value="433160.49" table:style-name="ce11">
            <text:p>433160,49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26:000000:2467</text:p>
          </table:table-cell>
          <table:covered-table-cell/>
          <table:table-cell office:value-type="float" office:value="155860.79999999999" table:style-name="ce11">
            <text:p>155860,8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26:000000:248</text:p>
          </table:table-cell>
          <table:covered-table-cell/>
          <table:table-cell office:value-type="float" office:value="24811521.600000001" table:style-name="ce11">
            <text:p>24811521,6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26:021101:42</text:p>
          </table:table-cell>
          <table:covered-table-cell/>
          <table:table-cell office:value-type="float" office:value="123730.2" table:style-name="ce11">
            <text:p>123730,2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26:030601:488</text:p>
          </table:table-cell>
          <table:covered-table-cell/>
          <table:table-cell office:value-type="float" office:value="203291.04" table:style-name="ce11">
            <text:p>203291,04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26:050301:1430</text:p>
          </table:table-cell>
          <table:covered-table-cell/>
          <table:table-cell office:value-type="float" office:value="99.68" table:style-name="ce11">
            <text:p>99,68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26:070101:2511</text:p>
          </table:table-cell>
          <table:covered-table-cell/>
          <table:table-cell office:value-type="float" office:value="429433225.38" table:style-name="ce11">
            <text:p>429433225,38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26:090201:12916</text:p>
          </table:table-cell>
          <table:covered-table-cell/>
          <table:table-cell office:value-type="float" office:value="941421" table:style-name="ce11">
            <text:p>941421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4:27:000000:1378</text:p>
          </table:table-cell>
          <table:covered-table-cell/>
          <table:table-cell office:value-type="float" office:value="29.4" table:style-name="ce11">
            <text:p>29,4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4:27:000000:1379</text:p>
          </table:table-cell>
          <table:covered-table-cell/>
          <table:table-cell office:value-type="float" office:value="17.64" table:style-name="ce11">
            <text:p>17,64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4:27:000000:1380</text:p>
          </table:table-cell>
          <table:covered-table-cell/>
          <table:table-cell office:value-type="float" office:value="346.5" table:style-name="ce11">
            <text:p>346,5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34:27:000000:1381</text:p>
          </table:table-cell>
          <table:covered-table-cell/>
          <table:table-cell office:value-type="float" office:value="4.3099999999999996" table:style-name="ce11">
            <text:p>4,31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34:27:000000:1382</text:p>
          </table:table-cell>
          <table:covered-table-cell/>
          <table:table-cell office:value-type="float" office:value="357.2" table:style-name="ce11">
            <text:p>357,2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34:27:000000:1383</text:p>
          </table:table-cell>
          <table:covered-table-cell/>
          <table:table-cell office:value-type="float" office:value="90.64" table:style-name="ce11">
            <text:p>90,64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34:27:000000:1384</text:p>
          </table:table-cell>
          <table:covered-table-cell/>
          <table:table-cell office:value-type="float" office:value="22.66" table:style-name="ce11">
            <text:p>22,66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34:27:000000:1385</text:p>
          </table:table-cell>
          <table:covered-table-cell/>
          <table:table-cell office:value-type="float" office:value="301.33999999999997" table:style-name="ce11">
            <text:p>301,34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34:27:000000:1386</text:p>
          </table:table-cell>
          <table:covered-table-cell/>
          <table:table-cell office:value-type="float" office:value="87.23" table:style-name="ce11">
            <text:p>87,23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34:27:000000:1387</text:p>
          </table:table-cell>
          <table:covered-table-cell/>
          <table:table-cell office:value-type="float" office:value="229.97" table:style-name="ce11">
            <text:p>229,97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34:27:000000:1388</text:p>
          </table:table-cell>
          <table:covered-table-cell/>
          <table:table-cell office:value-type="float" office:value="213.68" table:style-name="ce11">
            <text:p>213,68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34:27:000000:1389</text:p>
          </table:table-cell>
          <table:covered-table-cell/>
          <table:table-cell office:value-type="float" office:value="507.49" table:style-name="ce11">
            <text:p>507,49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34:27:000000:1390</text:p>
          </table:table-cell>
          <table:covered-table-cell/>
          <table:table-cell office:value-type="float" office:value="106.84" table:style-name="ce11">
            <text:p>106,84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34:27:000000:1391</text:p>
          </table:table-cell>
          <table:covered-table-cell/>
          <table:table-cell office:value-type="float" office:value="4.12" table:style-name="ce11">
            <text:p>4,12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34:27:000000:1392</text:p>
          </table:table-cell>
          <table:covered-table-cell/>
          <table:table-cell office:value-type="float" office:value="61.8" table:style-name="ce11">
            <text:p>61,8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34:27:000000:1393</text:p>
          </table:table-cell>
          <table:covered-table-cell/>
          <table:table-cell office:value-type="float" office:value="1289.56" table:style-name="ce11">
            <text:p>1289,56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34:27:000000:33</text:p>
          </table:table-cell>
          <table:covered-table-cell/>
          <table:table-cell office:value-type="float" office:value="974.56" table:style-name="ce11">
            <text:p>974,56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34:27:000000:35</text:p>
          </table:table-cell>
          <table:covered-table-cell/>
          <table:table-cell office:value-type="float" office:value="267.10000000000002" table:style-name="ce11">
            <text:p>267,1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34:27:000000:36</text:p>
          </table:table-cell>
          <table:covered-table-cell/>
          <table:table-cell office:value-type="float" office:value="103" table:style-name="ce11">
            <text:p>103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34:27:000000:463</text:p>
          </table:table-cell>
          <table:covered-table-cell/>
          <table:table-cell office:value-type="float" office:value="554.14" table:style-name="ce11">
            <text:p>554,14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34:27:000000:464</text:p>
          </table:table-cell>
          <table:covered-table-cell/>
          <table:table-cell office:value-type="float" office:value="1255.3699999999999" table:style-name="ce11">
            <text:p>1255,37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34:27:000000:532</text:p>
          </table:table-cell>
          <table:covered-table-cell/>
          <table:table-cell office:value-type="float" office:value="760.61" table:style-name="ce11">
            <text:p>760,61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34:27:010005:330</text:p>
          </table:table-cell>
          <table:covered-table-cell/>
          <table:table-cell office:value-type="float" office:value="2395944" table:style-name="ce11">
            <text:p>2395944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34:27:010005:331</text:p>
          </table:table-cell>
          <table:covered-table-cell/>
          <table:table-cell office:value-type="float" office:value="2177000" table:style-name="ce11">
            <text:p>2177000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34:27:080001:310</text:p>
          </table:table-cell>
          <table:covered-table-cell/>
          <table:table-cell office:value-type="float" office:value="414350" table:style-name="ce11">
            <text:p>414350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34:27:120005:762</text:p>
          </table:table-cell>
          <table:covered-table-cell/>
          <table:table-cell office:value-type="float" office:value="2199056.64" table:style-name="ce11">
            <text:p>2199056,64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34:27:140003:241</text:p>
          </table:table-cell>
          <table:covered-table-cell/>
          <table:table-cell office:value-type="float" office:value="368899.13" table:style-name="ce11">
            <text:p>368899,13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34:28:010001:3101</text:p>
          </table:table-cell>
          <table:covered-table-cell/>
          <table:table-cell office:value-type="float" office:value="148274" table:style-name="ce11">
            <text:p>148274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34:28:100013:937</text:p>
          </table:table-cell>
          <table:covered-table-cell/>
          <table:table-cell office:value-type="float" office:value="512838" table:style-name="ce11">
            <text:p>512838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34:30:050002:210</text:p>
          </table:table-cell>
          <table:covered-table-cell/>
          <table:table-cell office:value-type="float" office:value="124296.48" table:style-name="ce11">
            <text:p>124296,48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34:31:000000:4306</text:p>
          </table:table-cell>
          <table:covered-table-cell/>
          <table:table-cell office:value-type="float" office:value="1244100" table:style-name="ce11">
            <text:p>1244100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34:31:210015:265</text:p>
          </table:table-cell>
          <table:covered-table-cell/>
          <table:table-cell office:value-type="float" office:value="109279500" table:style-name="ce11">
            <text:p>109279500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34:32:050003:1765</text:p>
          </table:table-cell>
          <table:covered-table-cell/>
          <table:table-cell office:value-type="float" office:value="52800" table:style-name="ce11">
            <text:p>52800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34:34:010010:18</text:p>
          </table:table-cell>
          <table:covered-table-cell/>
          <table:table-cell office:value-type="float" office:value="9964863.0999999996" table:style-name="ce11">
            <text:p>9964863,1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34:34:010010:1961</text:p>
          </table:table-cell>
          <table:covered-table-cell/>
          <table:table-cell office:value-type="float" office:value="236354.44" table:style-name="ce11">
            <text:p>236354,44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34:34:010038:1464</text:p>
          </table:table-cell>
          <table:covered-table-cell/>
          <table:table-cell office:value-type="float" office:value="507596" table:style-name="ce11">
            <text:p>507596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34:34:020033:2726</text:p>
          </table:table-cell>
          <table:covered-table-cell/>
          <table:table-cell office:value-type="float" office:value="229486.8" table:style-name="ce11">
            <text:p>229486,8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34:34:020033:60</text:p>
          </table:table-cell>
          <table:covered-table-cell/>
          <table:table-cell office:value-type="float" office:value="207052339.74000001" table:style-name="ce11">
            <text:p>207052339,74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34:34:020036:26</text:p>
          </table:table-cell>
          <table:covered-table-cell/>
          <table:table-cell office:value-type="float" office:value="36034673.009999998" table:style-name="ce11">
            <text:p>36034673,01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34:34:020036:876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34:34:020061:70</text:p>
          </table:table-cell>
          <table:covered-table-cell/>
          <table:table-cell office:value-type="float" office:value="751114.54" table:style-name="ce11">
            <text:p>751114,54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34:34:030104:2544</text:p>
          </table:table-cell>
          <table:covered-table-cell/>
          <table:table-cell office:value-type="float" office:value="28153.02" table:style-name="ce11">
            <text:p>28153,02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34:34:030104:2545</text:p>
          </table:table-cell>
          <table:covered-table-cell/>
          <table:table-cell office:value-type="float" office:value="26496.959999999999" table:style-name="ce11">
            <text:p>26496,96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34:34:030104:2546</text:p>
          </table:table-cell>
          <table:covered-table-cell/>
          <table:table-cell office:value-type="float" office:value="22356.81" table:style-name="ce11">
            <text:p>22356,81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9227634.850000001" table:style-name="ce11">
            <text:p>59227634,85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34:34:030118:619</text:p>
          </table:table-cell>
          <table:covered-table-cell/>
          <table:table-cell office:value-type="float" office:value="754684.12" table:style-name="ce11">
            <text:p>754684,12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34:34:050036:633</text:p>
          </table:table-cell>
          <table:covered-table-cell/>
          <table:table-cell office:value-type="float" office:value="1646433.2" table:style-name="ce11">
            <text:p>1646433,2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34:34:060010:155</text:p>
          </table:table-cell>
          <table:covered-table-cell/>
          <table:table-cell office:value-type="float" office:value="1105218.24" table:style-name="ce11">
            <text:p>1105218,24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34:34:070036:3424</text:p>
          </table:table-cell>
          <table:covered-table-cell/>
          <table:table-cell office:value-type="float" office:value="277323.59999999998" table:style-name="ce11">
            <text:p>277323,6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34:34:080094:2246</text:p>
          </table:table-cell>
          <table:covered-table-cell/>
          <table:table-cell office:value-type="float" office:value="43293063.68" table:style-name="ce11">
            <text:p>43293063,68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34:34:080137:2156</text:p>
          </table:table-cell>
          <table:covered-table-cell/>
          <table:table-cell office:value-type="float" office:value="2557334657.25" table:style-name="ce11">
            <text:p>2557334657,25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34:34:080150:1276</text:p>
          </table:table-cell>
          <table:covered-table-cell/>
          <table:table-cell office:value-type="float" office:value="11754289.949999999" table:style-name="ce11">
            <text:p>11754289,95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34:34:080150:4448</text:p>
          </table:table-cell>
          <table:covered-table-cell/>
          <table:table-cell office:value-type="float" office:value="273165" table:style-name="ce11">
            <text:p>273165,0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34:35:030115:57</text:p>
          </table:table-cell>
          <table:covered-table-cell/>
          <table:table-cell office:value-type="float" office:value="34823743.359999999" table:style-name="ce11">
            <text:p>34823743,36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34:38:030206:47</text:p>
          </table:table-cell>
          <table:covered-table-cell/>
          <table:table-cell office:value-type="float" office:value="206315.76" table:style-name="ce11">
            <text:p>206315,76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34:39:000046:1591</text:p>
          </table:table-cell>
          <table:covered-table-cell/>
          <table:table-cell office:value-type="float" office:value="171992.8" table:style-name="ce11">
            <text:p>171992,8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2">
            <text:p>344</text:p>
          </table:table-cell>
          <table:table-cell office:value-type="string" table:number-columns-spanned="2" table:number-rows-spanned="1" table:style-name="ce20">
            <text:p>34:39:000046:505</text:p>
          </table:table-cell>
          <table:covered-table-cell/>
          <table:table-cell office:value-type="float" office:value="178135.4" table:style-name="ce13">
            <text:p>178135,40</text:p>
          </table:table-cell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7">
            <text:p>17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31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10001:8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40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40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40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4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4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4000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400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04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040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040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1:04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1:040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1:04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1:040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1:040003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1:040003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1:040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1:040003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1:04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1:040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1:04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1:04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1:04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1:04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1:04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1:04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1:04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1:04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1:04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1:040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1:04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1:04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1:04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1:04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1:040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1:040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1:04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1:04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1:040009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1:050009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1:060002:8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1:110009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1:120005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2:000000:39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2:010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2:020003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2:02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2:02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2:020003:9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2:020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2:020007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2:040004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2:070003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2:080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2:090006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2:11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2:140001:25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0000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000000:211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000000:220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000000:222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000000:223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000000:224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000000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000000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010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01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050001:18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07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090001:18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090005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090005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090005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090005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090005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10002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20003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20003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20003:16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20003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2000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20003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2000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20004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20004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20004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20004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30004:29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401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40109:102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40113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140113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140113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140113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140114:9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15000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15000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15000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150005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150005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150005:9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160002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160002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160002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160002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160002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160002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160002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160002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160002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160002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160003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160003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180004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180004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180004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180004:14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180004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180004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180004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180004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180004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180004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180004:15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180004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180004:15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180004:15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3:180004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3:180004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3:180004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3:180004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3:180004:15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3:180004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3:180004:15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3:180004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3:180004:9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3:180004:9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3:180004:9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3:180004:9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3:180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3:20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3:20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3:20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3:200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3:210003:18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4:020003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4:020003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4:02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4:020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4:02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4:02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4:02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4:040004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4:050003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4:050003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4:050003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4:050003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4:050003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4:050003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4:050003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4:050003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4:050003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4:050003:17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4:050003:17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4:050003:17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4:050003:17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4:050003:17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4:050003:17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4:050003:19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4:050003:21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4:050003:22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4:050003:23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4:050003:24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4:050003:24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4:050003:24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4:050003:24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4:050003:24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4:050003:25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4:050003:25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4:050003:25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4:050003:25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4:050003:25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4:050003:25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4:050003:26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4:050003:26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4:050003:26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4:050003:27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4:050003:27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4:050003:27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4:050003:27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4:050003:27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4:050003:27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4:050003:28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4:050003:28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4:050003:28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4:050003:28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4:050003:28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4:050003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4:05000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4:050003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4:050003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4:050003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4:050003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4:050003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4:050003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4:050003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4:050003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4:050003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4:050003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4:05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4:050003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4:050003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4:050003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4:050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4:050003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4:050003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4:050003:59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4:050003:59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4:050003:60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4:050003:60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4:050003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4:050003:60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4:050003:61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4:050003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4:050003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4:050003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4:050003:66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4:050003:66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4:050003:66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4:050003:67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4:050003:67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4:050003:67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4:050003:67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4:050003:67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4:050003:67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4:050003:67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4:050003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4:050003:67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4:050003:68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4:050003:68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4:050003:69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4:050003:69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4:050003:69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4:050003:69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4:050003:70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4:050003:70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4:050003:70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4:050003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4:050003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4:050003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4:050003:76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4:050003:76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4:050003:76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4:050003:76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4:050003:76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4:050003:76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4:050003:77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4:050003:77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4:050003:77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4:050003:77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4:050003:77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4:050003:78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4:050003:9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4:050003:9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4:050003:9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4:050003:9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4:050005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4:050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4:050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4:11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5:000000:39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5:000000:40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5:03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5:03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5:03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5:03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5:03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5:03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5:03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5:030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5:030007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5:070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5:100004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6:000000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6:000000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6:000000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6:000000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6:000000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6:000000:14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6:000000:14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6:000000:14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6:000000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6:000000:15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6:0100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6:01000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6:060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6:060004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6:08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6:08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6:080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6:12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6:120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6:120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6:120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6:120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6:12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6:120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6:250014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7:000000:76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7:080002:223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7:080002:228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7:120003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7:140001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8: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8:000000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8:000000:48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8:0201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8:020102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8:040102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8:0501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8:050102:9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8:060102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8:0601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8:0601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8:070102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8:070102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8:07010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8:0701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8:070104:14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8:10011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8:110103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8:110107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8:120202:131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8:120202:131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8:140105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8:140108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8:140108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8:140108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8:140108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8:150103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9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9:000000:101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9: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9:000000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9: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9:000000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9:000000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9:000000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9:000000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9:0203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9:0207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9:021038:8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9:021043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9:03070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9:0404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9:0404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9:0407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9:0505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9:0802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9:1108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0:020006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0:060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0:060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0:0600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0:060005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0:06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0:060005: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0:060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0:060006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0:200018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1:000000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1:03000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1:080003:48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2:000000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2:000000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2:00000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2:000000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2:00000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2:00000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2:000000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2:000000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2:000000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2:000000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2:01050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2:0106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2:030007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2:0900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2:090009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2:090009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3:000000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3:000000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3:000000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3:000000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3:000000:15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3:000000:15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3:000000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3:000000:15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3:000000:16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3:000000:16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3:000000:16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3:000000:16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3:000000:16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3:000000:18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3:000000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3:0000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3:040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3:060001:8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3:130016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3:130016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3:13001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3:130016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3:130016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3:130016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3:130016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3:130016:9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3:130018:19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3:130018:22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3:130018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3:130018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3:130018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3:130018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3:130018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3:130022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3:130022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3:13002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3:13002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3:13002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3:13002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3:13002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3:13002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3:130022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3:13002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3:130022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3:130022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3:130022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3:130022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3:13002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3:13002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3:13002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3:13002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3:130023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3:13002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3:130023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3:130023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3:13002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3:130023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3:130023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3:130023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3:130023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3:130023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3:130023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3:130023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3:130023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3:130023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3:130023: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3:130027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3:130027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3:130027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3:130027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3:130029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3:130029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3:130029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3:130029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3:130029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3:130029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3:130029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3:130029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3:130029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3:130029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3:130029:16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3:130029:17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3:130029:17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3:130029:17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3:130029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3:130029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3:130029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3:13003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3:13003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3:130030:19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3:130030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3:130030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3:13003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3:130030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3:130030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3:130032:32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3:14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3:140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3:140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4: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4:000000:43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4:000000:44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4:010003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4:020001:16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4:04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14:060002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14:090002:180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14:090002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14:090003:122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14:090003:7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14:090004:139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15:00000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15:000000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15:000000:21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15:000000:21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15:080302:17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15:0804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15:080405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15:0903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15:1203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15:1203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15:1203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15:1203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15:1203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15:12030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15:12030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15:1203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15:1203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15:12030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15:1203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15:12030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16:100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16:120006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17:070001:59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17:07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17:090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17:100006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17:12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17:130001:7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17:14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17:14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17:14000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17:14000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17:140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17:140007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17:140007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17:140007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17:140007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17:140007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17:140007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17:1400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17:140007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17:1400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17:140007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17:140007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17:1400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17:140007: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17:140007: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18:00000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18:00000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18:00000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18:000000:22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18:000000:22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18:000000:22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18:000000:28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18:000000:28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18:000000:33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18:000000:33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18:000000:33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18:000000:33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18:000000:33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18:000000:34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18: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18:000000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18:000000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18:000000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19: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19:06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19:10012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19:100124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19:10013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19:170008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19:170012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0:000000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0:000000:17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0:0000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0:000000:22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0:000000:23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0:000000:23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0:000000:23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0:000000: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0:000000:9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0:000000:9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0:010102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0:010102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0:010102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0:010102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0:010102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0:010102:7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0:010102:7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0:010102:8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0:010102:8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0:010102:8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0:010102:9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0:010102:9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0:020003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0:020003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0:02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0:020003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0:020003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0:020003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0:020003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0:020003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0:020003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0:020003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0:020003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0:020003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0:020003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0:020003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0:020003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0:020003:6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0:020003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0:020003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0:020003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0:020003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0:020003:7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0:020003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0:020003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0:020003:7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0:020003:7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0:020003:9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0:030210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0:050005: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0:060201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0:070001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0:070005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0:070005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0:070005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0:070005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0:070005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0:070005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0:070005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0:070005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0:070005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0:070005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0:070005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0:070005:14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0:070005:14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0:070005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0:070005:15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0:070005:15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0:070005:16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0:070005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0:070005:16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0:070005:16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0:070005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0:070005:16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0:070005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0:070005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0:070005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0:070005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0:070005:18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0:070005:18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0:070005:18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0:070005:18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0:070005:18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0:070005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0:070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0:070005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0:070005:7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0:070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0:090107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0:090107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0:090107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0:090107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0:090107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0:090107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0:090107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0:090107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0:09010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0:090107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0:090107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0:09010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0:0901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0:090107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0:090107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0:090107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0:090107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0:090107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0:090107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0:090107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0:090107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0:090107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0:0902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0:0902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0:0902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0:0902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0:0902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0:09020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0:090202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0:09020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0:09020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0:090202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0:0902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0:0902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0:0902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0:0902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1:000000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1:000000:26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1:010005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1:030003:7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1:07000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1:070006:8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1:070011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1:070016:20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1:070016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3:000000:78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3:000000:78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3:010001:9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3:010001:9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3:010001:9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3:01000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3:01000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3:020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3:070001:22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3:070001:22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3:19004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3:19004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3:21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4:0702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4:0803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4:090200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4:11020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5:000000:23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5:02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5:02001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5:040001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5:040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6:021101:8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6:0306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6:050302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6:050702:47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6:050702:47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6:0603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6:070101:21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7:000000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7:00000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7:000000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7:0000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7:000000:9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7:05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7:050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7:070006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7:070006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7:100003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7:110003:14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7:110003:16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7:110005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7:13000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7:130002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7:13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7:1300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7:130003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7:13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7:130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7:130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7:150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7:150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7:150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7:15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7:150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7:15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7:150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7:150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7:150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7:150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7:150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7:150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7:150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7:150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7:15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7:150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7:150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7:150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7:15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7:150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7:150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7:150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7:150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7:1500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7:15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7:1500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7:15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7:150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27:1500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27:15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27:1500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27:1500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27:15000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27:15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27:15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27:1500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27:15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27:1500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27:150002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27:150002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27:15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27:15000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27:15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27:15000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27:15000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27:1500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27:15000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27:1500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27:150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27:15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27:1500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27:15000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27:15000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27:15000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27:150002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27:15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27:1500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27:15000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27:150002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27:1500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27:1500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27:150002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27:1500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27:150002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27:150002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27:150002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27:15000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27:150002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27:15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27:15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27:15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27:150002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27:150002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27:150002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27:150002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27:150002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27:150002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27:150002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27:150002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27:150002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27:150002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27:150002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27:150002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27:150002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27:150002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27:150002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27:150002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27:150002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27:150002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27:150002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27:150002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27:150002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27:150002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27:150002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27:150002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27:150002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27:150002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27:150002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27:150002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27:15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27:15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27:15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27:15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27:15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27:150002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27:150002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27:150002:6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27:150002:7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27:150002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27:150002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27:150002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27:150002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27:15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27:15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27:15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27:150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27:15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27:150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27:150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27:150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27:150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27:150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27:150005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27:150005:7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27:150005:7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27:160105:7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28:000000:29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28:000000:48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28:000000:48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28:000000:50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28:050002:7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28:100028:58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28:120009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28:120015:19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28:150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28:150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28:160003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28:17000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29:000000:27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29:040003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29:040003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29:120004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0:05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0:100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0:1000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0:140006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0:150001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0:15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0:150001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0:150001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0:150001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0:150001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0:150001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0:150001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0:150001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0:150001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0:150001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0:150001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0:150001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0:150001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0:15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0:150001:15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0:150001:15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0:150001:16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0:150001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0:150001:16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0:150001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0:15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0:150001:17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0:15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0:150001:18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0:150001:18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0:150001:18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0:150001:19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0:150001:19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0:150001:19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0:150001:19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0:15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0:150001:19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0:150001:19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0:150001:20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0:150001:20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0:150001:20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0:150001:21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0:150001:21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0:150001:21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0:15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0:150001:21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0:150001:21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0:15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0:15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0:150001:22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0:150001:22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0:150001:22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0:15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0:150001:22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0:150001:22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30:150001:23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30:150001:23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30:150001:23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30:150001:23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30:150001:23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30:150001:23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30:150001:23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30:150001:23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30:150001:23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30:15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30:150001:23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30:150001:23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30:150001:24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30:15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30:15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30:150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30:15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30:150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30:15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30:150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30:150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30:150001:49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30:150001:54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30:150001:54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30:150001:55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30:150001:55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30:150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30:150001:56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30:150001:58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30:150001:58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30:150001:59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30:150001:59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30:150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30:150001:59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30:15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30:15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30:15000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30:1500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30:150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30:150001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30:15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30:1500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30:15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30:15000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30:1500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30:150001:7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30:1500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30:150001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30:150001:8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30:15000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30:150001:8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30:150001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30:15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30:150001:9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30:150001:9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30:150001:9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30:15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30:150001:9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30:150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30:1600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31:000000:35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31:000000:35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31:000000:41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31:010007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31:05001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31:110009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31:11001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31:150006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31:180006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31:200001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31:20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32:010001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32:060008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32:090001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32:110006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33:000000:15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33:000000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33:11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34: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34:00000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34:00000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34: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34:0000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34:000000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34:000000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34:000000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34:000000:480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34:000000:480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34:000000:480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34:000000:558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34:000000:562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34:01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34:01000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34:010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34:0100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34:0100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34:010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34:010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34:010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34:010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34:010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34:010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34:0100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34:010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34:010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34:010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34:010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34:010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34:010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34:010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34:010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34:010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34:0100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34:010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34:010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34:010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34:010006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34:010006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34:0100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34:0100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34:0100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34:010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34:0100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34:010006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34:0100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34:010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34:010006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34:010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34:0100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34:010006: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34:0100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34:0100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34:0100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34:010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34:010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34:0100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34:0100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34:010006: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34:01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34:0100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34:01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34:010006: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34:0100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34:010006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34:010006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34:0100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34:010006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34:0100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34:010015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34:01001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34:01001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34:01001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34:01001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34:01001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34:01001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34:01001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34:01001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34:01001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34:010015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34:01001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34:01001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34:01001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34:01001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34:01001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34:01001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34:01001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34:010015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34:010015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34:010015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34:010015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34:01001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34:010015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34:010015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34:01001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34:010015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34:01001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34:010015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34:010015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34:010015:6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34:010015:6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34:010015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34:010015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34:010015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34:010015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34:010015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34:010015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34:010015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34:010015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34:010015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34:010015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34:010015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34:010015: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34:010015: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34:010015: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34:010015: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34:010015: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34:010015: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34:010015: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34:010015: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34:010015: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34:010015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34:010015: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34:010015: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34:010015: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34:010015: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34:010015:9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34:010015:9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34:010015: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34:010015:9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34:010015:9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34:010015:9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34:010015: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34:01002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34:010026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34:010026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34:010026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34:010026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34:010026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34:010026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34:010027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34:01002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34:01002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34:010027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34:010027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34:010027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34:010027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34:010027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34:010027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34:010027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34:010062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34:020009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34:02006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34:020067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34:020067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34:020067: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34:020067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34:020067: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34:020067: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34:02008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34:02008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34:0300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34:030018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34:030018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34:030018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34:03002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34:03002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34:03002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34:03002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34:03002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34:030024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34:030024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34:030040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34:03008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34:030086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34:030100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34:030116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34:030119:16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34:040018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34:050002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34:0500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34:05003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34:060051:22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34:060060:7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34:070044: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34:07008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34:070087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34:07008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34:070096:7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34:0701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34:070107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34:0701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34:080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34:08008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34:08008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34:08008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34:080087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34:080087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34:080087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34:08009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34:08009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34:08009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34:080092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34:080092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34:080092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34:080150:44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34:080150: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35:00000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35: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35:000000:672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35:010105:8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35:020105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35:0301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35:0301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35:030106:59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35:030112:56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35:03011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35:030123:146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35:030123:149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35:030123:149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35:03012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35:03012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35:03012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35:03012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35:03012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35:030124:74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35:030124:79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35:030124:79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35:030124:80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35:030124:80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35:030124:80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35:030124:80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35:030203:172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35:0302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35:030206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35:030207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35:030208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35:030212:130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35:030212:130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35:030213:158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35:030213:159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35:030216:110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35:030217:207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35:030217:207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35:030217:208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35:030217:208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35:030217:208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35:030222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35:03022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35:030222:55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35:030222:59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35:030222:59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35:030222:59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38:030218: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39:000000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2">
            <text:p>1292</text:p>
          </table:table-cell>
          <table:table-cell office:value-type="string" table:number-columns-spanned="3" table:number-rows-spanned="1" table:style-name="ce20">
            <text:p>34:39:00003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B66E2A2B5238D3A544241A8D32F57BBF13DFA0465C3D22CA8E80FB7E17E8EC1254BE1503E8CDFD5924B906128A39CE49ACC5C4CDBA535F0EE0D9CA936D9C79D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9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Юлия А. Кряжева</meta:initial-creator>
    <dc:creator>Алексей А. Бакулин</dc:creator>
    <meta:creation-date>2023-03-06T11:59:02Z</meta:creation-date>
    <dc:date>2023-03-06T12:24:38Z</dc:date>
  </office:meta>
</office:document-meta>
</file>