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15">
      <style:table-cell-properties fo:border="thin solid #000000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5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126</text:p>
          </table:table-cell>
          <table:table-cell table:number-columns-repeated="4" table:style-name="ce2"/>
          <table:table-cell office:value-type="string" table:style-name="ce4">
            <text:p>06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" table:style-name="ce7">
            <text:p>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09:010501:240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09:010501:250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4:09:010501:265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34:09:010501:274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34:09:010501:313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34:17:140001:75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34:17:140007:101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34:17:140007:135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9">
            <text:p>34:17:140007:139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9">
            <text:p>34:17:140007:141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9">
            <text:p>34:17:140007:168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9">
            <text:p>34:17:140007:192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9">
            <text:p>34:17:140007:3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9">
            <text:p>34:17:140007:57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9">
            <text:p>34:17:140007:63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9">
            <text:p>34:18:000000:106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9">
            <text:p>34:18:000000:118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9">
            <text:p>34:18:000000:132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9">
            <text:p>34:18:000000:162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9">
            <text:p>34:18:000000:222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9">
            <text:p>34:18:000000:231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9">
            <text:p>34:18:000000:3325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9">
            <text:p>34:18:000000:3385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9">
            <text:p>34:18:000000:3408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9">
            <text:p>34:18:000000:94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9">
            <text:p>34:18:000000:98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19">
            <text:p>34:18:000000:99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E43560392A3A4F2F5A1500A3D6CD00DDCFAFEE560E98E470961D51A2A13D7A42CFDD14907E605860858D88CC8E4DB9FEA07B3843672E410010CAF62939CFB4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Юлия А. Кряжева</meta:initial-creator>
    <dc:creator>Алексей А. Бакулин</dc:creator>
    <meta:creation-date>2023-03-06T12:00:24Z</meta:creation-date>
    <dc:date>2023-03-06T12:25:07Z</dc:date>
  </office:meta>
</office:document-meta>
</file>