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28</text:p>
          </table:table-cell>
          <table:table-cell table:number-columns-repeated="4" table:style-name="ce2"/>
          <table:table-cell office:value-type="string" table:style-name="ce4">
            <text:p>0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5" table:style-name="ce7">
            <text:p>2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6:404</text:p>
          </table:table-cell>
          <table:covered-table-cell/>
          <table:table-cell office:value-type="float" office:value="725400" table:style-name="ce11">
            <text:p>7254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769</text:p>
          </table:table-cell>
          <table:covered-table-cell/>
          <table:table-cell office:value-type="float" office:value="281080.46999999997" table:style-name="ce11">
            <text:p>281080,4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227</text:p>
          </table:table-cell>
          <table:covered-table-cell/>
          <table:table-cell office:value-type="float" office:value="689611.84" table:style-name="ce11">
            <text:p>689611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30004:652</text:p>
          </table:table-cell>
          <table:covered-table-cell/>
          <table:table-cell office:value-type="float" office:value="198000" table:style-name="ce11">
            <text:p>1980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7</text:p>
          </table:table-cell>
          <table:covered-table-cell/>
          <table:table-cell office:value-type="float" office:value="27264447.48" table:style-name="ce11">
            <text:p>27264447,4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6:5456</text:p>
          </table:table-cell>
          <table:covered-table-cell/>
          <table:table-cell office:value-type="float" office:value="756822.36" table:style-name="ce11">
            <text:p>756822,3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6:5459</text:p>
          </table:table-cell>
          <table:covered-table-cell/>
          <table:table-cell office:value-type="float" office:value="625656" table:style-name="ce11">
            <text:p>625656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084061.760000002" table:style-name="ce11">
            <text:p>22084061,7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1046</text:p>
          </table:table-cell>
          <table:covered-table-cell/>
          <table:table-cell office:value-type="float" office:value="407019.84" table:style-name="ce11">
            <text:p>407019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1:7600</text:p>
          </table:table-cell>
          <table:covered-table-cell/>
          <table:table-cell office:value-type="float" office:value="21128133.960000001" table:style-name="ce11">
            <text:p>21128133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20634:1758</text:p>
          </table:table-cell>
          <table:covered-table-cell/>
          <table:table-cell office:value-type="float" office:value="153386.23999999999" table:style-name="ce11">
            <text:p>153386,2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070008:2083</text:p>
          </table:table-cell>
          <table:covered-table-cell/>
          <table:table-cell office:value-type="float" office:value="35600" table:style-name="ce11">
            <text:p>356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7:130001:1047</text:p>
          </table:table-cell>
          <table:covered-table-cell/>
          <table:table-cell office:value-type="float" office:value="65175.11" table:style-name="ce11">
            <text:p>65175,1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8:000000:3454</text:p>
          </table:table-cell>
          <table:covered-table-cell/>
          <table:table-cell office:value-type="float" office:value="40.04" table:style-name="ce11">
            <text:p>40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9:170013:499</text:p>
          </table:table-cell>
          <table:covered-table-cell/>
          <table:table-cell office:value-type="float" office:value="5227200" table:style-name="ce11">
            <text:p>52272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1:070002:568</text:p>
          </table:table-cell>
          <table:covered-table-cell/>
          <table:table-cell office:value-type="float" office:value="180912.9" table:style-name="ce11">
            <text:p>180912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1:070004:118</text:p>
          </table:table-cell>
          <table:covered-table-cell/>
          <table:table-cell office:value-type="float" office:value="83172.679999999993" table:style-name="ce11">
            <text:p>83172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3:060002:54</text:p>
          </table:table-cell>
          <table:covered-table-cell/>
          <table:table-cell office:value-type="float" office:value="65436.9" table:style-name="ce11">
            <text:p>65436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4:070800:129</text:p>
          </table:table-cell>
          <table:covered-table-cell/>
          <table:table-cell office:value-type="float" office:value="2500684.7999999998" table:style-name="ce11">
            <text:p>2500684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7:000000:1395</text:p>
          </table:table-cell>
          <table:covered-table-cell/>
          <table:table-cell office:value-type="float" office:value="79.8" table:style-name="ce11">
            <text:p>79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7:000000:1396</text:p>
          </table:table-cell>
          <table:covered-table-cell/>
          <table:table-cell office:value-type="float" office:value="139" table:style-name="ce11">
            <text:p>139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000000:5166</text:p>
          </table:table-cell>
          <table:covered-table-cell/>
          <table:table-cell office:value-type="float" office:value="1639289.6" table:style-name="ce11">
            <text:p>1639289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1:190009:810</text:p>
          </table:table-cell>
          <table:covered-table-cell/>
          <table:table-cell office:value-type="float" office:value="20280.18" table:style-name="ce11">
            <text:p>20280,1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10005:1472</text:p>
          </table:table-cell>
          <table:covered-table-cell/>
          <table:table-cell office:value-type="float" office:value="149951.51999999999" table:style-name="ce11">
            <text:p>149951,5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206746224.90000001" table:style-name="ce11">
            <text:p>206746224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30085:1713</text:p>
          </table:table-cell>
          <table:covered-table-cell/>
          <table:table-cell office:value-type="float" office:value="1059239.18" table:style-name="ce11">
            <text:p>1059239,1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30136:1471</text:p>
          </table:table-cell>
          <table:covered-table-cell/>
          <table:table-cell office:value-type="float" office:value="977491.5" table:style-name="ce11">
            <text:p>977491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30136:1474</text:p>
          </table:table-cell>
          <table:covered-table-cell/>
          <table:table-cell office:value-type="float" office:value="1048689" table:style-name="ce11">
            <text:p>1048689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60014:11904</text:p>
          </table:table-cell>
          <table:covered-table-cell/>
          <table:table-cell office:value-type="float" office:value="176998.5" table:style-name="ce11">
            <text:p>176998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70052:296</text:p>
          </table:table-cell>
          <table:covered-table-cell/>
          <table:table-cell office:value-type="float" office:value="1271454.6599999999" table:style-name="ce11">
            <text:p>1271454,6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34:36:000020:4012</text:p>
          </table:table-cell>
          <table:covered-table-cell/>
          <table:table-cell office:value-type="float" office:value="1396082.94" table:style-name="ce13">
            <text:p>1396082,9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7">
            <text:p>2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30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50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7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6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00000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1018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3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5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12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10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1001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21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21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04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08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1:08000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1:12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2:040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4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40005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4:000000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4:000000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4:000000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4:11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4:110004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5:11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11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14021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9:000000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9:05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9:1001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1:05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1:070006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1:07001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1:07001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1:070013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1:07001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1:07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2:020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3:15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3:19005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4:000000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6:0507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0001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0001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0001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0001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500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5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9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9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9:14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9:14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9:150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0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0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0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0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0:000000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0:000000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0:000000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0:00000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0:05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0:05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05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0:05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0:05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0:060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0:060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0:07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0:07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0:12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0:1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0:12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0:12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0:12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1:02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2:060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2:07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2:100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2:11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2:11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2:11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2:110009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2:12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2:1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2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2:12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3003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3003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300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3003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3003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3003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3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3003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3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3003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300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30032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30032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3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300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3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3003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3003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30032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3003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300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30032:49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3003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3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3003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3003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3003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3003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3003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30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4:03003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4:03003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4:03004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4:03004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4:03004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3004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3004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300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4:030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4:0300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4:03004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4:03004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4:030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4:03004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4:0300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4:03004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4:0300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4:03004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4:030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4:030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4:0300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4:03004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4:03004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4:03004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4:030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4:03004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3004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3004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3004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4:03004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4:03004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4:03005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4:03010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4:03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4:0301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4:03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4:0301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4:0301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301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301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301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3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3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301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301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301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4:03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3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3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301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301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3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3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3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4:0301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4:03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3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30107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3013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301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3013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3013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3013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3013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3013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301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5005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8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5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5:030105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5:030122:24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5:030122:25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5:030122:25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5:030122:25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5:030122:25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5:0301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5:030123:149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5:03012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5:03012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5:0301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5:03012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5:030124:7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5:030124:80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5:030124:8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5:030124:8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5:030124:8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5:030124:8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5:030124:80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5:030124:80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5:030124:8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5:03012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5:030203:169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5:030203:17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5:030203:17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5:030217:20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5:030217:20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5:030222:59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6:0000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6:00002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9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9:0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9:0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9:0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9:0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9:0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number-columns-spanned="3" table:number-rows-spanned="1" table:style-name="ce20">
            <text:p>34:39:0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1B3CC97D2A288D0EC610940F05365B9F652144522C8E815651FFB4A5735687FA16E0D586B70B97C03EB4EE8CF47A771ECE1CD224799DB2CEA3844E095C1917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06T12:03:02Z</meta:creation-date>
    <dc:date>2023-03-06T12:28:33Z</dc:date>
  </office:meta>
</office:document-meta>
</file>