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29</text:p>
          </table:table-cell>
          <table:table-cell table:number-columns-repeated="4" table:style-name="ce2"/>
          <table:table-cell office:value-type="string" table:style-name="ce4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6:403</text:p>
          </table:table-cell>
          <table:covered-table-cell/>
          <table:table-cell office:value-type="float" office:value="599850" table:style-name="ce11">
            <text:p>59985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68</text:p>
          </table:table-cell>
          <table:covered-table-cell/>
          <table:table-cell office:value-type="float" office:value="281075.40999999997" table:style-name="ce11">
            <text:p>281075,4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11:770</text:p>
          </table:table-cell>
          <table:covered-table-cell/>
          <table:table-cell office:value-type="float" office:value="562173.59" table:style-name="ce11">
            <text:p>562173,5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866</text:p>
          </table:table-cell>
          <table:covered-table-cell/>
          <table:table-cell office:value-type="float" office:value="142705.20000000001" table:style-name="ce11">
            <text:p>142705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867</text:p>
          </table:table-cell>
          <table:covered-table-cell/>
          <table:table-cell office:value-type="float" office:value="71352.600000000006" table:style-name="ce11">
            <text:p>71352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2:728</text:p>
          </table:table-cell>
          <table:covered-table-cell/>
          <table:table-cell office:value-type="float" office:value="172102.7" table:style-name="ce11">
            <text:p>172102,7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20005:3795</text:p>
          </table:table-cell>
          <table:covered-table-cell/>
          <table:table-cell office:value-type="float" office:value="93382.5" table:style-name="ce11">
            <text:p>93382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50003:498</text:p>
          </table:table-cell>
          <table:covered-table-cell/>
          <table:table-cell office:value-type="float" office:value="360680" table:style-name="ce11">
            <text:p>36068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40002:325</text:p>
          </table:table-cell>
          <table:covered-table-cell/>
          <table:table-cell office:value-type="float" office:value="171444.78" table:style-name="ce11">
            <text:p>171444,7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22746</text:p>
          </table:table-cell>
          <table:covered-table-cell/>
          <table:table-cell office:value-type="float" office:value="157850.82" table:style-name="ce11">
            <text:p>157850,8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2747</text:p>
          </table:table-cell>
          <table:covered-table-cell/>
          <table:table-cell office:value-type="float" office:value="655200" table:style-name="ce11">
            <text:p>6552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50001:13</text:p>
          </table:table-cell>
          <table:covered-table-cell/>
          <table:table-cell office:value-type="float" office:value="68940.800000000003" table:style-name="ce11">
            <text:p>68940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6:2154</text:p>
          </table:table-cell>
          <table:covered-table-cell/>
          <table:table-cell office:value-type="float" office:value="41180697.600000001" table:style-name="ce11">
            <text:p>41180697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6:5457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6:5458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6:5460</text:p>
          </table:table-cell>
          <table:covered-table-cell/>
          <table:table-cell office:value-type="float" office:value="320650" table:style-name="ce11">
            <text:p>32065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149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151</text:p>
          </table:table-cell>
          <table:covered-table-cell/>
          <table:table-cell office:value-type="float" office:value="62070" table:style-name="ce11">
            <text:p>6207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0:456</text:p>
          </table:table-cell>
          <table:covered-table-cell/>
          <table:table-cell office:value-type="float" office:value="311850" table:style-name="ce11">
            <text:p>31185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3440</text:p>
          </table:table-cell>
          <table:covered-table-cell/>
          <table:table-cell office:value-type="float" office:value="83436.639999999999" table:style-name="ce11">
            <text:p>83436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9450</text:p>
          </table:table-cell>
          <table:covered-table-cell/>
          <table:table-cell office:value-type="float" office:value="209631.88" table:style-name="ce11">
            <text:p>209631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90003:222</text:p>
          </table:table-cell>
          <table:covered-table-cell/>
          <table:table-cell office:value-type="float" office:value="74550" table:style-name="ce11">
            <text:p>7455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90003:223</text:p>
          </table:table-cell>
          <table:covered-table-cell/>
          <table:table-cell office:value-type="float" office:value="143143.20000000001" table:style-name="ce11">
            <text:p>143143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2:790</text:p>
          </table:table-cell>
          <table:covered-table-cell/>
          <table:table-cell office:value-type="float" office:value="441636" table:style-name="ce11">
            <text:p>44163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833</text:p>
          </table:table-cell>
          <table:covered-table-cell/>
          <table:table-cell office:value-type="float" office:value="122380.58" table:style-name="ce11">
            <text:p>122380,5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1:353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50004:368</text:p>
          </table:table-cell>
          <table:covered-table-cell/>
          <table:table-cell office:value-type="float" office:value="3078000" table:style-name="ce11">
            <text:p>3078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020001:293</text:p>
          </table:table-cell>
          <table:covered-table-cell/>
          <table:table-cell office:value-type="float" office:value="746400" table:style-name="ce11">
            <text:p>7464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20005:522</text:p>
          </table:table-cell>
          <table:covered-table-cell/>
          <table:table-cell office:value-type="float" office:value="141892" table:style-name="ce11">
            <text:p>14189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90002:15</text:p>
          </table:table-cell>
          <table:covered-table-cell/>
          <table:table-cell office:value-type="float" office:value="150278.39999999999" table:style-name="ce11">
            <text:p>150278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90002:771</text:p>
          </table:table-cell>
          <table:covered-table-cell/>
          <table:table-cell office:value-type="float" office:value="445832.4" table:style-name="ce11">
            <text:p>445832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70101:116</text:p>
          </table:table-cell>
          <table:covered-table-cell/>
          <table:table-cell office:value-type="float" office:value="475075.56" table:style-name="ce11">
            <text:p>475075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10103:675</text:p>
          </table:table-cell>
          <table:covered-table-cell/>
          <table:table-cell office:value-type="float" office:value="143521.20000000001" table:style-name="ce11">
            <text:p>143521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202:13887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80008:793</text:p>
          </table:table-cell>
          <table:covered-table-cell/>
          <table:table-cell office:value-type="float" office:value="421879.5" table:style-name="ce11">
            <text:p>421879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100001:1028</text:p>
          </table:table-cell>
          <table:covered-table-cell/>
          <table:table-cell office:value-type="float" office:value="56709.78" table:style-name="ce11">
            <text:p>56709,7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70103:201</text:p>
          </table:table-cell>
          <table:covered-table-cell/>
          <table:table-cell office:value-type="float" office:value="89601.12" table:style-name="ce11">
            <text:p>89601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00000:3455</text:p>
          </table:table-cell>
          <table:covered-table-cell/>
          <table:table-cell office:value-type="float" office:value="40.04" table:style-name="ce11">
            <text:p>40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020002:2</text:p>
          </table:table-cell>
          <table:covered-table-cell/>
          <table:table-cell office:value-type="float" office:value="1145200" table:style-name="ce11">
            <text:p>11452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8:090009:651</text:p>
          </table:table-cell>
          <table:covered-table-cell/>
          <table:table-cell office:value-type="float" office:value="16009.07" table:style-name="ce11">
            <text:p>16009,0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100013:300</text:p>
          </table:table-cell>
          <table:covered-table-cell/>
          <table:table-cell office:value-type="float" office:value="1612.91" table:style-name="ce11">
            <text:p>1612,9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110002:1097</text:p>
          </table:table-cell>
          <table:covered-table-cell/>
          <table:table-cell office:value-type="float" office:value="171.61" table:style-name="ce11">
            <text:p>171,6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60202:281</text:p>
          </table:table-cell>
          <table:covered-table-cell/>
          <table:table-cell office:value-type="float" office:value="681500" table:style-name="ce11">
            <text:p>6815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90107:1340</text:p>
          </table:table-cell>
          <table:covered-table-cell/>
          <table:table-cell office:value-type="float" office:value="93003.51" table:style-name="ce11">
            <text:p>93003,5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37934000" table:style-name="ce11">
            <text:p>137934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90005:844</text:p>
          </table:table-cell>
          <table:covered-table-cell/>
          <table:table-cell office:value-type="float" office:value="455600" table:style-name="ce11">
            <text:p>4556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4:010601:191</text:p>
          </table:table-cell>
          <table:covered-table-cell/>
          <table:table-cell office:value-type="float" office:value="153081.35999999999" table:style-name="ce11">
            <text:p>153081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070800:130</text:p>
          </table:table-cell>
          <table:covered-table-cell/>
          <table:table-cell office:value-type="float" office:value="5538631.2000000002" table:style-name="ce11">
            <text:p>5538631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10201:3</text:p>
          </table:table-cell>
          <table:covered-table-cell/>
          <table:table-cell office:value-type="float" office:value="31320" table:style-name="ce11">
            <text:p>3132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60601:4070</text:p>
          </table:table-cell>
          <table:covered-table-cell/>
          <table:table-cell office:value-type="float" office:value="272574.56" table:style-name="ce11">
            <text:p>272574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90201:13230</text:p>
          </table:table-cell>
          <table:covered-table-cell/>
          <table:table-cell office:value-type="float" office:value="784626.5" table:style-name="ce11">
            <text:p>784626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90201:561</text:p>
          </table:table-cell>
          <table:covered-table-cell/>
          <table:table-cell office:value-type="float" office:value="690998.8" table:style-name="ce11">
            <text:p>690998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90202:1135</text:p>
          </table:table-cell>
          <table:covered-table-cell/>
          <table:table-cell office:value-type="float" office:value="328659.51" table:style-name="ce11">
            <text:p>328659,5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100101:575</text:p>
          </table:table-cell>
          <table:covered-table-cell/>
          <table:table-cell office:value-type="float" office:value="151108.65" table:style-name="ce11">
            <text:p>151108,6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7:000000:1394</text:p>
          </table:table-cell>
          <table:covered-table-cell/>
          <table:table-cell office:value-type="float" office:value="34.58" table:style-name="ce11">
            <text:p>34,5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7:000000:34</text:p>
          </table:table-cell>
          <table:covered-table-cell/>
          <table:table-cell office:value-type="float" office:value="797.22" table:style-name="ce11">
            <text:p>797,2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7:160101:4260</text:p>
          </table:table-cell>
          <table:covered-table-cell/>
          <table:table-cell office:value-type="float" office:value="62977.74" table:style-name="ce11">
            <text:p>62977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00000:497</text:p>
          </table:table-cell>
          <table:covered-table-cell/>
          <table:table-cell office:value-type="float" office:value="418871.39" table:style-name="ce11">
            <text:p>418871,3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70007:442</text:p>
          </table:table-cell>
          <table:covered-table-cell/>
          <table:table-cell office:value-type="float" office:value="54705.599999999999" table:style-name="ce11">
            <text:p>54705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80004:3832</text:p>
          </table:table-cell>
          <table:covered-table-cell/>
          <table:table-cell office:value-type="float" office:value="304838.09999999998" table:style-name="ce11">
            <text:p>304838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00010:48</text:p>
          </table:table-cell>
          <table:covered-table-cell/>
          <table:table-cell office:value-type="float" office:value="632500.19999999995" table:style-name="ce11">
            <text:p>632500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00025:146</text:p>
          </table:table-cell>
          <table:covered-table-cell/>
          <table:table-cell office:value-type="float" office:value="192642.05" table:style-name="ce11">
            <text:p>192642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00028:1977</text:p>
          </table:table-cell>
          <table:covered-table-cell/>
          <table:table-cell office:value-type="float" office:value="1932826.56" table:style-name="ce11">
            <text:p>1932826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10010:11</text:p>
          </table:table-cell>
          <table:covered-table-cell/>
          <table:table-cell office:value-type="float" office:value="215697.9" table:style-name="ce11">
            <text:p>215697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30005:1680</text:p>
          </table:table-cell>
          <table:covered-table-cell/>
          <table:table-cell office:value-type="float" office:value="146484.79999999999" table:style-name="ce11">
            <text:p>146484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30005:1681</text:p>
          </table:table-cell>
          <table:covered-table-cell/>
          <table:table-cell office:value-type="float" office:value="167411.20000000001" table:style-name="ce11">
            <text:p>167411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040003:733</text:p>
          </table:table-cell>
          <table:covered-table-cell/>
          <table:table-cell office:value-type="float" office:value="81874.100000000006" table:style-name="ce11">
            <text:p>81874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9:140005:1877</text:p>
          </table:table-cell>
          <table:covered-table-cell/>
          <table:table-cell office:value-type="float" office:value="1531811.04" table:style-name="ce11">
            <text:p>1531811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000000:2044</text:p>
          </table:table-cell>
          <table:covered-table-cell/>
          <table:table-cell office:value-type="float" office:value="3293862" table:style-name="ce11">
            <text:p>329386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0:070002:164</text:p>
          </table:table-cell>
          <table:covered-table-cell/>
          <table:table-cell office:value-type="float" office:value="1101371.79" table:style-name="ce11">
            <text:p>1101371,7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0:070002:682</text:p>
          </table:table-cell>
          <table:covered-table-cell/>
          <table:table-cell office:value-type="float" office:value="24122.880000000001" table:style-name="ce11">
            <text:p>24122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0:130004:190</text:p>
          </table:table-cell>
          <table:covered-table-cell/>
          <table:table-cell office:value-type="float" office:value="12076566.25" table:style-name="ce11">
            <text:p>12076566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0:130004:378</text:p>
          </table:table-cell>
          <table:covered-table-cell/>
          <table:table-cell office:value-type="float" office:value="1767953.75" table:style-name="ce11">
            <text:p>1767953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1:000000:204</text:p>
          </table:table-cell>
          <table:covered-table-cell/>
          <table:table-cell office:value-type="float" office:value="112781250" table:style-name="ce11">
            <text:p>11278125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1:000000:4300</text:p>
          </table:table-cell>
          <table:covered-table-cell/>
          <table:table-cell office:value-type="float" office:value="747450" table:style-name="ce11">
            <text:p>74745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1:000000:4303</text:p>
          </table:table-cell>
          <table:covered-table-cell/>
          <table:table-cell office:value-type="float" office:value="8353125" table:style-name="ce11">
            <text:p>835312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1:000000:4307</text:p>
          </table:table-cell>
          <table:covered-table-cell/>
          <table:table-cell office:value-type="float" office:value="747450" table:style-name="ce11">
            <text:p>74745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1:040005:472</text:p>
          </table:table-cell>
          <table:covered-table-cell/>
          <table:table-cell office:value-type="float" office:value="33440" table:style-name="ce11">
            <text:p>3344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2:080004:1035</text:p>
          </table:table-cell>
          <table:covered-table-cell/>
          <table:table-cell office:value-type="float" office:value="1486098.06" table:style-name="ce11">
            <text:p>1486098,0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2:080004:1036</text:p>
          </table:table-cell>
          <table:covered-table-cell/>
          <table:table-cell office:value-type="float" office:value="1733741.94" table:style-name="ce11">
            <text:p>1733741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2:090005:928</text:p>
          </table:table-cell>
          <table:covered-table-cell/>
          <table:table-cell office:value-type="float" office:value="930934.8" table:style-name="ce11">
            <text:p>930934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3:050005:302</text:p>
          </table:table-cell>
          <table:covered-table-cell/>
          <table:table-cell office:value-type="float" office:value="1540140" table:style-name="ce11">
            <text:p>154014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00000:57876</text:p>
          </table:table-cell>
          <table:covered-table-cell/>
          <table:table-cell office:value-type="float" office:value="341632" table:style-name="ce11">
            <text:p>34163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10005:8</text:p>
          </table:table-cell>
          <table:covered-table-cell/>
          <table:table-cell office:value-type="float" office:value="16704254.43" table:style-name="ce11">
            <text:p>16704254,4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10017:1910</text:p>
          </table:table-cell>
          <table:covered-table-cell/>
          <table:table-cell office:value-type="float" office:value="346798.44" table:style-name="ce11">
            <text:p>346798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10020:319</text:p>
          </table:table-cell>
          <table:covered-table-cell/>
          <table:table-cell office:value-type="float" office:value="21528.6" table:style-name="ce11">
            <text:p>21528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33:2727</text:p>
          </table:table-cell>
          <table:covered-table-cell/>
          <table:table-cell office:value-type="float" office:value="232946.4" table:style-name="ce11">
            <text:p>232946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70:10150</text:p>
          </table:table-cell>
          <table:covered-table-cell/>
          <table:table-cell office:value-type="float" office:value="31001.4" table:style-name="ce11">
            <text:p>31001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74:55</text:p>
          </table:table-cell>
          <table:covered-table-cell/>
          <table:table-cell office:value-type="float" office:value="10633392" table:style-name="ce11">
            <text:p>1063339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85:1714</text:p>
          </table:table-cell>
          <table:covered-table-cell/>
          <table:table-cell office:value-type="float" office:value="1021780.82" table:style-name="ce11">
            <text:p>1021780,8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426445.7" table:style-name="ce11">
            <text:p>3426445,7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131:943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136:1473</text:p>
          </table:table-cell>
          <table:covered-table-cell/>
          <table:table-cell office:value-type="float" office:value="1185307.2" table:style-name="ce11">
            <text:p>1185307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50068:1206</text:p>
          </table:table-cell>
          <table:covered-table-cell/>
          <table:table-cell office:value-type="float" office:value="559048.24" table:style-name="ce11">
            <text:p>559048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14:11905</text:p>
          </table:table-cell>
          <table:covered-table-cell/>
          <table:table-cell office:value-type="float" office:value="120752.31" table:style-name="ce11">
            <text:p>120752,3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16:7159</text:p>
          </table:table-cell>
          <table:covered-table-cell/>
          <table:table-cell office:value-type="float" office:value="750442.16" table:style-name="ce11">
            <text:p>750442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5006147.08" table:style-name="ce11">
            <text:p>5006147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31:2267</text:p>
          </table:table-cell>
          <table:covered-table-cell/>
          <table:table-cell office:value-type="float" office:value="645937.11" table:style-name="ce11">
            <text:p>645937,1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31:2268</text:p>
          </table:table-cell>
          <table:covered-table-cell/>
          <table:table-cell office:value-type="float" office:value="8590083.8399999999" table:style-name="ce11">
            <text:p>8590083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31:2271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644892.68" table:style-name="ce11">
            <text:p>3644892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21:1089</text:p>
          </table:table-cell>
          <table:covered-table-cell/>
          <table:table-cell office:value-type="float" office:value="215042.88" table:style-name="ce11">
            <text:p>215042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80122:2390</text:p>
          </table:table-cell>
          <table:covered-table-cell/>
          <table:table-cell office:value-type="float" office:value="524440.25" table:style-name="ce11">
            <text:p>524440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80122:2391</text:p>
          </table:table-cell>
          <table:covered-table-cell/>
          <table:table-cell office:value-type="float" office:value="524440.25" table:style-name="ce11">
            <text:p>524440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80122:2393</text:p>
          </table:table-cell>
          <table:covered-table-cell/>
          <table:table-cell office:value-type="float" office:value="517143.69" table:style-name="ce11">
            <text:p>517143,6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80122:2394</text:p>
          </table:table-cell>
          <table:covered-table-cell/>
          <table:table-cell office:value-type="float" office:value="524440.25" table:style-name="ce11">
            <text:p>524440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80122:2396</text:p>
          </table:table-cell>
          <table:covered-table-cell/>
          <table:table-cell office:value-type="float" office:value="524440.25" table:style-name="ce11">
            <text:p>524440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905530254.15999997" table:style-name="ce11">
            <text:p>905530254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30101:7341</text:p>
          </table:table-cell>
          <table:covered-table-cell/>
          <table:table-cell office:value-type="float" office:value="310003.59999999998" table:style-name="ce11">
            <text:p>310003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703904598.21000004" table:style-name="ce11">
            <text:p>703904598,2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6:000013:4275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6:000015:293</text:p>
          </table:table-cell>
          <table:covered-table-cell/>
          <table:table-cell office:value-type="float" office:value="566377.76" table:style-name="ce11">
            <text:p>566377,7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7:010259:699</text:p>
          </table:table-cell>
          <table:covered-table-cell/>
          <table:table-cell office:value-type="float" office:value="554185.80000000005" table:style-name="ce11">
            <text:p>554185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7:010345:43</text:p>
          </table:table-cell>
          <table:covered-table-cell/>
          <table:table-cell office:value-type="float" office:value="472916.85" table:style-name="ce11">
            <text:p>472916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7:010357:23</text:p>
          </table:table-cell>
          <table:covered-table-cell/>
          <table:table-cell office:value-type="float" office:value="337642.83" table:style-name="ce11">
            <text:p>337642,8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8:030208:259</text:p>
          </table:table-cell>
          <table:covered-table-cell/>
          <table:table-cell office:value-type="float" office:value="349105.44" table:style-name="ce11">
            <text:p>349105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number-columns-spanned="2" table:number-rows-spanned="1" table:style-name="ce20">
            <text:p>34:38:060301:447</text:p>
          </table:table-cell>
          <table:covered-table-cell/>
          <table:table-cell office:value-type="float" office:value="3208758.15" table:style-name="ce13">
            <text:p>3208758,1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10009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5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4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8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2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4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40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0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2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4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5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9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10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00000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00000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00000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00000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7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7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8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2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3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0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8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9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9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50009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40101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40101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40101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401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601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9010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9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0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00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0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1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00000:1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00000:1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109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63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0634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1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2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2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2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39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4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9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304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307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8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1203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12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12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1203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1204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1204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14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14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4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5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4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200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3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7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8000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2:00000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1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1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102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1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2:01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1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1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1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1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2:01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2:01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2:01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1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2:01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2:01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2:01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2:01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2:01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01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2:01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0102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0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01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2:01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2:01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0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2:01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2:01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2:01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01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2:01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1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2:01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2:0102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2:0102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2:0102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2:01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2:01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2:01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01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1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1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1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1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1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1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1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1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2:01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2:01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2:01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2:01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2:010502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2:010502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2:010502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2:010502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2:0109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2:09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2:090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2:09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2:10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00000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00000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4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7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7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700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1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1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16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20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2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2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2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2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2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30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3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3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3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3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32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32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32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32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50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00000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00000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0000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00000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00000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1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20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200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3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3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50003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50003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80001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90002:18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90003:1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110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110004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11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12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12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802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8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9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120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1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7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7:06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00000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2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10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1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1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10001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11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1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1401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000000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08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09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12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25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2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1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6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901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9010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901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90107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90107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10010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100106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10010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00000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00000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00000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7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7000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7001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7001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7001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07001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7001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07001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1:07001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1:07002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1:07003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2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2:0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2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2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2:0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2:0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2:01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2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2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2:02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2:02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2:04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2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2:07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2:07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2:07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2:07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2:0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2:09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2:10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2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2:1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2:1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2:10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2:1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2:1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2:10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2:10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2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2:10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2:14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2:14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2:140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3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3:04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3:1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3:15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3:15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3:200001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3:200001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0106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0201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70204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1403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1403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1403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0101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902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13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08000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7:160102:5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00000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00000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70002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80003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00009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0001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0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0001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0001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0001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000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0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0001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0001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0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0001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0001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0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0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0001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00028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00028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00028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00028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1002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3000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30003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3000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5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5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00000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7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40005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40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4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4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5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0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0:00000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0:00000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0: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0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0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0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0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0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0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000000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000000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000000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0:000000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000000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01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05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05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0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05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05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0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05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05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05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05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05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05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06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06000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060006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06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0:060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0:06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0:10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0:1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0:1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0:1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0:12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0:12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0:12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0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12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0:12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0:1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0:15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0:1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01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1:01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1:10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1:18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1:19001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1:19001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1:2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1:21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020004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0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2:0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060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060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060008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2:08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2:10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2:10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11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2:11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2:11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2:11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2:11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2:11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2:11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2:11000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120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2:12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2:12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2:12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2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2:12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2:12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2:12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2:12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2:12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2:120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2:12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2:12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2:12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2:12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2:12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2:12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2:120007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3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3:0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10008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10008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1004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1006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2005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2009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3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3003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3003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3003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03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3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3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3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3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03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0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032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3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30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3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30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3003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3003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30032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30032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300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3003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3003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032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03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04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04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04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0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0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04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3004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3004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04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04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04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0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0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04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30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3004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3004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3004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3004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3006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3009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3009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301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30104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301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301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3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301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3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3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3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1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1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1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1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1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1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1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1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1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13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13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13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13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1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13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13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13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13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13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1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5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5004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5005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60035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60060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7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7005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7005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7005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7005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700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70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7005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7005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7005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70056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7005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7005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70056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7005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7005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700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70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70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7005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7009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8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80150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00000:67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20102:8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20106:6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301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301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301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30122:25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30122:25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30122:25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30122:25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301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30123:14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30123:1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30123:14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30123:14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30123:14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3012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3012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301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301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301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3012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3012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3012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301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301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30124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30124:7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30124:7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30124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30124:7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30124:7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30124: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30124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30124:8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30124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30124:8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30124:8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30124:8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30124:8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30124:8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30124:80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30124:80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30124:80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30124:8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30124:8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30124:80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30124:8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30124:80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30124:8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302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30203:16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30203:16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30203:16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30203:16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30203:17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30203:17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30203:17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203:17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30203:17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30203:17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203:17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203:17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203:17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203:17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2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2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30212:1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30212:1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212:1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212:1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213:15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213:15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213:15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213:15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214:8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214:8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214:8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216:1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216:1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216:1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216:1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216:1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217:20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217:20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217:20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217:20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217:20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217:20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217:20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30217:20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30217:20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30217:20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217:20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217:20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217:20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217:20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217:20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217:20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30217:20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217:20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30217:20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302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30222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222:5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222:5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222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222:5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222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2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6:00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6:000005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6:00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6:00001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16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7:010213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7:01024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7:0103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7:0103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8:0201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8:0201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8:0201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8:02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8:02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8:0201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8:04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9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9:0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9:0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9:0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9:0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9:0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9:00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9:00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9:0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9:0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9:0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number-columns-spanned="3" table:number-rows-spanned="1" table:style-name="ce20">
            <text:p>34:39:00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531C744B0611479B167D2B0CB09F9A919603424A59F6F27EFACB8C5FB53D509AB8162B5AA4D2C9DC37DC2D1C689C44EDDB882D8050061F1050509625054E6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6T12:04:21Z</meta:creation-date>
    <dc:date>2023-03-06T12:29:26Z</dc:date>
  </office:meta>
</office:document-meta>
</file>