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2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30</text:p>
          </table:table-cell>
          <table:table-cell table:number-columns-repeated="4" table:style-name="ce2"/>
          <table:table-cell office:value-type="string" table:style-name="ce4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2" table:style-name="ce7">
            <text:p>3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5:812</text:p>
          </table:table-cell>
          <table:covered-table-cell/>
          <table:table-cell office:value-type="float" office:value="2758000" table:style-name="ce11">
            <text:p>2758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227</text:p>
          </table:table-cell>
          <table:covered-table-cell/>
          <table:table-cell office:value-type="float" office:value="620649.04" table:style-name="ce11">
            <text:p>620649,0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868</text:p>
          </table:table-cell>
          <table:covered-table-cell/>
          <table:table-cell office:value-type="float" office:value="71352.600000000006" table:style-name="ce11">
            <text:p>71352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00000:53</text:p>
          </table:table-cell>
          <table:covered-table-cell/>
          <table:table-cell office:value-type="float" office:value="27780486.93" table:style-name="ce11">
            <text:p>27780486,9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40004:1257</text:p>
          </table:table-cell>
          <table:covered-table-cell/>
          <table:table-cell office:value-type="float" office:value="389690" table:style-name="ce11">
            <text:p>38969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70001:379</text:p>
          </table:table-cell>
          <table:covered-table-cell/>
          <table:table-cell office:value-type="float" office:value="2400" table:style-name="ce11">
            <text:p>24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90005:914</text:p>
          </table:table-cell>
          <table:covered-table-cell/>
          <table:table-cell office:value-type="float" office:value="19000" table:style-name="ce11">
            <text:p>190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40003:211</text:p>
          </table:table-cell>
          <table:covered-table-cell/>
          <table:table-cell office:value-type="float" office:value="116648.64" table:style-name="ce11">
            <text:p>116648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00000:22722</text:p>
          </table:table-cell>
          <table:covered-table-cell/>
          <table:table-cell office:value-type="float" office:value="209541.12" table:style-name="ce11">
            <text:p>209541,1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00000:22748</text:p>
          </table:table-cell>
          <table:covered-table-cell/>
          <table:table-cell office:value-type="float" office:value="176300" table:style-name="ce11">
            <text:p>1763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6:5461</text:p>
          </table:table-cell>
          <table:covered-table-cell/>
          <table:table-cell office:value-type="float" office:value="320650" table:style-name="ce11">
            <text:p>32065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230002:324</text:p>
          </table:table-cell>
          <table:covered-table-cell/>
          <table:table-cell office:value-type="float" office:value="206335" table:style-name="ce11">
            <text:p>20633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90002:772</text:p>
          </table:table-cell>
          <table:covered-table-cell/>
          <table:table-cell office:value-type="float" office:value="125770.4" table:style-name="ce11">
            <text:p>125770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70101:339</text:p>
          </table:table-cell>
          <table:covered-table-cell/>
          <table:table-cell office:value-type="float" office:value="475085.55" table:style-name="ce11">
            <text:p>475085,5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00000:2446</text:p>
          </table:table-cell>
          <table:covered-table-cell/>
          <table:table-cell office:value-type="float" office:value="296076.46000000002" table:style-name="ce11">
            <text:p>296076,4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3:190029:108</text:p>
          </table:table-cell>
          <table:covered-table-cell/>
          <table:table-cell office:value-type="float" office:value="197830.82" table:style-name="ce11">
            <text:p>197830,8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3:190048:53</text:p>
          </table:table-cell>
          <table:covered-table-cell/>
          <table:table-cell office:value-type="float" office:value="228717.45" table:style-name="ce11">
            <text:p>228717,4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4:070201:362</text:p>
          </table:table-cell>
          <table:covered-table-cell/>
          <table:table-cell office:value-type="float" office:value="340863.6" table:style-name="ce11">
            <text:p>340863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4:090401:977</text:p>
          </table:table-cell>
          <table:covered-table-cell/>
          <table:table-cell office:value-type="float" office:value="195646.52" table:style-name="ce11">
            <text:p>195646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8:120015:2047</text:p>
          </table:table-cell>
          <table:covered-table-cell/>
          <table:table-cell office:value-type="float" office:value="12761" table:style-name="ce11">
            <text:p>12761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30:060002:601</text:p>
          </table:table-cell>
          <table:covered-table-cell/>
          <table:table-cell office:value-type="float" office:value="391459.6" table:style-name="ce11">
            <text:p>391459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30:100002:211</text:p>
          </table:table-cell>
          <table:covered-table-cell/>
          <table:table-cell office:value-type="float" office:value="134610.20000000001" table:style-name="ce11">
            <text:p>134610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0:110004:341</text:p>
          </table:table-cell>
          <table:covered-table-cell/>
          <table:table-cell office:value-type="float" office:value="148654" table:style-name="ce11">
            <text:p>14865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0:110005:284</text:p>
          </table:table-cell>
          <table:covered-table-cell/>
          <table:table-cell office:value-type="float" office:value="146335" table:style-name="ce11">
            <text:p>146335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1:210015:258</text:p>
          </table:table-cell>
          <table:covered-table-cell/>
          <table:table-cell office:value-type="float" office:value="9180600" table:style-name="ce11">
            <text:p>9180600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2:090005:397</text:p>
          </table:table-cell>
          <table:covered-table-cell/>
          <table:table-cell office:value-type="float" office:value="3220665.6" table:style-name="ce11">
            <text:p>3220665,6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3:000000:534</text:p>
          </table:table-cell>
          <table:covered-table-cell/>
          <table:table-cell office:value-type="float" office:value="35249131.539999999" table:style-name="ce11">
            <text:p>35249131,5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4:010020:26</text:p>
          </table:table-cell>
          <table:covered-table-cell/>
          <table:table-cell office:value-type="float" office:value="9746482.4100000001" table:style-name="ce11">
            <text:p>9746482,41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4:020001:4</text:p>
          </table:table-cell>
          <table:covered-table-cell/>
          <table:table-cell office:value-type="float" office:value="6617901.4000000004" table:style-name="ce11">
            <text:p>6617901,4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4:050068:1207</text:p>
          </table:table-cell>
          <table:covered-table-cell/>
          <table:table-cell office:value-type="float" office:value="576739.64" table:style-name="ce11">
            <text:p>576739,64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4:060004:4950</text:p>
          </table:table-cell>
          <table:covered-table-cell/>
          <table:table-cell office:value-type="float" office:value="928914" table:style-name="ce11">
            <text:p>928914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4:060004:4951</text:p>
          </table:table-cell>
          <table:covered-table-cell/>
          <table:table-cell office:value-type="float" office:value="942758.96" table:style-name="ce11">
            <text:p>942758,96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4:060031:2269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4:060031:2270</text:p>
          </table:table-cell>
          <table:covered-table-cell/>
          <table:table-cell office:value-type="float" office:value="19806.45" table:style-name="ce11">
            <text:p>19806,4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4:060031:2272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4:060031:2273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4:060037:741</text:p>
          </table:table-cell>
          <table:covered-table-cell/>
          <table:table-cell office:value-type="float" office:value="234849" table:style-name="ce11">
            <text:p>234849,0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33969646.52" table:style-name="ce11">
            <text:p>133969646,52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34:070062:815</text:p>
          </table:table-cell>
          <table:covered-table-cell/>
          <table:table-cell office:value-type="float" office:value="5961664.29" table:style-name="ce11">
            <text:p>5961664,29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34:080122:2389</text:p>
          </table:table-cell>
          <table:covered-table-cell/>
          <table:table-cell office:value-type="float" office:value="524440.25" table:style-name="ce11">
            <text:p>52444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34:080122:2392</text:p>
          </table:table-cell>
          <table:covered-table-cell/>
          <table:table-cell office:value-type="float" office:value="523528.18" table:style-name="ce11">
            <text:p>523528,1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4:080122:2395</text:p>
          </table:table-cell>
          <table:covered-table-cell/>
          <table:table-cell office:value-type="float" office:value="524440.25" table:style-name="ce11">
            <text:p>524440,2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35:030107:5570</text:p>
          </table:table-cell>
          <table:covered-table-cell/>
          <table:table-cell office:value-type="float" office:value="433765.2" table:style-name="ce11">
            <text:p>433765,20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7:010246:66</text:p>
          </table:table-cell>
          <table:covered-table-cell/>
          <table:table-cell office:value-type="float" office:value="450334.08" table:style-name="ce11">
            <text:p>450334,08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22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34:37:010344:388</text:p>
          </table:table-cell>
          <table:covered-table-cell/>
          <table:table-cell office:value-type="float" office:value="374193.05" table:style-name="ce13">
            <text:p>374193,05</text:p>
          </table:table-cell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2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2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1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7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7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4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4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5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30001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9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3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30003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1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00000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0000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0000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0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23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250003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80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120006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40101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40101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901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120202:13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1401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00000:10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105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063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1039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106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2106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603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12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12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1203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1203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9:1203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9:1203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9:1203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9:1203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9:1203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9:1204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9:1204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1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1:03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00000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01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102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1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102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102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2:0102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2:0102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2:0102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2:0102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2:0102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2:01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2:0102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2:0102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2:01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2:0102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2:010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2:01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2:0102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2:01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2:01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2:0102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2:0102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1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102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2:01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2:0102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2:0102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2:0102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2:01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1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2:01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2:01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2:01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2:01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2:0102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2:010502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2:010502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2:0106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2:090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2:10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10001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000000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00000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000000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4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20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22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2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2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2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2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2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2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2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2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3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3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3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3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3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3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3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30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3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3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32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32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00000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00000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00000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2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20006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90002:17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130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802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302:2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020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13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0100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1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20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401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401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080009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7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8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901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90107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90107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90107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100106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100106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100106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100106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100106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1001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100106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1001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100106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100106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1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1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1:000000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6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70006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7001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1:07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1:07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1:150001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1:15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1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1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02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2:07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2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2:1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2:10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2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2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2:14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3:02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3:030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3:030001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3:08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3:15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4:0202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4:0202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4:0702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4:070204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20601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306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606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10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10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1201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1201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7:03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1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10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100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100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10001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11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12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13000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15000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010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05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1:050002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1:19001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1:21001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2:0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2:06000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2:060008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2:10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2:100003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2:100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2:11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2:11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2:11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2:11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2:11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2:1100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2:11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2:11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2:110009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2:110009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2:120002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2:1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2:12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2:120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2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2:120002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2:1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2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2:12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2:12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2:120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2:12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2:12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2:120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2:1200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2:12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2:12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2:120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2:12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2:12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2:1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3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00000:56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00000:574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1006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3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300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30032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3003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30032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30070:10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3007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301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301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3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3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3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10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1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1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1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1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126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6001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6001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6003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60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7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70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5:000000:67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5:020102:8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5:03010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5:030123:144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5:030123:14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5:03012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5:030124:79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5:030203:17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5:0302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5:030212:1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5:030212:13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5:030212:130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5:030212:130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5:030212:13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5:030212:130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5:030212:130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5:030212:130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5:030212:1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5:030212:1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5:030212:130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5:030212:13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5:030213:15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5:030213:15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5:030213:1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5:030213:159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5:030213:159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5:030213:15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5:030213:159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5:030213:15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5:030216:10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5:030216:1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5:030216:1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5:030216:1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5:030216:1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5:030217:207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5:030217:20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30217:208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5:030217:20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5:030217:20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5:030217:20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5:030217:20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5:030217:209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5:030217:20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5:030217:209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5:03022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5:03022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6:000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6:00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6:000012:6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6:000020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8:000000:2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8:0201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8:0201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8:0201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number-columns-spanned="3" table:number-rows-spanned="1" table:style-name="ce20">
            <text:p>34:39:000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2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E2A3FB17C1B14BDF52C56D7A65FED63EAF9BC8DAF5CE147FE1750C57132EED475B774426B4BBA3928C94F5FB1FCBB4DA439BC3D41E8F6A1795129F962E3759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Юлия А. Кряжева</meta:initial-creator>
    <dc:creator>Алексей А. Бакулин</dc:creator>
    <meta:creation-date>2023-03-06T12:05:43Z</meta:creation-date>
    <dc:date>2023-03-06T12:29:56Z</dc:date>
  </office:meta>
</office:document-meta>
</file>