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8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32</text:p>
          </table:table-cell>
          <table:table-cell table:number-columns-repeated="4" table:style-name="ce2"/>
          <table:table-cell office:value-type="string" table:style-name="ce4">
            <text:p>06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6">
            <text:p>1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23:070001:118</text:p>
          </table:table-cell>
          <table:covered-table-cell/>
          <table:table-cell office:value-type="float" office:value="141178.82999999999" table:style-name="ce11">
            <text:p>141178,8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23:070001:123</text:p>
          </table:table-cell>
          <table:covered-table-cell/>
          <table:table-cell office:value-type="float" office:value="100257.43" table:style-name="ce11">
            <text:p>100257,4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23:070001:127</text:p>
          </table:table-cell>
          <table:covered-table-cell/>
          <table:table-cell office:value-type="float" office:value="176434.19" table:style-name="ce11">
            <text:p>176434,1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23:070001:141</text:p>
          </table:table-cell>
          <table:covered-table-cell/>
          <table:table-cell office:value-type="float" office:value="236085" table:style-name="ce11">
            <text:p>236085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23:070001:144</text:p>
          </table:table-cell>
          <table:covered-table-cell/>
          <table:table-cell office:value-type="float" office:value="160537.79999999999" table:style-name="ce11">
            <text:p>160537,8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23:070001:147</text:p>
          </table:table-cell>
          <table:covered-table-cell/>
          <table:table-cell office:value-type="float" office:value="135984.95999999999" table:style-name="ce11">
            <text:p>135984,9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23:070001:151</text:p>
          </table:table-cell>
          <table:covered-table-cell/>
          <table:table-cell office:value-type="float" office:value="282987.21999999997" table:style-name="ce11">
            <text:p>282987,2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23:070001:1530</text:p>
          </table:table-cell>
          <table:covered-table-cell/>
          <table:table-cell office:value-type="float" office:value="201459.20000000001" table:style-name="ce11">
            <text:p>201459,2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23:070001:1534</text:p>
          </table:table-cell>
          <table:covered-table-cell/>
          <table:table-cell office:value-type="float" office:value="109386.05" table:style-name="ce11">
            <text:p>109386,0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23:070001:155</text:p>
          </table:table-cell>
          <table:covered-table-cell/>
          <table:table-cell office:value-type="float" office:value="167777.74" table:style-name="ce11">
            <text:p>167777,7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23:070001:159</text:p>
          </table:table-cell>
          <table:covered-table-cell/>
          <table:table-cell office:value-type="float" office:value="142123.17000000001" table:style-name="ce11">
            <text:p>142123,1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23:070001:162</text:p>
          </table:table-cell>
          <table:covered-table-cell/>
          <table:table-cell office:value-type="float" office:value="143224.9" table:style-name="ce11">
            <text:p>143224,9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23:070001:164</text:p>
          </table:table-cell>
          <table:covered-table-cell/>
          <table:table-cell office:value-type="float" office:value="184146.3" table:style-name="ce11">
            <text:p>184146,3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3:070001:172</text:p>
          </table:table-cell>
          <table:covered-table-cell/>
          <table:table-cell office:value-type="float" office:value="177693.31" table:style-name="ce11">
            <text:p>177693,3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3:070001:1754</text:p>
          </table:table-cell>
          <table:covered-table-cell/>
          <table:table-cell office:value-type="float" office:value="143224.9" table:style-name="ce11">
            <text:p>143224,9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3:070001:176</text:p>
          </table:table-cell>
          <table:covered-table-cell/>
          <table:table-cell office:value-type="float" office:value="192330.58" table:style-name="ce11">
            <text:p>192330,5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3:070001:178</text:p>
          </table:table-cell>
          <table:covered-table-cell/>
          <table:table-cell office:value-type="float" office:value="126069.39" table:style-name="ce11">
            <text:p>126069,3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3:070001:182</text:p>
          </table:table-cell>
          <table:covered-table-cell/>
          <table:table-cell office:value-type="float" office:value="87036.67" table:style-name="ce11">
            <text:p>87036,6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3:070001:184</text:p>
          </table:table-cell>
          <table:covered-table-cell/>
          <table:table-cell office:value-type="float" office:value="142752.73000000001" table:style-name="ce11">
            <text:p>142752,7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3:070001:185</text:p>
          </table:table-cell>
          <table:covered-table-cell/>
          <table:table-cell office:value-type="float" office:value="163528.21" table:style-name="ce11">
            <text:p>163528,2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3:070001:1958</text:p>
          </table:table-cell>
          <table:covered-table-cell/>
          <table:table-cell office:value-type="float" office:value="204607" table:style-name="ce11">
            <text:p>204607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3:070001:1962</text:p>
          </table:table-cell>
          <table:covered-table-cell/>
          <table:table-cell office:value-type="float" office:value="190914.07" table:style-name="ce11">
            <text:p>190914,0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3:070001:198</text:p>
          </table:table-cell>
          <table:covered-table-cell/>
          <table:table-cell office:value-type="float" office:value="190756.68" table:style-name="ce11">
            <text:p>190756,6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3:070001:200</text:p>
          </table:table-cell>
          <table:covered-table-cell/>
          <table:table-cell office:value-type="float" office:value="173129" table:style-name="ce11">
            <text:p>173129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3:070001:203</text:p>
          </table:table-cell>
          <table:covered-table-cell/>
          <table:table-cell office:value-type="float" office:value="188238.44" table:style-name="ce11">
            <text:p>188238,4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3:070001:206</text:p>
          </table:table-cell>
          <table:covered-table-cell/>
          <table:table-cell office:value-type="float" office:value="193274.92" table:style-name="ce11">
            <text:p>193274,9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3:070001:211</text:p>
          </table:table-cell>
          <table:covered-table-cell/>
          <table:table-cell office:value-type="float" office:value="191386.23999999999" table:style-name="ce11">
            <text:p>191386,2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3:070001:217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3:070001:225</text:p>
          </table:table-cell>
          <table:covered-table-cell/>
          <table:table-cell office:value-type="float" office:value="143224.9" table:style-name="ce11">
            <text:p>143224,9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3:070001:228</text:p>
          </table:table-cell>
          <table:covered-table-cell/>
          <table:table-cell office:value-type="float" office:value="179896.77" table:style-name="ce11">
            <text:p>179896,7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070001:229</text:p>
          </table:table-cell>
          <table:covered-table-cell/>
          <table:table-cell office:value-type="float" office:value="85934.94" table:style-name="ce11">
            <text:p>85934,9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3:070001:2293</text:p>
          </table:table-cell>
          <table:covered-table-cell/>
          <table:table-cell office:value-type="float" office:value="178480.26" table:style-name="ce11">
            <text:p>178480,2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3:070001:2296</text:p>
          </table:table-cell>
          <table:covered-table-cell/>
          <table:table-cell office:value-type="float" office:value="160065.63" table:style-name="ce11">
            <text:p>160065,6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070001:2299</text:p>
          </table:table-cell>
          <table:covered-table-cell/>
          <table:table-cell office:value-type="float" office:value="187923.66" table:style-name="ce11">
            <text:p>187923,6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070001:2301</text:p>
          </table:table-cell>
          <table:covered-table-cell/>
          <table:table-cell office:value-type="float" office:value="182257.62" table:style-name="ce11">
            <text:p>182257,6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070001:2304</text:p>
          </table:table-cell>
          <table:covered-table-cell/>
          <table:table-cell office:value-type="float" office:value="181942.84" table:style-name="ce11">
            <text:p>181942,8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070001:2307</text:p>
          </table:table-cell>
          <table:covered-table-cell/>
          <table:table-cell office:value-type="float" office:value="172184.66" table:style-name="ce11">
            <text:p>172184,6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3:070001:231</text:p>
          </table:table-cell>
          <table:covered-table-cell/>
          <table:table-cell office:value-type="float" office:value="204607" table:style-name="ce11">
            <text:p>204607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3:070001:2312</text:p>
          </table:table-cell>
          <table:covered-table-cell/>
          <table:table-cell office:value-type="float" office:value="162583.87" table:style-name="ce11">
            <text:p>162583,8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3:070001:2315</text:p>
          </table:table-cell>
          <table:covered-table-cell/>
          <table:table-cell office:value-type="float" office:value="180683.72" table:style-name="ce11">
            <text:p>180683,7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3:070001:2318</text:p>
          </table:table-cell>
          <table:covered-table-cell/>
          <table:table-cell office:value-type="float" office:value="201144.42" table:style-name="ce11">
            <text:p>201144,4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3:070001:2320</text:p>
          </table:table-cell>
          <table:covered-table-cell/>
          <table:table-cell office:value-type="float" office:value="176434.19" table:style-name="ce11">
            <text:p>176434,1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3:070001:2323</text:p>
          </table:table-cell>
          <table:covered-table-cell/>
          <table:table-cell office:value-type="float" office:value="176434.19" table:style-name="ce11">
            <text:p>176434,1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3:070001:2326</text:p>
          </table:table-cell>
          <table:covered-table-cell/>
          <table:table-cell office:value-type="float" office:value="176434.19" table:style-name="ce11">
            <text:p>176434,1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3:070001:2329</text:p>
          </table:table-cell>
          <table:covered-table-cell/>
          <table:table-cell office:value-type="float" office:value="159908.24" table:style-name="ce11">
            <text:p>159908,2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3:070001:2332</text:p>
          </table:table-cell>
          <table:covered-table-cell/>
          <table:table-cell office:value-type="float" office:value="163213.43" table:style-name="ce11">
            <text:p>163213,4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3:070001:2335</text:p>
          </table:table-cell>
          <table:covered-table-cell/>
          <table:table-cell office:value-type="float" office:value="178322.87" table:style-name="ce11">
            <text:p>178322,8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3:070001:2338</text:p>
          </table:table-cell>
          <table:covered-table-cell/>
          <table:table-cell office:value-type="float" office:value="159121.29" table:style-name="ce11">
            <text:p>159121,2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3:070001:2341</text:p>
          </table:table-cell>
          <table:covered-table-cell/>
          <table:table-cell office:value-type="float" office:value="136614.51999999999" table:style-name="ce11">
            <text:p>136614,5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3:070001:2344</text:p>
          </table:table-cell>
          <table:covered-table-cell/>
          <table:table-cell office:value-type="float" office:value="122764.2" table:style-name="ce11">
            <text:p>122764,2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3:070001:2347</text:p>
          </table:table-cell>
          <table:covered-table-cell/>
          <table:table-cell office:value-type="float" office:value="122764.2" table:style-name="ce11">
            <text:p>122764,2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3:070001:235</text:p>
          </table:table-cell>
          <table:covered-table-cell/>
          <table:table-cell office:value-type="float" office:value="149363.10999999999" table:style-name="ce11">
            <text:p>149363,1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3:070001:2352</text:p>
          </table:table-cell>
          <table:covered-table-cell/>
          <table:table-cell office:value-type="float" office:value="159908.24" table:style-name="ce11">
            <text:p>159908,2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3:070001:2355</text:p>
          </table:table-cell>
          <table:covered-table-cell/>
          <table:table-cell office:value-type="float" office:value="122921.59" table:style-name="ce11">
            <text:p>122921,5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3:070001:2358</text:p>
          </table:table-cell>
          <table:covered-table-cell/>
          <table:table-cell office:value-type="float" office:value="122921.59" table:style-name="ce11">
            <text:p>122921,5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3:070001:2360</text:p>
          </table:table-cell>
          <table:covered-table-cell/>
          <table:table-cell office:value-type="float" office:value="7786594.7999999998" table:style-name="ce11">
            <text:p>7786594,8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3:070001:237</text:p>
          </table:table-cell>
          <table:covered-table-cell/>
          <table:table-cell office:value-type="float" office:value="158806.51" table:style-name="ce11">
            <text:p>158806,5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3:070001:241</text:p>
          </table:table-cell>
          <table:covered-table-cell/>
          <table:table-cell office:value-type="float" office:value="150307.45000000001" table:style-name="ce11">
            <text:p>150307,4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070001:249</text:p>
          </table:table-cell>
          <table:covered-table-cell/>
          <table:table-cell office:value-type="float" office:value="108441.71" table:style-name="ce11">
            <text:p>108441,7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070001:252</text:p>
          </table:table-cell>
          <table:covered-table-cell/>
          <table:table-cell office:value-type="float" office:value="146687.48000000001" table:style-name="ce11">
            <text:p>146687,4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070001:260</text:p>
          </table:table-cell>
          <table:covered-table-cell/>
          <table:table-cell office:value-type="float" office:value="142595.34" table:style-name="ce11">
            <text:p>142595,3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3:070001:264</text:p>
          </table:table-cell>
          <table:covered-table-cell/>
          <table:table-cell office:value-type="float" office:value="89869.69" table:style-name="ce11">
            <text:p>89869,6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3:070001:267</text:p>
          </table:table-cell>
          <table:covered-table-cell/>
          <table:table-cell office:value-type="float" office:value="214365.18" table:style-name="ce11">
            <text:p>214365,1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3:070001:270</text:p>
          </table:table-cell>
          <table:covered-table-cell/>
          <table:table-cell office:value-type="float" office:value="110173" table:style-name="ce11">
            <text:p>110173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070001:276</text:p>
          </table:table-cell>
          <table:covered-table-cell/>
          <table:table-cell office:value-type="float" office:value="191858.41" table:style-name="ce11">
            <text:p>191858,4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3:070001:280</text:p>
          </table:table-cell>
          <table:covered-table-cell/>
          <table:table-cell office:value-type="float" office:value="152668.29999999999" table:style-name="ce11">
            <text:p>152668,3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3:070001:285</text:p>
          </table:table-cell>
          <table:covered-table-cell/>
          <table:table-cell office:value-type="float" office:value="161796.92000000001" table:style-name="ce11">
            <text:p>161796,9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3:070001:291</text:p>
          </table:table-cell>
          <table:covered-table-cell/>
          <table:table-cell office:value-type="float" office:value="159908.24" table:style-name="ce11">
            <text:p>159908,2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3:070001:303</text:p>
          </table:table-cell>
          <table:covered-table-cell/>
          <table:table-cell office:value-type="float" office:value="150622.23000000001" table:style-name="ce11">
            <text:p>150622,2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3:070001:308</text:p>
          </table:table-cell>
          <table:covered-table-cell/>
          <table:table-cell office:value-type="float" office:value="172499.44" table:style-name="ce11">
            <text:p>172499,4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3:070001:313</text:p>
          </table:table-cell>
          <table:covered-table-cell/>
          <table:table-cell office:value-type="float" office:value="218614.71" table:style-name="ce11">
            <text:p>218614,7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3:070001:317</text:p>
          </table:table-cell>
          <table:covered-table-cell/>
          <table:table-cell office:value-type="float" office:value="161009.97" table:style-name="ce11">
            <text:p>161009,9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3:070001:322</text:p>
          </table:table-cell>
          <table:covered-table-cell/>
          <table:table-cell office:value-type="float" office:value="142910.12" table:style-name="ce11">
            <text:p>142910,1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3:070001:327</text:p>
          </table:table-cell>
          <table:covered-table-cell/>
          <table:table-cell office:value-type="float" office:value="116311.21" table:style-name="ce11">
            <text:p>116311,2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3:070001:331</text:p>
          </table:table-cell>
          <table:covered-table-cell/>
          <table:table-cell office:value-type="float" office:value="141651" table:style-name="ce11">
            <text:p>141651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3:070001:334</text:p>
          </table:table-cell>
          <table:covered-table-cell/>
          <table:table-cell office:value-type="float" office:value="173129" table:style-name="ce11">
            <text:p>173129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3:070001:345</text:p>
          </table:table-cell>
          <table:covered-table-cell/>
          <table:table-cell office:value-type="float" office:value="172656.83" table:style-name="ce11">
            <text:p>172656,8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3:070001:351</text:p>
          </table:table-cell>
          <table:covered-table-cell/>
          <table:table-cell office:value-type="float" office:value="224123.36" table:style-name="ce11">
            <text:p>224123,3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3:070001:354</text:p>
          </table:table-cell>
          <table:covered-table-cell/>
          <table:table-cell office:value-type="float" office:value="147474.43" table:style-name="ce11">
            <text:p>147474,4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3:070001:358</text:p>
          </table:table-cell>
          <table:covered-table-cell/>
          <table:table-cell office:value-type="float" office:value="151094.39999999999" table:style-name="ce11">
            <text:p>151094,4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3:070001:360</text:p>
          </table:table-cell>
          <table:covered-table-cell/>
          <table:table-cell office:value-type="float" office:value="236085" table:style-name="ce11">
            <text:p>236085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3:070001:370</text:p>
          </table:table-cell>
          <table:covered-table-cell/>
          <table:table-cell office:value-type="float" office:value="160695.19" table:style-name="ce11">
            <text:p>160695,1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3:070001:373</text:p>
          </table:table-cell>
          <table:covered-table-cell/>
          <table:table-cell office:value-type="float" office:value="149835.28" table:style-name="ce11">
            <text:p>149835,2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3:070001:377</text:p>
          </table:table-cell>
          <table:covered-table-cell/>
          <table:table-cell office:value-type="float" office:value="203662.66" table:style-name="ce11">
            <text:p>203662,6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3:070001:381</text:p>
          </table:table-cell>
          <table:covered-table-cell/>
          <table:table-cell office:value-type="float" office:value="163842.99" table:style-name="ce11">
            <text:p>163842,9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3:070001:39</text:p>
          </table:table-cell>
          <table:covered-table-cell/>
          <table:table-cell office:value-type="float" office:value="177378.53" table:style-name="ce11">
            <text:p>177378,5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3:070001:393</text:p>
          </table:table-cell>
          <table:covered-table-cell/>
          <table:table-cell office:value-type="float" office:value="127643.29" table:style-name="ce11">
            <text:p>127643,2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070001:398</text:p>
          </table:table-cell>
          <table:covered-table-cell/>
          <table:table-cell office:value-type="float" office:value="123078.98" table:style-name="ce11">
            <text:p>123078,9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3:070001:401</text:p>
          </table:table-cell>
          <table:covered-table-cell/>
          <table:table-cell office:value-type="float" office:value="135827.57" table:style-name="ce11">
            <text:p>135827,5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3:070001:405</text:p>
          </table:table-cell>
          <table:covered-table-cell/>
          <table:table-cell office:value-type="float" office:value="167777.74" table:style-name="ce11">
            <text:p>167777,7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3:070001:408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3:070001:413</text:p>
          </table:table-cell>
          <table:covered-table-cell/>
          <table:table-cell office:value-type="float" office:value="200357.47" table:style-name="ce11">
            <text:p>200357,4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3:070001:416</text:p>
          </table:table-cell>
          <table:covered-table-cell/>
          <table:table-cell office:value-type="float" office:value="151409.18" table:style-name="ce11">
            <text:p>151409,1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3:070001:425</text:p>
          </table:table-cell>
          <table:covered-table-cell/>
          <table:table-cell office:value-type="float" office:value="182415.01" table:style-name="ce11">
            <text:p>182415,0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3:070001:435</text:p>
          </table:table-cell>
          <table:covered-table-cell/>
          <table:table-cell office:value-type="float" office:value="156445.66" table:style-name="ce11">
            <text:p>156445,6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3:070001:438</text:p>
          </table:table-cell>
          <table:covered-table-cell/>
          <table:table-cell office:value-type="float" office:value="137401.47" table:style-name="ce11">
            <text:p>137401,4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3:070001:445</text:p>
          </table:table-cell>
          <table:covered-table-cell/>
          <table:table-cell office:value-type="float" office:value="114265.14" table:style-name="ce11">
            <text:p>114265,1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3:070001:449</text:p>
          </table:table-cell>
          <table:covered-table-cell/>
          <table:table-cell office:value-type="float" office:value="188081.05" table:style-name="ce11">
            <text:p>188081,0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3:070001:451</text:p>
          </table:table-cell>
          <table:covered-table-cell/>
          <table:table-cell office:value-type="float" office:value="189812.34" table:style-name="ce11">
            <text:p>189812,3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3:070001:464</text:p>
          </table:table-cell>
          <table:covered-table-cell/>
          <table:table-cell office:value-type="float" office:value="113320.8" table:style-name="ce11">
            <text:p>113320,8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3:070001:47</text:p>
          </table:table-cell>
          <table:covered-table-cell/>
          <table:table-cell office:value-type="float" office:value="148890.94" table:style-name="ce11">
            <text:p>148890,9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3:070001:472</text:p>
          </table:table-cell>
          <table:covered-table-cell/>
          <table:table-cell office:value-type="float" office:value="136771.91" table:style-name="ce11">
            <text:p>136771,9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3:070001:48</text:p>
          </table:table-cell>
          <table:covered-table-cell/>
          <table:table-cell office:value-type="float" office:value="101201.77" table:style-name="ce11">
            <text:p>101201,7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3:070001:482</text:p>
          </table:table-cell>
          <table:covered-table-cell/>
          <table:table-cell office:value-type="float" office:value="93489.66" table:style-name="ce11">
            <text:p>93489,6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3:070001:497</text:p>
          </table:table-cell>
          <table:covered-table-cell/>
          <table:table-cell office:value-type="float" office:value="141493.60999999999" table:style-name="ce11">
            <text:p>141493,6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3:070001:503</text:p>
          </table:table-cell>
          <table:covered-table-cell/>
          <table:table-cell office:value-type="float" office:value="170453.37" table:style-name="ce11">
            <text:p>170453,37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3:070001:511</text:p>
          </table:table-cell>
          <table:covered-table-cell/>
          <table:table-cell office:value-type="float" office:value="125754.61" table:style-name="ce11">
            <text:p>125754,6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3:070001:516</text:p>
          </table:table-cell>
          <table:covered-table-cell/>
          <table:table-cell office:value-type="float" office:value="174388.12" table:style-name="ce11">
            <text:p>174388,1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3:070001:523</text:p>
          </table:table-cell>
          <table:covered-table-cell/>
          <table:table-cell office:value-type="float" office:value="165416.89000000001" table:style-name="ce11">
            <text:p>165416,8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3:070001:528</text:p>
          </table:table-cell>
          <table:covered-table-cell/>
          <table:table-cell office:value-type="float" office:value="167935.13" table:style-name="ce11">
            <text:p>167935,1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3:070001:530</text:p>
          </table:table-cell>
          <table:covered-table-cell/>
          <table:table-cell office:value-type="float" office:value="141493.60999999999" table:style-name="ce11">
            <text:p>141493,6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3:070001:537</text:p>
          </table:table-cell>
          <table:covered-table-cell/>
          <table:table-cell office:value-type="float" office:value="148890.94" table:style-name="ce11">
            <text:p>148890,9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3:070001:540</text:p>
          </table:table-cell>
          <table:covered-table-cell/>
          <table:table-cell office:value-type="float" office:value="148733.54999999999" table:style-name="ce11">
            <text:p>148733,5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3:070001:543</text:p>
          </table:table-cell>
          <table:covered-table-cell/>
          <table:table-cell office:value-type="float" office:value="96007.9" table:style-name="ce11">
            <text:p>96007,9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3:070001:546</text:p>
          </table:table-cell>
          <table:covered-table-cell/>
          <table:table-cell office:value-type="float" office:value="167620.35" table:style-name="ce11">
            <text:p>167620,35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3:070001:556</text:p>
          </table:table-cell>
          <table:covered-table-cell/>
          <table:table-cell office:value-type="float" office:value="164315.16" table:style-name="ce11">
            <text:p>164315,1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3:070001:56</text:p>
          </table:table-cell>
          <table:covered-table-cell/>
          <table:table-cell office:value-type="float" office:value="135355.4" table:style-name="ce11">
            <text:p>135355,4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3:070001:569</text:p>
          </table:table-cell>
          <table:covered-table-cell/>
          <table:table-cell office:value-type="float" office:value="99470.48" table:style-name="ce11">
            <text:p>99470,4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3:070001:576</text:p>
          </table:table-cell>
          <table:covered-table-cell/>
          <table:table-cell office:value-type="float" office:value="138817.98000000001" table:style-name="ce11">
            <text:p>138817,9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3:070001:583</text:p>
          </table:table-cell>
          <table:covered-table-cell/>
          <table:table-cell office:value-type="float" office:value="217198.2" table:style-name="ce11">
            <text:p>217198,2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3:070001:6</text:p>
          </table:table-cell>
          <table:covered-table-cell/>
          <table:table-cell office:value-type="float" office:value="184775.86" table:style-name="ce11">
            <text:p>184775,8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3:070001:614</text:p>
          </table:table-cell>
          <table:covered-table-cell/>
          <table:table-cell office:value-type="float" office:value="146286.63" table:style-name="ce11">
            <text:p>146286,63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3:070001:618</text:p>
          </table:table-cell>
          <table:covered-table-cell/>
          <table:table-cell office:value-type="float" office:value="140077.1" table:style-name="ce11">
            <text:p>140077,1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3:070001:627</text:p>
          </table:table-cell>
          <table:covered-table-cell/>
          <table:table-cell office:value-type="float" office:value="141808.39000000001" table:style-name="ce11">
            <text:p>141808,3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3:070001:659</text:p>
          </table:table-cell>
          <table:covered-table-cell/>
          <table:table-cell office:value-type="float" office:value="158019.56" table:style-name="ce11">
            <text:p>158019,5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3:070001:666</text:p>
          </table:table-cell>
          <table:covered-table-cell/>
          <table:table-cell office:value-type="float" office:value="83574.09" table:style-name="ce11">
            <text:p>83574,0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3:070001:7</text:p>
          </table:table-cell>
          <table:covered-table-cell/>
          <table:table-cell office:value-type="float" office:value="128430.24" table:style-name="ce11">
            <text:p>128430,24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3:070001:76</text:p>
          </table:table-cell>
          <table:covered-table-cell/>
          <table:table-cell office:value-type="float" office:value="145428.35999999999" table:style-name="ce11">
            <text:p>145428,36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3:070001:79</text:p>
          </table:table-cell>
          <table:covered-table-cell/>
          <table:table-cell office:value-type="float" office:value="209643.48" table:style-name="ce11">
            <text:p>209643,4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3:070001:923</text:p>
          </table:table-cell>
          <table:covered-table-cell/>
          <table:table-cell office:value-type="float" office:value="76963.710000000006" table:style-name="ce11">
            <text:p>76963,71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3:070001:927</text:p>
          </table:table-cell>
          <table:covered-table-cell/>
          <table:table-cell office:value-type="float" office:value="149677.89000000001" table:style-name="ce11">
            <text:p>149677,8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3:070001:930</text:p>
          </table:table-cell>
          <table:covered-table-cell/>
          <table:table-cell office:value-type="float" office:value="165416.89000000001" table:style-name="ce11">
            <text:p>165416,89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3:070001:939</text:p>
          </table:table-cell>
          <table:covered-table-cell/>
          <table:table-cell office:value-type="float" office:value="153927.42000000001" table:style-name="ce11">
            <text:p>153927,42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3:070001:942</text:p>
          </table:table-cell>
          <table:covered-table-cell/>
          <table:table-cell office:value-type="float" office:value="157390" table:style-name="ce11">
            <text:p>157390,00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3:070001:946</text:p>
          </table:table-cell>
          <table:covered-table-cell/>
          <table:table-cell office:value-type="float" office:value="173443.78" table:style-name="ce11">
            <text:p>173443,7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number-columns-spanned="2" table:number-rows-spanned="1" table:style-name="ce20">
            <text:p>34:23:070003:8</text:p>
          </table:table-cell>
          <table:covered-table-cell/>
          <table:table-cell office:value-type="float" office:value="112061.68" table:style-name="ce13">
            <text:p>112061,68</text:p>
          </table:table-cell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7">
            <text:p>2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23:07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23:07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23:07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23:070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23:07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23:07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23:07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23:070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23:070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23:07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23:07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23:07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3:07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3:07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3:07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3:07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3:07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3:07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3:07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3:07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3:07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3:07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3:07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20">
            <text:p>34:23:07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E44B39F21483199C8AC8C46BCC449AC778079FD6260C67E3E14D8B9F43695F7A7DD3E92C5AC2C4D3793F0B448A632F819443C1FA0E42AAFA5EB1A6FD5E09A0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06T12:11:37Z</meta:creation-date>
    <dc:date>2023-03-06T12:31:02Z</dc:date>
  </office:meta>
</office:document-meta>
</file>