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5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33</text:p>
          </table:table-cell>
          <table:table-cell table:number-columns-repeated="4" table:style-name="ce2"/>
          <table:table-cell office:value-type="string" table:style-name="ce4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6">
            <text:p>2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6:040001:463</text:p>
          </table:table-cell>
          <table:covered-table-cell/>
          <table:table-cell office:value-type="float" office:value="10906" table:style-name="ce11">
            <text:p>10906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4:090003:950</text:p>
          </table:table-cell>
          <table:covered-table-cell/>
          <table:table-cell office:value-type="float" office:value="332325" table:style-name="ce11">
            <text:p>332325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3:000000:6270</text:p>
          </table:table-cell>
          <table:covered-table-cell/>
          <table:table-cell office:value-type="float" office:value="121190.3" table:style-name="ce11">
            <text:p>121190,3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3:070001:100</text:p>
          </table:table-cell>
          <table:covered-table-cell/>
          <table:table-cell office:value-type="float" office:value="98368.75" table:style-name="ce11">
            <text:p>98368,7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3:070001:105</text:p>
          </table:table-cell>
          <table:covered-table-cell/>
          <table:table-cell office:value-type="float" office:value="118199.89" table:style-name="ce11">
            <text:p>118199,8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3:070001:109</text:p>
          </table:table-cell>
          <table:covered-table-cell/>
          <table:table-cell office:value-type="float" office:value="218929.49" table:style-name="ce11">
            <text:p>218929,4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3:070001:114</text:p>
          </table:table-cell>
          <table:covered-table-cell/>
          <table:table-cell office:value-type="float" office:value="121662.47" table:style-name="ce11">
            <text:p>121662,4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3:070001:116</text:p>
          </table:table-cell>
          <table:covered-table-cell/>
          <table:table-cell office:value-type="float" office:value="238918.02" table:style-name="ce11">
            <text:p>238918,0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3:070001:117</text:p>
          </table:table-cell>
          <table:covered-table-cell/>
          <table:table-cell office:value-type="float" office:value="168722.08" table:style-name="ce11">
            <text:p>168722,0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3:070001:119</text:p>
          </table:table-cell>
          <table:covered-table-cell/>
          <table:table-cell office:value-type="float" office:value="167462.96" table:style-name="ce11">
            <text:p>167462,9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3:070001:122</text:p>
          </table:table-cell>
          <table:covered-table-cell/>
          <table:table-cell office:value-type="float" office:value="146215.31" table:style-name="ce11">
            <text:p>146215,3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3:070001:125</text:p>
          </table:table-cell>
          <table:covered-table-cell/>
          <table:table-cell office:value-type="float" office:value="199727.91" table:style-name="ce11">
            <text:p>199727,9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3:070001:126</text:p>
          </table:table-cell>
          <table:covered-table-cell/>
          <table:table-cell office:value-type="float" office:value="204607" table:style-name="ce11">
            <text:p>204607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3:070001:130</text:p>
          </table:table-cell>
          <table:covered-table-cell/>
          <table:table-cell office:value-type="float" office:value="176591.58" table:style-name="ce11">
            <text:p>176591,5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3:070001:131</text:p>
          </table:table-cell>
          <table:covered-table-cell/>
          <table:table-cell office:value-type="float" office:value="197367.06" table:style-name="ce11">
            <text:p>197367,0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3:070001:134</text:p>
          </table:table-cell>
          <table:covered-table-cell/>
          <table:table-cell office:value-type="float" office:value="186821.93" table:style-name="ce11">
            <text:p>186821,9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3:070001:14</text:p>
          </table:table-cell>
          <table:covered-table-cell/>
          <table:table-cell office:value-type="float" office:value="189969.73" table:style-name="ce11">
            <text:p>189969,7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3:070001:142</text:p>
          </table:table-cell>
          <table:covered-table-cell/>
          <table:table-cell office:value-type="float" office:value="204607" table:style-name="ce11">
            <text:p>204607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3:070001:143</text:p>
          </table:table-cell>
          <table:covered-table-cell/>
          <table:table-cell office:value-type="float" office:value="196580.11" table:style-name="ce11">
            <text:p>196580,1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3:070001:146</text:p>
          </table:table-cell>
          <table:covered-table-cell/>
          <table:table-cell office:value-type="float" office:value="106080.86" table:style-name="ce11">
            <text:p>106080,8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070001:15</text:p>
          </table:table-cell>
          <table:covered-table-cell/>
          <table:table-cell office:value-type="float" office:value="139604.93" table:style-name="ce11">
            <text:p>139604,9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070001:150</text:p>
          </table:table-cell>
          <table:covered-table-cell/>
          <table:table-cell office:value-type="float" office:value="166203.84" table:style-name="ce11">
            <text:p>166203,8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070001:152</text:p>
          </table:table-cell>
          <table:covered-table-cell/>
          <table:table-cell office:value-type="float" office:value="206338.29" table:style-name="ce11">
            <text:p>206338,2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070001:1520</text:p>
          </table:table-cell>
          <table:covered-table-cell/>
          <table:table-cell office:value-type="float" office:value="211374.77" table:style-name="ce11">
            <text:p>211374,7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070001:1528</text:p>
          </table:table-cell>
          <table:covered-table-cell/>
          <table:table-cell office:value-type="float" office:value="156917.82999999999" table:style-name="ce11">
            <text:p>156917,8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070001:153</text:p>
          </table:table-cell>
          <table:covered-table-cell/>
          <table:table-cell office:value-type="float" office:value="158176.95000000001" table:style-name="ce11">
            <text:p>158176,9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070001:1533</text:p>
          </table:table-cell>
          <table:covered-table-cell/>
          <table:table-cell office:value-type="float" office:value="172342.05" table:style-name="ce11">
            <text:p>172342,0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070001:154</text:p>
          </table:table-cell>
          <table:covered-table-cell/>
          <table:table-cell office:value-type="float" office:value="172342.05" table:style-name="ce11">
            <text:p>172342,0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070001:156</text:p>
          </table:table-cell>
          <table:covered-table-cell/>
          <table:table-cell office:value-type="float" office:value="97267.02" table:style-name="ce11">
            <text:p>97267,0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070001:1565</text:p>
          </table:table-cell>
          <table:covered-table-cell/>
          <table:table-cell office:value-type="float" office:value="199413.13" table:style-name="ce11">
            <text:p>199413,1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070001:1590</text:p>
          </table:table-cell>
          <table:covered-table-cell/>
          <table:table-cell office:value-type="float" office:value="140706.66" table:style-name="ce11">
            <text:p>140706,6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070001:165</text:p>
          </table:table-cell>
          <table:covered-table-cell/>
          <table:table-cell office:value-type="float" office:value="140864.04999999999" table:style-name="ce11">
            <text:p>140864,0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070001:166</text:p>
          </table:table-cell>
          <table:covered-table-cell/>
          <table:table-cell office:value-type="float" office:value="267563" table:style-name="ce11">
            <text:p>267563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070001:168</text:p>
          </table:table-cell>
          <table:covered-table-cell/>
          <table:table-cell office:value-type="float" office:value="143224.9" table:style-name="ce11">
            <text:p>143224,9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70001:171</text:p>
          </table:table-cell>
          <table:covered-table-cell/>
          <table:table-cell office:value-type="float" office:value="104192.18" table:style-name="ce11">
            <text:p>104192,1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070001:1757</text:p>
          </table:table-cell>
          <table:covered-table-cell/>
          <table:table-cell office:value-type="float" office:value="195006.21" table:style-name="ce11">
            <text:p>195006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070001:177</text:p>
          </table:table-cell>
          <table:covered-table-cell/>
          <table:table-cell office:value-type="float" office:value="116311.21" table:style-name="ce11">
            <text:p>116311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070001:179</text:p>
          </table:table-cell>
          <table:covered-table-cell/>
          <table:table-cell office:value-type="float" office:value="133624.10999999999" table:style-name="ce11">
            <text:p>133624,1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070001:183</text:p>
          </table:table-cell>
          <table:covered-table-cell/>
          <table:table-cell office:value-type="float" office:value="140706.66" table:style-name="ce11">
            <text:p>140706,6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070001:186</text:p>
          </table:table-cell>
          <table:covered-table-cell/>
          <table:table-cell office:value-type="float" office:value="215624.3" table:style-name="ce11">
            <text:p>215624,3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070001:187</text:p>
          </table:table-cell>
          <table:covered-table-cell/>
          <table:table-cell office:value-type="float" office:value="109543.44" table:style-name="ce11">
            <text:p>109543,4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70001:189</text:p>
          </table:table-cell>
          <table:covered-table-cell/>
          <table:table-cell office:value-type="float" office:value="153140.47" table:style-name="ce11">
            <text:p>153140,4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070001:190</text:p>
          </table:table-cell>
          <table:covered-table-cell/>
          <table:table-cell office:value-type="float" office:value="204607" table:style-name="ce11">
            <text:p>204607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070001:191</text:p>
          </table:table-cell>
          <table:covered-table-cell/>
          <table:table-cell office:value-type="float" office:value="194219.26" table:style-name="ce11">
            <text:p>194219,2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70001:1926</text:p>
          </table:table-cell>
          <table:covered-table-cell/>
          <table:table-cell office:value-type="float" office:value="187923.66" table:style-name="ce11">
            <text:p>187923,6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070001:193</text:p>
          </table:table-cell>
          <table:covered-table-cell/>
          <table:table-cell office:value-type="float" office:value="187608.88" table:style-name="ce11">
            <text:p>187608,8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070001:195</text:p>
          </table:table-cell>
          <table:covered-table-cell/>
          <table:table-cell office:value-type="float" office:value="127485.9" table:style-name="ce11">
            <text:p>127485,9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070001:196</text:p>
          </table:table-cell>
          <table:covered-table-cell/>
          <table:table-cell office:value-type="float" office:value="183359.35" table:style-name="ce11">
            <text:p>183359,3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070001:197</text:p>
          </table:table-cell>
          <table:covered-table-cell/>
          <table:table-cell office:value-type="float" office:value="154084.81" table:style-name="ce11">
            <text:p>154084,8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070001:1981</text:p>
          </table:table-cell>
          <table:covered-table-cell/>
          <table:table-cell office:value-type="float" office:value="228687.67" table:style-name="ce11">
            <text:p>228687,6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070001:1982</text:p>
          </table:table-cell>
          <table:covered-table-cell/>
          <table:table-cell office:value-type="float" office:value="172342.05" table:style-name="ce11">
            <text:p>172342,0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070001:1988</text:p>
          </table:table-cell>
          <table:covered-table-cell/>
          <table:table-cell office:value-type="float" office:value="161954.31" table:style-name="ce11">
            <text:p>161954,3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3:070001:2002</text:p>
          </table:table-cell>
          <table:covered-table-cell/>
          <table:table-cell office:value-type="float" office:value="149992.67000000001" table:style-name="ce11">
            <text:p>149992,6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070001:202</text:p>
          </table:table-cell>
          <table:covered-table-cell/>
          <table:table-cell office:value-type="float" office:value="132207.6" table:style-name="ce11">
            <text:p>132207,6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070001:205</text:p>
          </table:table-cell>
          <table:covered-table-cell/>
          <table:table-cell office:value-type="float" office:value="147317.04" table:style-name="ce11">
            <text:p>147317,0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070001:207</text:p>
          </table:table-cell>
          <table:covered-table-cell/>
          <table:table-cell office:value-type="float" office:value="165574.28" table:style-name="ce11">
            <text:p>165574,2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070001:208</text:p>
          </table:table-cell>
          <table:covered-table-cell/>
          <table:table-cell office:value-type="float" office:value="154399.59" table:style-name="ce11">
            <text:p>154399,5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70001:2190</text:p>
          </table:table-cell>
          <table:covered-table-cell/>
          <table:table-cell office:value-type="float" office:value="110173" table:style-name="ce11">
            <text:p>110173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70001:2195</text:p>
          </table:table-cell>
          <table:covered-table-cell/>
          <table:table-cell office:value-type="float" office:value="173129" table:style-name="ce11">
            <text:p>173129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70001:220</text:p>
          </table:table-cell>
          <table:covered-table-cell/>
          <table:table-cell office:value-type="float" office:value="251981.39" table:style-name="ce11">
            <text:p>251981,3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70001:221</text:p>
          </table:table-cell>
          <table:covered-table-cell/>
          <table:table-cell office:value-type="float" office:value="173129" table:style-name="ce11">
            <text:p>173129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070001:2248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070001:2251</text:p>
          </table:table-cell>
          <table:covered-table-cell/>
          <table:table-cell office:value-type="float" office:value="161324.75" table:style-name="ce11">
            <text:p>161324,7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070001:2286</text:p>
          </table:table-cell>
          <table:covered-table-cell/>
          <table:table-cell office:value-type="float" office:value="140234.49" table:style-name="ce11">
            <text:p>140234,4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070001:2291</text:p>
          </table:table-cell>
          <table:covered-table-cell/>
          <table:table-cell office:value-type="float" office:value="180054.16" table:style-name="ce11">
            <text:p>180054,1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070001:2292</text:p>
          </table:table-cell>
          <table:covered-table-cell/>
          <table:table-cell office:value-type="float" office:value="178795.04" table:style-name="ce11">
            <text:p>178795,0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070001:2294</text:p>
          </table:table-cell>
          <table:covered-table-cell/>
          <table:table-cell office:value-type="float" office:value="192960.14" table:style-name="ce11">
            <text:p>192960,1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070001:2295</text:p>
          </table:table-cell>
          <table:covered-table-cell/>
          <table:table-cell office:value-type="float" office:value="179581.99" table:style-name="ce11">
            <text:p>179581,9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70001:2297</text:p>
          </table:table-cell>
          <table:covered-table-cell/>
          <table:table-cell office:value-type="float" office:value="160223.01999999999" table:style-name="ce11">
            <text:p>160223,0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070001:2298</text:p>
          </table:table-cell>
          <table:covered-table-cell/>
          <table:table-cell office:value-type="float" office:value="160380.41" table:style-name="ce11">
            <text:p>160380,4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070001:230</text:p>
          </table:table-cell>
          <table:covered-table-cell/>
          <table:table-cell office:value-type="float" office:value="168407.3" table:style-name="ce11">
            <text:p>168407,3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070001:2300</text:p>
          </table:table-cell>
          <table:covered-table-cell/>
          <table:table-cell office:value-type="float" office:value="182415.01" table:style-name="ce11">
            <text:p>182415,0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070001:2302</text:p>
          </table:table-cell>
          <table:covered-table-cell/>
          <table:table-cell office:value-type="float" office:value="179739.38" table:style-name="ce11">
            <text:p>179739,3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070001:2303</text:p>
          </table:table-cell>
          <table:covered-table-cell/>
          <table:table-cell office:value-type="float" office:value="182100.23" table:style-name="ce11">
            <text:p>182100,2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070001:2305</text:p>
          </table:table-cell>
          <table:covered-table-cell/>
          <table:table-cell office:value-type="float" office:value="185562.81" table:style-name="ce11">
            <text:p>185562,8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070001:2306</text:p>
          </table:table-cell>
          <table:covered-table-cell/>
          <table:table-cell office:value-type="float" office:value="186507.15" table:style-name="ce11">
            <text:p>186507,1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070001:2308</text:p>
          </table:table-cell>
          <table:covered-table-cell/>
          <table:table-cell office:value-type="float" office:value="172814.22" table:style-name="ce11">
            <text:p>172814,2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3:070001:2309</text:p>
          </table:table-cell>
          <table:covered-table-cell/>
          <table:table-cell office:value-type="float" office:value="173443.78" table:style-name="ce11">
            <text:p>173443,7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3:070001:2310</text:p>
          </table:table-cell>
          <table:covered-table-cell/>
          <table:table-cell office:value-type="float" office:value="173758.56" table:style-name="ce11">
            <text:p>173758,5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070001:2311</text:p>
          </table:table-cell>
          <table:covered-table-cell/>
          <table:table-cell office:value-type="float" office:value="158806.51" table:style-name="ce11">
            <text:p>158806,5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070001:2313</text:p>
          </table:table-cell>
          <table:covered-table-cell/>
          <table:table-cell office:value-type="float" office:value="179424.6" table:style-name="ce11">
            <text:p>179424,6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070001:2314</text:p>
          </table:table-cell>
          <table:covered-table-cell/>
          <table:table-cell office:value-type="float" office:value="180054.16" table:style-name="ce11">
            <text:p>180054,1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070001:2316</text:p>
          </table:table-cell>
          <table:covered-table-cell/>
          <table:table-cell office:value-type="float" office:value="180211.55" table:style-name="ce11">
            <text:p>180211,5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70001:2317</text:p>
          </table:table-cell>
          <table:covered-table-cell/>
          <table:table-cell office:value-type="float" office:value="179424.6" table:style-name="ce11">
            <text:p>179424,6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070001:2319</text:p>
          </table:table-cell>
          <table:covered-table-cell/>
          <table:table-cell office:value-type="float" office:value="194691.43" table:style-name="ce11">
            <text:p>194691,4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070001:232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070001:2321</text:p>
          </table:table-cell>
          <table:covered-table-cell/>
          <table:table-cell office:value-type="float" office:value="176434.19" table:style-name="ce11">
            <text:p>176434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070001:2322</text:p>
          </table:table-cell>
          <table:covered-table-cell/>
          <table:table-cell office:value-type="float" office:value="180054.16" table:style-name="ce11">
            <text:p>180054,1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70001:2324</text:p>
          </table:table-cell>
          <table:covered-table-cell/>
          <table:table-cell office:value-type="float" office:value="178322.87" table:style-name="ce11">
            <text:p>178322,8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70001:2325</text:p>
          </table:table-cell>
          <table:covered-table-cell/>
          <table:table-cell office:value-type="float" office:value="176434.19" table:style-name="ce11">
            <text:p>176434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070001:2327</text:p>
          </table:table-cell>
          <table:covered-table-cell/>
          <table:table-cell office:value-type="float" office:value="179267.21" table:style-name="ce11">
            <text:p>179267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070001:2328</text:p>
          </table:table-cell>
          <table:covered-table-cell/>
          <table:table-cell office:value-type="float" office:value="164000.38" table:style-name="ce11">
            <text:p>164000,3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070001:2330</text:p>
          </table:table-cell>
          <table:covered-table-cell/>
          <table:table-cell office:value-type="float" office:value="158649.12" table:style-name="ce11">
            <text:p>158649,1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070001:2331</text:p>
          </table:table-cell>
          <table:covered-table-cell/>
          <table:table-cell office:value-type="float" office:value="163213.43" table:style-name="ce11">
            <text:p>163213,4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070001:2333</text:p>
          </table:table-cell>
          <table:covered-table-cell/>
          <table:table-cell office:value-type="float" office:value="166676.01" table:style-name="ce11">
            <text:p>166676,0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3:070001:2334</text:p>
          </table:table-cell>
          <table:covered-table-cell/>
          <table:table-cell office:value-type="float" office:value="170295.98" table:style-name="ce11">
            <text:p>170295,9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070001:2336</text:p>
          </table:table-cell>
          <table:covered-table-cell/>
          <table:table-cell office:value-type="float" office:value="179267.21" table:style-name="ce11">
            <text:p>179267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070001:2337</text:p>
          </table:table-cell>
          <table:covered-table-cell/>
          <table:table-cell office:value-type="float" office:value="172342.05" table:style-name="ce11">
            <text:p>172342,0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3:070001:2339</text:p>
          </table:table-cell>
          <table:covered-table-cell/>
          <table:table-cell office:value-type="float" office:value="155816.1" table:style-name="ce11">
            <text:p>155816,1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3:070001:2340</text:p>
          </table:table-cell>
          <table:covered-table-cell/>
          <table:table-cell office:value-type="float" office:value="146372.70000000001" table:style-name="ce11">
            <text:p>146372,7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3:070001:2342</text:p>
          </table:table-cell>
          <table:covered-table-cell/>
          <table:table-cell office:value-type="float" office:value="154242.20000000001" table:style-name="ce11">
            <text:p>154242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3:070001:2343</text:p>
          </table:table-cell>
          <table:covered-table-cell/>
          <table:table-cell office:value-type="float" office:value="137558.85999999999" table:style-name="ce11">
            <text:p>137558,8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3:070001:2345</text:p>
          </table:table-cell>
          <table:covered-table-cell/>
          <table:table-cell office:value-type="float" office:value="122764.2" table:style-name="ce11">
            <text:p>122764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070001:2346</text:p>
          </table:table-cell>
          <table:covered-table-cell/>
          <table:table-cell office:value-type="float" office:value="163370.82" table:style-name="ce11">
            <text:p>163370,8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3:070001:2348</text:p>
          </table:table-cell>
          <table:covered-table-cell/>
          <table:table-cell office:value-type="float" office:value="122764.2" table:style-name="ce11">
            <text:p>122764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3:070001:2349</text:p>
          </table:table-cell>
          <table:covered-table-cell/>
          <table:table-cell office:value-type="float" office:value="122764.2" table:style-name="ce11">
            <text:p>122764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3:070001:2350</text:p>
          </table:table-cell>
          <table:covered-table-cell/>
          <table:table-cell office:value-type="float" office:value="122764.2" table:style-name="ce11">
            <text:p>122764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3:070001:2351</text:p>
          </table:table-cell>
          <table:covered-table-cell/>
          <table:table-cell office:value-type="float" office:value="135670.18" table:style-name="ce11">
            <text:p>135670,1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070001:2353</text:p>
          </table:table-cell>
          <table:covered-table-cell/>
          <table:table-cell office:value-type="float" office:value="122921.59" table:style-name="ce11">
            <text:p>122921,5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070001:2354</text:p>
          </table:table-cell>
          <table:covered-table-cell/>
          <table:table-cell office:value-type="float" office:value="122764.2" table:style-name="ce11">
            <text:p>122764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3:070001:2356</text:p>
          </table:table-cell>
          <table:covered-table-cell/>
          <table:table-cell office:value-type="float" office:value="122921.59" table:style-name="ce11">
            <text:p>122921,5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3:070001:2357</text:p>
          </table:table-cell>
          <table:covered-table-cell/>
          <table:table-cell office:value-type="float" office:value="180054.16" table:style-name="ce11">
            <text:p>180054,1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3:070001:2359</text:p>
          </table:table-cell>
          <table:covered-table-cell/>
          <table:table-cell office:value-type="float" office:value="187608.88" table:style-name="ce11">
            <text:p>187608,8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3:070001:236</text:p>
          </table:table-cell>
          <table:covered-table-cell/>
          <table:table-cell office:value-type="float" office:value="220975.56" table:style-name="ce11">
            <text:p>220975,5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3:070001:2361</text:p>
          </table:table-cell>
          <table:covered-table-cell/>
          <table:table-cell office:value-type="float" office:value="179896.77" table:style-name="ce11">
            <text:p>179896,7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3:070001:2362</text:p>
          </table:table-cell>
          <table:covered-table-cell/>
          <table:table-cell office:value-type="float" office:value="179267.21" table:style-name="ce11">
            <text:p>179267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3:070001:238</text:p>
          </table:table-cell>
          <table:covered-table-cell/>
          <table:table-cell office:value-type="float" office:value="88925.35" table:style-name="ce11">
            <text:p>88925,3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3:070001:239</text:p>
          </table:table-cell>
          <table:covered-table-cell/>
          <table:table-cell office:value-type="float" office:value="152825.69" table:style-name="ce11">
            <text:p>152825,6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3:070001:242</text:p>
          </table:table-cell>
          <table:covered-table-cell/>
          <table:table-cell office:value-type="float" office:value="130476.31" table:style-name="ce11">
            <text:p>130476,3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3:070001:244</text:p>
          </table:table-cell>
          <table:covered-table-cell/>
          <table:table-cell office:value-type="float" office:value="116625.99" table:style-name="ce11">
            <text:p>116625,9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3:070001:246</text:p>
          </table:table-cell>
          <table:covered-table-cell/>
          <table:table-cell office:value-type="float" office:value="211689.55" table:style-name="ce11">
            <text:p>211689,5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3:070001:248</text:p>
          </table:table-cell>
          <table:covered-table-cell/>
          <table:table-cell office:value-type="float" office:value="130161.53" table:style-name="ce11">
            <text:p>130161,5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3:070001:250</text:p>
          </table:table-cell>
          <table:covered-table-cell/>
          <table:table-cell office:value-type="float" office:value="168564.69" table:style-name="ce11">
            <text:p>168564,6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070001:251</text:p>
          </table:table-cell>
          <table:covered-table-cell/>
          <table:table-cell office:value-type="float" office:value="170768.15" table:style-name="ce11">
            <text:p>170768,1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3:070001:253</text:p>
          </table:table-cell>
          <table:covered-table-cell/>
          <table:table-cell office:value-type="float" office:value="151881.35" table:style-name="ce11">
            <text:p>151881,3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3:070001:254</text:p>
          </table:table-cell>
          <table:covered-table-cell/>
          <table:table-cell office:value-type="float" office:value="158491.73000000001" table:style-name="ce11">
            <text:p>158491,7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3:070001:259</text:p>
          </table:table-cell>
          <table:covered-table-cell/>
          <table:table-cell office:value-type="float" office:value="128745.02" table:style-name="ce11">
            <text:p>128745,0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3:070001:26</text:p>
          </table:table-cell>
          <table:covered-table-cell/>
          <table:table-cell office:value-type="float" office:value="151723.96" table:style-name="ce11">
            <text:p>151723,9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3:070001:261</text:p>
          </table:table-cell>
          <table:covered-table-cell/>
          <table:table-cell office:value-type="float" office:value="227900.72" table:style-name="ce11">
            <text:p>227900,7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3:070001:263</text:p>
          </table:table-cell>
          <table:covered-table-cell/>
          <table:table-cell office:value-type="float" office:value="135040.62" table:style-name="ce11">
            <text:p>135040,6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3:070001:265</text:p>
          </table:table-cell>
          <table:covered-table-cell/>
          <table:table-cell office:value-type="float" office:value="121190.3" table:style-name="ce11">
            <text:p>121190,3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3:070001:266</text:p>
          </table:table-cell>
          <table:covered-table-cell/>
          <table:table-cell office:value-type="float" office:value="127800.68" table:style-name="ce11">
            <text:p>127800,6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3:070001:27</text:p>
          </table:table-cell>
          <table:covered-table-cell/>
          <table:table-cell office:value-type="float" office:value="155029.15" table:style-name="ce11">
            <text:p>155029,1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3:070001:271</text:p>
          </table:table-cell>
          <table:covered-table-cell/>
          <table:table-cell office:value-type="float" office:value="204607" table:style-name="ce11">
            <text:p>204607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3:070001:273</text:p>
          </table:table-cell>
          <table:covered-table-cell/>
          <table:table-cell office:value-type="float" office:value="116940.77" table:style-name="ce11">
            <text:p>116940,7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3:070001:277</text:p>
          </table:table-cell>
          <table:covered-table-cell/>
          <table:table-cell office:value-type="float" office:value="115524.26" table:style-name="ce11">
            <text:p>115524,2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3:070001:279</text:p>
          </table:table-cell>
          <table:covered-table-cell/>
          <table:table-cell office:value-type="float" office:value="154871.76" table:style-name="ce11">
            <text:p>154871,7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3:070001:281</text:p>
          </table:table-cell>
          <table:covered-table-cell/>
          <table:table-cell office:value-type="float" office:value="150150.06" table:style-name="ce11">
            <text:p>150150,0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3:070001:282</text:p>
          </table:table-cell>
          <table:covered-table-cell/>
          <table:table-cell office:value-type="float" office:value="94276.61" table:style-name="ce11">
            <text:p>94276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3:070001:289</text:p>
          </table:table-cell>
          <table:covered-table-cell/>
          <table:table-cell office:value-type="float" office:value="236085" table:style-name="ce11">
            <text:p>236085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3:070001:296</text:p>
          </table:table-cell>
          <table:covered-table-cell/>
          <table:table-cell office:value-type="float" office:value="156288.26999999999" table:style-name="ce11">
            <text:p>156288,2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3:070001:297</text:p>
          </table:table-cell>
          <table:covered-table-cell/>
          <table:table-cell office:value-type="float" office:value="198468.79" table:style-name="ce11">
            <text:p>198468,7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3:070001:299</text:p>
          </table:table-cell>
          <table:covered-table-cell/>
          <table:table-cell office:value-type="float" office:value="151723.96" table:style-name="ce11">
            <text:p>151723,9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3:070001:301</text:p>
          </table:table-cell>
          <table:covered-table-cell/>
          <table:table-cell office:value-type="float" office:value="146687.48000000001" table:style-name="ce11">
            <text:p>146687,4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3:070001:304</text:p>
          </table:table-cell>
          <table:covered-table-cell/>
          <table:table-cell office:value-type="float" office:value="188710.61" table:style-name="ce11">
            <text:p>188710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3:070001:305</text:p>
          </table:table-cell>
          <table:covered-table-cell/>
          <table:table-cell office:value-type="float" office:value="144641.41" table:style-name="ce11">
            <text:p>144641,4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3:070001:311</text:p>
          </table:table-cell>
          <table:covered-table-cell/>
          <table:table-cell office:value-type="float" office:value="252610.95" table:style-name="ce11">
            <text:p>252610,9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3:070001:312</text:p>
          </table:table-cell>
          <table:covered-table-cell/>
          <table:table-cell office:value-type="float" office:value="169036.86" table:style-name="ce11">
            <text:p>169036,8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3:070001:315</text:p>
          </table:table-cell>
          <table:covered-table-cell/>
          <table:table-cell office:value-type="float" office:value="167305.57" table:style-name="ce11">
            <text:p>167305,5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3:070001:316</text:p>
          </table:table-cell>
          <table:covered-table-cell/>
          <table:table-cell office:value-type="float" office:value="183359.35" table:style-name="ce11">
            <text:p>183359,3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3:070001:318</text:p>
          </table:table-cell>
          <table:covered-table-cell/>
          <table:table-cell office:value-type="float" office:value="117098.16" table:style-name="ce11">
            <text:p>117098,1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3:070001:321</text:p>
          </table:table-cell>
          <table:covered-table-cell/>
          <table:table-cell office:value-type="float" office:value="98053.97" table:style-name="ce11">
            <text:p>98053,9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3:070001:325</text:p>
          </table:table-cell>
          <table:covered-table-cell/>
          <table:table-cell office:value-type="float" office:value="141493.60999999999" table:style-name="ce11">
            <text:p>141493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3:070001:326</text:p>
          </table:table-cell>
          <table:covered-table-cell/>
          <table:table-cell office:value-type="float" office:value="158649.12" table:style-name="ce11">
            <text:p>158649,1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3:070001:328</text:p>
          </table:table-cell>
          <table:covered-table-cell/>
          <table:table-cell office:value-type="float" office:value="136614.51999999999" table:style-name="ce11">
            <text:p>136614,5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3:070001:332</text:p>
          </table:table-cell>
          <table:covered-table-cell/>
          <table:table-cell office:value-type="float" office:value="160537.79999999999" table:style-name="ce11">
            <text:p>160537,8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3:070001:333</text:p>
          </table:table-cell>
          <table:covered-table-cell/>
          <table:table-cell office:value-type="float" office:value="107812.15" table:style-name="ce11">
            <text:p>107812,1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3:070001:335</text:p>
          </table:table-cell>
          <table:covered-table-cell/>
          <table:table-cell office:value-type="float" office:value="127171.12" table:style-name="ce11">
            <text:p>127171,1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3:070001:338</text:p>
          </table:table-cell>
          <table:covered-table-cell/>
          <table:table-cell office:value-type="float" office:value="173758.56" table:style-name="ce11">
            <text:p>173758,5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3:070001:340</text:p>
          </table:table-cell>
          <table:covered-table-cell/>
          <table:table-cell office:value-type="float" office:value="183516.74" table:style-name="ce11">
            <text:p>183516,7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3:070001:341</text:p>
          </table:table-cell>
          <table:covered-table-cell/>
          <table:table-cell office:value-type="float" office:value="195478.38" table:style-name="ce11">
            <text:p>195478,3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3:070001:347</text:p>
          </table:table-cell>
          <table:covered-table-cell/>
          <table:table-cell office:value-type="float" office:value="168564.69" table:style-name="ce11">
            <text:p>168564,6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3:070001:348</text:p>
          </table:table-cell>
          <table:covered-table-cell/>
          <table:table-cell office:value-type="float" office:value="135040.62" table:style-name="ce11">
            <text:p>135040,6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3:070001:352</text:p>
          </table:table-cell>
          <table:covered-table-cell/>
          <table:table-cell office:value-type="float" office:value="156603.04999999999" table:style-name="ce11">
            <text:p>156603,0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3:070001:353</text:p>
          </table:table-cell>
          <table:covered-table-cell/>
          <table:table-cell office:value-type="float" office:value="138975.37" table:style-name="ce11">
            <text:p>138975,3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3:070001:355</text:p>
          </table:table-cell>
          <table:covered-table-cell/>
          <table:table-cell office:value-type="float" office:value="204607" table:style-name="ce11">
            <text:p>204607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3:070001:357</text:p>
          </table:table-cell>
          <table:covered-table-cell/>
          <table:table-cell office:value-type="float" office:value="188553.22" table:style-name="ce11">
            <text:p>188553,2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3:070001:359</text:p>
          </table:table-cell>
          <table:covered-table-cell/>
          <table:table-cell office:value-type="float" office:value="180211.55" table:style-name="ce11">
            <text:p>180211,5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3:070001:36</text:p>
          </table:table-cell>
          <table:covered-table-cell/>
          <table:table-cell office:value-type="float" office:value="151881.35" table:style-name="ce11">
            <text:p>151881,3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3:070001:362</text:p>
          </table:table-cell>
          <table:covered-table-cell/>
          <table:table-cell office:value-type="float" office:value="220346" table:style-name="ce11">
            <text:p>220346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3:070001:363</text:p>
          </table:table-cell>
          <table:covered-table-cell/>
          <table:table-cell office:value-type="float" office:value="176276.8" table:style-name="ce11">
            <text:p>176276,8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3:070001:367</text:p>
          </table:table-cell>
          <table:covered-table-cell/>
          <table:table-cell office:value-type="float" office:value="183831.52" table:style-name="ce11">
            <text:p>183831,5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3:070001:372</text:p>
          </table:table-cell>
          <table:covered-table-cell/>
          <table:table-cell office:value-type="float" office:value="262369.13" table:style-name="ce11">
            <text:p>262369,1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3:070001:375</text:p>
          </table:table-cell>
          <table:covered-table-cell/>
          <table:table-cell office:value-type="float" office:value="154871.76" table:style-name="ce11">
            <text:p>154871,7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3:070001:376</text:p>
          </table:table-cell>
          <table:covered-table-cell/>
          <table:table-cell office:value-type="float" office:value="94748.78" table:style-name="ce11">
            <text:p>94748,7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3:070001:380</text:p>
          </table:table-cell>
          <table:covered-table-cell/>
          <table:table-cell office:value-type="float" office:value="204921.78" table:style-name="ce11">
            <text:p>204921,7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3:070001:382</text:p>
          </table:table-cell>
          <table:covered-table-cell/>
          <table:table-cell office:value-type="float" office:value="160695.19" table:style-name="ce11">
            <text:p>160695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3:070001:383</text:p>
          </table:table-cell>
          <table:covered-table-cell/>
          <table:table-cell office:value-type="float" office:value="113163.41" table:style-name="ce11">
            <text:p>113163,4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3:070001:385</text:p>
          </table:table-cell>
          <table:covered-table-cell/>
          <table:table-cell office:value-type="float" office:value="129217.19" table:style-name="ce11">
            <text:p>129217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3:070001:386</text:p>
          </table:table-cell>
          <table:covered-table-cell/>
          <table:table-cell office:value-type="float" office:value="150937.01" table:style-name="ce11">
            <text:p>150937,0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3:070001:390</text:p>
          </table:table-cell>
          <table:covered-table-cell/>
          <table:table-cell office:value-type="float" office:value="200200.08" table:style-name="ce11">
            <text:p>200200,0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3:070001:391</text:p>
          </table:table-cell>
          <table:covered-table-cell/>
          <table:table-cell office:value-type="float" office:value="179739.38" table:style-name="ce11">
            <text:p>179739,3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3:070001:395</text:p>
          </table:table-cell>
          <table:covered-table-cell/>
          <table:table-cell office:value-type="float" office:value="141493.60999999999" table:style-name="ce11">
            <text:p>141493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3:070001:396</text:p>
          </table:table-cell>
          <table:covered-table-cell/>
          <table:table-cell office:value-type="float" office:value="188868" table:style-name="ce11">
            <text:p>188868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3:070001:400</text:p>
          </table:table-cell>
          <table:covered-table-cell/>
          <table:table-cell office:value-type="float" office:value="89082.74" table:style-name="ce11">
            <text:p>89082,7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3:070001:402</text:p>
          </table:table-cell>
          <table:covered-table-cell/>
          <table:table-cell office:value-type="float" office:value="147474.43" table:style-name="ce11">
            <text:p>147474,4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3:070001:403</text:p>
          </table:table-cell>
          <table:covered-table-cell/>
          <table:table-cell office:value-type="float" office:value="172971.61" table:style-name="ce11">
            <text:p>172971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3:070001:406</text:p>
          </table:table-cell>
          <table:covered-table-cell/>
          <table:table-cell office:value-type="float" office:value="181470.67" table:style-name="ce11">
            <text:p>181470,6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3:070001:409</text:p>
          </table:table-cell>
          <table:covered-table-cell/>
          <table:table-cell office:value-type="float" office:value="134411.06" table:style-name="ce11">
            <text:p>134411,0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3:070001:412</text:p>
          </table:table-cell>
          <table:covered-table-cell/>
          <table:table-cell office:value-type="float" office:value="141651" table:style-name="ce11">
            <text:p>141651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3:070001:414</text:p>
          </table:table-cell>
          <table:covered-table-cell/>
          <table:table-cell office:value-type="float" office:value="216568.64" table:style-name="ce11">
            <text:p>216568,6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3:070001:415</text:p>
          </table:table-cell>
          <table:covered-table-cell/>
          <table:table-cell office:value-type="float" office:value="138975.37" table:style-name="ce11">
            <text:p>138975,3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3:070001:424</text:p>
          </table:table-cell>
          <table:covered-table-cell/>
          <table:table-cell office:value-type="float" office:value="201773.98" table:style-name="ce11">
            <text:p>201773,9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3:070001:426</text:p>
          </table:table-cell>
          <table:covered-table-cell/>
          <table:table-cell office:value-type="float" office:value="172342.05" table:style-name="ce11">
            <text:p>172342,0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3:070001:429</text:p>
          </table:table-cell>
          <table:covered-table-cell/>
          <table:table-cell office:value-type="float" office:value="86092.33" table:style-name="ce11">
            <text:p>86092,3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3:070001:432</text:p>
          </table:table-cell>
          <table:covered-table-cell/>
          <table:table-cell office:value-type="float" office:value="154556.98000000001" table:style-name="ce11">
            <text:p>154556,9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3:070001:433</text:p>
          </table:table-cell>
          <table:covered-table-cell/>
          <table:table-cell office:value-type="float" office:value="221919.9" table:style-name="ce11">
            <text:p>221919,9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3:070001:436</text:p>
          </table:table-cell>
          <table:covered-table-cell/>
          <table:table-cell office:value-type="float" office:value="136614.51999999999" table:style-name="ce11">
            <text:p>136614,5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3:070001:437</text:p>
          </table:table-cell>
          <table:covered-table-cell/>
          <table:table-cell office:value-type="float" office:value="139919.71" table:style-name="ce11">
            <text:p>139919,7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3:070001:439</text:p>
          </table:table-cell>
          <table:covered-table-cell/>
          <table:table-cell office:value-type="float" office:value="135984.95999999999" table:style-name="ce11">
            <text:p>135984,9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3:070001:44</text:p>
          </table:table-cell>
          <table:covered-table-cell/>
          <table:table-cell office:value-type="float" office:value="192173.19" table:style-name="ce11">
            <text:p>192173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3:070001:447</text:p>
          </table:table-cell>
          <table:covered-table-cell/>
          <table:table-cell office:value-type="float" office:value="153927.42000000001" table:style-name="ce11">
            <text:p>153927,4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3:070001:448</text:p>
          </table:table-cell>
          <table:covered-table-cell/>
          <table:table-cell office:value-type="float" office:value="156445.66" table:style-name="ce11">
            <text:p>156445,6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3:070001:45</text:p>
          </table:table-cell>
          <table:covered-table-cell/>
          <table:table-cell office:value-type="float" office:value="186664.54" table:style-name="ce11">
            <text:p>186664,5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3:070001:453</text:p>
          </table:table-cell>
          <table:covered-table-cell/>
          <table:table-cell office:value-type="float" office:value="159750.85" table:style-name="ce11">
            <text:p>159750,8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3:070001:458</text:p>
          </table:table-cell>
          <table:covered-table-cell/>
          <table:table-cell office:value-type="float" office:value="195006.21" table:style-name="ce11">
            <text:p>195006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3:070001:461</text:p>
          </table:table-cell>
          <table:covered-table-cell/>
          <table:table-cell office:value-type="float" office:value="185877.59" table:style-name="ce11">
            <text:p>185877,5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3:070001:466</text:p>
          </table:table-cell>
          <table:covered-table-cell/>
          <table:table-cell office:value-type="float" office:value="103090.45" table:style-name="ce11">
            <text:p>103090,4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3:070001:469</text:p>
          </table:table-cell>
          <table:covered-table-cell/>
          <table:table-cell office:value-type="float" office:value="94906.17" table:style-name="ce11">
            <text:p>94906,1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3:070001:470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3:070001:471</text:p>
          </table:table-cell>
          <table:covered-table-cell/>
          <table:table-cell office:value-type="float" office:value="170768.15" table:style-name="ce11">
            <text:p>170768,1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3:070001:477</text:p>
          </table:table-cell>
          <table:covered-table-cell/>
          <table:table-cell office:value-type="float" office:value="190441.9" table:style-name="ce11">
            <text:p>190441,9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3:070001:478</text:p>
          </table:table-cell>
          <table:covered-table-cell/>
          <table:table-cell office:value-type="float" office:value="263313.46999999997" table:style-name="ce11">
            <text:p>263313,4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3:070001:480</text:p>
          </table:table-cell>
          <table:covered-table-cell/>
          <table:table-cell office:value-type="float" office:value="137086.69" table:style-name="ce11">
            <text:p>137086,6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3:070001:481</text:p>
          </table:table-cell>
          <table:covered-table-cell/>
          <table:table-cell office:value-type="float" office:value="144956.19" table:style-name="ce11">
            <text:p>144956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3:070001:489</text:p>
          </table:table-cell>
          <table:covered-table-cell/>
          <table:table-cell office:value-type="float" office:value="45800.49" table:style-name="ce11">
            <text:p>45800,4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3:070001:490</text:p>
          </table:table-cell>
          <table:covered-table-cell/>
          <table:table-cell office:value-type="float" office:value="144484.01999999999" table:style-name="ce11">
            <text:p>144484,0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3:070001:496</text:p>
          </table:table-cell>
          <table:covered-table-cell/>
          <table:table-cell office:value-type="float" office:value="160380.41" table:style-name="ce11">
            <text:p>160380,4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3:070001:498</text:p>
          </table:table-cell>
          <table:covered-table-cell/>
          <table:table-cell office:value-type="float" office:value="137086.69" table:style-name="ce11">
            <text:p>137086,6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3:070001:499</text:p>
          </table:table-cell>
          <table:covered-table-cell/>
          <table:table-cell office:value-type="float" office:value="153297.85999999999" table:style-name="ce11">
            <text:p>153297,8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3:070001:500</text:p>
          </table:table-cell>
          <table:covered-table-cell/>
          <table:table-cell office:value-type="float" office:value="168722.08" table:style-name="ce11">
            <text:p>168722,0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3:070001:502</text:p>
          </table:table-cell>
          <table:covered-table-cell/>
          <table:table-cell office:value-type="float" office:value="141651" table:style-name="ce11">
            <text:p>141651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3:070001:505</text:p>
          </table:table-cell>
          <table:covered-table-cell/>
          <table:table-cell office:value-type="float" office:value="100257.43" table:style-name="ce11">
            <text:p>100257,4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3:070001:506</text:p>
          </table:table-cell>
          <table:covered-table-cell/>
          <table:table-cell office:value-type="float" office:value="95063.56" table:style-name="ce11">
            <text:p>95063,5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3:070001:509</text:p>
          </table:table-cell>
          <table:covered-table-cell/>
          <table:table-cell office:value-type="float" office:value="118357.28" table:style-name="ce11">
            <text:p>118357,2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3:070001:51</text:p>
          </table:table-cell>
          <table:covered-table-cell/>
          <table:table-cell office:value-type="float" office:value="127171.12" table:style-name="ce11">
            <text:p>127171,1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3:070001:514</text:p>
          </table:table-cell>
          <table:covered-table-cell/>
          <table:table-cell office:value-type="float" office:value="164787.32999999999" table:style-name="ce11">
            <text:p>164787,3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3:070001:515</text:p>
          </table:table-cell>
          <table:covered-table-cell/>
          <table:table-cell office:value-type="float" office:value="141808.39000000001" table:style-name="ce11">
            <text:p>141808,3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3:070001:517</text:p>
          </table:table-cell>
          <table:covered-table-cell/>
          <table:table-cell office:value-type="float" office:value="129846.75" table:style-name="ce11">
            <text:p>129846,7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3:070001:518</text:p>
          </table:table-cell>
          <table:covered-table-cell/>
          <table:table-cell office:value-type="float" office:value="186664.54" table:style-name="ce11">
            <text:p>186664,5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3:070001:520</text:p>
          </table:table-cell>
          <table:covered-table-cell/>
          <table:table-cell office:value-type="float" office:value="204607" table:style-name="ce11">
            <text:p>204607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3:070001:522</text:p>
          </table:table-cell>
          <table:covered-table-cell/>
          <table:table-cell office:value-type="float" office:value="93804.44" table:style-name="ce11">
            <text:p>93804,4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3:070001:527</text:p>
          </table:table-cell>
          <table:covered-table-cell/>
          <table:table-cell office:value-type="float" office:value="129689.36" table:style-name="ce11">
            <text:p>129689,3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3:070001:529</text:p>
          </table:table-cell>
          <table:covered-table-cell/>
          <table:table-cell office:value-type="float" office:value="161482.14000000001" table:style-name="ce11">
            <text:p>161482,1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3:070001:533</text:p>
          </table:table-cell>
          <table:covered-table-cell/>
          <table:table-cell office:value-type="float" office:value="125597.22" table:style-name="ce11">
            <text:p>125597,2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3:070001:535</text:p>
          </table:table-cell>
          <table:covered-table-cell/>
          <table:table-cell office:value-type="float" office:value="210902.6" table:style-name="ce11">
            <text:p>210902,6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3:070001:538</text:p>
          </table:table-cell>
          <table:covered-table-cell/>
          <table:table-cell office:value-type="float" office:value="84046.26" table:style-name="ce11">
            <text:p>84046,2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3:070001:541</text:p>
          </table:table-cell>
          <table:covered-table-cell/>
          <table:table-cell office:value-type="float" office:value="99627.87" table:style-name="ce11">
            <text:p>99627,8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3:070001:542</text:p>
          </table:table-cell>
          <table:covered-table-cell/>
          <table:table-cell office:value-type="float" office:value="132050.21" table:style-name="ce11">
            <text:p>132050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3:070001:545</text:p>
          </table:table-cell>
          <table:covered-table-cell/>
          <table:table-cell office:value-type="float" office:value="207282.63" table:style-name="ce11">
            <text:p>207282,6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3:070001:55</text:p>
          </table:table-cell>
          <table:covered-table-cell/>
          <table:table-cell office:value-type="float" office:value="160852.57999999999" table:style-name="ce11">
            <text:p>160852,5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3:070001:552</text:p>
          </table:table-cell>
          <table:covered-table-cell/>
          <table:table-cell office:value-type="float" office:value="166676.01" table:style-name="ce11">
            <text:p>166676,0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3:070001:554</text:p>
          </table:table-cell>
          <table:covered-table-cell/>
          <table:table-cell office:value-type="float" office:value="144011.85" table:style-name="ce11">
            <text:p>144011,8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3:070001:555</text:p>
          </table:table-cell>
          <table:covered-table-cell/>
          <table:table-cell office:value-type="float" office:value="153297.85999999999" table:style-name="ce11">
            <text:p>153297,8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3:070001:557</text:p>
          </table:table-cell>
          <table:covered-table-cell/>
          <table:table-cell office:value-type="float" office:value="167305.57" table:style-name="ce11">
            <text:p>167305,5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3:070001:566</text:p>
          </table:table-cell>
          <table:covered-table-cell/>
          <table:table-cell office:value-type="float" office:value="182100.23" table:style-name="ce11">
            <text:p>182100,2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3:070001:567</text:p>
          </table:table-cell>
          <table:covered-table-cell/>
          <table:table-cell office:value-type="float" office:value="188868" table:style-name="ce11">
            <text:p>188868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3:070001:57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3:070001:570</text:p>
          </table:table-cell>
          <table:covered-table-cell/>
          <table:table-cell office:value-type="float" office:value="106710.42" table:style-name="ce11">
            <text:p>106710,4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3:070001:573</text:p>
          </table:table-cell>
          <table:covered-table-cell/>
          <table:table-cell office:value-type="float" office:value="173129" table:style-name="ce11">
            <text:p>173129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3:070001:579</text:p>
          </table:table-cell>
          <table:covered-table-cell/>
          <table:table-cell office:value-type="float" office:value="125912" table:style-name="ce11">
            <text:p>125912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3:070001:587</text:p>
          </table:table-cell>
          <table:covered-table-cell/>
          <table:table-cell office:value-type="float" office:value="145428.35999999999" table:style-name="ce11">
            <text:p>145428,3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3:070001:589</text:p>
          </table:table-cell>
          <table:covered-table-cell/>
          <table:table-cell office:value-type="float" office:value="135040.62" table:style-name="ce11">
            <text:p>135040,6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3:070001:594</text:p>
          </table:table-cell>
          <table:covered-table-cell/>
          <table:table-cell office:value-type="float" office:value="177221.14" table:style-name="ce11">
            <text:p>177221,1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3:070001:661</text:p>
          </table:table-cell>
          <table:covered-table-cell/>
          <table:table-cell office:value-type="float" office:value="157704.78" table:style-name="ce11">
            <text:p>157704,7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3:070001:677</text:p>
          </table:table-cell>
          <table:covered-table-cell/>
          <table:table-cell office:value-type="float" office:value="164629.94" table:style-name="ce11">
            <text:p>164629,9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3:070001:71</text:p>
          </table:table-cell>
          <table:covered-table-cell/>
          <table:table-cell office:value-type="float" office:value="159121.29" table:style-name="ce11">
            <text:p>159121,2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3:070001:75</text:p>
          </table:table-cell>
          <table:covered-table-cell/>
          <table:table-cell office:value-type="float" office:value="138817.98000000001" table:style-name="ce11">
            <text:p>138817,9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3:070001:77</text:p>
          </table:table-cell>
          <table:covered-table-cell/>
          <table:table-cell office:value-type="float" office:value="163528.21" table:style-name="ce11">
            <text:p>163528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3:070001:81</text:p>
          </table:table-cell>
          <table:covered-table-cell/>
          <table:table-cell office:value-type="float" office:value="99313.09" table:style-name="ce11">
            <text:p>99313,0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3:070001:89</text:p>
          </table:table-cell>
          <table:covered-table-cell/>
          <table:table-cell office:value-type="float" office:value="144326.63" table:style-name="ce11">
            <text:p>144326,6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3:070001:905</text:p>
          </table:table-cell>
          <table:covered-table-cell/>
          <table:table-cell office:value-type="float" office:value="157547.39000000001" table:style-name="ce11">
            <text:p>157547,3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3:070001:915</text:p>
          </table:table-cell>
          <table:covered-table-cell/>
          <table:table-cell office:value-type="float" office:value="160695.19" table:style-name="ce11">
            <text:p>160695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3:070001:917</text:p>
          </table:table-cell>
          <table:covered-table-cell/>
          <table:table-cell office:value-type="float" office:value="173129" table:style-name="ce11">
            <text:p>173129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3:070001:922</text:p>
          </table:table-cell>
          <table:covered-table-cell/>
          <table:table-cell office:value-type="float" office:value="171082.93" table:style-name="ce11">
            <text:p>171082,9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3:070001:924</text:p>
          </table:table-cell>
          <table:covered-table-cell/>
          <table:table-cell office:value-type="float" office:value="180998.5" table:style-name="ce11">
            <text:p>180998,5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3:070001:926</text:p>
          </table:table-cell>
          <table:covered-table-cell/>
          <table:table-cell office:value-type="float" office:value="120718.13" table:style-name="ce11">
            <text:p>120718,1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3:070001:928</text:p>
          </table:table-cell>
          <table:covered-table-cell/>
          <table:table-cell office:value-type="float" office:value="175804.63" table:style-name="ce11">
            <text:p>175804,6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3:070001:933</text:p>
          </table:table-cell>
          <table:covered-table-cell/>
          <table:table-cell office:value-type="float" office:value="190441.9" table:style-name="ce11">
            <text:p>190441,9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3:070001:934</text:p>
          </table:table-cell>
          <table:covered-table-cell/>
          <table:table-cell office:value-type="float" office:value="94276.61" table:style-name="ce11">
            <text:p>94276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3:070001:941</text:p>
          </table:table-cell>
          <table:covered-table-cell/>
          <table:table-cell office:value-type="float" office:value="204449.61" table:style-name="ce11">
            <text:p>204449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3:070001:944</text:p>
          </table:table-cell>
          <table:covered-table-cell/>
          <table:table-cell office:value-type="float" office:value="170453.37" table:style-name="ce11">
            <text:p>170453,3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3:070001:98</text:p>
          </table:table-cell>
          <table:covered-table-cell/>
          <table:table-cell office:value-type="float" office:value="158334.34" table:style-name="ce11">
            <text:p>158334,3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number-columns-spanned="2" table:number-rows-spanned="1" table:style-name="ce20">
            <text:p>34:23:070003:21</text:p>
          </table:table-cell>
          <table:covered-table-cell/>
          <table:table-cell office:value-type="float" office:value="54136.800000000003" table:style-name="ce13">
            <text:p>54136,8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6:1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2500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23:07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23:07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23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23:07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23:07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23:0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3:07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3:07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3:07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3:0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3:07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3:07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3:07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3:070001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3:07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3:07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3:07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3:0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3:07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3:07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3:0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3:07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3:07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3:07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3:07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3:07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3:07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3:07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3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3:07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3:07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3:07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3:07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3:07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3:0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3:07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3:07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3:07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3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3:0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3:07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3:0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3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3:07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3:07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07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20">
            <text:p>34:23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7C9AC872D2E9EDDDBB70292CCE6234C6282786DBE169B53976968C3E2D9A0E5430C99E49DA29F405D98055BC8DDA276B1C8B0E5E0022A5E03CBF157E7F9AD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6T12:13:20Z</meta:creation-date>
    <dc:date>2023-03-06T12:31:29Z</dc:date>
  </office:meta>
</office:document-meta>
</file>