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34</text:p>
          </table:table-cell>
          <table:table-cell table:number-columns-repeated="4" table:style-name="ce9"/>
          <table:table-cell office:value-type="string" table:style-name="ce11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7" table:style-name="ce16">
            <text:p>18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18</text:p>
          </table:table-cell>
          <table:covered-table-cell/>
          <table:table-cell office:value-type="float" office:value="132961682.51000001" table:style-name="ce19">
            <text:p>132961682,5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151</text:p>
          </table:table-cell>
          <table:covered-table-cell/>
          <table:table-cell office:value-type="float" office:value="622591.47" table:style-name="ce19">
            <text:p>622591,4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336</text:p>
          </table:table-cell>
          <table:covered-table-cell/>
          <table:table-cell office:value-type="float" office:value="724224.48" table:style-name="ce19">
            <text:p>724224,4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4348</text:p>
          </table:table-cell>
          <table:covered-table-cell/>
          <table:table-cell office:value-type="float" office:value="4518439.53" table:style-name="ce19">
            <text:p>4518439,5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4221</text:p>
          </table:table-cell>
          <table:covered-table-cell/>
          <table:table-cell office:value-type="float" office:value="2139687.15" table:style-name="ce19">
            <text:p>2139687,1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70001:3999</text:p>
          </table:table-cell>
          <table:covered-table-cell/>
          <table:table-cell office:value-type="float" office:value="224556.99" table:style-name="ce19">
            <text:p>224556,9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1:130001:1269</text:p>
          </table:table-cell>
          <table:covered-table-cell/>
          <table:table-cell office:value-type="float" office:value="372131.14" table:style-name="ce19">
            <text:p>372131,1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5:2971</text:p>
          </table:table-cell>
          <table:covered-table-cell/>
          <table:table-cell office:value-type="float" office:value="10558849.85" table:style-name="ce19">
            <text:p>10558849,8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5:2980</text:p>
          </table:table-cell>
          <table:covered-table-cell/>
          <table:table-cell office:value-type="float" office:value="233040.35" table:style-name="ce19">
            <text:p>233040,3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20005:3008</text:p>
          </table:table-cell>
          <table:covered-table-cell/>
          <table:table-cell office:value-type="float" office:value="373561.59" table:style-name="ce19">
            <text:p>373561,5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20005:3017</text:p>
          </table:table-cell>
          <table:covered-table-cell/>
          <table:table-cell office:value-type="float" office:value="224334.94" table:style-name="ce19">
            <text:p>224334,9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040001:160</text:p>
          </table:table-cell>
          <table:covered-table-cell/>
          <table:table-cell office:value-type="float" office:value="171995.96" table:style-name="ce19">
            <text:p>171995,9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140002:757</text:p>
          </table:table-cell>
          <table:covered-table-cell/>
          <table:table-cell office:value-type="float" office:value="2452558.81" table:style-name="ce19">
            <text:p>2452558,8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10001:871</text:p>
          </table:table-cell>
          <table:covered-table-cell/>
          <table:table-cell office:value-type="float" office:value="1750409.62" table:style-name="ce19">
            <text:p>1750409,6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00001:295</text:p>
          </table:table-cell>
          <table:covered-table-cell/>
          <table:table-cell office:value-type="float" office:value="355348.15" table:style-name="ce19">
            <text:p>355348,1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2005</text:p>
          </table:table-cell>
          <table:covered-table-cell/>
          <table:table-cell office:value-type="float" office:value="3498347.67" table:style-name="ce19">
            <text:p>3498347,6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3356</text:p>
          </table:table-cell>
          <table:covered-table-cell/>
          <table:table-cell office:value-type="float" office:value="190269.1" table:style-name="ce19">
            <text:p>190269,1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1:1352</text:p>
          </table:table-cell>
          <table:covered-table-cell/>
          <table:table-cell office:value-type="float" office:value="3073527.24" table:style-name="ce19">
            <text:p>3073527,2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2:1515</text:p>
          </table:table-cell>
          <table:covered-table-cell/>
          <table:table-cell office:value-type="float" office:value="2579133.5" table:style-name="ce19">
            <text:p>2579133,5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2:984</text:p>
          </table:table-cell>
          <table:covered-table-cell/>
          <table:table-cell office:value-type="float" office:value="1422040.22" table:style-name="ce19">
            <text:p>1422040,2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3778</text:p>
          </table:table-cell>
          <table:covered-table-cell/>
          <table:table-cell office:value-type="float" office:value="2294065.16" table:style-name="ce19">
            <text:p>2294065,1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4719</text:p>
          </table:table-cell>
          <table:covered-table-cell/>
          <table:table-cell office:value-type="float" office:value="1618496.35" table:style-name="ce19">
            <text:p>1618496,3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80002:451</text:p>
          </table:table-cell>
          <table:covered-table-cell/>
          <table:table-cell office:value-type="float" office:value="130615.5" table:style-name="ce19">
            <text:p>130615,5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100001:2161</text:p>
          </table:table-cell>
          <table:covered-table-cell/>
          <table:table-cell office:value-type="float" office:value="423070.94" table:style-name="ce19">
            <text:p>423070,9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100001:2166</text:p>
          </table:table-cell>
          <table:covered-table-cell/>
          <table:table-cell office:value-type="float" office:value="305523.68" table:style-name="ce19">
            <text:p>305523,6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100001:2462</text:p>
          </table:table-cell>
          <table:covered-table-cell/>
          <table:table-cell office:value-type="float" office:value="209799.54" table:style-name="ce19">
            <text:p>209799,5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100001:2463</text:p>
          </table:table-cell>
          <table:covered-table-cell/>
          <table:table-cell office:value-type="float" office:value="423070.94" table:style-name="ce19">
            <text:p>423070,9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100001:2782</text:p>
          </table:table-cell>
          <table:covered-table-cell/>
          <table:table-cell office:value-type="float" office:value="251525.16" table:style-name="ce19">
            <text:p>251525,1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100001:2783</text:p>
          </table:table-cell>
          <table:covered-table-cell/>
          <table:table-cell office:value-type="float" office:value="392433.6" table:style-name="ce19">
            <text:p>392433,6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100001:2802</text:p>
          </table:table-cell>
          <table:covered-table-cell/>
          <table:table-cell office:value-type="float" office:value="263149.38" table:style-name="ce19">
            <text:p>263149,3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100001:2807</text:p>
          </table:table-cell>
          <table:covered-table-cell/>
          <table:table-cell office:value-type="float" office:value="222896.28" table:style-name="ce19">
            <text:p>222896,2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100001:2811</text:p>
          </table:table-cell>
          <table:covered-table-cell/>
          <table:table-cell office:value-type="float" office:value="126785.04" table:style-name="ce19">
            <text:p>126785,0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100001:2815</text:p>
          </table:table-cell>
          <table:covered-table-cell/>
          <table:table-cell office:value-type="float" office:value="549671.63" table:style-name="ce19">
            <text:p>549671,6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100001:2819</text:p>
          </table:table-cell>
          <table:covered-table-cell/>
          <table:table-cell office:value-type="float" office:value="222896.28" table:style-name="ce19">
            <text:p>222896,2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100001:2821</text:p>
          </table:table-cell>
          <table:covered-table-cell/>
          <table:table-cell office:value-type="float" office:value="540262.13" table:style-name="ce19">
            <text:p>540262,1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100001:3285</text:p>
          </table:table-cell>
          <table:covered-table-cell/>
          <table:table-cell office:value-type="float" office:value="832850.48" table:style-name="ce19">
            <text:p>832850,4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00000:7669</text:p>
          </table:table-cell>
          <table:covered-table-cell/>
          <table:table-cell office:value-type="float" office:value="450960.59" table:style-name="ce19">
            <text:p>450960,5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10004:360</text:p>
          </table:table-cell>
          <table:covered-table-cell/>
          <table:table-cell office:value-type="float" office:value="1331664.1200000001" table:style-name="ce19">
            <text:p>1331664,1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10004:361</text:p>
          </table:table-cell>
          <table:covered-table-cell/>
          <table:table-cell office:value-type="float" office:value="249931.71" table:style-name="ce19">
            <text:p>249931,7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10004:363</text:p>
          </table:table-cell>
          <table:covered-table-cell/>
          <table:table-cell office:value-type="float" office:value="168193.58" table:style-name="ce19">
            <text:p>168193,5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10004:364</text:p>
          </table:table-cell>
          <table:covered-table-cell/>
          <table:table-cell office:value-type="float" office:value="826399.15" table:style-name="ce19">
            <text:p>826399,1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10004:365</text:p>
          </table:table-cell>
          <table:covered-table-cell/>
          <table:table-cell office:value-type="float" office:value="15466.63" table:style-name="ce19">
            <text:p>15466,6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10004:368</text:p>
          </table:table-cell>
          <table:covered-table-cell/>
          <table:table-cell office:value-type="float" office:value="880784.61" table:style-name="ce19">
            <text:p>880784,6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70001:7020</text:p>
          </table:table-cell>
          <table:covered-table-cell/>
          <table:table-cell office:value-type="float" office:value="67740.7" table:style-name="ce19">
            <text:p>67740,7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70003:8311</text:p>
          </table:table-cell>
          <table:covered-table-cell/>
          <table:table-cell office:value-type="float" office:value="154507.85" table:style-name="ce19">
            <text:p>154507,8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2:22835</text:p>
          </table:table-cell>
          <table:covered-table-cell/>
          <table:table-cell office:value-type="float" office:value="58374.080000000002" table:style-name="ce19">
            <text:p>58374,0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2:22836</text:p>
          </table:table-cell>
          <table:covered-table-cell/>
          <table:table-cell office:value-type="float" office:value="115200.18" table:style-name="ce19">
            <text:p>115200,1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000000:5503</text:p>
          </table:table-cell>
          <table:covered-table-cell/>
          <table:table-cell office:value-type="float" office:value="4710480.53" table:style-name="ce19">
            <text:p>4710480,5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040101:4068</text:p>
          </table:table-cell>
          <table:covered-table-cell/>
          <table:table-cell office:value-type="float" office:value="530038.52" table:style-name="ce19">
            <text:p>530038,5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101:272</text:p>
          </table:table-cell>
          <table:covered-table-cell/>
          <table:table-cell office:value-type="float" office:value="1455909.65" table:style-name="ce19">
            <text:p>1455909,6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13886</text:p>
          </table:table-cell>
          <table:covered-table-cell/>
          <table:table-cell office:value-type="float" office:value="1132286.04" table:style-name="ce19">
            <text:p>1132286,0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9325</text:p>
          </table:table-cell>
          <table:covered-table-cell/>
          <table:table-cell office:value-type="float" office:value="543544.02" table:style-name="ce19">
            <text:p>543544,0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9326</text:p>
          </table:table-cell>
          <table:covered-table-cell/>
          <table:table-cell office:value-type="float" office:value="185453.89" table:style-name="ce19">
            <text:p>185453,8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9329</text:p>
          </table:table-cell>
          <table:covered-table-cell/>
          <table:table-cell office:value-type="float" office:value="1400541.1" table:style-name="ce19">
            <text:p>1400541,1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9331</text:p>
          </table:table-cell>
          <table:covered-table-cell/>
          <table:table-cell office:value-type="float" office:value="357268.44" table:style-name="ce19">
            <text:p>357268,4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9333</text:p>
          </table:table-cell>
          <table:covered-table-cell/>
          <table:table-cell office:value-type="float" office:value="325108.56" table:style-name="ce19">
            <text:p>325108,5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9334</text:p>
          </table:table-cell>
          <table:covered-table-cell/>
          <table:table-cell office:value-type="float" office:value="181210.16" table:style-name="ce19">
            <text:p>181210,1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9339</text:p>
          </table:table-cell>
          <table:covered-table-cell/>
          <table:table-cell office:value-type="float" office:value="723430.67" table:style-name="ce19">
            <text:p>723430,6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9342</text:p>
          </table:table-cell>
          <table:covered-table-cell/>
          <table:table-cell office:value-type="float" office:value="207496.37" table:style-name="ce19">
            <text:p>207496,3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9345</text:p>
          </table:table-cell>
          <table:covered-table-cell/>
          <table:table-cell office:value-type="float" office:value="255655.89" table:style-name="ce19">
            <text:p>255655,8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9348</text:p>
          </table:table-cell>
          <table:covered-table-cell/>
          <table:table-cell office:value-type="float" office:value="477325.53" table:style-name="ce19">
            <text:p>477325,5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9350</text:p>
          </table:table-cell>
          <table:covered-table-cell/>
          <table:table-cell office:value-type="float" office:value="463007.45" table:style-name="ce19">
            <text:p>463007,4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9351</text:p>
          </table:table-cell>
          <table:covered-table-cell/>
          <table:table-cell office:value-type="float" office:value="377252.08" table:style-name="ce19">
            <text:p>377252,0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9352</text:p>
          </table:table-cell>
          <table:covered-table-cell/>
          <table:table-cell office:value-type="float" office:value="260069.23" table:style-name="ce19">
            <text:p>260069,2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9353</text:p>
          </table:table-cell>
          <table:covered-table-cell/>
          <table:table-cell office:value-type="float" office:value="661993.52" table:style-name="ce19">
            <text:p>661993,5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9355</text:p>
          </table:table-cell>
          <table:covered-table-cell/>
          <table:table-cell office:value-type="float" office:value="299793.24" table:style-name="ce19">
            <text:p>299793,2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9357</text:p>
          </table:table-cell>
          <table:covered-table-cell/>
          <table:table-cell office:value-type="float" office:value="471931.19" table:style-name="ce19">
            <text:p>471931,1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9358</text:p>
          </table:table-cell>
          <table:covered-table-cell/>
          <table:table-cell office:value-type="float" office:value="561818.94999999995" table:style-name="ce19">
            <text:p>561818,9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9360</text:p>
          </table:table-cell>
          <table:covered-table-cell/>
          <table:table-cell office:value-type="float" office:value="1543213.75" table:style-name="ce19">
            <text:p>1543213,7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202:9361</text:p>
          </table:table-cell>
          <table:covered-table-cell/>
          <table:table-cell office:value-type="float" office:value="620054.36" table:style-name="ce19">
            <text:p>620054,3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202:9362</text:p>
          </table:table-cell>
          <table:covered-table-cell/>
          <table:table-cell office:value-type="float" office:value="214690.43" table:style-name="ce19">
            <text:p>214690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20202:9363</text:p>
          </table:table-cell>
          <table:covered-table-cell/>
          <table:table-cell office:value-type="float" office:value="467871.56" table:style-name="ce19">
            <text:p>467871,5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20202:9366</text:p>
          </table:table-cell>
          <table:covered-table-cell/>
          <table:table-cell office:value-type="float" office:value="334652.75" table:style-name="ce19">
            <text:p>334652,7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202:9367</text:p>
          </table:table-cell>
          <table:covered-table-cell/>
          <table:table-cell office:value-type="float" office:value="311818.18" table:style-name="ce19">
            <text:p>311818,1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2:9368</text:p>
          </table:table-cell>
          <table:covered-table-cell/>
          <table:table-cell office:value-type="float" office:value="393088.25" table:style-name="ce19">
            <text:p>393088,2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9371</text:p>
          </table:table-cell>
          <table:covered-table-cell/>
          <table:table-cell office:value-type="float" office:value="670937.07999999996" table:style-name="ce19">
            <text:p>670937,0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20202:9373</text:p>
          </table:table-cell>
          <table:covered-table-cell/>
          <table:table-cell office:value-type="float" office:value="265054.40999999997" table:style-name="ce19">
            <text:p>265054,4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20202:9374</text:p>
          </table:table-cell>
          <table:covered-table-cell/>
          <table:table-cell office:value-type="float" office:value="360267.45" table:style-name="ce19">
            <text:p>360267,4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20202:9375</text:p>
          </table:table-cell>
          <table:covered-table-cell/>
          <table:table-cell office:value-type="float" office:value="282271.96999999997" table:style-name="ce19">
            <text:p>282271,9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20202:9377</text:p>
          </table:table-cell>
          <table:covered-table-cell/>
          <table:table-cell office:value-type="float" office:value="1697371.92" table:style-name="ce19">
            <text:p>1697371,9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20202:9380</text:p>
          </table:table-cell>
          <table:covered-table-cell/>
          <table:table-cell office:value-type="float" office:value="785306.77" table:style-name="ce19">
            <text:p>785306,7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20202:9381</text:p>
          </table:table-cell>
          <table:covered-table-cell/>
          <table:table-cell office:value-type="float" office:value="1119051.95" table:style-name="ce19">
            <text:p>1119051,9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20202:9382</text:p>
          </table:table-cell>
          <table:covered-table-cell/>
          <table:table-cell office:value-type="float" office:value="483435.81" table:style-name="ce19">
            <text:p>483435,8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20202:9383</text:p>
          </table:table-cell>
          <table:covered-table-cell/>
          <table:table-cell office:value-type="float" office:value="639343.77" table:style-name="ce19">
            <text:p>639343,7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20202:9384</text:p>
          </table:table-cell>
          <table:covered-table-cell/>
          <table:table-cell office:value-type="float" office:value="937796.52" table:style-name="ce19">
            <text:p>937796,5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20202:9386</text:p>
          </table:table-cell>
          <table:covered-table-cell/>
          <table:table-cell office:value-type="float" office:value="517936.21" table:style-name="ce19">
            <text:p>517936,2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20202:9389</text:p>
          </table:table-cell>
          <table:covered-table-cell/>
          <table:table-cell office:value-type="float" office:value="146802.12" table:style-name="ce19">
            <text:p>146802,1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20202:9392</text:p>
          </table:table-cell>
          <table:covered-table-cell/>
          <table:table-cell office:value-type="float" office:value="1076252.1299999999" table:style-name="ce19">
            <text:p>1076252,1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20202:9393</text:p>
          </table:table-cell>
          <table:covered-table-cell/>
          <table:table-cell office:value-type="float" office:value="509704.48" table:style-name="ce19">
            <text:p>509704,4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20202:9394</text:p>
          </table:table-cell>
          <table:covered-table-cell/>
          <table:table-cell office:value-type="float" office:value="835500.86" table:style-name="ce19">
            <text:p>835500,8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20202:9396</text:p>
          </table:table-cell>
          <table:covered-table-cell/>
          <table:table-cell office:value-type="float" office:value="636603.26" table:style-name="ce19">
            <text:p>636603,2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20202:9397</text:p>
          </table:table-cell>
          <table:covered-table-cell/>
          <table:table-cell office:value-type="float" office:value="804047.74" table:style-name="ce19">
            <text:p>804047,7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20202:9400</text:p>
          </table:table-cell>
          <table:covered-table-cell/>
          <table:table-cell office:value-type="float" office:value="222881.79" table:style-name="ce19">
            <text:p>222881,7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20202:9402</text:p>
          </table:table-cell>
          <table:covered-table-cell/>
          <table:table-cell office:value-type="float" office:value="559353.86" table:style-name="ce19">
            <text:p>559353,8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20202:9403</text:p>
          </table:table-cell>
          <table:covered-table-cell/>
          <table:table-cell office:value-type="float" office:value="1181046.3700000001" table:style-name="ce19">
            <text:p>1181046,3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20202:9405</text:p>
          </table:table-cell>
          <table:covered-table-cell/>
          <table:table-cell office:value-type="float" office:value="1046441.55" table:style-name="ce19">
            <text:p>1046441,5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20202:9406</text:p>
          </table:table-cell>
          <table:covered-table-cell/>
          <table:table-cell office:value-type="float" office:value="1676254.17" table:style-name="ce19">
            <text:p>1676254,1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20202:9408</text:p>
          </table:table-cell>
          <table:covered-table-cell/>
          <table:table-cell office:value-type="float" office:value="192937.56" table:style-name="ce19">
            <text:p>192937,5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2:9409</text:p>
          </table:table-cell>
          <table:covered-table-cell/>
          <table:table-cell office:value-type="float" office:value="1336749.17" table:style-name="ce19">
            <text:p>1336749,1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20202:9410</text:p>
          </table:table-cell>
          <table:covered-table-cell/>
          <table:table-cell office:value-type="float" office:value="1332524.78" table:style-name="ce19">
            <text:p>1332524,7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202:9411</text:p>
          </table:table-cell>
          <table:covered-table-cell/>
          <table:table-cell office:value-type="float" office:value="59156.71" table:style-name="ce19">
            <text:p>59156,7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202:9412</text:p>
          </table:table-cell>
          <table:covered-table-cell/>
          <table:table-cell office:value-type="float" office:value="1061654.55" table:style-name="ce19">
            <text:p>1061654,5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8:120202:9420</text:p>
          </table:table-cell>
          <table:covered-table-cell/>
          <table:table-cell office:value-type="float" office:value="192175.88" table:style-name="ce19">
            <text:p>192175,8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8:120202:9422</text:p>
          </table:table-cell>
          <table:covered-table-cell/>
          <table:table-cell office:value-type="float" office:value="2232304" table:style-name="ce19">
            <text:p>2232304,0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8:120202:9423</text:p>
          </table:table-cell>
          <table:covered-table-cell/>
          <table:table-cell office:value-type="float" office:value="339185.57" table:style-name="ce19">
            <text:p>339185,5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8:120202:9424</text:p>
          </table:table-cell>
          <table:covered-table-cell/>
          <table:table-cell office:value-type="float" office:value="400695.72" table:style-name="ce19">
            <text:p>400695,7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8:120202:9426</text:p>
          </table:table-cell>
          <table:covered-table-cell/>
          <table:table-cell office:value-type="float" office:value="269548.2" table:style-name="ce19">
            <text:p>269548,2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8:120202:9429</text:p>
          </table:table-cell>
          <table:covered-table-cell/>
          <table:table-cell office:value-type="float" office:value="214273.1" table:style-name="ce19">
            <text:p>214273,1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0:000000:3481</text:p>
          </table:table-cell>
          <table:covered-table-cell/>
          <table:table-cell office:value-type="float" office:value="736600.88" table:style-name="ce19">
            <text:p>736600,8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0:030005:270</text:p>
          </table:table-cell>
          <table:covered-table-cell/>
          <table:table-cell office:value-type="float" office:value="323073.65999999997" table:style-name="ce19">
            <text:p>323073,6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0:100002:996</text:p>
          </table:table-cell>
          <table:covered-table-cell/>
          <table:table-cell office:value-type="float" office:value="1678021.84" table:style-name="ce19">
            <text:p>1678021,8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0:120004:971</text:p>
          </table:table-cell>
          <table:covered-table-cell/>
          <table:table-cell office:value-type="float" office:value="462193.73" table:style-name="ce19">
            <text:p>462193,7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0:130003:2755</text:p>
          </table:table-cell>
          <table:covered-table-cell/>
          <table:table-cell office:value-type="float" office:value="258579.69" table:style-name="ce19">
            <text:p>258579,6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0:180001:1418</text:p>
          </table:table-cell>
          <table:covered-table-cell/>
          <table:table-cell office:value-type="float" office:value="102871.38" table:style-name="ce19">
            <text:p>102871,3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1:030002:1180</text:p>
          </table:table-cell>
          <table:covered-table-cell/>
          <table:table-cell office:value-type="float" office:value="246002.15" table:style-name="ce19">
            <text:p>246002,1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000000:1991</text:p>
          </table:table-cell>
          <table:covered-table-cell/>
          <table:table-cell office:value-type="float" office:value="3961030.71" table:style-name="ce19">
            <text:p>3961030,7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3:090001:1259</text:p>
          </table:table-cell>
          <table:covered-table-cell/>
          <table:table-cell office:value-type="float" office:value="137223.04999999999" table:style-name="ce19">
            <text:p>137223,0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3:100006:629</text:p>
          </table:table-cell>
          <table:covered-table-cell/>
          <table:table-cell office:value-type="float" office:value="3750256.78" table:style-name="ce19">
            <text:p>3750256,7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3:130018:2354</text:p>
          </table:table-cell>
          <table:covered-table-cell/>
          <table:table-cell office:value-type="float" office:value="1509730.4" table:style-name="ce19">
            <text:p>1509730,4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4:090002:18499</text:p>
          </table:table-cell>
          <table:covered-table-cell/>
          <table:table-cell office:value-type="float" office:value="1254408.27" table:style-name="ce19">
            <text:p>1254408,2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5:120202:532</text:p>
          </table:table-cell>
          <table:covered-table-cell/>
          <table:table-cell office:value-type="float" office:value="878165.81" table:style-name="ce19">
            <text:p>878165,8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6:000000:1359</text:p>
          </table:table-cell>
          <table:covered-table-cell/>
          <table:table-cell office:value-type="float" office:value="16175043.52" table:style-name="ce19">
            <text:p>16175043,5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6:050001:1361</text:p>
          </table:table-cell>
          <table:covered-table-cell/>
          <table:table-cell office:value-type="float" office:value="505702.5" table:style-name="ce19">
            <text:p>505702,5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8:000000:2620</text:p>
          </table:table-cell>
          <table:covered-table-cell/>
          <table:table-cell office:value-type="float" office:value="152172.31" table:style-name="ce19">
            <text:p>152172,3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8:100014:1375</text:p>
          </table:table-cell>
          <table:covered-table-cell/>
          <table:table-cell office:value-type="float" office:value="577834.31000000006" table:style-name="ce19">
            <text:p>577834,3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8:130001:884</text:p>
          </table:table-cell>
          <table:covered-table-cell/>
          <table:table-cell office:value-type="float" office:value="589579.64" table:style-name="ce19">
            <text:p>589579,6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0:040001:1549</text:p>
          </table:table-cell>
          <table:covered-table-cell/>
          <table:table-cell office:value-type="float" office:value="245511.63" table:style-name="ce19">
            <text:p>245511,6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1:070016:2300</text:p>
          </table:table-cell>
          <table:covered-table-cell/>
          <table:table-cell office:value-type="float" office:value="122437.85" table:style-name="ce19">
            <text:p>122437,8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1:070016:2301</text:p>
          </table:table-cell>
          <table:covered-table-cell/>
          <table:table-cell office:value-type="float" office:value="284011.11" table:style-name="ce19">
            <text:p>284011,1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3:000000:7936</text:p>
          </table:table-cell>
          <table:covered-table-cell/>
          <table:table-cell office:value-type="float" office:value="1224425.25" table:style-name="ce19">
            <text:p>1224425,2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3:120002:587</text:p>
          </table:table-cell>
          <table:covered-table-cell/>
          <table:table-cell office:value-type="float" office:value="2430630.33" table:style-name="ce19">
            <text:p>2430630,3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3:200001:3964</text:p>
          </table:table-cell>
          <table:covered-table-cell/>
          <table:table-cell office:value-type="float" office:value="381134.63" table:style-name="ce19">
            <text:p>381134,6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4:070251:616</text:p>
          </table:table-cell>
          <table:covered-table-cell/>
          <table:table-cell office:value-type="float" office:value="292527.95" table:style-name="ce19">
            <text:p>292527,9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5:110001:660</text:p>
          </table:table-cell>
          <table:covered-table-cell/>
          <table:table-cell office:value-type="float" office:value="290204.18" table:style-name="ce19">
            <text:p>290204,1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5:110001:662</text:p>
          </table:table-cell>
          <table:covered-table-cell/>
          <table:table-cell office:value-type="float" office:value="391594.59" table:style-name="ce19">
            <text:p>391594,5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5:110002:90</text:p>
          </table:table-cell>
          <table:covered-table-cell/>
          <table:table-cell office:value-type="float" office:value="279415.69" table:style-name="ce19">
            <text:p>279415,6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6:041001:1312</text:p>
          </table:table-cell>
          <table:covered-table-cell/>
          <table:table-cell office:value-type="float" office:value="410861.37" table:style-name="ce19">
            <text:p>410861,3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6:041601:649</text:p>
          </table:table-cell>
          <table:covered-table-cell/>
          <table:table-cell office:value-type="float" office:value="676945.85" table:style-name="ce19">
            <text:p>676945,8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6:050701:3176</text:p>
          </table:table-cell>
          <table:covered-table-cell/>
          <table:table-cell office:value-type="float" office:value="2216536.96" table:style-name="ce19">
            <text:p>2216536,9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6:061001:2657</text:p>
          </table:table-cell>
          <table:covered-table-cell/>
          <table:table-cell office:value-type="float" office:value="394434.03" table:style-name="ce19">
            <text:p>394434,0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080001:7203</text:p>
          </table:table-cell>
          <table:covered-table-cell/>
          <table:table-cell office:value-type="float" office:value="1919184.86" table:style-name="ce19">
            <text:p>1919184,8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080001:7204</text:p>
          </table:table-cell>
          <table:covered-table-cell/>
          <table:table-cell office:value-type="float" office:value="1781166.43" table:style-name="ce19">
            <text:p>1781166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08:756</text:p>
          </table:table-cell>
          <table:covered-table-cell/>
          <table:table-cell office:value-type="float" office:value="2456433.7599999998" table:style-name="ce19">
            <text:p>2456433,7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15:1224</text:p>
          </table:table-cell>
          <table:covered-table-cell/>
          <table:table-cell office:value-type="float" office:value="1052395.52" table:style-name="ce19">
            <text:p>1052395,5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6:921</text:p>
          </table:table-cell>
          <table:covered-table-cell/>
          <table:table-cell office:value-type="float" office:value="655239.85" table:style-name="ce19">
            <text:p>655239,8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28:7986</text:p>
          </table:table-cell>
          <table:covered-table-cell/>
          <table:table-cell office:value-type="float" office:value="35953955.439999998" table:style-name="ce19">
            <text:p>35953955,4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28:7987</text:p>
          </table:table-cell>
          <table:covered-table-cell/>
          <table:table-cell office:value-type="float" office:value="1357315.13" table:style-name="ce19">
            <text:p>1357315,1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28:7988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8:7989</text:p>
          </table:table-cell>
          <table:covered-table-cell/>
          <table:table-cell office:value-type="float" office:value="1199631.5900000001" table:style-name="ce19">
            <text:p>1199631,5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8:7990</text:p>
          </table:table-cell>
          <table:covered-table-cell/>
          <table:table-cell office:value-type="float" office:value="1167855.42" table:style-name="ce19">
            <text:p>1167855,4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8:7991</text:p>
          </table:table-cell>
          <table:covered-table-cell/>
          <table:table-cell office:value-type="float" office:value="1161542.69" table:style-name="ce19">
            <text:p>1161542,6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7992</text:p>
          </table:table-cell>
          <table:covered-table-cell/>
          <table:table-cell office:value-type="float" office:value="1208907.0900000001" table:style-name="ce19">
            <text:p>1208907,0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8:7993</text:p>
          </table:table-cell>
          <table:covered-table-cell/>
          <table:table-cell office:value-type="float" office:value="1357315.13" table:style-name="ce19">
            <text:p>1357315,1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7994</text:p>
          </table:table-cell>
          <table:covered-table-cell/>
          <table:table-cell office:value-type="float" office:value="1351131.46" table:style-name="ce19">
            <text:p>1351131,4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8:7995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7996</text:p>
          </table:table-cell>
          <table:covered-table-cell/>
          <table:table-cell office:value-type="float" office:value="1161542.69" table:style-name="ce19">
            <text:p>1161542,6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8:7997</text:p>
          </table:table-cell>
          <table:covered-table-cell/>
          <table:table-cell office:value-type="float" office:value="1167855.42" table:style-name="ce19">
            <text:p>1167855,4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00028:7998</text:p>
          </table:table-cell>
          <table:covered-table-cell/>
          <table:table-cell office:value-type="float" office:value="1164699.05" table:style-name="ce19">
            <text:p>1164699,0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00028:7999</text:p>
          </table:table-cell>
          <table:covered-table-cell/>
          <table:table-cell office:value-type="float" office:value="1211998.93" table:style-name="ce19">
            <text:p>1211998,9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00028:8000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28:8001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28:8002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00028:8003</text:p>
          </table:table-cell>
          <table:covered-table-cell/>
          <table:table-cell office:value-type="float" office:value="1167855.42" table:style-name="ce19">
            <text:p>1167855,4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00028:8004</text:p>
          </table:table-cell>
          <table:covered-table-cell/>
          <table:table-cell office:value-type="float" office:value="223076.31" table:style-name="ce19">
            <text:p>223076,3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00028:8005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00028:8006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00028:8007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00028:8008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00028:8009</text:p>
          </table:table-cell>
          <table:covered-table-cell/>
          <table:table-cell office:value-type="float" office:value="1167855.42" table:style-name="ce19">
            <text:p>1167855,4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00028:8010</text:p>
          </table:table-cell>
          <table:covered-table-cell/>
          <table:table-cell office:value-type="float" office:value="1164699.05" table:style-name="ce19">
            <text:p>1164699,0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28:8011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28:8012</text:p>
          </table:table-cell>
          <table:covered-table-cell/>
          <table:table-cell office:value-type="float" office:value="1893089.46" table:style-name="ce19">
            <text:p>1893089,4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20003:611</text:p>
          </table:table-cell>
          <table:covered-table-cell/>
          <table:table-cell office:value-type="float" office:value="1332314.1000000001" table:style-name="ce19">
            <text:p>1332314,1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30011:1787</text:p>
          </table:table-cell>
          <table:covered-table-cell/>
          <table:table-cell office:value-type="float" office:value="1505637.76" table:style-name="ce19">
            <text:p>1505637,7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50001:2098</text:p>
          </table:table-cell>
          <table:covered-table-cell/>
          <table:table-cell office:value-type="float" office:value="3327891.45" table:style-name="ce19">
            <text:p>3327891,4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60001:957</text:p>
          </table:table-cell>
          <table:covered-table-cell/>
          <table:table-cell office:value-type="float" office:value="778910.76" table:style-name="ce19">
            <text:p>778910,7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9:040002:1259</text:p>
          </table:table-cell>
          <table:covered-table-cell/>
          <table:table-cell office:value-type="float" office:value="1303247.77" table:style-name="ce19">
            <text:p>1303247,7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9:100003:616</text:p>
          </table:table-cell>
          <table:covered-table-cell/>
          <table:table-cell office:value-type="float" office:value="98395.58" table:style-name="ce19">
            <text:p>98395,5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0:100003:393</text:p>
          </table:table-cell>
          <table:covered-table-cell/>
          <table:table-cell office:value-type="float" office:value="110050.5" table:style-name="ce19">
            <text:p>110050,5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0:110002:2117</text:p>
          </table:table-cell>
          <table:covered-table-cell/>
          <table:table-cell office:value-type="float" office:value="802654.68" table:style-name="ce19">
            <text:p>802654,6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0:160003:10959</text:p>
          </table:table-cell>
          <table:covered-table-cell/>
          <table:table-cell office:value-type="float" office:value="1485973.26" table:style-name="ce19">
            <text:p>1485973,2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0:160003:10960</text:p>
          </table:table-cell>
          <table:covered-table-cell/>
          <table:table-cell office:value-type="float" office:value="448294.21" table:style-name="ce19">
            <text:p>448294,2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0:160004:391</text:p>
          </table:table-cell>
          <table:covered-table-cell/>
          <table:table-cell office:value-type="float" office:value="1677999.4" table:style-name="ce19">
            <text:p>1677999,4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1:100005:922</text:p>
          </table:table-cell>
          <table:covered-table-cell/>
          <table:table-cell office:value-type="float" office:value="225451.34" table:style-name="ce19">
            <text:p>225451,3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3:010001:4936</text:p>
          </table:table-cell>
          <table:covered-table-cell/>
          <table:table-cell office:value-type="float" office:value="483622.59" table:style-name="ce19">
            <text:p>483622,5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53951</text:p>
          </table:table-cell>
          <table:covered-table-cell/>
          <table:table-cell office:value-type="float" office:value="258764.63" table:style-name="ce19">
            <text:p>258764,6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57849</text:p>
          </table:table-cell>
          <table:covered-table-cell/>
          <table:table-cell office:value-type="float" office:value="1146930.5" table:style-name="ce19">
            <text:p>1146930,5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57874</text:p>
          </table:table-cell>
          <table:covered-table-cell/>
          <table:table-cell office:value-type="float" office:value="1346166.61" table:style-name="ce19">
            <text:p>1346166,6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18:1547</text:p>
          </table:table-cell>
          <table:covered-table-cell/>
          <table:table-cell office:value-type="float" office:value="1230400.83" table:style-name="ce19">
            <text:p>1230400,8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44:1359</text:p>
          </table:table-cell>
          <table:covered-table-cell/>
          <table:table-cell office:value-type="float" office:value="578664.04" table:style-name="ce19">
            <text:p>578664,0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33:2723</text:p>
          </table:table-cell>
          <table:covered-table-cell/>
          <table:table-cell office:value-type="float" office:value="1363968.62" table:style-name="ce19">
            <text:p>1363968,6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72:549</text:p>
          </table:table-cell>
          <table:covered-table-cell/>
          <table:table-cell office:value-type="float" office:value="1555464.7" table:style-name="ce19">
            <text:p>1555464,7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72:5898</text:p>
          </table:table-cell>
          <table:covered-table-cell/>
          <table:table-cell office:value-type="float" office:value="1617870.94" table:style-name="ce19">
            <text:p>1617870,9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88:492</text:p>
          </table:table-cell>
          <table:covered-table-cell/>
          <table:table-cell office:value-type="float" office:value="2051187.56" table:style-name="ce19">
            <text:p>2051187,5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97:430</text:p>
          </table:table-cell>
          <table:covered-table-cell/>
          <table:table-cell office:value-type="float" office:value="8247795.9000000004" table:style-name="ce19">
            <text:p>8247795,9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10:947</text:p>
          </table:table-cell>
          <table:covered-table-cell/>
          <table:table-cell office:value-type="float" office:value="1252147.2" table:style-name="ce19">
            <text:p>1252147,2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40:823</text:p>
          </table:table-cell>
          <table:covered-table-cell/>
          <table:table-cell office:value-type="float" office:value="533215.1" table:style-name="ce19">
            <text:p>533215,1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07:400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09:515</text:p>
          </table:table-cell>
          <table:covered-table-cell/>
          <table:table-cell office:value-type="float" office:value="1182021.1000000001" table:style-name="ce19">
            <text:p>1182021,1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23:6913</text:p>
          </table:table-cell>
          <table:covered-table-cell/>
          <table:table-cell office:value-type="float" office:value="2658550.7000000002" table:style-name="ce19">
            <text:p>2658550,7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38:1465</text:p>
          </table:table-cell>
          <table:covered-table-cell/>
          <table:table-cell office:value-type="float" office:value="312603.96999999997" table:style-name="ce19">
            <text:p>312603,9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50020:2222</text:p>
          </table:table-cell>
          <table:covered-table-cell/>
          <table:table-cell office:value-type="float" office:value="962763.16" table:style-name="ce19">
            <text:p>962763,1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22:6925</text:p>
          </table:table-cell>
          <table:covered-table-cell/>
          <table:table-cell office:value-type="float" office:value="2329058.77" table:style-name="ce19">
            <text:p>2329058,7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35:4486</text:p>
          </table:table-cell>
          <table:covered-table-cell/>
          <table:table-cell office:value-type="float" office:value="3127758.92" table:style-name="ce19">
            <text:p>3127758,9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51:2308</text:p>
          </table:table-cell>
          <table:covered-table-cell/>
          <table:table-cell office:value-type="float" office:value="1337223.54" table:style-name="ce19">
            <text:p>1337223,5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2459</text:p>
          </table:table-cell>
          <table:covered-table-cell/>
          <table:table-cell office:value-type="float" office:value="2466755.33" table:style-name="ce19">
            <text:p>2466755,3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6554</text:p>
          </table:table-cell>
          <table:covered-table-cell/>
          <table:table-cell office:value-type="float" office:value="1518284.32" table:style-name="ce19">
            <text:p>1518284,3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15:281</text:p>
          </table:table-cell>
          <table:covered-table-cell/>
          <table:table-cell office:value-type="float" office:value="3121532.82" table:style-name="ce19">
            <text:p>3121532,8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15:282</text:p>
          </table:table-cell>
          <table:covered-table-cell/>
          <table:table-cell office:value-type="float" office:value="3015148.74" table:style-name="ce19">
            <text:p>3015148,7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30:2523</text:p>
          </table:table-cell>
          <table:covered-table-cell/>
          <table:table-cell office:value-type="float" office:value="23747115.16" table:style-name="ce19">
            <text:p>23747115,1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66:240</text:p>
          </table:table-cell>
          <table:covered-table-cell/>
          <table:table-cell office:value-type="float" office:value="879068.24" table:style-name="ce19">
            <text:p>879068,2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78:558</text:p>
          </table:table-cell>
          <table:covered-table-cell/>
          <table:table-cell office:value-type="float" office:value="977590.6" table:style-name="ce19">
            <text:p>977590,6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29:91</text:p>
          </table:table-cell>
          <table:covered-table-cell/>
          <table:table-cell office:value-type="float" office:value="1121190.43" table:style-name="ce19">
            <text:p>1121190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40:476</text:p>
          </table:table-cell>
          <table:covered-table-cell/>
          <table:table-cell office:value-type="float" office:value="2960304.47" table:style-name="ce19">
            <text:p>2960304,4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86:4055</text:p>
          </table:table-cell>
          <table:covered-table-cell/>
          <table:table-cell office:value-type="float" office:value="1722380.07" table:style-name="ce19">
            <text:p>1722380,0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096:453</text:p>
          </table:table-cell>
          <table:covered-table-cell/>
          <table:table-cell office:value-type="float" office:value="264962672.66" table:style-name="ce19">
            <text:p>264962672,6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096:4788</text:p>
          </table:table-cell>
          <table:covered-table-cell/>
          <table:table-cell office:value-type="float" office:value="1645818.16" table:style-name="ce19">
            <text:p>1645818,1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136:172</text:p>
          </table:table-cell>
          <table:covered-table-cell/>
          <table:table-cell office:value-type="float" office:value="1008750.96" table:style-name="ce19">
            <text:p>1008750,9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80150:4447</text:p>
          </table:table-cell>
          <table:covered-table-cell/>
          <table:table-cell office:value-type="float" office:value="751538.71" table:style-name="ce19">
            <text:p>751538,7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00000:1947</text:p>
          </table:table-cell>
          <table:covered-table-cell/>
          <table:table-cell office:value-type="float" office:value="2029266.66" table:style-name="ce19">
            <text:p>2029266,6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00000:21855</text:p>
          </table:table-cell>
          <table:covered-table-cell/>
          <table:table-cell office:value-type="float" office:value="3043019.29" table:style-name="ce19">
            <text:p>3043019,2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00000:49279</text:p>
          </table:table-cell>
          <table:covered-table-cell/>
          <table:table-cell office:value-type="float" office:value="1817539.98" table:style-name="ce19">
            <text:p>1817539,9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00000:57157</text:p>
          </table:table-cell>
          <table:covered-table-cell/>
          <table:table-cell office:value-type="float" office:value="1013486.07" table:style-name="ce19">
            <text:p>1013486,0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00000:57209</text:p>
          </table:table-cell>
          <table:covered-table-cell/>
          <table:table-cell office:value-type="float" office:value="989599.19" table:style-name="ce19">
            <text:p>989599,1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10104:1534</text:p>
          </table:table-cell>
          <table:covered-table-cell/>
          <table:table-cell office:value-type="float" office:value="1489671.91" table:style-name="ce19">
            <text:p>1489671,9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20102:7956</text:p>
          </table:table-cell>
          <table:covered-table-cell/>
          <table:table-cell office:value-type="float" office:value="1172249.7" table:style-name="ce19">
            <text:p>1172249,7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20103:6788</text:p>
          </table:table-cell>
          <table:covered-table-cell/>
          <table:table-cell office:value-type="float" office:value="499907.45" table:style-name="ce19">
            <text:p>499907,4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20103:6789</text:p>
          </table:table-cell>
          <table:covered-table-cell/>
          <table:table-cell office:value-type="float" office:value="302658.71000000002" table:style-name="ce19">
            <text:p>302658,7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20105:2285</text:p>
          </table:table-cell>
          <table:covered-table-cell/>
          <table:table-cell office:value-type="float" office:value="309418.36" table:style-name="ce19">
            <text:p>309418,3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01:7335</text:p>
          </table:table-cell>
          <table:covered-table-cell/>
          <table:table-cell office:value-type="float" office:value="680782.46" table:style-name="ce19">
            <text:p>680782,4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01:7336</text:p>
          </table:table-cell>
          <table:covered-table-cell/>
          <table:table-cell office:value-type="float" office:value="232128.39" table:style-name="ce19">
            <text:p>232128,3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01:7337</text:p>
          </table:table-cell>
          <table:covered-table-cell/>
          <table:table-cell office:value-type="float" office:value="545652.82999999996" table:style-name="ce19">
            <text:p>545652,8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01:7338</text:p>
          </table:table-cell>
          <table:covered-table-cell/>
          <table:table-cell office:value-type="float" office:value="186269.76" table:style-name="ce19">
            <text:p>186269,7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06:3126</text:p>
          </table:table-cell>
          <table:covered-table-cell/>
          <table:table-cell office:value-type="float" office:value="643160.89" table:style-name="ce19">
            <text:p>643160,8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06:5920</text:p>
          </table:table-cell>
          <table:covered-table-cell/>
          <table:table-cell office:value-type="float" office:value="3063038.33" table:style-name="ce19">
            <text:p>3063038,3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07:3415</text:p>
          </table:table-cell>
          <table:covered-table-cell/>
          <table:table-cell office:value-type="float" office:value="1059113.43" table:style-name="ce19">
            <text:p>1059113,43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07:4151</text:p>
          </table:table-cell>
          <table:covered-table-cell/>
          <table:table-cell office:value-type="float" office:value="2035069.69" table:style-name="ce19">
            <text:p>2035069,6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7:5566</text:p>
          </table:table-cell>
          <table:covered-table-cell/>
          <table:table-cell office:value-type="float" office:value="915317.35" table:style-name="ce19">
            <text:p>915317,3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7:5567</text:p>
          </table:table-cell>
          <table:covered-table-cell/>
          <table:table-cell office:value-type="float" office:value="214527.22" table:style-name="ce19">
            <text:p>214527,2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10:10879</text:p>
          </table:table-cell>
          <table:covered-table-cell/>
          <table:table-cell office:value-type="float" office:value="1718688.48" table:style-name="ce19">
            <text:p>1718688,4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12:3870</text:p>
          </table:table-cell>
          <table:covered-table-cell/>
          <table:table-cell office:value-type="float" office:value="2648596.16" table:style-name="ce19">
            <text:p>2648596,1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13:4275</text:p>
          </table:table-cell>
          <table:covered-table-cell/>
          <table:table-cell office:value-type="float" office:value="1048149.01" table:style-name="ce19">
            <text:p>1048149,0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22:25634</text:p>
          </table:table-cell>
          <table:covered-table-cell/>
          <table:table-cell office:value-type="float" office:value="714685.7" table:style-name="ce19">
            <text:p>714685,7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01:3861</text:p>
          </table:table-cell>
          <table:covered-table-cell/>
          <table:table-cell office:value-type="float" office:value="963846.26" table:style-name="ce19">
            <text:p>963846,2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04:1593</text:p>
          </table:table-cell>
          <table:covered-table-cell/>
          <table:table-cell office:value-type="float" office:value="734229.94" table:style-name="ce19">
            <text:p>734229,9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15:4974</text:p>
          </table:table-cell>
          <table:covered-table-cell/>
          <table:table-cell office:value-type="float" office:value="407612" table:style-name="ce19">
            <text:p>407612,0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18:13600</text:p>
          </table:table-cell>
          <table:covered-table-cell/>
          <table:table-cell office:value-type="float" office:value="1122910.18" table:style-name="ce19">
            <text:p>1122910,1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6:000018:13601</text:p>
          </table:table-cell>
          <table:covered-table-cell/>
          <table:table-cell office:value-type="float" office:value="1053917.82" table:style-name="ce19">
            <text:p>1053917,82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18:13602</text:p>
          </table:table-cell>
          <table:covered-table-cell/>
          <table:table-cell office:value-type="float" office:value="1037264.49" table:style-name="ce19">
            <text:p>1037264,4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23:6432</text:p>
          </table:table-cell>
          <table:covered-table-cell/>
          <table:table-cell office:value-type="float" office:value="5250522.07" table:style-name="ce19">
            <text:p>5250522,07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23:6433</text:p>
          </table:table-cell>
          <table:covered-table-cell/>
          <table:table-cell office:value-type="float" office:value="1054170.6499999999" table:style-name="ce19">
            <text:p>1054170,6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7:000000:2969</text:p>
          </table:table-cell>
          <table:covered-table-cell/>
          <table:table-cell office:value-type="float" office:value="855467.68" table:style-name="ce19">
            <text:p>855467,68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7:010214:1073</text:p>
          </table:table-cell>
          <table:covered-table-cell/>
          <table:table-cell office:value-type="float" office:value="1677896.46" table:style-name="ce19">
            <text:p>1677896,46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7:010214:1082</text:p>
          </table:table-cell>
          <table:covered-table-cell/>
          <table:table-cell office:value-type="float" office:value="1692614.85" table:style-name="ce19">
            <text:p>1692614,8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7:010214:1087</text:p>
          </table:table-cell>
          <table:covered-table-cell/>
          <table:table-cell office:value-type="float" office:value="1453208.01" table:style-name="ce19">
            <text:p>1453208,0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7:010214:1093</text:p>
          </table:table-cell>
          <table:covered-table-cell/>
          <table:table-cell office:value-type="float" office:value="1717145.5" table:style-name="ce19">
            <text:p>1717145,5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7:010214:1094</text:p>
          </table:table-cell>
          <table:covered-table-cell/>
          <table:table-cell office:value-type="float" office:value="1551545.39" table:style-name="ce19">
            <text:p>1551545,3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7:010214:1098</text:p>
          </table:table-cell>
          <table:covered-table-cell/>
          <table:table-cell office:value-type="float" office:value="1453208.01" table:style-name="ce19">
            <text:p>1453208,0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7:010214:1102</text:p>
          </table:table-cell>
          <table:covered-table-cell/>
          <table:table-cell office:value-type="float" office:value="1692614.85" table:style-name="ce19">
            <text:p>1692614,8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7:010214:1105</text:p>
          </table:table-cell>
          <table:covered-table-cell/>
          <table:table-cell office:value-type="float" office:value="1707333.24" table:style-name="ce19">
            <text:p>1707333,24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8:020106:862</text:p>
          </table:table-cell>
          <table:covered-table-cell/>
          <table:table-cell office:value-type="float" office:value="1025340.69" table:style-name="ce19">
            <text:p>1025340,69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8:060201:522</text:p>
          </table:table-cell>
          <table:covered-table-cell/>
          <table:table-cell office:value-type="float" office:value="533934.91" table:style-name="ce19">
            <text:p>533934,91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8:070101:161</text:p>
          </table:table-cell>
          <table:covered-table-cell/>
          <table:table-cell office:value-type="float" office:value="2501772.25" table:style-name="ce19">
            <text:p>2501772,25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number-columns-spanned="2" table:number-rows-spanned="1" table:style-name="ce1">
            <text:p>34:39:000013:1171</text:p>
          </table:table-cell>
          <table:covered-table-cell/>
          <table:table-cell office:value-type="float" office:value="611532.4" table:style-name="ce21">
            <text:p>611532,40</text:p>
          </table:table-cell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9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9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9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9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9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9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9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9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1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1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1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1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1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1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1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1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1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1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1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1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1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1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1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1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1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1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1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1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1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1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1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1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21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21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21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21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21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21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21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21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21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21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21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21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21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21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21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21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21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21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21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21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21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21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21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21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21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21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21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21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24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24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24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24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24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24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24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28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39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39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39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39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39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39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39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39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39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39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39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39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39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39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39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39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39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39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39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39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39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39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39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39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39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39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39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39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39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39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39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39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39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39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39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39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0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0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0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0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0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0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0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0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0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0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0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0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0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0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0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0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0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0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1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1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41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41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41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41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41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41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41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41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41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41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41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41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41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41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41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41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41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41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41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41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41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41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41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41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41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41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4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41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41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41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41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41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41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41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41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41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41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41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4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41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41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41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41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41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41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41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41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41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41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41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41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41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41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41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41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41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41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41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41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41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419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419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41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419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41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41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4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41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41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41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41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41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41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41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41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41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41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41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41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41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41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41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41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41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41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41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41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41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41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41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42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42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42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42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42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42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42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42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42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42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42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42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42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42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42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42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43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44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44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48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0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0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0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0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0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0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0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0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0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0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0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0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0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0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0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0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0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0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09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0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0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0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0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0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0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0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0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0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0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0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0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0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0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0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0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0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0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0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0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0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0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0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0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0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0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0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0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0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0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0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0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0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0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0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0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0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0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0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0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0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0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0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0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0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0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0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0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0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0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09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0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0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0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0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0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0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1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1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1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1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1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10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1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2:02000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2:02000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2:02000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2:02000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2:02000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00000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40109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4:050003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4:06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4:06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4:06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4:06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4:06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4:060002: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4:06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4:06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4:1000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4:1000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4:10000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4:10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4:10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4:1000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4:10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4:10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4:10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4:10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4:10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4:10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4:10000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4:10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4:10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4:1000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4:10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4:10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4:10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4:10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4:10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4:1000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4:10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4:10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4:10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4:10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4:10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4:10000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4:1000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4:10000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4:10000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4:10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4:1000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4:10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4:10000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4:1000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4:1000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4:10000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4:10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4:10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4:10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4:10000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4:1000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4:10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4:1000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4:1000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4:10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4:10000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4:10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4:10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4:1000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4:10000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4:10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4:10000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4:10000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4:1000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4:1000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4:10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4:10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4:10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4:1000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4:1000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4:10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4:1000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4:1000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4:1000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4:1000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4:1000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4:1000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4:10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4:10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4:10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4:10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4:10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4:1000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4:10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4:10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4:1000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4:10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4:1000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4:10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4:1000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4:1000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4:10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4:10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4:1000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4:10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4:1000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4:10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4:1000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4:1000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4:1000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4:1000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4:10000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4:1000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4:1000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4:10000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4:10000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4:1000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4:10000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4:1000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4:1000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4:10000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4:10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4:10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4:1000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4:10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4:10000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4:10000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4:1000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4:10000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4:1000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4:10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4:1000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4:10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4:10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4:10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4:10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4:10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4:10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4:10000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4:10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4:10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4:10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4:10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4:10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4:10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4:10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4:1000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4:10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4:1000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4:10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4:10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4:10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4:10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4:10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4:10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4:1000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4:10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4:10000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4:1000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4:1000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4:10000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4:1000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4:10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4:10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4:1000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4:10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4:10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4:10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4:10000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4:10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4:1000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4:10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4:1000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4:1000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4:1000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4:100001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4:1000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4:10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4:10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4:1000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4:1000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4:10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4:1000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4:10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4:10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4:1000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4:1000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4:10000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4:10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4:10000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4:1000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4:1000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4:10000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4:10000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4:1000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4:10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4:10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4:10000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4:10000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4:10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4:1000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4:10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4:10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4:10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4:10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4:10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4:1000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4:1000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4:10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4:1000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4:1000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4:1000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4:1000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4:10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4:1000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4:1000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4:10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4:10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4:1000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4:1000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4:10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4:10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4:10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4:1000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4:1000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4:1000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4:10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4:10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4:10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4:10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4:10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4:1000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4:10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4:1000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4:1000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4:10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4:1000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4:10000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4:10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4:10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4:10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4:10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4:10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4:10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4:10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4:10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4:10000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4:10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4:10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4:10000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4:10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4:10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4:10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4:1000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4:10000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4:10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4:10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4:10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4:1000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4:10000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4:1000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4:10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4:10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4:10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4:10000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4:10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4:1000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4:10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4:1000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4:10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4:1000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4:10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4:10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4:1000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4:10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4:10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4:10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4:1000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4:10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4:1000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4:10000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4:10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4:10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4:1000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4:1000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4:1000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4:1000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4:1000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4:10000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4:10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4:1000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4:10000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4:10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4:1000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4:10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4:10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4:10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4:10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4:10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4:1000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4:10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4:10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4:1000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4:1000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4:1000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4:1000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4:10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4:10000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4:10000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4:10000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4:10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4:10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4:1000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4:10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4:1000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4:1000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4:10000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4:10000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4:10000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4:1000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4:10000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4:10000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4:10000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4:1000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4:1000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4:1000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4:10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4:10000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4:10000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4:10000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4:10000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4:10000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4:10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4:10000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4:10000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4:1000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4:1000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4:10000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4:1000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4:10000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4:10000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4:10000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4:10000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4:10000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4:1000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4:1000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4:10000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4:1000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4:10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4:10000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4:1000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4:10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4:1000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4:10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4:10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4:10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4:10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4:10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4:10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4:10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4:10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4:10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4:10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4:10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4:10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4:1000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4:10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4:1000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4:1000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4:10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4:1000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4:1000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4:1000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4:10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4:10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4:10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4:10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4:1000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4:10000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4:10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4:1000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4:1000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4:10000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4:10000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4:10000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4:1000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4:10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4:10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4:10000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4:10000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4:1000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4:10000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4:10000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4:100001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4:10000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4:10000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4:1000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4:10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4:10000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4:10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4:10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4:1000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4:10000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4:1000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4:1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4:10000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4:10000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4:10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4:10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4:10000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4:10000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4:10000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4:10000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4:10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4:1000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4:10000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4:1000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4:1000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4:1000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4:10000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4:1000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4:10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4:10000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4:10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4:1000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4:10000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4:10000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4:10000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4:10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4:10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4:1000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4:10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4:10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4:1000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4:1000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4:10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4:10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4:10000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4:10000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4:10000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4:10000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4:10000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4:10000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4:10000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4:10000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4:10000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4:1000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4:10000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4:10000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4:10000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4:10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4:10000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4:10000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4:1000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4:1000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4:10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4:10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4:10000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4:10000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4:1000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4:10000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4:1000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4:1000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4:1000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4:1000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4:1000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4:10000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4:10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4:1000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4:10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4:10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4:10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4:10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4:1000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4:1000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4:10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4:1000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4:1000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4:10000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4:10000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4:10000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4:1000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4:10000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4:1000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4:10000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4:10000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4:10000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4:10000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4:10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4:10000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4:10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4:10000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4:1000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4:10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4:1000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4:1000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4:10000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4:1000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4:10000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4:1000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4:10000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4:1000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4:1000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4:1000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4:100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4:10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4:1000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4:10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4:10000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4:10000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4:1000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4:10000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4:1000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4:10000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4:10000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4:1000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4:10000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4:10000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4:1000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4:10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4:1000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4:1000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4:10000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4:10000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4:10000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4:100001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4:10000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4:10000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4:1000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4:100001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4:10000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4:10000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4:10000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4:100001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4:10000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4:10000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4:10000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4:10000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4:10000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4:10000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4:10000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4:1000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4:10000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4:100001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4:10000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4:100001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4:100001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4:10000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4:100001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4:100001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4:10000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4:100001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4:100001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4:10000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4:10000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4:10000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4:100001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4:10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4:10000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4:100001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4:10000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4:10000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4:100001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4:100001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4:10000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4:100001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4:10000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4:10000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4:10000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4:10000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4:10000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4:10000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4:100001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4:10000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4:10000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4:10000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4:10000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4:10000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4:10000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4:100001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4:10000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4:100001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4:100001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4:1000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4:10000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4:10000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4:1000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4:100001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4:100001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4:10000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4:10000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4:100001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4:100001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4:1000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4:10000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4:1000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4:100001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4:100001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4:100001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4:100001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4:10000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4:10000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4:100001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4:100001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4:10000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4:100001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4:10000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4:1000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4:100001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4:100001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4:100001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4:1000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4:10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4:10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4:1000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4:1000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4:1000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4:100001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4:10000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4:1000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4:1000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4:10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4:10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4:10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4:11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4:11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5:00000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6:23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6:23000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7:070003:4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7:070003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7:070003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7:070003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7:070003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7:070003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7:070003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7:070003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7:070003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7:070003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7:070003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07:070003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07:070003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07:070003:6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07:070003:6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07:070003:6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07:07000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07:07000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07:07000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07:070003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07:07000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07:070003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07:070003:69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07:070003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07:07000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07:070003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07:070003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07:070003:8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07:070003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07:070003:8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07:070003:8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07:070003:8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07:070003:8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07:070003:8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07:12000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08:00000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08:120202:9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08:120202:9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08:120202:9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08:120202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08:120202:9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08:120202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08:120202:9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08:12020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08:120202:9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08:120202:9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08:120202:9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08:120202:9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08:120202:9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08:120202:9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08:120202:9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08:120202:9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08:120202:9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08:120202:9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08:120202:9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08:120202:9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08:120202:9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08:120202:9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08:120202:9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08:120202:9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08:120202:9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08:120202:9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08:120202:9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08:120202:9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08:120202:9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08:120202:9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08:120202:9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08:120202:9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08:120202:9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08:120202:9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08:120202:9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08:120202:9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08:1401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08:140106: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09:000000:6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09:0401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09:060103: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09:1401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10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10:000000: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10:03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11:06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12:0105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12:0105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12:0105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12:0105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12:01050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13:02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13:12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13:130018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13:130018: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14:00000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14:090002:16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14:090003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14:140002: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15:08030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17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17:070001:6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17:13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17:13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17:13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18:10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18:10001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18:10001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18:10001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18:10001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18:10001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18:10001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18:10001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18:1000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18:10001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18:10001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18:10001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18:10001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18:10001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18:10001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18:10001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18:10001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18:14021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19:00000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19:000000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20:03010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20:03010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20:0902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20:0902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21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4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5:11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5:11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5:110002: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6:00000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6:0104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6:0507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6:0507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6:090201:6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6:1104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6:1104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6:1104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6:1104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6:1104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6:1104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6:1104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6:1104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6:1104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6:1104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6:1104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6:1104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6:1104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6:1104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6:1104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6:1104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6:1104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6:1104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6:1104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6:1104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6:1104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6:1104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6:1104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6:1104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6:1104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6:1104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6:1104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6:1104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6:1104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6:1104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6:1104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6:1104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6:1104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6:1104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6:1104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6:1104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6:1104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6:1104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6:1104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6:1104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6:1104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6:1104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6:1104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6:1104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6:1104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6:1104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6:1104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6:1104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6:1104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6:1104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6:1104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6:1104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6:1104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6:1104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6:1104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6:1104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6:1104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6:1104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6:1104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6:1104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6:1104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6:1104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6:1104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6:1104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6:1104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6:1104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6:1104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6:1104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6:1104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6:1104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6:1104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6:1104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6:1104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6:1104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6:1104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6:1104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6:1104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6:1104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6:1104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6:1104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6:1104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6:1104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6:1104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6:1104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6:1104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6:1104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6:1104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6:1104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6:1104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6:1104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6:1104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6:1104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6:1104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6:1104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6:1104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6:1104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6:1104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6:1104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6:1104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6:1104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6:1104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6:1104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6:1104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6:1104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6:1104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6:1104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6:1104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6:1104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6:1104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6:1104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26:1104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26:1104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26:1104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26:1104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26:1104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26:1104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26:1104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26:1104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26:1104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26:1104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26:1104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26:1104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26:1104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26:1104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26:1104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26:1104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26:1104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26:1104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26:1104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26:1104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26:1104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26:1104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26:1104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26:1104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26:1104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26:1104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26:1104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26:1104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26:1104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26:1104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26:1104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26:1104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26:1104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26:1104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26:1104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26:1104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26:1104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26:1104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26:1104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26:1104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26:1104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26:1104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26:1104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26:1104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26:1104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26:1104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26:1104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26:1104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26:1104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26:1104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26:1104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26:1104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26:1104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26:1104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26:1104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26:1104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26:1104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26:1104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26:1104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26:1104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26:1104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26:1104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26:1104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26:1104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26:1104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26:1104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26:1104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26:1104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26:1104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26:1104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26:1104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26:1104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26:1104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26:1104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26:11040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26:1104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26:1104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26:1104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26:1104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26:1104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26:1104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26:1104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26:1104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26:1104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26:1104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26:1104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26:1104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26:1104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26:1104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26:1104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26:1104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26:1104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26:1104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26:1104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26:1104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26:1104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26:1104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26:1104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26:1104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26:1104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26:1104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26:1104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26:1104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26:1104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26:1104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26:1104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26:1104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26:1104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26:1104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26:1104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26:1104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26:1104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26:1104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26:1104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26:1104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26:1104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26:1104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26:1104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26:1104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26:1104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26:1104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26:1104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26:1104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26:1104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26:1104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26:1104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26:1104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26:1104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26:1104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26:1104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26:1104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26:1104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26:1104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26:1104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26:1104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26:1104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26:1104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26:1104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26:1104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26:1104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26:1104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26:1104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26:1104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26:1104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26:1104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26:1104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26:1104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26:1104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26:1104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26:1104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26:1104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26:1104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26:1104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26:1104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26:1104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26:1104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26:1104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26:1104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26:11040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26:1104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26:1104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26:1104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26:1104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26:11040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26:1104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26:1104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26:1104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26:1104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26:1104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26:11040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26:1104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26:1104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26:1104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26:1104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26:1104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26:1104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26:1104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26:1104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26:1104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26:1104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26:1104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26:1104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26:11040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26:1104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26:11040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26:1104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26:1104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26:1104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26:1104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26:1104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26:1104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26:1104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26:1104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26:1104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26:11040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26:1104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26:1104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26:1104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26:1104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26:1104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26:1104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26:11040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26:1104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26:11040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26:1104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26:1104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26:1104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26:11040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26:1104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26:1104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26:11040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26:1104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26:1104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26:1104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26:1104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26:1104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28:10000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28:100007: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28:10001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28:10001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28:1100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28:1400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29:00000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29:0000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29:00000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29:000000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29:00000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29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29:04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29:04000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29:04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29:04000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29:04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29:04000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29:04000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0:02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0:0500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0:16000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1:19000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1:2300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00000:33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00000:55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1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10008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1003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1005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1006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2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20047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20047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2004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20047: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20047:6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2004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20049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20049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20049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20049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20049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20049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20049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20049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20049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20049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20049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20049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20049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20049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20049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20049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20049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20049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20049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20049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20049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20049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20049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20049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20049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20049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20049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20049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20049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20049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20049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20049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20049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20049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20049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20049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20049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20049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20049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20049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20049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20049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20049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20049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20049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20049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20049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20049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20049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20049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20049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20049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20049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20049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20049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20049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20049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20049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20049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20049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20049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20049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20049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20049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20049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20049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20049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20049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20049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20049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20049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20049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20049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20049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20049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20049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20049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20049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20049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20049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2006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2006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20070: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20072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2007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2007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20072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20072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20072: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2007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2007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20079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20079: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20079: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2008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2008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2008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2008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20082: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2008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20082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2008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2008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2009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2009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2009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2009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2009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2009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20098: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20099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7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7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7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72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72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7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7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7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75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7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7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7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7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7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50061: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6:5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22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3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3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3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5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1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9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9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96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96:5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23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35: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3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3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30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35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41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49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55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00000:57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00000:57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00000:57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00000:57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00000:609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00000:62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00000:65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20106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0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1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1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10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10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10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1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10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10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10:4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10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10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10:47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10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1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10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1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10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10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1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1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10:5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10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10:60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1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1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10:6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10:6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10:6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1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10:7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10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1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10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10:7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1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10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10:7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1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10:7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10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10:78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10:7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10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10:78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10:7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10:8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10:8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10:8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10:8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10:89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10:89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10:8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1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10:99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10:9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1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1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12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1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1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14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14:9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1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1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1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0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0:19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0:20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0:59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2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20:8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20:9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2:17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2:17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22:18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22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22:19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22:25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22:9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23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23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23:14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23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23:14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23:14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23:146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02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02:18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02:7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02:7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03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03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03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03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03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03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03:9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03:9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04:10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04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04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07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10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12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13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13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13:149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1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1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13:6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14:7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16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16:9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17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17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17:15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17:15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17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17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17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17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17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17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17:15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17:15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17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7:15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7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7:15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7:15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7:15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7:15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7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7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7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7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7:15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7:15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7:15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7:15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7:15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7:15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7:15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7:15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7:15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7:16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7:160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7:16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17:16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17:7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17:8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00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08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08:5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00000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0000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00000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07: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3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1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4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4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1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1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1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1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1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14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1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1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1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14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4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14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14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14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14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4:5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4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4:5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4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4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4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359: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8:000000:4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8:0100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8:0201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8:0201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8:0202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8:0202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8:0202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8:03010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8:03021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8:03021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8:0303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8:0502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8:0502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8:0601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8:0601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8:0602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0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number-columns-spanned="3" table:number-rows-spanned="1" table:style-name="ce1">
            <text:p>34:39:0000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0E22E0148A97C0C02CF880EB284F5316E404FF4EE6428FBEA840D048513E8EFF366E6F5977F7A6F4AF05C4F4CA1C97512662F1C1986A96E4BE73A81F2182DB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7T07:15:46Z</meta:creation-date>
    <dc:date>2023-03-07T07:15:46Z</dc:date>
  </office:meta>
</office:document-meta>
</file>