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36</text:p>
          </table:table-cell>
          <table:table-cell table:number-columns-repeated="4" table:style-name="ce9"/>
          <table:table-cell office:value-type="string" table:style-name="ce11">
            <text:p>0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4" table:style-name="ce16">
            <text:p>1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0225</text:p>
          </table:table-cell>
          <table:covered-table-cell/>
          <table:table-cell office:value-type="float" office:value="5929379.7599999998" table:style-name="ce19">
            <text:p>5929379,7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4:990</text:p>
          </table:table-cell>
          <table:covered-table-cell/>
          <table:table-cell office:value-type="float" office:value="200339.33" table:style-name="ce19">
            <text:p>200339,3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841</text:p>
          </table:table-cell>
          <table:covered-table-cell/>
          <table:table-cell office:value-type="float" office:value="1399743.54" table:style-name="ce19">
            <text:p>1399743,5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015</text:p>
          </table:table-cell>
          <table:covered-table-cell/>
          <table:table-cell office:value-type="float" office:value="1671000.11" table:style-name="ce19">
            <text:p>1671000,1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3020</text:p>
          </table:table-cell>
          <table:covered-table-cell/>
          <table:table-cell office:value-type="float" office:value="87797.42" table:style-name="ce19">
            <text:p>87797,4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5:3021</text:p>
          </table:table-cell>
          <table:covered-table-cell/>
          <table:table-cell office:value-type="float" office:value="86561.42" table:style-name="ce19">
            <text:p>86561,4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6:243</text:p>
          </table:table-cell>
          <table:covered-table-cell/>
          <table:table-cell office:value-type="float" office:value="131829.48000000001" table:style-name="ce19">
            <text:p>131829,4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6:254</text:p>
          </table:table-cell>
          <table:covered-table-cell/>
          <table:table-cell office:value-type="float" office:value="588667.36" table:style-name="ce19">
            <text:p>588667,3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70001:723</text:p>
          </table:table-cell>
          <table:covered-table-cell/>
          <table:table-cell office:value-type="float" office:value="746452.01" table:style-name="ce19">
            <text:p>746452,0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3357</text:p>
          </table:table-cell>
          <table:covered-table-cell/>
          <table:table-cell office:value-type="float" office:value="1982774.96" table:style-name="ce19">
            <text:p>1982774,9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7:5012</text:p>
          </table:table-cell>
          <table:covered-table-cell/>
          <table:table-cell office:value-type="float" office:value="397297.59" table:style-name="ce19">
            <text:p>397297,5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146</text:p>
          </table:table-cell>
          <table:covered-table-cell/>
          <table:table-cell office:value-type="float" office:value="361908.06" table:style-name="ce19">
            <text:p>361908,0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90001:1830</text:p>
          </table:table-cell>
          <table:covered-table-cell/>
          <table:table-cell office:value-type="float" office:value="28988.65" table:style-name="ce19">
            <text:p>28988,6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537</text:p>
          </table:table-cell>
          <table:covered-table-cell/>
          <table:table-cell office:value-type="float" office:value="1916500.3" table:style-name="ce19">
            <text:p>1916500,3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3:4943</text:p>
          </table:table-cell>
          <table:covered-table-cell/>
          <table:table-cell office:value-type="float" office:value="2063424.7" table:style-name="ce19">
            <text:p>2063424,7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285</text:p>
          </table:table-cell>
          <table:covered-table-cell/>
          <table:table-cell office:value-type="float" office:value="1657532.5" table:style-name="ce19">
            <text:p>1657532,5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59:269</text:p>
          </table:table-cell>
          <table:covered-table-cell/>
          <table:table-cell office:value-type="float" office:value="2130239.34" table:style-name="ce19">
            <text:p>2130239,3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7496</text:p>
          </table:table-cell>
          <table:covered-table-cell/>
          <table:table-cell office:value-type="float" office:value="667397.52" table:style-name="ce19">
            <text:p>667397,5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3:8186</text:p>
          </table:table-cell>
          <table:covered-table-cell/>
          <table:table-cell office:value-type="float" office:value="136121.22" table:style-name="ce19">
            <text:p>136121,2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3:8366</text:p>
          </table:table-cell>
          <table:covered-table-cell/>
          <table:table-cell office:value-type="float" office:value="232833.69" table:style-name="ce19">
            <text:p>232833,6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8577</text:p>
          </table:table-cell>
          <table:covered-table-cell/>
          <table:table-cell office:value-type="float" office:value="437388.51" table:style-name="ce19">
            <text:p>437388,5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590</text:p>
          </table:table-cell>
          <table:covered-table-cell/>
          <table:table-cell office:value-type="float" office:value="273094.77" table:style-name="ce19">
            <text:p>273094,7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591</text:p>
          </table:table-cell>
          <table:covered-table-cell/>
          <table:table-cell office:value-type="float" office:value="367697.19" table:style-name="ce19">
            <text:p>367697,1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592</text:p>
          </table:table-cell>
          <table:covered-table-cell/>
          <table:table-cell office:value-type="float" office:value="484048.54" table:style-name="ce19">
            <text:p>484048,5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593</text:p>
          </table:table-cell>
          <table:covered-table-cell/>
          <table:table-cell office:value-type="float" office:value="212499.22" table:style-name="ce19">
            <text:p>212499,2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594</text:p>
          </table:table-cell>
          <table:covered-table-cell/>
          <table:table-cell office:value-type="float" office:value="293530.76" table:style-name="ce19">
            <text:p>293530,7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595</text:p>
          </table:table-cell>
          <table:covered-table-cell/>
          <table:table-cell office:value-type="float" office:value="682964.14" table:style-name="ce19">
            <text:p>682964,1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596</text:p>
          </table:table-cell>
          <table:covered-table-cell/>
          <table:table-cell office:value-type="float" office:value="25540.04" table:style-name="ce19">
            <text:p>25540,0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597</text:p>
          </table:table-cell>
          <table:covered-table-cell/>
          <table:table-cell office:value-type="float" office:value="44972.68" table:style-name="ce19">
            <text:p>44972,6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598</text:p>
          </table:table-cell>
          <table:covered-table-cell/>
          <table:table-cell office:value-type="float" office:value="1218197.69" table:style-name="ce19">
            <text:p>1218197,6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9599</text:p>
          </table:table-cell>
          <table:covered-table-cell/>
          <table:table-cell office:value-type="float" office:value="1609334.91" table:style-name="ce19">
            <text:p>1609334,9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9603</text:p>
          </table:table-cell>
          <table:covered-table-cell/>
          <table:table-cell office:value-type="float" office:value="891621.49" table:style-name="ce19">
            <text:p>891621,4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9604</text:p>
          </table:table-cell>
          <table:covered-table-cell/>
          <table:table-cell office:value-type="float" office:value="698792.53" table:style-name="ce19">
            <text:p>698792,5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9605</text:p>
          </table:table-cell>
          <table:covered-table-cell/>
          <table:table-cell office:value-type="float" office:value="411062.06" table:style-name="ce19">
            <text:p>411062,0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9608</text:p>
          </table:table-cell>
          <table:covered-table-cell/>
          <table:table-cell office:value-type="float" office:value="301850.84000000003" table:style-name="ce19">
            <text:p>301850,8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9610</text:p>
          </table:table-cell>
          <table:covered-table-cell/>
          <table:table-cell office:value-type="float" office:value="1278007.98" table:style-name="ce19">
            <text:p>1278007,9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9613</text:p>
          </table:table-cell>
          <table:covered-table-cell/>
          <table:table-cell office:value-type="float" office:value="494522.83" table:style-name="ce19">
            <text:p>494522,8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9614</text:p>
          </table:table-cell>
          <table:covered-table-cell/>
          <table:table-cell office:value-type="float" office:value="268165.03999999998" table:style-name="ce19">
            <text:p>268165,0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9615</text:p>
          </table:table-cell>
          <table:covered-table-cell/>
          <table:table-cell office:value-type="float" office:value="1047258.28" table:style-name="ce19">
            <text:p>1047258,2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9616</text:p>
          </table:table-cell>
          <table:covered-table-cell/>
          <table:table-cell office:value-type="float" office:value="273865.96999999997" table:style-name="ce19">
            <text:p>273865,9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9618</text:p>
          </table:table-cell>
          <table:covered-table-cell/>
          <table:table-cell office:value-type="float" office:value="493268.19" table:style-name="ce19">
            <text:p>493268,1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9619</text:p>
          </table:table-cell>
          <table:covered-table-cell/>
          <table:table-cell office:value-type="float" office:value="546819.26" table:style-name="ce19">
            <text:p>546819,2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9622</text:p>
          </table:table-cell>
          <table:covered-table-cell/>
          <table:table-cell office:value-type="float" office:value="306328.28999999998" table:style-name="ce19">
            <text:p>306328,2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9623</text:p>
          </table:table-cell>
          <table:covered-table-cell/>
          <table:table-cell office:value-type="float" office:value="1207126.04" table:style-name="ce19">
            <text:p>1207126,0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9625</text:p>
          </table:table-cell>
          <table:covered-table-cell/>
          <table:table-cell office:value-type="float" office:value="556730.5" table:style-name="ce19">
            <text:p>556730,5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9639</text:p>
          </table:table-cell>
          <table:covered-table-cell/>
          <table:table-cell office:value-type="float" office:value="60214.83" table:style-name="ce19">
            <text:p>60214,8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9641</text:p>
          </table:table-cell>
          <table:covered-table-cell/>
          <table:table-cell office:value-type="float" office:value="3530560.75" table:style-name="ce19">
            <text:p>3530560,7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9642</text:p>
          </table:table-cell>
          <table:covered-table-cell/>
          <table:table-cell office:value-type="float" office:value="1669428.2" table:style-name="ce19">
            <text:p>1669428,2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9643</text:p>
          </table:table-cell>
          <table:covered-table-cell/>
          <table:table-cell office:value-type="float" office:value="461268" table:style-name="ce19">
            <text:p>461268,0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9645</text:p>
          </table:table-cell>
          <table:covered-table-cell/>
          <table:table-cell office:value-type="float" office:value="853249.94" table:style-name="ce19">
            <text:p>853249,9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9646</text:p>
          </table:table-cell>
          <table:covered-table-cell/>
          <table:table-cell office:value-type="float" office:value="1232880.67" table:style-name="ce19">
            <text:p>1232880,6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9647</text:p>
          </table:table-cell>
          <table:covered-table-cell/>
          <table:table-cell office:value-type="float" office:value="275813.64" table:style-name="ce19">
            <text:p>275813,6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9649</text:p>
          </table:table-cell>
          <table:covered-table-cell/>
          <table:table-cell office:value-type="float" office:value="1090277.48" table:style-name="ce19">
            <text:p>1090277,4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9650</text:p>
          </table:table-cell>
          <table:covered-table-cell/>
          <table:table-cell office:value-type="float" office:value="468921.53" table:style-name="ce19">
            <text:p>468921,5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9653</text:p>
          </table:table-cell>
          <table:covered-table-cell/>
          <table:table-cell office:value-type="float" office:value="356640.64" table:style-name="ce19">
            <text:p>356640,6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9654</text:p>
          </table:table-cell>
          <table:covered-table-cell/>
          <table:table-cell office:value-type="float" office:value="451062.44" table:style-name="ce19">
            <text:p>451062,4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40108:1297</text:p>
          </table:table-cell>
          <table:covered-table-cell/>
          <table:table-cell office:value-type="float" office:value="253506.87" table:style-name="ce19">
            <text:p>253506,8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30003:2756</text:p>
          </table:table-cell>
          <table:covered-table-cell/>
          <table:table-cell office:value-type="float" office:value="755431.24" table:style-name="ce19">
            <text:p>755431,2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00006:630</text:p>
          </table:table-cell>
          <table:covered-table-cell/>
          <table:table-cell office:value-type="float" office:value="9373703.0800000001" table:style-name="ce19">
            <text:p>9373703,0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32:3655</text:p>
          </table:table-cell>
          <table:covered-table-cell/>
          <table:table-cell office:value-type="float" office:value="1047987.92" table:style-name="ce19">
            <text:p>1047987,9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32:3656</text:p>
          </table:table-cell>
          <table:covered-table-cell/>
          <table:table-cell office:value-type="float" office:value="1244207.3500000001" table:style-name="ce19">
            <text:p>1244207,3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70303:841</text:p>
          </table:table-cell>
          <table:covered-table-cell/>
          <table:table-cell office:value-type="float" office:value="2376429.96" table:style-name="ce19">
            <text:p>2376429,9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080401:291</text:p>
          </table:table-cell>
          <table:covered-table-cell/>
          <table:table-cell office:value-type="float" office:value="628629" table:style-name="ce19">
            <text:p>628629,0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5:080406:1109</text:p>
          </table:table-cell>
          <table:covered-table-cell/>
          <table:table-cell office:value-type="float" office:value="606307.6" table:style-name="ce19">
            <text:p>606307,6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219:234</text:p>
          </table:table-cell>
          <table:covered-table-cell/>
          <table:table-cell office:value-type="float" office:value="529503.35" table:style-name="ce19">
            <text:p>529503,3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100002:674</text:p>
          </table:table-cell>
          <table:covered-table-cell/>
          <table:table-cell office:value-type="float" office:value="862098.44" table:style-name="ce19">
            <text:p>862098,4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3:050002:287</text:p>
          </table:table-cell>
          <table:covered-table-cell/>
          <table:table-cell office:value-type="float" office:value="315891.31" table:style-name="ce19">
            <text:p>315891,3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4:070202:1650</text:p>
          </table:table-cell>
          <table:covered-table-cell/>
          <table:table-cell office:value-type="float" office:value="465960.22" table:style-name="ce19">
            <text:p>465960,2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5:010125:214</text:p>
          </table:table-cell>
          <table:covered-table-cell/>
          <table:table-cell office:value-type="float" office:value="831263.81" table:style-name="ce19">
            <text:p>831263,8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5:010137:404</text:p>
          </table:table-cell>
          <table:covered-table-cell/>
          <table:table-cell office:value-type="float" office:value="142196.38" table:style-name="ce19">
            <text:p>142196,3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40003:3451</text:p>
          </table:table-cell>
          <table:covered-table-cell/>
          <table:table-cell office:value-type="float" office:value="2494223.48" table:style-name="ce19">
            <text:p>2494223,4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80005:3085</text:p>
          </table:table-cell>
          <table:covered-table-cell/>
          <table:table-cell office:value-type="float" office:value="93611.19" table:style-name="ce19">
            <text:p>93611,1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5:3086</text:p>
          </table:table-cell>
          <table:covered-table-cell/>
          <table:table-cell office:value-type="float" office:value="298849.98" table:style-name="ce19">
            <text:p>298849,9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5:3087</text:p>
          </table:table-cell>
          <table:covered-table-cell/>
          <table:table-cell office:value-type="float" office:value="54558.13" table:style-name="ce19">
            <text:p>54558,1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6:964</text:p>
          </table:table-cell>
          <table:covered-table-cell/>
          <table:table-cell office:value-type="float" office:value="2651853.9" table:style-name="ce19">
            <text:p>2651853,9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7:3414</text:p>
          </table:table-cell>
          <table:covered-table-cell/>
          <table:table-cell office:value-type="float" office:value="2689846.71" table:style-name="ce19">
            <text:p>2689846,7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19:364</text:p>
          </table:table-cell>
          <table:covered-table-cell/>
          <table:table-cell office:value-type="float" office:value="168616.11" table:style-name="ce19">
            <text:p>168616,1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8013</text:p>
          </table:table-cell>
          <table:covered-table-cell/>
          <table:table-cell office:value-type="float" office:value="33474920.84" table:style-name="ce19">
            <text:p>33474920,8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8014</text:p>
          </table:table-cell>
          <table:covered-table-cell/>
          <table:table-cell office:value-type="float" office:value="1718566.33" table:style-name="ce19">
            <text:p>1718566,3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8015</text:p>
          </table:table-cell>
          <table:covered-table-cell/>
          <table:table-cell office:value-type="float" office:value="1924794.28" table:style-name="ce19">
            <text:p>1924794,2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8016</text:p>
          </table:table-cell>
          <table:covered-table-cell/>
          <table:table-cell office:value-type="float" office:value="1942727.15" table:style-name="ce19">
            <text:p>1942727,1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8017</text:p>
          </table:table-cell>
          <table:covered-table-cell/>
          <table:table-cell office:value-type="float" office:value="1715577.51" table:style-name="ce19">
            <text:p>1715577,5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8018</text:p>
          </table:table-cell>
          <table:covered-table-cell/>
          <table:table-cell office:value-type="float" office:value="1709599.89" table:style-name="ce19">
            <text:p>1709599,8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8019</text:p>
          </table:table-cell>
          <table:covered-table-cell/>
          <table:table-cell office:value-type="float" office:value="1933760.72" table:style-name="ce19">
            <text:p>1933760,7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8020</text:p>
          </table:table-cell>
          <table:covered-table-cell/>
          <table:table-cell office:value-type="float" office:value="1942727.15" table:style-name="ce19">
            <text:p>1942727,1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8021</text:p>
          </table:table-cell>
          <table:covered-table-cell/>
          <table:table-cell office:value-type="float" office:value="1715577.51" table:style-name="ce19">
            <text:p>1715577,5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8022</text:p>
          </table:table-cell>
          <table:covered-table-cell/>
          <table:table-cell office:value-type="float" office:value="227154.05" table:style-name="ce19">
            <text:p>227154,0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8023</text:p>
          </table:table-cell>
          <table:covered-table-cell/>
          <table:table-cell office:value-type="float" office:value="1712588.7" table:style-name="ce19">
            <text:p>1712588,7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8024</text:p>
          </table:table-cell>
          <table:covered-table-cell/>
          <table:table-cell office:value-type="float" office:value="1927783.1" table:style-name="ce19">
            <text:p>1927783,1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8025</text:p>
          </table:table-cell>
          <table:covered-table-cell/>
          <table:table-cell office:value-type="float" office:value="1933760.72" table:style-name="ce19">
            <text:p>1933760,7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8026</text:p>
          </table:table-cell>
          <table:covered-table-cell/>
          <table:table-cell office:value-type="float" office:value="1712588.7" table:style-name="ce19">
            <text:p>1712588,7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8027</text:p>
          </table:table-cell>
          <table:covered-table-cell/>
          <table:table-cell office:value-type="float" office:value="1712588.7" table:style-name="ce19">
            <text:p>1712588,7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8028</text:p>
          </table:table-cell>
          <table:covered-table-cell/>
          <table:table-cell office:value-type="float" office:value="1939738.34" table:style-name="ce19">
            <text:p>1939738,3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8029</text:p>
          </table:table-cell>
          <table:covered-table-cell/>
          <table:table-cell office:value-type="float" office:value="1933760.72" table:style-name="ce19">
            <text:p>1933760,7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8030</text:p>
          </table:table-cell>
          <table:covered-table-cell/>
          <table:table-cell office:value-type="float" office:value="1715577.51" table:style-name="ce19">
            <text:p>1715577,5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03:1454</text:p>
          </table:table-cell>
          <table:covered-table-cell/>
          <table:table-cell office:value-type="float" office:value="918478.21" table:style-name="ce19">
            <text:p>918478,2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3:6122</text:p>
          </table:table-cell>
          <table:covered-table-cell/>
          <table:table-cell office:value-type="float" office:value="369128.95" table:style-name="ce19">
            <text:p>369128,9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30011:1788</text:p>
          </table:table-cell>
          <table:covered-table-cell/>
          <table:table-cell office:value-type="float" office:value="2114102.17" table:style-name="ce19">
            <text:p>2114102,1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9:160004:431</text:p>
          </table:table-cell>
          <table:covered-table-cell/>
          <table:table-cell office:value-type="float" office:value="297782.57" table:style-name="ce19">
            <text:p>297782,5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3:010002:1037</text:p>
          </table:table-cell>
          <table:covered-table-cell/>
          <table:table-cell office:value-type="float" office:value="1097370.96" table:style-name="ce19">
            <text:p>1097370,9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10:1960</text:p>
          </table:table-cell>
          <table:covered-table-cell/>
          <table:table-cell office:value-type="float" office:value="1265490.78" table:style-name="ce19">
            <text:p>1265490,7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31:6470</text:p>
          </table:table-cell>
          <table:covered-table-cell/>
          <table:table-cell office:value-type="float" office:value="26645547.57" table:style-name="ce19">
            <text:p>26645547,5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46:720</text:p>
          </table:table-cell>
          <table:covered-table-cell/>
          <table:table-cell office:value-type="float" office:value="45753.2" table:style-name="ce19">
            <text:p>45753,2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46:723</text:p>
          </table:table-cell>
          <table:covered-table-cell/>
          <table:table-cell office:value-type="float" office:value="1761254.81" table:style-name="ce19">
            <text:p>1761254,8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41:856</text:p>
          </table:table-cell>
          <table:covered-table-cell/>
          <table:table-cell office:value-type="float" office:value="1020065.2" table:style-name="ce19">
            <text:p>1020065,2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49:3573</text:p>
          </table:table-cell>
          <table:covered-table-cell/>
          <table:table-cell office:value-type="float" office:value="1497888.28" table:style-name="ce19">
            <text:p>1497888,2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52:3054</text:p>
          </table:table-cell>
          <table:covered-table-cell/>
          <table:table-cell office:value-type="float" office:value="1477348.56" table:style-name="ce19">
            <text:p>1477348,5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95:228</text:p>
          </table:table-cell>
          <table:covered-table-cell/>
          <table:table-cell office:value-type="float" office:value="2022593.59" table:style-name="ce19">
            <text:p>2022593,5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95:359</text:p>
          </table:table-cell>
          <table:covered-table-cell/>
          <table:table-cell office:value-type="float" office:value="2506295.8199999998" table:style-name="ce19">
            <text:p>2506295,8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4:3928</text:p>
          </table:table-cell>
          <table:covered-table-cell/>
          <table:table-cell office:value-type="float" office:value="2169886.1" table:style-name="ce19">
            <text:p>2169886,1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4:3929</text:p>
          </table:table-cell>
          <table:covered-table-cell/>
          <table:table-cell office:value-type="float" office:value="2426073.8199999998" table:style-name="ce19">
            <text:p>2426073,8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85:1712</text:p>
          </table:table-cell>
          <table:covered-table-cell/>
          <table:table-cell office:value-type="float" office:value="6609722.5300000003" table:style-name="ce19">
            <text:p>6609722,5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43:967</text:p>
          </table:table-cell>
          <table:covered-table-cell/>
          <table:table-cell office:value-type="float" office:value="2901080" table:style-name="ce19">
            <text:p>2901080,0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14:5119</text:p>
          </table:table-cell>
          <table:covered-table-cell/>
          <table:table-cell office:value-type="float" office:value="1694247.89" table:style-name="ce19">
            <text:p>1694247,8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9:1245</text:p>
          </table:table-cell>
          <table:covered-table-cell/>
          <table:table-cell office:value-type="float" office:value="1510467.25" table:style-name="ce19">
            <text:p>1510467,2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43:1548</text:p>
          </table:table-cell>
          <table:covered-table-cell/>
          <table:table-cell office:value-type="float" office:value="1191065.8700000001" table:style-name="ce19">
            <text:p>1191065,8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49:273</text:p>
          </table:table-cell>
          <table:covered-table-cell/>
          <table:table-cell office:value-type="float" office:value="3079078.28" table:style-name="ce19">
            <text:p>3079078,2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61:791</text:p>
          </table:table-cell>
          <table:covered-table-cell/>
          <table:table-cell office:value-type="float" office:value="4828830.93" table:style-name="ce19">
            <text:p>4828830,9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22:9957</text:p>
          </table:table-cell>
          <table:covered-table-cell/>
          <table:table-cell office:value-type="float" office:value="3222505.7" table:style-name="ce19">
            <text:p>3222505,7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6:2128</text:p>
          </table:table-cell>
          <table:covered-table-cell/>
          <table:table-cell office:value-type="float" office:value="302035.44" table:style-name="ce19">
            <text:p>302035,4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8:1176</text:p>
          </table:table-cell>
          <table:covered-table-cell/>
          <table:table-cell office:value-type="float" office:value="1292899.06" table:style-name="ce19">
            <text:p>1292899,0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50:1136</text:p>
          </table:table-cell>
          <table:covered-table-cell/>
          <table:table-cell office:value-type="float" office:value="2746413.85" table:style-name="ce19">
            <text:p>2746413,8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01:12461</text:p>
          </table:table-cell>
          <table:covered-table-cell/>
          <table:table-cell office:value-type="float" office:value="5381460.0700000003" table:style-name="ce19">
            <text:p>5381460,0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29:73</text:p>
          </table:table-cell>
          <table:covered-table-cell/>
          <table:table-cell office:value-type="float" office:value="1181972.18" table:style-name="ce19">
            <text:p>1181972,1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37:1041</text:p>
          </table:table-cell>
          <table:covered-table-cell/>
          <table:table-cell office:value-type="float" office:value="1352318.32" table:style-name="ce19">
            <text:p>1352318,3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9:631</text:p>
          </table:table-cell>
          <table:covered-table-cell/>
          <table:table-cell office:value-type="float" office:value="899626.9" table:style-name="ce19">
            <text:p>899626,90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36903</text:p>
          </table:table-cell>
          <table:covered-table-cell/>
          <table:table-cell office:value-type="float" office:value="964601.96" table:style-name="ce19">
            <text:p>964601,9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2:8164</text:p>
          </table:table-cell>
          <table:covered-table-cell/>
          <table:table-cell office:value-type="float" office:value="1548856.49" table:style-name="ce19">
            <text:p>1548856,49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3:6791</text:p>
          </table:table-cell>
          <table:covered-table-cell/>
          <table:table-cell office:value-type="float" office:value="819152.88" table:style-name="ce19">
            <text:p>819152,8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3:6792</text:p>
          </table:table-cell>
          <table:covered-table-cell/>
          <table:table-cell office:value-type="float" office:value="739116.52" table:style-name="ce19">
            <text:p>739116,5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3:6793</text:p>
          </table:table-cell>
          <table:covered-table-cell/>
          <table:table-cell office:value-type="float" office:value="562098.14" table:style-name="ce19">
            <text:p>562098,1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202:139</text:p>
          </table:table-cell>
          <table:covered-table-cell/>
          <table:table-cell office:value-type="float" office:value="183675.88" table:style-name="ce19">
            <text:p>183675,8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5:896</text:p>
          </table:table-cell>
          <table:covered-table-cell/>
          <table:table-cell office:value-type="float" office:value="2712387.16" table:style-name="ce19">
            <text:p>2712387,1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7:5569</text:p>
          </table:table-cell>
          <table:covered-table-cell/>
          <table:table-cell office:value-type="float" office:value="700955.42" table:style-name="ce19">
            <text:p>700955,4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10:4191</text:p>
          </table:table-cell>
          <table:covered-table-cell/>
          <table:table-cell office:value-type="float" office:value="362212.93" table:style-name="ce19">
            <text:p>362212,9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10:4262</text:p>
          </table:table-cell>
          <table:covered-table-cell/>
          <table:table-cell office:value-type="float" office:value="467971.22" table:style-name="ce19">
            <text:p>467971,2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10:4348</text:p>
          </table:table-cell>
          <table:covered-table-cell/>
          <table:table-cell office:value-type="float" office:value="261891.63" table:style-name="ce19">
            <text:p>261891,6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10:4512</text:p>
          </table:table-cell>
          <table:covered-table-cell/>
          <table:table-cell office:value-type="float" office:value="345866.32" table:style-name="ce19">
            <text:p>345866,32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10:4624</text:p>
          </table:table-cell>
          <table:covered-table-cell/>
          <table:table-cell office:value-type="float" office:value="519447.03" table:style-name="ce19">
            <text:p>519447,0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10:6380</text:p>
          </table:table-cell>
          <table:covered-table-cell/>
          <table:table-cell office:value-type="float" office:value="300140.15000000002" table:style-name="ce19">
            <text:p>300140,1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10:7839</text:p>
          </table:table-cell>
          <table:covered-table-cell/>
          <table:table-cell office:value-type="float" office:value="361804.86" table:style-name="ce19">
            <text:p>361804,86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10:7958</text:p>
          </table:table-cell>
          <table:covered-table-cell/>
          <table:table-cell office:value-type="float" office:value="519447.03" table:style-name="ce19">
            <text:p>519447,0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10:9006</text:p>
          </table:table-cell>
          <table:covered-table-cell/>
          <table:table-cell office:value-type="float" office:value="269374.25" table:style-name="ce19">
            <text:p>269374,25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0:6356</text:p>
          </table:table-cell>
          <table:covered-table-cell/>
          <table:table-cell office:value-type="float" office:value="1287114.27" table:style-name="ce19">
            <text:p>1287114,2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17:18619</text:p>
          </table:table-cell>
          <table:covered-table-cell/>
          <table:table-cell office:value-type="float" office:value="1676510.33" table:style-name="ce19">
            <text:p>1676510,3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2:5957</text:p>
          </table:table-cell>
          <table:covered-table-cell/>
          <table:table-cell office:value-type="float" office:value="2187712.77" table:style-name="ce19">
            <text:p>2187712,77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06:8163</text:p>
          </table:table-cell>
          <table:covered-table-cell/>
          <table:table-cell office:value-type="float" office:value="360176.38" table:style-name="ce19">
            <text:p>360176,3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14:2085</text:p>
          </table:table-cell>
          <table:covered-table-cell/>
          <table:table-cell office:value-type="float" office:value="136207.21" table:style-name="ce19">
            <text:p>136207,21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16:3043</text:p>
          </table:table-cell>
          <table:covered-table-cell/>
          <table:table-cell office:value-type="float" office:value="523273.48" table:style-name="ce19">
            <text:p>523273,48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23:6434</text:p>
          </table:table-cell>
          <table:covered-table-cell/>
          <table:table-cell office:value-type="float" office:value="55740.34" table:style-name="ce19">
            <text:p>55740,34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1">
            <text:p>34:37:010119:193</text:p>
          </table:table-cell>
          <table:covered-table-cell/>
          <table:table-cell office:value-type="float" office:value="239155.93" table:style-name="ce21">
            <text:p>239155,93</text:p>
          </table:table-cell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9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0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0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0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0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0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0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0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0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1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1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1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2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2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2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6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6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6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6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6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6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7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7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7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7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7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7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7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7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7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7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7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7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7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7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7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7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7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7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7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7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7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7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7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7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7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7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7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7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7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7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7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7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7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7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7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7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8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8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8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8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8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8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8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8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8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8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8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8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1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100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1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1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1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01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01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01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1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1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1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1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01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01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01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01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01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1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01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1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1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01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1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1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1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1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1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1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1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1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1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1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1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1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100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1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1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1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1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1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10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1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1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1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1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1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1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1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1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1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1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1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1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1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1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1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1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1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1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1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1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1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1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1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1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1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1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1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1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1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1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1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1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1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1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1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1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01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01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01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01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01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01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01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01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01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01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01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01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1:01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1:01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1:01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1:01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1:01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1:01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1:01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1:01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1:01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1:01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1:01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1:0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1:01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1:01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1:040001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2:02000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2:02000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2:02000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2:020005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200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20006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5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5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5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6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6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6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6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06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4:07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4:07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02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02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02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03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7000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70003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7000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70003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70003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70003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70003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7000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7000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7000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7000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70003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70003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70003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70003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70003:6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70003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70003:7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70003:7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70003:8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70003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70003:8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70003:8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70003:8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70003:8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70003:8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70003:8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70003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70003:9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120202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120202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120202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120202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20202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20202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20202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20202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2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2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20202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120202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20202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120202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120202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120202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120202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120202:1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8:120202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8:120202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120202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120202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120202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120202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120202:8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20202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120202:9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20202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120202:9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20202:9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20202:9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20202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20202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120202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120202:9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120202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120202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120202:9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401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18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1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18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18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18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18: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200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3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13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13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7:13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7:13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7:13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21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217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2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22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223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25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22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2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25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254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25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25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25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258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5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5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6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26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26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26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26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26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26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26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26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262: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262: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262: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262: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262: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70002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5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0000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00000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50702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8000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8000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28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300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0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1000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3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9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9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2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23: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4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4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9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25: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2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2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26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3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3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3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32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36: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8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8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8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8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85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87: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9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1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15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15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15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15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1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1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15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1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1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1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115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15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1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1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15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1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1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1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11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11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11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11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11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11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11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11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11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11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11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11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1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11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1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1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1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11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11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11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11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1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1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1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1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1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15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1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1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1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1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1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1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1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1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15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1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11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1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1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11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115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11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11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11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11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11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11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11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11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11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11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11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11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11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11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11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11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115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115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11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11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11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11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11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11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11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11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115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11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115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115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11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11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11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115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115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115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115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1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1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15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1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5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1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1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15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15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1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115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11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1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1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11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11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1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1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1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11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1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1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15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15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15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1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1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115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115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115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115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1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1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1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1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15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15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1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15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1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1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1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1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1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1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1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1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1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15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1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1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15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1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1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15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1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1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1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1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1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15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15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1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1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1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1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1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11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11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11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115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11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11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1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1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1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1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5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15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1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1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11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11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11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5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1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15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1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1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1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11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11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11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115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115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11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115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11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11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11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11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11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11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11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11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11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11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11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11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11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11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11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1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1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11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11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11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1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11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11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11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11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11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11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11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11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11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11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1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1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1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1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1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1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1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1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1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1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1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1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1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1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1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1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1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1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1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1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1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1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1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1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1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1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1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1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1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1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1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1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1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1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1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1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15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1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1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1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1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15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1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15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1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1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1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1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15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15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1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15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1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1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1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1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1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1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1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1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1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1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1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1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1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1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1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15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15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1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1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1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1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1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1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15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1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1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1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1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1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1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15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1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1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1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5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1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1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1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1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1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15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1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1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1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15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1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1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15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1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1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1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1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1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1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1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1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1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1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1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1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1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15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15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1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1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15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15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15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1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1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1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1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1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1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15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15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15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1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1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1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1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1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1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1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1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1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1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15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1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1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1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1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1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1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1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1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1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1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1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15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1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1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1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1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1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1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1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1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15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1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1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1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1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11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11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11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115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11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11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11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11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11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115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11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11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11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11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11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11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11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11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11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11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5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1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15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15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15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15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1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5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15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1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1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15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15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1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1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1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1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1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15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1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1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1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1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1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1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1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1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1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15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1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1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1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1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1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15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15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15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1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15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15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1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5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1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1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1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5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1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5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5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5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5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5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5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5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5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5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5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5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5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5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5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5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5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5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5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5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5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5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5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5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3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3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3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39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39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4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1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1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1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1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28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3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3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3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3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4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6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6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0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4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8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5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8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3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3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3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3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37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4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5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5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6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6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6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9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1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3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5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86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9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1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2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36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36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36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36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37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37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45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45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45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45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45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45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45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45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45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45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45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45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45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06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06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10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10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1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1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10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10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1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10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10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10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1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10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10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1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1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10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1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1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1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1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10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1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1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1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10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10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1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10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1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10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1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10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0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10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1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1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10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10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1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1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0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0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0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10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0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0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1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10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1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1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10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1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1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1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1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1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1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14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2:17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15:8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7:15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2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08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09:3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0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20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23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0000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1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100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201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201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2020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202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202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203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3021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3021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5031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5031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601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number-columns-spanned="3" table:number-rows-spanned="1" table:style-name="ce1">
            <text:p>34:38:0701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8C38B5DBBA8D57C50A3688D5ED97926698ACD94B585D2DDFF7F7A854AA9E9E9FACDFBC053E6524B608F8A08907FA5E58D0E4227F75FD9D91CF69A208944490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9T08:26:40Z</meta:creation-date>
    <dc:date>2023-03-09T08:26:40Z</dc:date>
  </office:meta>
</office:document-meta>
</file>