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37</text:p>
          </table:table-cell>
          <table:table-cell table:number-columns-repeated="4" table:style-name="ce9"/>
          <table:table-cell office:value-type="string" table:style-name="ce11">
            <text:p>0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6" table:style-name="ce16">
            <text:p>8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50</text:p>
          </table:table-cell>
          <table:covered-table-cell/>
          <table:table-cell office:value-type="float" office:value="387864043.24000001" table:style-name="ce19">
            <text:p>387864043,2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351</text:p>
          </table:table-cell>
          <table:covered-table-cell/>
          <table:table-cell office:value-type="float" office:value="2668935.08" table:style-name="ce19">
            <text:p>2668935,0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6447</text:p>
          </table:table-cell>
          <table:covered-table-cell/>
          <table:table-cell office:value-type="float" office:value="2191713.63" table:style-name="ce19">
            <text:p>2191713,6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2989</text:p>
          </table:table-cell>
          <table:covered-table-cell/>
          <table:table-cell office:value-type="float" office:value="253349.77" table:style-name="ce19">
            <text:p>253349,7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3013</text:p>
          </table:table-cell>
          <table:covered-table-cell/>
          <table:table-cell office:value-type="float" office:value="290269.46999999997" table:style-name="ce19">
            <text:p>290269,4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5:3116</text:p>
          </table:table-cell>
          <table:covered-table-cell/>
          <table:table-cell office:value-type="float" office:value="1044342.03" table:style-name="ce19">
            <text:p>1044342,0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6:247</text:p>
          </table:table-cell>
          <table:covered-table-cell/>
          <table:table-cell office:value-type="float" office:value="493777.7" table:style-name="ce19">
            <text:p>493777,7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1678</text:p>
          </table:table-cell>
          <table:covered-table-cell/>
          <table:table-cell office:value-type="float" office:value="434614.47" table:style-name="ce19">
            <text:p>434614,4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3782</text:p>
          </table:table-cell>
          <table:covered-table-cell/>
          <table:table-cell office:value-type="float" office:value="271655.42" table:style-name="ce19">
            <text:p>271655,4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50002:775</text:p>
          </table:table-cell>
          <table:covered-table-cell/>
          <table:table-cell office:value-type="float" office:value="655983.46" table:style-name="ce19">
            <text:p>655983,4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50003:3453</text:p>
          </table:table-cell>
          <table:covered-table-cell/>
          <table:table-cell office:value-type="float" office:value="935194.73" table:style-name="ce19">
            <text:p>935194,7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3:5323</text:p>
          </table:table-cell>
          <table:covered-table-cell/>
          <table:table-cell office:value-type="float" office:value="1793919.75" table:style-name="ce19">
            <text:p>1793919,7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50003:6095</text:p>
          </table:table-cell>
          <table:covered-table-cell/>
          <table:table-cell office:value-type="float" office:value="174987.04" table:style-name="ce19">
            <text:p>174987,0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6192</text:p>
          </table:table-cell>
          <table:covered-table-cell/>
          <table:table-cell office:value-type="float" office:value="486566.88" table:style-name="ce19">
            <text:p>486566,8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6280</text:p>
          </table:table-cell>
          <table:covered-table-cell/>
          <table:table-cell office:value-type="float" office:value="486841.52" table:style-name="ce19">
            <text:p>486841,5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6319</text:p>
          </table:table-cell>
          <table:covered-table-cell/>
          <table:table-cell office:value-type="float" office:value="520763.62" table:style-name="ce19">
            <text:p>520763,6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6930</text:p>
          </table:table-cell>
          <table:covered-table-cell/>
          <table:table-cell office:value-type="float" office:value="837760.05" table:style-name="ce19">
            <text:p>837760,0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30003:338</text:p>
          </table:table-cell>
          <table:covered-table-cell/>
          <table:table-cell office:value-type="float" office:value="9225602.6500000004" table:style-name="ce19">
            <text:p>9225602,6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2837</text:p>
          </table:table-cell>
          <table:covered-table-cell/>
          <table:table-cell office:value-type="float" office:value="69113.73" table:style-name="ce19">
            <text:p>69113,7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9658</text:p>
          </table:table-cell>
          <table:covered-table-cell/>
          <table:table-cell office:value-type="float" office:value="533051.14" table:style-name="ce19">
            <text:p>533051,1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9660</text:p>
          </table:table-cell>
          <table:covered-table-cell/>
          <table:table-cell office:value-type="float" office:value="235592.86" table:style-name="ce19">
            <text:p>235592,8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663</text:p>
          </table:table-cell>
          <table:covered-table-cell/>
          <table:table-cell office:value-type="float" office:value="327422.56" table:style-name="ce19">
            <text:p>327422,5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666</text:p>
          </table:table-cell>
          <table:covered-table-cell/>
          <table:table-cell office:value-type="float" office:value="188835.51" table:style-name="ce19">
            <text:p>188835,5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9667</text:p>
          </table:table-cell>
          <table:covered-table-cell/>
          <table:table-cell office:value-type="float" office:value="525403.38" table:style-name="ce19">
            <text:p>525403,3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9668</text:p>
          </table:table-cell>
          <table:covered-table-cell/>
          <table:table-cell office:value-type="float" office:value="324383.84999999998" table:style-name="ce19">
            <text:p>324383,8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9669</text:p>
          </table:table-cell>
          <table:covered-table-cell/>
          <table:table-cell office:value-type="float" office:value="184012.38" table:style-name="ce19">
            <text:p>184012,3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670</text:p>
          </table:table-cell>
          <table:covered-table-cell/>
          <table:table-cell office:value-type="float" office:value="490000.46" table:style-name="ce19">
            <text:p>490000,4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672</text:p>
          </table:table-cell>
          <table:covered-table-cell/>
          <table:table-cell office:value-type="float" office:value="225906.64" table:style-name="ce19">
            <text:p>225906,6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674</text:p>
          </table:table-cell>
          <table:covered-table-cell/>
          <table:table-cell office:value-type="float" office:value="1281422.67" table:style-name="ce19">
            <text:p>1281422,6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9675</text:p>
          </table:table-cell>
          <table:covered-table-cell/>
          <table:table-cell office:value-type="float" office:value="567938.13" table:style-name="ce19">
            <text:p>567938,1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9677</text:p>
          </table:table-cell>
          <table:covered-table-cell/>
          <table:table-cell office:value-type="float" office:value="297980.09999999998" table:style-name="ce19">
            <text:p>297980,1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9679</text:p>
          </table:table-cell>
          <table:covered-table-cell/>
          <table:table-cell office:value-type="float" office:value="380420.46" table:style-name="ce19">
            <text:p>380420,4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9680</text:p>
          </table:table-cell>
          <table:covered-table-cell/>
          <table:table-cell office:value-type="float" office:value="1205950.6200000001" table:style-name="ce19">
            <text:p>1205950,6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9681</text:p>
          </table:table-cell>
          <table:covered-table-cell/>
          <table:table-cell office:value-type="float" office:value="310832.87" table:style-name="ce19">
            <text:p>310832,8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9682</text:p>
          </table:table-cell>
          <table:covered-table-cell/>
          <table:table-cell office:value-type="float" office:value="176423.99" table:style-name="ce19">
            <text:p>176423,9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9686</text:p>
          </table:table-cell>
          <table:covered-table-cell/>
          <table:table-cell office:value-type="float" office:value="1092221.8999999999" table:style-name="ce19">
            <text:p>1092221,9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9688</text:p>
          </table:table-cell>
          <table:covered-table-cell/>
          <table:table-cell office:value-type="float" office:value="225210.2" table:style-name="ce19">
            <text:p>225210,2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9690</text:p>
          </table:table-cell>
          <table:covered-table-cell/>
          <table:table-cell office:value-type="float" office:value="65983.41" table:style-name="ce19">
            <text:p>65983,4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9691</text:p>
          </table:table-cell>
          <table:covered-table-cell/>
          <table:table-cell office:value-type="float" office:value="384098.16" table:style-name="ce19">
            <text:p>384098,1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9693</text:p>
          </table:table-cell>
          <table:covered-table-cell/>
          <table:table-cell office:value-type="float" office:value="4508845.0199999996" table:style-name="ce19">
            <text:p>4508845,0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9694</text:p>
          </table:table-cell>
          <table:covered-table-cell/>
          <table:table-cell office:value-type="float" office:value="1300672.74" table:style-name="ce19">
            <text:p>1300672,7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9695</text:p>
          </table:table-cell>
          <table:covered-table-cell/>
          <table:table-cell office:value-type="float" office:value="603298.89" table:style-name="ce19">
            <text:p>603298,8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9697</text:p>
          </table:table-cell>
          <table:covered-table-cell/>
          <table:table-cell office:value-type="float" office:value="611262.19999999995" table:style-name="ce19">
            <text:p>611262,2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9698</text:p>
          </table:table-cell>
          <table:covered-table-cell/>
          <table:table-cell office:value-type="float" office:value="1406880.54" table:style-name="ce19">
            <text:p>1406880,5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9699</text:p>
          </table:table-cell>
          <table:covered-table-cell/>
          <table:table-cell office:value-type="float" office:value="107636.21" table:style-name="ce19">
            <text:p>107636,2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9700</text:p>
          </table:table-cell>
          <table:covered-table-cell/>
          <table:table-cell office:value-type="float" office:value="416551.28" table:style-name="ce19">
            <text:p>416551,2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9701</text:p>
          </table:table-cell>
          <table:covered-table-cell/>
          <table:table-cell office:value-type="float" office:value="1917492.4" table:style-name="ce19">
            <text:p>1917492,4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9702</text:p>
          </table:table-cell>
          <table:covered-table-cell/>
          <table:table-cell office:value-type="float" office:value="30241.82" table:style-name="ce19">
            <text:p>30241,8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9703</text:p>
          </table:table-cell>
          <table:covered-table-cell/>
          <table:table-cell office:value-type="float" office:value="81570.63" table:style-name="ce19">
            <text:p>81570,6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9705</text:p>
          </table:table-cell>
          <table:covered-table-cell/>
          <table:table-cell office:value-type="float" office:value="104894.49" table:style-name="ce19">
            <text:p>104894,4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9706</text:p>
          </table:table-cell>
          <table:covered-table-cell/>
          <table:table-cell office:value-type="float" office:value="443293.24" table:style-name="ce19">
            <text:p>443293,2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9709</text:p>
          </table:table-cell>
          <table:covered-table-cell/>
          <table:table-cell office:value-type="float" office:value="82715.850000000006" table:style-name="ce19">
            <text:p>82715,8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9712</text:p>
          </table:table-cell>
          <table:covered-table-cell/>
          <table:table-cell office:value-type="float" office:value="1537658.73" table:style-name="ce19">
            <text:p>1537658,7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9713</text:p>
          </table:table-cell>
          <table:covered-table-cell/>
          <table:table-cell office:value-type="float" office:value="437521.8" table:style-name="ce19">
            <text:p>437521,8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9716</text:p>
          </table:table-cell>
          <table:covered-table-cell/>
          <table:table-cell office:value-type="float" office:value="563324.89" table:style-name="ce19">
            <text:p>563324,8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9717</text:p>
          </table:table-cell>
          <table:covered-table-cell/>
          <table:table-cell office:value-type="float" office:value="522540.64" table:style-name="ce19">
            <text:p>522540,6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9720</text:p>
          </table:table-cell>
          <table:covered-table-cell/>
          <table:table-cell office:value-type="float" office:value="624387.59" table:style-name="ce19">
            <text:p>624387,5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9724</text:p>
          </table:table-cell>
          <table:covered-table-cell/>
          <table:table-cell office:value-type="float" office:value="878766.87" table:style-name="ce19">
            <text:p>878766,8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9725</text:p>
          </table:table-cell>
          <table:covered-table-cell/>
          <table:table-cell office:value-type="float" office:value="1270710.46" table:style-name="ce19">
            <text:p>1270710,4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090003:180</text:p>
          </table:table-cell>
          <table:covered-table-cell/>
          <table:table-cell office:value-type="float" office:value="168522.42" table:style-name="ce19">
            <text:p>168522,4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200002:903</text:p>
          </table:table-cell>
          <table:covered-table-cell/>
          <table:table-cell office:value-type="float" office:value="104730.58" table:style-name="ce19">
            <text:p>104730,5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1:070001:3006</text:p>
          </table:table-cell>
          <table:covered-table-cell/>
          <table:table-cell office:value-type="float" office:value="294026.64" table:style-name="ce19">
            <text:p>294026,6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30:876</text:p>
          </table:table-cell>
          <table:covered-table-cell/>
          <table:table-cell office:value-type="float" office:value="421757.46" table:style-name="ce19">
            <text:p>421757,4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30030:880</text:p>
          </table:table-cell>
          <table:covered-table-cell/>
          <table:table-cell office:value-type="float" office:value="320013.90000000002" table:style-name="ce19">
            <text:p>320013,9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32:3657</text:p>
          </table:table-cell>
          <table:covered-table-cell/>
          <table:table-cell office:value-type="float" office:value="1047987.92" table:style-name="ce19">
            <text:p>1047987,9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40104:70</text:p>
          </table:table-cell>
          <table:covered-table-cell/>
          <table:table-cell office:value-type="float" office:value="679105.06" table:style-name="ce19">
            <text:p>679105,0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120006:747</text:p>
          </table:table-cell>
          <table:covered-table-cell/>
          <table:table-cell office:value-type="float" office:value="3125255.76" table:style-name="ce19">
            <text:p>3125255,7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070003:537</text:p>
          </table:table-cell>
          <table:covered-table-cell/>
          <table:table-cell office:value-type="float" office:value="332366.76" table:style-name="ce19">
            <text:p>332366,7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0:030102:3500</text:p>
          </table:table-cell>
          <table:covered-table-cell/>
          <table:table-cell office:value-type="float" office:value="269557.45" table:style-name="ce19">
            <text:p>269557,4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0:030105:2329</text:p>
          </table:table-cell>
          <table:covered-table-cell/>
          <table:table-cell office:value-type="float" office:value="991202.61" table:style-name="ce19">
            <text:p>991202,6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0:060201:1302</text:p>
          </table:table-cell>
          <table:covered-table-cell/>
          <table:table-cell office:value-type="float" office:value="3211526.86" table:style-name="ce19">
            <text:p>3211526,8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2:060141:134</text:p>
          </table:table-cell>
          <table:covered-table-cell/>
          <table:table-cell office:value-type="float" office:value="624970.72" table:style-name="ce19">
            <text:p>624970,7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3:030001:2350</text:p>
          </table:table-cell>
          <table:covered-table-cell/>
          <table:table-cell office:value-type="float" office:value="1129512.1599999999" table:style-name="ce19">
            <text:p>1129512,1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4:050207:242</text:p>
          </table:table-cell>
          <table:covered-table-cell/>
          <table:table-cell office:value-type="float" office:value="202445.08" table:style-name="ce19">
            <text:p>202445,0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5:110001:663</text:p>
          </table:table-cell>
          <table:covered-table-cell/>
          <table:table-cell office:value-type="float" office:value="258226.79" table:style-name="ce19">
            <text:p>258226,7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5:110001:665</text:p>
          </table:table-cell>
          <table:covered-table-cell/>
          <table:table-cell office:value-type="float" office:value="102006.95" table:style-name="ce19">
            <text:p>102006,9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5:110002:87</text:p>
          </table:table-cell>
          <table:covered-table-cell/>
          <table:table-cell office:value-type="float" office:value="296834.53999999998" table:style-name="ce19">
            <text:p>296834,5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050702:4765</text:p>
          </table:table-cell>
          <table:covered-table-cell/>
          <table:table-cell office:value-type="float" office:value="5549074.9500000002" table:style-name="ce19">
            <text:p>5549074,9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61001:2658</text:p>
          </table:table-cell>
          <table:covered-table-cell/>
          <table:table-cell office:value-type="float" office:value="413127.59" table:style-name="ce19">
            <text:p>413127,5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6:061201:1776</text:p>
          </table:table-cell>
          <table:covered-table-cell/>
          <table:table-cell office:value-type="float" office:value="110585.22" table:style-name="ce19">
            <text:p>110585,2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6:070101:2510</text:p>
          </table:table-cell>
          <table:covered-table-cell/>
          <table:table-cell office:value-type="float" office:value="13383582.59" table:style-name="ce19">
            <text:p>13383582,5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7:160105:2097</text:p>
          </table:table-cell>
          <table:covered-table-cell/>
          <table:table-cell office:value-type="float" office:value="82218.740000000005" table:style-name="ce19">
            <text:p>82218,7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10001:1559</text:p>
          </table:table-cell>
          <table:covered-table-cell/>
          <table:table-cell office:value-type="float" office:value="911536.69" table:style-name="ce19">
            <text:p>911536,6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09:553</text:p>
          </table:table-cell>
          <table:covered-table-cell/>
          <table:table-cell office:value-type="float" office:value="1164084.03" table:style-name="ce19">
            <text:p>1164084,0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12:439</text:p>
          </table:table-cell>
          <table:covered-table-cell/>
          <table:table-cell office:value-type="float" office:value="1002911.71" table:style-name="ce19">
            <text:p>1002911,7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50001:2099</text:p>
          </table:table-cell>
          <table:covered-table-cell/>
          <table:table-cell office:value-type="float" office:value="2200028.66" table:style-name="ce19">
            <text:p>2200028,6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50006:1663</text:p>
          </table:table-cell>
          <table:covered-table-cell/>
          <table:table-cell office:value-type="float" office:value="587302.5" table:style-name="ce19">
            <text:p>587302,5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50006:3206</text:p>
          </table:table-cell>
          <table:covered-table-cell/>
          <table:table-cell office:value-type="float" office:value="391326.87" table:style-name="ce19">
            <text:p>391326,8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60003:1756</text:p>
          </table:table-cell>
          <table:covered-table-cell/>
          <table:table-cell office:value-type="float" office:value="1337160.96" table:style-name="ce19">
            <text:p>1337160,9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9:040003:2369</text:p>
          </table:table-cell>
          <table:covered-table-cell/>
          <table:table-cell office:value-type="float" office:value="1343795.31" table:style-name="ce19">
            <text:p>1343795,3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110016:150</text:p>
          </table:table-cell>
          <table:covered-table-cell/>
          <table:table-cell office:value-type="float" office:value="23450320.59" table:style-name="ce19">
            <text:p>23450320,5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3:010004:250</text:p>
          </table:table-cell>
          <table:covered-table-cell/>
          <table:table-cell office:value-type="float" office:value="242808.78" table:style-name="ce19">
            <text:p>242808,7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3:060003:1102</text:p>
          </table:table-cell>
          <table:covered-table-cell/>
          <table:table-cell office:value-type="float" office:value="87672.08" table:style-name="ce19">
            <text:p>87672,0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20:316</text:p>
          </table:table-cell>
          <table:covered-table-cell/>
          <table:table-cell office:value-type="float" office:value="173553.36" table:style-name="ce19">
            <text:p>173553,3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20:317</text:p>
          </table:table-cell>
          <table:covered-table-cell/>
          <table:table-cell office:value-type="float" office:value="312058.65000000002" table:style-name="ce19">
            <text:p>312058,6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36:448</text:p>
          </table:table-cell>
          <table:covered-table-cell/>
          <table:table-cell office:value-type="float" office:value="86214.03" table:style-name="ce19">
            <text:p>86214,0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9:3412</text:p>
          </table:table-cell>
          <table:covered-table-cell/>
          <table:table-cell office:value-type="float" office:value="2076512" table:style-name="ce19">
            <text:p>2076512,0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51:1296</text:p>
          </table:table-cell>
          <table:covered-table-cell/>
          <table:table-cell office:value-type="float" office:value="3254622.36" table:style-name="ce19">
            <text:p>3254622,3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36:858</text:p>
          </table:table-cell>
          <table:covered-table-cell/>
          <table:table-cell office:value-type="float" office:value="1508464.06" table:style-name="ce19">
            <text:p>1508464,0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19:573</text:p>
          </table:table-cell>
          <table:covered-table-cell/>
          <table:table-cell office:value-type="float" office:value="1102388.32" table:style-name="ce19">
            <text:p>1102388,3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04:4949</text:p>
          </table:table-cell>
          <table:covered-table-cell/>
          <table:table-cell office:value-type="float" office:value="6614409.75" table:style-name="ce19">
            <text:p>6614409,7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36:3425</text:p>
          </table:table-cell>
          <table:covered-table-cell/>
          <table:table-cell office:value-type="float" office:value="301340.12" table:style-name="ce19">
            <text:p>301340,1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3:6794</text:p>
          </table:table-cell>
          <table:covered-table-cell/>
          <table:table-cell office:value-type="float" office:value="414397.88" table:style-name="ce19">
            <text:p>414397,8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4:4807</text:p>
          </table:table-cell>
          <table:covered-table-cell/>
          <table:table-cell office:value-type="float" office:value="170488.9" table:style-name="ce19">
            <text:p>170488,9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25:2091</text:p>
          </table:table-cell>
          <table:covered-table-cell/>
          <table:table-cell office:value-type="float" office:value="1686228.31" table:style-name="ce19">
            <text:p>1686228,3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06:682</text:p>
          </table:table-cell>
          <table:covered-table-cell/>
          <table:table-cell office:value-type="float" office:value="95919.5" table:style-name="ce19">
            <text:p>95919,5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8:5205</text:p>
          </table:table-cell>
          <table:covered-table-cell/>
          <table:table-cell office:value-type="float" office:value="699334.97" table:style-name="ce19">
            <text:p>699334,9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17:3665</text:p>
          </table:table-cell>
          <table:covered-table-cell/>
          <table:table-cell office:value-type="float" office:value="1005283.11" table:style-name="ce19">
            <text:p>1005283,1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7:010119:195</text:p>
          </table:table-cell>
          <table:covered-table-cell/>
          <table:table-cell office:value-type="float" office:value="81683.62" table:style-name="ce19">
            <text:p>81683,6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7:010119:197</text:p>
          </table:table-cell>
          <table:covered-table-cell/>
          <table:table-cell office:value-type="float" office:value="348873.28" table:style-name="ce19">
            <text:p>348873,2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7:010349:73</text:p>
          </table:table-cell>
          <table:covered-table-cell/>
          <table:table-cell office:value-type="float" office:value="641775.66" table:style-name="ce19">
            <text:p>641775,6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30206:87</text:p>
          </table:table-cell>
          <table:covered-table-cell/>
          <table:table-cell office:value-type="float" office:value="1154560.54" table:style-name="ce19">
            <text:p>1154560,5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9:000030:1719</text:p>
          </table:table-cell>
          <table:covered-table-cell/>
          <table:table-cell office:value-type="float" office:value="58078.84" table:style-name="ce19">
            <text:p>58078,8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1">
            <text:p>34:39:000046:1136</text:p>
          </table:table-cell>
          <table:covered-table-cell/>
          <table:table-cell office:value-type="float" office:value="2289857.09" table:style-name="ce21">
            <text:p>2289857,0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9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9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9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9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9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9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9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9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9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9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9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9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9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9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9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9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9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9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9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9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9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9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9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9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9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9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9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9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9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9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9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9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9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9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9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9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9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9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9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9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9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0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0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0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2000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200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1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7:4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300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5000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500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5000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5000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5000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5000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5000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5000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5000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50003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50003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50003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5000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5000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50003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5000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50003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3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50003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50003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5000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50003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50003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5000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50003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5000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50003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50003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5000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50003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5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50003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5000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50003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5000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5000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50003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5000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50003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50003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50003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5000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5000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3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50003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5000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5000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5000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50003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5000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50003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50003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50003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50003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50003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50003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50003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50003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50003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5000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50003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5000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5000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50003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50003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50003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50003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50003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50003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50003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5000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50003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50003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50003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50003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50003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50003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5000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50003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50003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5000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50003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50003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5000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50003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50003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50003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50003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50003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50003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4:050003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50003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50003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4:050003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50003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4:050003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4:050003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4:050003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4:050003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4:050003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4:050003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4:050003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4:05000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4:050003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4:050003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4:050003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4:050003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4:050003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4:050003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4:050003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4:050003:4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4:050003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4:050003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4:050003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4:050003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4:050003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4:050003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4:050003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4:050003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4:050003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4:050003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4:050003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4:050003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4:050003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4:050003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4:050003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4:050003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4:050003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4:050003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4:050003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4:050003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4:050003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4:050003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4:050003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4:050003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50003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50003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4:050003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050003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4:050003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4:050003:4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4:050003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4:050003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4:050003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4:050003:4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4:050003:4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4:050003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4:050003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4:05000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4:050003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4:050003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4:050003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4:050003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4:050003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4:050003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4:050003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4:050003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4:050003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4:050003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4:050003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4:050003:4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4:050003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4:050003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4:050003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4:050003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4:05000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4:050003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4:050003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4:050003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4:050003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4:050003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4:050003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4:050003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4:050003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4:050003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4:050003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4:050003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4:050003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4:050003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4:050003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4:050003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4:050003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4:050003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4:050003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4:050003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4:050003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4:050003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4:050003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4:050003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4:05000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4:050003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4:050003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4:050003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4:050003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4:050003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4:050003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4:050003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4:050003:5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4:050003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4:050003:5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4:050003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4:050003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4:050003:5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4:050003:5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4:050003:5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4:050003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4:050003:5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4:050003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4:050003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4:050003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4:050003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4:050003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4:05000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4:050003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4:050003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4:050003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4:050003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4:050003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4:05000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4:050003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4:050003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4:050003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4:050003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4:05000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4:050003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4:050003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4:050003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4:050003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4:050003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4:050003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4:050003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4:050003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4:050003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4:050003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4:050003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4:050003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4:050003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4:050003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4:050003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4:050003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4:050003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4:050003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4:050003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4:050003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4:050003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4:050003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4:050003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4:050003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4:050003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4:050003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4:050003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4:05000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4:050003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4:050003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4:050003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4:050003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4:050003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4:050003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4:05000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4:050003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4:050003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4:050003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4:050003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4:050003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4:05000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4:050003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4:050003:6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4:050003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4:05000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4:050003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4:05000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4:050003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4:05000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4:050003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4:05000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4:05000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4:050003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4:050003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4:05000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4:050003:6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4:05000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4:05000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4:05000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4:05000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4:05000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4:05000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4:05000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4:05000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4:050003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4:050003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4:050003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4:05000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4:050003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4:05000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4:05000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4:050003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4:050003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4:050003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4:050003:6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4:050003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4:050003:6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4:050003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4:050003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4:050003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4:050003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4:050003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4:050003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4:050003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4:050003:6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4:050003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4:05000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4:050003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4:050003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4:050003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4:050003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4:050003:6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4:050003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4:050003:6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4:050003:6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4:050003:6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4:050003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4:050003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4:050003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4:050003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4:050003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4:050003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4:050003:6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4:050003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4:050003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4:050003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4:050003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4:050003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4:050003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4:050003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4:050003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4:050003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4:050003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4:050003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4:050003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4:050003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4:050003:7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4:050003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4:050003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4:0600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4:11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4:11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4:11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5:03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5:03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5:03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70003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70003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70003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70003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70003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70003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7000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7000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7000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7000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70003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70003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70003:7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70003:7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70003:9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2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8:0701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8:120202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8:120202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8:120202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8:120202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8:120202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8:120202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8:120202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8:120202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8:120202:10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8:120202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8:120202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8:120202:11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8:120202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8:120202:11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8:120202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8:120202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8:120202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8:120202:11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8:120202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8:120202:11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8:120202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8:1202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8:120202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8:120202:11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8:120202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8:120202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8:120202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8:120202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8:120202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8:120202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8:120202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8:120202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8:120202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8:120202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8:120202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8:120202:8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8:120202:8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8:120202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8:120202:9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8:120202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8:120202:9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8:120202:9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8:120202:9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8:120202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8:120202:9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8:120202:9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8:120202:9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8:120202:9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8:120202:9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8:120202:9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8:120202:9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8:120202:9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8:120202:9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8:120202:9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8:120202:9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8:120202:9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8:120202:9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9:02105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9:021054: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9:02109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3:07000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3:13002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7:13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7:13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7:13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1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1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2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2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2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25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258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258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258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26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0:1102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1:07001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08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12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19004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4:0702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4:0702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4:0702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4:0904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5:01013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0000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0000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701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701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701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701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701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701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701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701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701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701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701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7010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701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701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701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701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701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701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701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701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701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701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701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701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7010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701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7:13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0:00000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1:01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1:19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1:19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1:19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3:0100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48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1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3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36: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7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7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7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8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8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9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9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9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9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9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49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49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49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49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49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49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49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49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49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9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49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9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9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9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9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9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9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9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9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9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9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9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9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9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9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9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9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49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49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49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5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5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5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5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5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5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53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6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6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6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6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6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6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6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6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6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8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8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88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88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8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88: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88: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9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9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9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9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9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3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3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3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37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4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4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5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5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5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6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6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6:4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7: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87: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88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89: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9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91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9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9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92: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0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08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4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2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2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22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22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22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39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39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39: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5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5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6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4: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73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8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1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2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2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3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5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58: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6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6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98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12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136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13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13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13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13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13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13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137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137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13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13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13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13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13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13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13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13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13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13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13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13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13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137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137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137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13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13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137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13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13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13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13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13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13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13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137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37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3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3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13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13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137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137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13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137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13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137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137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13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137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13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137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137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137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137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13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13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13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13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13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13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13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13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13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137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13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13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13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13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13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13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13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13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13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137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13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13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13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13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137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137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13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13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13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13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13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13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13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13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13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13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13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13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26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37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38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00000:39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00000:39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00000:44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00000:48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00000:67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10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1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1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1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10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10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10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1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10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10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1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1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10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10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23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2:14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2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2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2:17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2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2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3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3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03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3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7:18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12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1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1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1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1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1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1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1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14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17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17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17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17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17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17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17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17:15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17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17:16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17:16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17:16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17:16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17:17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17:17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17:17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17:17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17:17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17:20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0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5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8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8:7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1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1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1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9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0000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100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202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2020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3020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302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3021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302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number-columns-spanned="3" table:number-rows-spanned="1" table:style-name="ce1">
            <text:p>34:38:0701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01AB312B46794099F669B0E40E4801621A9CD014EAE750109F6CD0BADBB220DF937CAC7BF8B4D71531C4F85926A1E6A6714BE3EAD5BE92FE663828AF83EFC2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9T08:56:39Z</meta:creation-date>
    <dc:date>2023-03-09T08:56:39Z</dc:date>
  </office:meta>
</office:document-meta>
</file>