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3/000138</text:p>
          </table:table-cell>
          <table:table-cell table:number-columns-repeated="4" table:style-name="ce9"/>
          <table:table-cell office:value-type="string" table:style-name="ce11">
            <text:p>09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15:090202:557</text:p>
          </table:table-cell>
          <table:covered-table-cell/>
          <table:table-cell office:value-type="float" office:value="881747.44" table:style-name="ce19">
            <text:p>881747,44</text:p>
          </table:table-cell>
          <table:table-cell office:value-type="string" table:number-columns-spanned="2" table:number-rows-spanned="1" table:style-name="ce1">
            <text:p>21.02.2023</text:p>
          </table:table-cell>
          <table:covered-table-cell/>
          <table:table-cell office:value-type="string" table:style-name="ce15">
            <text:p>18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2" table:number-rows-spanned="1" table:style-name="ce1">
            <text:p>34:28:100007:3415</text:p>
          </table:table-cell>
          <table:covered-table-cell/>
          <table:table-cell office:value-type="float" office:value="239286.83" table:style-name="ce21">
            <text:p>239286,83</text:p>
          </table:table-cell>
          <table:table-cell office:value-type="string" table:number-columns-spanned="2" table:number-rows-spanned="1" table:style-name="ce1">
            <text:p>21.02.2023</text:p>
          </table:table-cell>
          <table:covered-table-cell/>
          <table:table-cell office:value-type="string" table:style-name="ce16">
            <text:p>18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492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492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492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34:070080:799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number-columns-spanned="3" table:number-rows-spanned="1" table:style-name="ce1">
            <text:p>34:35:030112:4695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D6F14E8CD79DD242C3D9FC8B39A7B94E42CDA1D6A310BA4BF36C59CE0308F38CB0A700E43E43632A29F42BCB0DC694FB9326F032FC1F439E394C88F290A9E5AA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Елена В. Селеменчук</meta:initial-creator>
    <dc:creator>Елена В. Селеменчук</dc:creator>
    <meta:creation-date>2023-03-09T09:06:12Z</meta:creation-date>
    <dc:date>2023-03-09T09:06:12Z</dc:date>
  </office:meta>
</office:document-meta>
</file>