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139</text:p>
          </table:table-cell>
          <table:table-cell table:number-columns-repeated="4" table:style-name="ce9"/>
          <table:table-cell office:value-type="string" table:style-name="ce11">
            <text:p>1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5" table:style-name="ce16">
            <text:p>7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20002:3529</text:p>
          </table:table-cell>
          <table:covered-table-cell/>
          <table:table-cell office:value-type="float" office:value="2050.41" table:style-name="ce19">
            <text:p>2050,41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80001:7585</text:p>
          </table:table-cell>
          <table:covered-table-cell/>
          <table:table-cell office:value-type="float" office:value="806205.01" table:style-name="ce19">
            <text:p>806205,01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220006:6117</text:p>
          </table:table-cell>
          <table:covered-table-cell/>
          <table:table-cell office:value-type="float" office:value="550279.26" table:style-name="ce19">
            <text:p>550279,26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7:020005:2289</text:p>
          </table:table-cell>
          <table:covered-table-cell/>
          <table:table-cell office:value-type="float" office:value="433978.24" table:style-name="ce19">
            <text:p>433978,24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9:021014:409</text:p>
          </table:table-cell>
          <table:covered-table-cell/>
          <table:table-cell office:value-type="float" office:value="1650025.16" table:style-name="ce19">
            <text:p>1650025,16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9:021043:840</text:p>
          </table:table-cell>
          <table:covered-table-cell/>
          <table:table-cell office:value-type="float" office:value="246712.23" table:style-name="ce19">
            <text:p>246712,23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13:130001:256</text:p>
          </table:table-cell>
          <table:covered-table-cell/>
          <table:table-cell office:value-type="float" office:value="541308.16000000003" table:style-name="ce19">
            <text:p>541308,16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13:130001:258</text:p>
          </table:table-cell>
          <table:covered-table-cell/>
          <table:table-cell office:value-type="float" office:value="184905.37" table:style-name="ce19">
            <text:p>184905,37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13:130001:259</text:p>
          </table:table-cell>
          <table:covered-table-cell/>
          <table:table-cell office:value-type="float" office:value="1597847.55" table:style-name="ce19">
            <text:p>1597847,55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13:130001:261</text:p>
          </table:table-cell>
          <table:covered-table-cell/>
          <table:table-cell office:value-type="float" office:value="90119.58" table:style-name="ce19">
            <text:p>90119,58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13:130032:3658</text:p>
          </table:table-cell>
          <table:covered-table-cell/>
          <table:table-cell office:value-type="float" office:value="1001931.98" table:style-name="ce19">
            <text:p>1001931,98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21:000000:2825</text:p>
          </table:table-cell>
          <table:covered-table-cell/>
          <table:table-cell office:value-type="float" office:value="1255429.55" table:style-name="ce19">
            <text:p>1255429,55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23:020001:893</text:p>
          </table:table-cell>
          <table:covered-table-cell/>
          <table:table-cell office:value-type="float" office:value="976763.47" table:style-name="ce19">
            <text:p>976763,47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23:190021:250</text:p>
          </table:table-cell>
          <table:covered-table-cell/>
          <table:table-cell office:value-type="float" office:value="1273500.02" table:style-name="ce19">
            <text:p>1273500,02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23:190037:555</text:p>
          </table:table-cell>
          <table:covered-table-cell/>
          <table:table-cell office:value-type="float" office:value="742801.16" table:style-name="ce19">
            <text:p>742801,16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23:190043:127</text:p>
          </table:table-cell>
          <table:covered-table-cell/>
          <table:table-cell office:value-type="float" office:value="941799.95" table:style-name="ce19">
            <text:p>941799,95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26:030601:3008</text:p>
          </table:table-cell>
          <table:covered-table-cell/>
          <table:table-cell office:value-type="float" office:value="817717.82" table:style-name="ce19">
            <text:p>817717,82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26:060601:4122</text:p>
          </table:table-cell>
          <table:covered-table-cell/>
          <table:table-cell office:value-type="float" office:value="851316.41" table:style-name="ce19">
            <text:p>851316,41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26:120101:2010</text:p>
          </table:table-cell>
          <table:covered-table-cell/>
          <table:table-cell office:value-type="float" office:value="1046992.06" table:style-name="ce19">
            <text:p>1046992,06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28:080001:5082</text:p>
          </table:table-cell>
          <table:covered-table-cell/>
          <table:table-cell office:value-type="float" office:value="916103.58" table:style-name="ce19">
            <text:p>916103,58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28:080004:1521</text:p>
          </table:table-cell>
          <table:covered-table-cell/>
          <table:table-cell office:value-type="float" office:value="949749.93" table:style-name="ce19">
            <text:p>949749,93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8:100028:7675</text:p>
          </table:table-cell>
          <table:covered-table-cell/>
          <table:table-cell office:value-type="float" office:value="2592220.52" table:style-name="ce19">
            <text:p>2592220,52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8:110023:6123</text:p>
          </table:table-cell>
          <table:covered-table-cell/>
          <table:table-cell office:value-type="float" office:value="4789548.38" table:style-name="ce19">
            <text:p>4789548,38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8:120002:301</text:p>
          </table:table-cell>
          <table:covered-table-cell/>
          <table:table-cell office:value-type="float" office:value="1366369.88" table:style-name="ce19">
            <text:p>1366369,88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8:130001:1647</text:p>
          </table:table-cell>
          <table:covered-table-cell/>
          <table:table-cell office:value-type="float" office:value="1770558.26" table:style-name="ce19">
            <text:p>1770558,26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8:130011:1789</text:p>
          </table:table-cell>
          <table:covered-table-cell/>
          <table:table-cell office:value-type="float" office:value="1664093.54" table:style-name="ce19">
            <text:p>1664093,54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8:150006:3207</text:p>
          </table:table-cell>
          <table:covered-table-cell/>
          <table:table-cell office:value-type="float" office:value="783764.59" table:style-name="ce19">
            <text:p>783764,59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2:110003:549</text:p>
          </table:table-cell>
          <table:covered-table-cell/>
          <table:table-cell office:value-type="float" office:value="803114.64" table:style-name="ce19">
            <text:p>803114,64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00000:57838</text:p>
          </table:table-cell>
          <table:covered-table-cell/>
          <table:table-cell office:value-type="float" office:value="2275137.86" table:style-name="ce19">
            <text:p>2275137,86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20069:411</text:p>
          </table:table-cell>
          <table:covered-table-cell/>
          <table:table-cell office:value-type="float" office:value="3643.28" table:style-name="ce19">
            <text:p>3643,28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30031:1759</text:p>
          </table:table-cell>
          <table:covered-table-cell/>
          <table:table-cell office:value-type="float" office:value="2034418.24" table:style-name="ce19">
            <text:p>2034418,24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30070:10147</text:p>
          </table:table-cell>
          <table:covered-table-cell/>
          <table:table-cell office:value-type="float" office:value="1146930.5" table:style-name="ce19">
            <text:p>1146930,50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30104:2531</text:p>
          </table:table-cell>
          <table:covered-table-cell/>
          <table:table-cell office:value-type="float" office:value="6533831.3099999996" table:style-name="ce19">
            <text:p>6533831,31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40007:3969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40016:591</text:p>
          </table:table-cell>
          <table:covered-table-cell/>
          <table:table-cell office:value-type="float" office:value="8117188.3399999999" table:style-name="ce19">
            <text:p>8117188,34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50020:2774</text:p>
          </table:table-cell>
          <table:covered-table-cell/>
          <table:table-cell office:value-type="float" office:value="671364.68" table:style-name="ce19">
            <text:p>671364,68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70047:135</text:p>
          </table:table-cell>
          <table:covered-table-cell/>
          <table:table-cell office:value-type="float" office:value="1443295.96" table:style-name="ce19">
            <text:p>1443295,96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80122:371</text:p>
          </table:table-cell>
          <table:covered-table-cell/>
          <table:table-cell office:value-type="float" office:value="925132.32" table:style-name="ce19">
            <text:p>925132,32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80122:478</text:p>
          </table:table-cell>
          <table:covered-table-cell/>
          <table:table-cell office:value-type="float" office:value="1536771.41" table:style-name="ce19">
            <text:p>1536771,41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5:020105:2286</text:p>
          </table:table-cell>
          <table:covered-table-cell/>
          <table:table-cell office:value-type="float" office:value="190598.46" table:style-name="ce19">
            <text:p>190598,46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5:020204:665</text:p>
          </table:table-cell>
          <table:covered-table-cell/>
          <table:table-cell office:value-type="float" office:value="210063.82" table:style-name="ce19">
            <text:p>210063,82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5:030201:3858</text:p>
          </table:table-cell>
          <table:covered-table-cell/>
          <table:table-cell office:value-type="float" office:value="2535837.23" table:style-name="ce19">
            <text:p>2535837,23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8:040101:532</text:p>
          </table:table-cell>
          <table:covered-table-cell/>
          <table:table-cell office:value-type="float" office:value="2398568.04" table:style-name="ce19">
            <text:p>2398568,04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number-columns-spanned="2" table:number-rows-spanned="1" table:style-name="ce1">
            <text:p>34:39:000046:1589</text:p>
          </table:table-cell>
          <table:covered-table-cell/>
          <table:table-cell office:value-type="float" office:value="1026363.77" table:style-name="ce21">
            <text:p>1026363,77</text:p>
          </table:table-cell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3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3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63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263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98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98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98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16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120001:6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000000:40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00000:40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020005:37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110002:2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227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227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10001:8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20003:5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30001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30002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70006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80001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90001:23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90001:23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90004:1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20001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30004:39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30007:49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30007:50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30007:50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30008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01:40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01:40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07:56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09:151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09:15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09:15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09:15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12:30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12:30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12:30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12:30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201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50001:16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70006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70006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80001:75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80005:37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80005:37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80005:37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80005:37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90001:18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200001:34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200006:27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210002:18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220005:60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220005:60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230001:35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230001:35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230003:49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230005:62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230005:62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230005:62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4:010001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4:020003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4:050002: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4:050003:78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4:050003:78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4:080001:2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4:110001:8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5:010120:3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5:010123:2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5:010123:2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5:010125:4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5:010142:3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5:010149: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5:020003:5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5:060001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5:070001:6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5:070001:6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5:120001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5:150103:4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5:150206:27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6:070002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6:250005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6:250005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6:250005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6:250005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70003:43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70003:55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70003:8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2:228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8:040102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8:090102:30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8:120202:138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8:120202:138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8:120202:138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8:120202:138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8:120202:138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8:120202:138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8:120202:138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8:120202:138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00000:125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00000:125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00000:21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20605:5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21014:4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21015: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21020:4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21028:8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21030:4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21039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21043:8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21050:19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21062:3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21066:3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21069:8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40102:3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40104:3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50812:5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50816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120509: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140201:3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0:000000:34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0:050003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0:060003:20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0:080001:31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0:080001:3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0:080005:3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0:0900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0:100004:7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0:140005:7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0:160001:6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0:160001:6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0:170003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0:200007: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0:200013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1:020006:5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1:040001:8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1:040001:8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1:080004:22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1:080006:6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1:080008:7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1:110001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1:110008: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2:010501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2:050014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2:050014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2:060006:8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3:030002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3:070006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3:130001:2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3:130001:2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3:130001:2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3:130018:23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3:130030:20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3:130032:36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4:010003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4:090001:129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4:090001:129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4:090001:129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4:090002:184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4:090003:122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4:090004:140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4:090004:140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5:040204: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5:060202:20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5:060202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5:060202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5:080102:24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5:080102:24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5:080102:24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5:080102:24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5:080103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5:080202:17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5:080204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5:080302:2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5:080302:2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5:110103:4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6:070004:2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6:100004: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7:070001:6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7:100001:15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7:110001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8:000000:34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9:010001: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9:020004: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9:020007: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9:090005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9:100124:4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9:100208:6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9:100249:5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9:100249:5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9:100249:5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9:100257:3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9:130009:3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9:140009:2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0:020002:1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0:040001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0:040004:7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0:080004:2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1:010002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1:010002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1:060001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1:070001:26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1:070007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1:090003:2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1:140001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2:000000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2:040001:17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2:040005:9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2:040005:9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2:040005:9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2:040005:9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2:060148:7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2:060148:7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2:060148:7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2:060148:7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2:060148:7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2:060148:7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2:060148:7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2:060148:7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2:060148:7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2:060148:7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3:000000:79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3:020001:19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3:070001:22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3:190005:4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3:190011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3:190013: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3:190023:4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3:190025:4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3:190029: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3:190030: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3:190030:3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3:210001:2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4:070204:26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5:030103:5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5:040002:3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5:040002:3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5:060101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5:100001:23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5:100001:23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5:100001:23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5:100001:23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5:110001:9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6:010401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6:031301:5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6:040701:8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6:044101:7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6:050601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6:050701:31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6:050702:47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6:050702:47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6:050702:47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6:050702:47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6:050702:47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6:060601:4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6:060601:4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6:090201:132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6:100101:3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6:1006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7:080005:1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7:130001:7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7:160101:42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8:030001:22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8:030001:2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8:040003:3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8:040003:34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8:040004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8:040004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8:040005: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8:070006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8:070007:47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8:070007:48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8:080001:47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8:080001:47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8:080001:7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8:080002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8:080003:56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8:080003:56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8:080003:56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8:080003:56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8:080004:37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8:080004:38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8:100004:2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8:100005:19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8:100006:25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8:100009:18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8:100012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8:100020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8:100024: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8:100026:9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8:100026:9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8:100026:9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8:100028:75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8:100028:75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8:100028:76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8:100028:76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8:110023:60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8:120004:22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8:120004:2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8:120011:8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8:130008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8:130011:17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8:130012:19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8:140011:9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8:140013: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8:150001:20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8:150006:32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8:170005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9:000000:27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9:070003:5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9:150006:1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9:190002: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0:060006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0:090004:7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0:100002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0:120002:6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0:150001:59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0:160003:109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0:160003:109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0:160003:109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0:160005:103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1:140003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1:140003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1:140004:3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1:220007:7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2:000000:24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2:020004:18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2:040004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3:080001:9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3:080001:9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3:130002: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3:130003:2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00000:578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00000:578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00000:578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00000:578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00000:578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00000:578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01:6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02:29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04:8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08:18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08:18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08:18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10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17:19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19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24:87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50:27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50:27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52:3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52:3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58:7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64:29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65:37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20001:46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20005:4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20007:5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20014:24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20023:2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20033:27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20035:6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20049:35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20051:30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20072:58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20073:18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20079:28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84:6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20097:21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30015:1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30016:4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024:2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30028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031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041:9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30060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30069:19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30070:10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30071:36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072:43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30072:43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30072:43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30076:30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081:6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081:6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081:6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30085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30085:17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30085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30088:8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30099:6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30100:7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30102:6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30104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30104:24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30104:24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30104:2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30104:2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30104:24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30104:24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30104:24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30104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30104:2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30104:24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30104:24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30104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30104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30104:24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30104:24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30104:24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30104:24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30104:24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30104:24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30104:25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30104:25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30104:25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30104:25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30104:25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30104:25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30104:25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30104:25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30104:25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30104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30106:4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30110:19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30114:17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30115:39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30115:44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30116:39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30116:39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30117:7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30118:6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30118:6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40007:38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40007:39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40007:39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40007:39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40007:39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40007:39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40007:39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40007:39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40007:39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40007:39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40007:39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40007:39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40007:39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40007:39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40007:39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40007:39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40007:39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40007:39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40007:39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40007:39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40007:39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40007:39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40007:39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40007:39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40007:39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40007:39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40007:39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40016:5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40016:5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40016:5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40016:5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40016:5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40016:5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40016:5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40016:5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40016:5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40016:5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40016:6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40038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50007:5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50015:31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50016:2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50021:5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50021:5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50022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50026:9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50026:9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50043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50063:3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50064:4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50064:4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50064:41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50067:7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50077:9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60003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60004:49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60004:49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60005:2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60014:111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60014:11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60014:11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60014:111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60014:11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60014:111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60014:111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60014:11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60014:11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60014:11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60014:11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60014:111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60014:11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60014:11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60014:111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60014:111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60014:11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60014:112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60014:112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60014:112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60014:11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60014:112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60014:11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60014:112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60014:11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60014:112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60014:112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60014:112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60014:11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60014:11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60014:112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60014:112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60014:11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60014:112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60014:11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60014:112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60014:11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60014:112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60014:112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60014:112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60014:112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60014:112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60014:112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60014:112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60014:112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60014:112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60014:11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60014:112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60014:112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60014:11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60014:112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60014:11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60014:112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60014:112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60014:112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60014:112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60014:11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60014:112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60014:112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60014:112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60014:112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60014:112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60014:112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60014:112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60014:11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60014:112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60014:112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60014:112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60014:112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60014:112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60014:113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60014:113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60014:114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60014:118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60016:7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60021:8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60026:2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60030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60031:22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60031:2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60038:3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60040:5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60050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60051:23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60054:27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60060:24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60066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70005: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70013:7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70016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70016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70022: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70027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70027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70035:5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70037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70068:7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70081:3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70084:6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70097:6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70103:25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80023:5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80026:5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80057: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80069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80071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80071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80076:8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80079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80087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80089:8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80094:4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80103:7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80109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80114:4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80125:20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80142:5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80150:44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80150:44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80150:44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80150:44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80151:5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10104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10107:9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20102:81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20103:67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20103:67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20103:67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20103:67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20103:67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20105:2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20105:22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20201:32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20202:7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20203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20203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20205:7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101:73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101:73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101:73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101:73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103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103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103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104:47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104:47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104:48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108:4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108: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108:4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112:62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112:62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115:47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116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116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119:135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124:79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125:37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125:37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125:37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202:122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206:6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207:205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210:55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210:55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210:55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210:5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210:55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210:55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211:7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217:209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217:209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221:17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221:17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221:17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221:17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221:18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221:18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221:18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221:18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221:18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221:18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221:18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221:18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221:18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221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221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221:18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221:18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221:18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221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221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221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221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30221:18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30221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30221:18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30221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30221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222:59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6:000000:46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6:000002:25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6:000002:25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6:000005:25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6:000007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6:000008:112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6:000008:112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6:000009:70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6:000009:70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6:000010:150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6:000012:68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6:000017:36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6:000018:135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6:000018:135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6:000018:135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6:000018:135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6:000018:135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6:000018:135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6:000018:135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6:000019:57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6:000022:50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6:000022:50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6:000022:50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7:010119:1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7:010119: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7:010119: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7:010119:1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7:010119:1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7:010119:1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7:010139:3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7:010204:6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7:010208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8:000000:29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8:020110:1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8:030218: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9:000016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9:000029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9:000031:20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9:000031:20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9:000037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20">
            <text:p>735</text:p>
          </table:table-cell>
          <table:table-cell office:value-type="string" table:number-columns-spanned="3" table:number-rows-spanned="1" table:style-name="ce1">
            <text:p>34:39:000040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D2CB5AB4DCAFF1DA9FB8D6DBFF0D72AD3DFBCC9C127F32BE78942D33640E37C3F0CD911072126CD465D077A036DE4B9939EF4E3471201DAEC60BCAB4F8DE8F1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7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Елена В. Селеменчук</meta:initial-creator>
    <dc:creator>Елена В. Селеменчук</dc:creator>
    <meta:creation-date>2023-03-10T06:26:01Z</meta:creation-date>
    <dc:date>2023-03-10T06:26:02Z</dc:date>
  </office:meta>
</office:document-meta>
</file>