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40</text:p>
          </table:table-cell>
          <table:table-cell table:number-columns-repeated="4" table:style-name="ce9"/>
          <table:table-cell office:value-type="string" table:style-name="ce11">
            <text:p>10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15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" table:style-name="ce16">
            <text:p>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20004:1396</text:p>
          </table:table-cell>
          <table:covered-table-cell/>
          <table:table-cell office:value-type="float" office:value="158904.59" table:style-name="ce19">
            <text:p>158904,59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50002:776</text:p>
          </table:table-cell>
          <table:covered-table-cell/>
          <table:table-cell office:value-type="float" office:value="527468.56999999995" table:style-name="ce19">
            <text:p>527468,57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230001:3538</text:p>
          </table:table-cell>
          <table:covered-table-cell/>
          <table:table-cell office:value-type="float" office:value="2868927.14" table:style-name="ce19">
            <text:p>2868927,14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230007:447</text:p>
          </table:table-cell>
          <table:covered-table-cell/>
          <table:table-cell office:value-type="float" office:value="964706.55" table:style-name="ce19">
            <text:p>964706,55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8:120202:9726</text:p>
          </table:table-cell>
          <table:covered-table-cell/>
          <table:table-cell office:value-type="float" office:value="600949.6" table:style-name="ce19">
            <text:p>600949,60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8:120202:9728</text:p>
          </table:table-cell>
          <table:covered-table-cell/>
          <table:table-cell office:value-type="float" office:value="327920.65000000002" table:style-name="ce19">
            <text:p>327920,65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8:120202:9729</text:p>
          </table:table-cell>
          <table:covered-table-cell/>
          <table:table-cell office:value-type="float" office:value="265980.93" table:style-name="ce19">
            <text:p>265980,93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8:120202:9731</text:p>
          </table:table-cell>
          <table:covered-table-cell/>
          <table:table-cell office:value-type="float" office:value="224333.66" table:style-name="ce19">
            <text:p>224333,66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8:120202:9736</text:p>
          </table:table-cell>
          <table:covered-table-cell/>
          <table:table-cell office:value-type="float" office:value="780768.52" table:style-name="ce19">
            <text:p>780768,52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8:120202:9738</text:p>
          </table:table-cell>
          <table:covered-table-cell/>
          <table:table-cell office:value-type="float" office:value="1112643.3799999999" table:style-name="ce19">
            <text:p>1112643,3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8:120202:9739</text:p>
          </table:table-cell>
          <table:covered-table-cell/>
          <table:table-cell office:value-type="float" office:value="731198.95" table:style-name="ce19">
            <text:p>731198,95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8:120202:9742</text:p>
          </table:table-cell>
          <table:covered-table-cell/>
          <table:table-cell office:value-type="float" office:value="520277.9" table:style-name="ce19">
            <text:p>520277,90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8:120202:9743</text:p>
          </table:table-cell>
          <table:covered-table-cell/>
          <table:table-cell office:value-type="float" office:value="137649.16" table:style-name="ce19">
            <text:p>137649,16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8:120202:9745</text:p>
          </table:table-cell>
          <table:covered-table-cell/>
          <table:table-cell office:value-type="float" office:value="1141103.99" table:style-name="ce19">
            <text:p>1141103,99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120202:9746</text:p>
          </table:table-cell>
          <table:covered-table-cell/>
          <table:table-cell office:value-type="float" office:value="158914.07999999999" table:style-name="ce19">
            <text:p>158914,0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120202:9748</text:p>
          </table:table-cell>
          <table:covered-table-cell/>
          <table:table-cell office:value-type="float" office:value="69142.75" table:style-name="ce19">
            <text:p>69142,75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8:120202:9749</text:p>
          </table:table-cell>
          <table:covered-table-cell/>
          <table:table-cell office:value-type="float" office:value="977186.86" table:style-name="ce19">
            <text:p>977186,86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2:9754</text:p>
          </table:table-cell>
          <table:covered-table-cell/>
          <table:table-cell office:value-type="float" office:value="769993.55" table:style-name="ce19">
            <text:p>769993,55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9756</text:p>
          </table:table-cell>
          <table:covered-table-cell/>
          <table:table-cell office:value-type="float" office:value="944864.69" table:style-name="ce19">
            <text:p>944864,69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9758</text:p>
          </table:table-cell>
          <table:covered-table-cell/>
          <table:table-cell office:value-type="float" office:value="553074.1" table:style-name="ce19">
            <text:p>553074,10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9759</text:p>
          </table:table-cell>
          <table:covered-table-cell/>
          <table:table-cell office:value-type="float" office:value="769718.89" table:style-name="ce19">
            <text:p>769718,89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2:9762</text:p>
          </table:table-cell>
          <table:covered-table-cell/>
          <table:table-cell office:value-type="float" office:value="340547.15" table:style-name="ce19">
            <text:p>340547,15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30708:312</text:p>
          </table:table-cell>
          <table:covered-table-cell/>
          <table:table-cell office:value-type="float" office:value="92273.7" table:style-name="ce19">
            <text:p>92273,70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6:030901:254</text:p>
          </table:table-cell>
          <table:covered-table-cell/>
          <table:table-cell office:value-type="float" office:value="103872.05" table:style-name="ce19">
            <text:p>103872,05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1:180005:835</text:p>
          </table:table-cell>
          <table:covered-table-cell/>
          <table:table-cell office:value-type="float" office:value="169655.62" table:style-name="ce19">
            <text:p>169655,62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10020:318</text:p>
          </table:table-cell>
          <table:covered-table-cell/>
          <table:table-cell office:value-type="float" office:value="137127.44" table:style-name="ce19">
            <text:p>137127,44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10061:855</text:p>
          </table:table-cell>
          <table:covered-table-cell/>
          <table:table-cell office:value-type="float" office:value="2367054.58" table:style-name="ce19">
            <text:p>2367054,5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20009:362</text:p>
          </table:table-cell>
          <table:covered-table-cell/>
          <table:table-cell office:value-type="float" office:value="2208632.96" table:style-name="ce19">
            <text:p>2208632,96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30071:624</text:p>
          </table:table-cell>
          <table:covered-table-cell/>
          <table:table-cell office:value-type="float" office:value="2077906.38" table:style-name="ce19">
            <text:p>2077906,38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30072:2274</text:p>
          </table:table-cell>
          <table:covered-table-cell/>
          <table:table-cell office:value-type="float" office:value="1089539.23" table:style-name="ce19">
            <text:p>1089539,23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50025:389</text:p>
          </table:table-cell>
          <table:covered-table-cell/>
          <table:table-cell office:value-type="float" office:value="2612727.2000000002" table:style-name="ce19">
            <text:p>2612727,20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60014:11906</text:p>
          </table:table-cell>
          <table:covered-table-cell/>
          <table:table-cell office:value-type="float" office:value="299627.59000000003" table:style-name="ce19">
            <text:p>299627,59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60017:1988</text:p>
          </table:table-cell>
          <table:covered-table-cell/>
          <table:table-cell office:value-type="float" office:value="1246655.8999999999" table:style-name="ce19">
            <text:p>1246655,90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60022:960</text:p>
          </table:table-cell>
          <table:covered-table-cell/>
          <table:table-cell office:value-type="float" office:value="1851427.61" table:style-name="ce19">
            <text:p>1851427,61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80082:344</text:p>
          </table:table-cell>
          <table:covered-table-cell/>
          <table:table-cell office:value-type="float" office:value="1234016.24" table:style-name="ce19">
            <text:p>1234016,24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5:020102:8165</text:p>
          </table:table-cell>
          <table:covered-table-cell/>
          <table:table-cell office:value-type="float" office:value="890619.94" table:style-name="ce19">
            <text:p>890619,94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1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5:020201:3282</text:p>
          </table:table-cell>
          <table:covered-table-cell/>
          <table:table-cell office:value-type="float" office:value="59518.5" table:style-name="ce19">
            <text:p>59518,50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6:000009:7056</text:p>
          </table:table-cell>
          <table:covered-table-cell/>
          <table:table-cell office:value-type="float" office:value="85893.13" table:style-name="ce19">
            <text:p>85893,13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20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number-columns-spanned="2" table:number-rows-spanned="1" table:style-name="ce1">
            <text:p>34:36:000015:4975</text:p>
          </table:table-cell>
          <table:covered-table-cell/>
          <table:table-cell office:value-type="float" office:value="520797.93" table:style-name="ce21">
            <text:p>520797,93</text:p>
          </table:table-cell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6">
            <text:p>20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2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969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97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98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988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988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061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1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1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13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135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136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136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13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1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13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137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1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223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22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223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224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22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22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67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205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80001:51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80001:516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80001:5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80001:558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5:03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070001:64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070003:43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070003:488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70003:550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70003:65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8:120202:97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8:120202:973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8:120202:97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8:120202:975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8:120202:976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8:000000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9:100107:19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9:100117:1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9:100120:23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4:070251: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8:080001:401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8:080004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8:100009:18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9:140005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2:060003:18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4:000000:192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4:000000:56367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4:010059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4:020038:7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4:020043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4:020043:313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4:030076:35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4:030136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4:030136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4:060022:2532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4:060044:264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4:070005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4:070006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4:070016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4:070031: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70091:50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80062:267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80069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80071:34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80074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80075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80075:1628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80077:25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5:030203:8851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number-columns-spanned="3" table:number-rows-spanned="1" table:style-name="ce1">
            <text:p>34:37:010271:136</text:p>
          </table:table-cell>
          <table:covered-table-cell table:number-columns-repeated="2"/>
          <table:table-cell office:value-type="string" table:number-columns-spanned="2" table:number-rows-spanned="1" table:style-name="ce1">
            <text:p>27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1F72196865EB6190E8ED3F10E387ADF5D5408314681EC1649A5126DCB4CA267B8C8F3A5477938168800A2AE9E402B6395B52243C1AC78F368994D84456962C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10T06:32:48Z</meta:creation-date>
    <dc:date>2023-03-10T06:32:48Z</dc:date>
  </office:meta>
</office:document-meta>
</file>