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41</text:p>
          </table:table-cell>
          <table:table-cell table:number-columns-repeated="4" table:style-name="ce2"/>
          <table:table-cell office:value-type="string" table:style-name="ce4">
            <text:p>1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60056:46</text:p>
          </table:table-cell>
          <table:covered-table-cell/>
          <table:table-cell office:value-type="float" office:value="626505.30000000005" table:style-name="ce11">
            <text:p>626505,3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01.12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B60B7988E764F3F3252DAE2C5E6C1B9BD643B50C6938AB2C23C6DE19D07A35249BB09FE27ED229E56097287469F90B50D82CE907CE739D853357BBCFBC8EE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0">
            <text:p>Заместитель начальника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Ирина П. Петрухина</meta:initial-creator>
    <dc:creator>Алексей А. Бакулин</dc:creator>
    <meta:creation-date>2023-03-10T08:48:12Z</meta:creation-date>
    <dc:date>2023-03-10T08:55:49Z</dc:date>
  </office:meta>
</office:document-meta>
</file>