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42</text:p>
          </table:table-cell>
          <table:table-cell table:number-columns-repeated="4" table:style-name="ce9"/>
          <table:table-cell office:value-type="string" table:style-name="ce11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" table:style-name="ce16">
            <text:p>2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45</text:p>
          </table:table-cell>
          <table:covered-table-cell/>
          <table:table-cell office:value-type="float" office:value="204421.78" table:style-name="ce19">
            <text:p>204421,7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902</text:p>
          </table:table-cell>
          <table:covered-table-cell/>
          <table:table-cell office:value-type="float" office:value="346263.1" table:style-name="ce19">
            <text:p>346263,1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2:812</text:p>
          </table:table-cell>
          <table:covered-table-cell/>
          <table:table-cell office:value-type="float" office:value="548425.34" table:style-name="ce19">
            <text:p>548425,3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1397</text:p>
          </table:table-cell>
          <table:covered-table-cell/>
          <table:table-cell office:value-type="float" office:value="245506.58" table:style-name="ce19">
            <text:p>245506,5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4:1455</text:p>
          </table:table-cell>
          <table:covered-table-cell/>
          <table:table-cell office:value-type="float" office:value="356038.69" table:style-name="ce19">
            <text:p>356038,6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4:1456</text:p>
          </table:table-cell>
          <table:covered-table-cell/>
          <table:table-cell office:value-type="float" office:value="584723.05000000005" table:style-name="ce19">
            <text:p>584723,0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40001:178</text:p>
          </table:table-cell>
          <table:covered-table-cell/>
          <table:table-cell office:value-type="float" office:value="312705.53999999998" table:style-name="ce19">
            <text:p>312705,5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2749</text:p>
          </table:table-cell>
          <table:covered-table-cell/>
          <table:table-cell office:value-type="float" office:value="4230356.21" table:style-name="ce19">
            <text:p>4230356,2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4396</text:p>
          </table:table-cell>
          <table:covered-table-cell/>
          <table:table-cell office:value-type="float" office:value="2927922.27" table:style-name="ce19">
            <text:p>2927922,2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916</text:p>
          </table:table-cell>
          <table:covered-table-cell/>
          <table:table-cell office:value-type="float" office:value="381859.58" table:style-name="ce19">
            <text:p>381859,5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917</text:p>
          </table:table-cell>
          <table:covered-table-cell/>
          <table:table-cell office:value-type="float" office:value="253227.29" table:style-name="ce19">
            <text:p>253227,2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5013</text:p>
          </table:table-cell>
          <table:covered-table-cell/>
          <table:table-cell office:value-type="float" office:value="540536.86" table:style-name="ce19">
            <text:p>540536,8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2:3067</text:p>
          </table:table-cell>
          <table:covered-table-cell/>
          <table:table-cell office:value-type="float" office:value="229852.73" table:style-name="ce19">
            <text:p>229852,7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50005:1035</text:p>
          </table:table-cell>
          <table:covered-table-cell/>
          <table:table-cell office:value-type="float" office:value="292135.74" table:style-name="ce19">
            <text:p>292135,7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7601</text:p>
          </table:table-cell>
          <table:covered-table-cell/>
          <table:table-cell office:value-type="float" office:value="3095852.35" table:style-name="ce19">
            <text:p>3095852,3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1894</text:p>
          </table:table-cell>
          <table:covered-table-cell/>
          <table:table-cell office:value-type="float" office:value="180579.75" table:style-name="ce19">
            <text:p>180579,7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3668</text:p>
          </table:table-cell>
          <table:covered-table-cell/>
          <table:table-cell office:value-type="float" office:value="583394.68000000005" table:style-name="ce19">
            <text:p>583394,6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70005:288</text:p>
          </table:table-cell>
          <table:covered-table-cell/>
          <table:table-cell office:value-type="float" office:value="443328.97" table:style-name="ce19">
            <text:p>443328,9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1:1306</text:p>
          </table:table-cell>
          <table:covered-table-cell/>
          <table:table-cell office:value-type="float" office:value="306018" table:style-name="ce19">
            <text:p>306018,0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3:3019</text:p>
          </table:table-cell>
          <table:covered-table-cell/>
          <table:table-cell office:value-type="float" office:value="78700.23" table:style-name="ce19">
            <text:p>78700,2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8523</text:p>
          </table:table-cell>
          <table:covered-table-cell/>
          <table:table-cell office:value-type="float" office:value="903880.12" table:style-name="ce19">
            <text:p>903880,1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4690</text:p>
          </table:table-cell>
          <table:covered-table-cell/>
          <table:table-cell office:value-type="float" office:value="947247.9" table:style-name="ce19">
            <text:p>947247,9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727</text:p>
          </table:table-cell>
          <table:covered-table-cell/>
          <table:table-cell office:value-type="float" office:value="337927.92" table:style-name="ce19">
            <text:p>337927,9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730</text:p>
          </table:table-cell>
          <table:covered-table-cell/>
          <table:table-cell office:value-type="float" office:value="317397.09000000003" table:style-name="ce19">
            <text:p>317397,0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737</text:p>
          </table:table-cell>
          <table:covered-table-cell/>
          <table:table-cell office:value-type="float" office:value="348095.58" table:style-name="ce19">
            <text:p>348095,5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740</text:p>
          </table:table-cell>
          <table:covered-table-cell/>
          <table:table-cell office:value-type="float" office:value="920902.64" table:style-name="ce19">
            <text:p>920902,6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744</text:p>
          </table:table-cell>
          <table:covered-table-cell/>
          <table:table-cell office:value-type="float" office:value="5156646.43" table:style-name="ce19">
            <text:p>5156646,4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747</text:p>
          </table:table-cell>
          <table:covered-table-cell/>
          <table:table-cell office:value-type="float" office:value="83424.429999999993" table:style-name="ce19">
            <text:p>83424,4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750</text:p>
          </table:table-cell>
          <table:covered-table-cell/>
          <table:table-cell office:value-type="float" office:value="950937.36" table:style-name="ce19">
            <text:p>950937,3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753</text:p>
          </table:table-cell>
          <table:covered-table-cell/>
          <table:table-cell office:value-type="float" office:value="921409.39" table:style-name="ce19">
            <text:p>921409,3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9757</text:p>
          </table:table-cell>
          <table:covered-table-cell/>
          <table:table-cell office:value-type="float" office:value="72340.36" table:style-name="ce19">
            <text:p>72340,3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9766</text:p>
          </table:table-cell>
          <table:covered-table-cell/>
          <table:table-cell office:value-type="float" office:value="264984.93" table:style-name="ce19">
            <text:p>264984,9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9776</text:p>
          </table:table-cell>
          <table:covered-table-cell/>
          <table:table-cell office:value-type="float" office:value="715501.48" table:style-name="ce19">
            <text:p>715501,4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783</text:p>
          </table:table-cell>
          <table:covered-table-cell/>
          <table:table-cell office:value-type="float" office:value="709683.45" table:style-name="ce19">
            <text:p>709683,4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9789</text:p>
          </table:table-cell>
          <table:covered-table-cell/>
          <table:table-cell office:value-type="float" office:value="165274.97" table:style-name="ce19">
            <text:p>165274,9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9795</text:p>
          </table:table-cell>
          <table:covered-table-cell/>
          <table:table-cell office:value-type="float" office:value="207577.25" table:style-name="ce19">
            <text:p>207577,2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9799</text:p>
          </table:table-cell>
          <table:covered-table-cell/>
          <table:table-cell office:value-type="float" office:value="238641.7" table:style-name="ce19">
            <text:p>238641,7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9806</text:p>
          </table:table-cell>
          <table:covered-table-cell/>
          <table:table-cell office:value-type="float" office:value="666712.5" table:style-name="ce19">
            <text:p>666712,5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9816</text:p>
          </table:table-cell>
          <table:covered-table-cell/>
          <table:table-cell office:value-type="float" office:value="404046.94" table:style-name="ce19">
            <text:p>404046,9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634:1759</text:p>
          </table:table-cell>
          <table:covered-table-cell/>
          <table:table-cell office:value-type="float" office:value="2086683.1" table:style-name="ce19">
            <text:p>2086683,1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26:713</text:p>
          </table:table-cell>
          <table:covered-table-cell/>
          <table:table-cell office:value-type="float" office:value="3859728.4" table:style-name="ce19">
            <text:p>3859728,4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90001:518</text:p>
          </table:table-cell>
          <table:covered-table-cell/>
          <table:table-cell office:value-type="float" office:value="203122.09" table:style-name="ce19">
            <text:p>203122,0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200004:1428</text:p>
          </table:table-cell>
          <table:covered-table-cell/>
          <table:table-cell office:value-type="float" office:value="143935.26" table:style-name="ce19">
            <text:p>143935,2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2:040019:293</text:p>
          </table:table-cell>
          <table:covered-table-cell/>
          <table:table-cell office:value-type="float" office:value="430444.18" table:style-name="ce19">
            <text:p>430444,1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70002:902</text:p>
          </table:table-cell>
          <table:covered-table-cell/>
          <table:table-cell office:value-type="float" office:value="483457.76" table:style-name="ce19">
            <text:p>483457,7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102:2154</text:p>
          </table:table-cell>
          <table:covered-table-cell/>
          <table:table-cell office:value-type="float" office:value="754680.62" table:style-name="ce19">
            <text:p>754680,6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118:194</text:p>
          </table:table-cell>
          <table:covered-table-cell/>
          <table:table-cell office:value-type="float" office:value="339683.01" table:style-name="ce19">
            <text:p>339683,0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119:241</text:p>
          </table:table-cell>
          <table:covered-table-cell/>
          <table:table-cell office:value-type="float" office:value="509563.66" table:style-name="ce19">
            <text:p>509563,6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124:291</text:p>
          </table:table-cell>
          <table:covered-table-cell/>
          <table:table-cell office:value-type="float" office:value="809882.64" table:style-name="ce19">
            <text:p>809882,6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404:1478</text:p>
          </table:table-cell>
          <table:covered-table-cell/>
          <table:table-cell office:value-type="float" office:value="1325117.51" table:style-name="ce19">
            <text:p>1325117,5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020002:1581</text:p>
          </table:table-cell>
          <table:covered-table-cell/>
          <table:table-cell office:value-type="float" office:value="773047.99" table:style-name="ce19">
            <text:p>773047,9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6:2015</text:p>
          </table:table-cell>
          <table:covered-table-cell/>
          <table:table-cell office:value-type="float" office:value="1865984.38" table:style-name="ce19">
            <text:p>1865984,3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100002:921</text:p>
          </table:table-cell>
          <table:covered-table-cell/>
          <table:table-cell office:value-type="float" office:value="499073.08" table:style-name="ce19">
            <text:p>499073,0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100003:270</text:p>
          </table:table-cell>
          <table:covered-table-cell/>
          <table:table-cell office:value-type="float" office:value="330979.20000000001" table:style-name="ce19">
            <text:p>330979,2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190054:345</text:p>
          </table:table-cell>
          <table:covered-table-cell/>
          <table:table-cell office:value-type="float" office:value="1463429.32" table:style-name="ce19">
            <text:p>1463429,3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4:000000:533</text:p>
          </table:table-cell>
          <table:covered-table-cell/>
          <table:table-cell office:value-type="float" office:value="490519.38" table:style-name="ce19">
            <text:p>490519,3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4:140302:489</text:p>
          </table:table-cell>
          <table:covered-table-cell/>
          <table:table-cell office:value-type="float" office:value="2839338.62" table:style-name="ce19">
            <text:p>2839338,6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10601:1112</text:p>
          </table:table-cell>
          <table:covered-table-cell/>
          <table:table-cell office:value-type="float" office:value="1421241.28" table:style-name="ce19">
            <text:p>1421241,2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60601:4134</text:p>
          </table:table-cell>
          <table:covered-table-cell/>
          <table:table-cell office:value-type="float" office:value="2559758.98" table:style-name="ce19">
            <text:p>2559758,9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2:3691</text:p>
          </table:table-cell>
          <table:covered-table-cell/>
          <table:table-cell office:value-type="float" office:value="4086075" table:style-name="ce19">
            <text:p>4086075,0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4807</text:p>
          </table:table-cell>
          <table:covered-table-cell/>
          <table:table-cell office:value-type="float" office:value="966990.66" table:style-name="ce19">
            <text:p>966990,6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07:1041</text:p>
          </table:table-cell>
          <table:covered-table-cell/>
          <table:table-cell office:value-type="float" office:value="2097185.0299999998" table:style-name="ce19">
            <text:p>2097185,0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9:1833</text:p>
          </table:table-cell>
          <table:covered-table-cell/>
          <table:table-cell office:value-type="float" office:value="11365.23" table:style-name="ce19">
            <text:p>11365,2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23:6125</text:p>
          </table:table-cell>
          <table:covered-table-cell/>
          <table:table-cell office:value-type="float" office:value="116795.87" table:style-name="ce19">
            <text:p>116795,8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30008:1015</text:p>
          </table:table-cell>
          <table:covered-table-cell/>
          <table:table-cell office:value-type="float" office:value="2186887.7000000002" table:style-name="ce19">
            <text:p>2186887,7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50006:1625</text:p>
          </table:table-cell>
          <table:covered-table-cell/>
          <table:table-cell office:value-type="float" office:value="129579.86" table:style-name="ce19">
            <text:p>129579,8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50006:3208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50006:3209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60004:610</text:p>
          </table:table-cell>
          <table:covered-table-cell/>
          <table:table-cell office:value-type="float" office:value="412233.41" table:style-name="ce19">
            <text:p>412233,4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1:190009:811</text:p>
          </table:table-cell>
          <table:covered-table-cell/>
          <table:table-cell office:value-type="float" office:value="347072.36" table:style-name="ce19">
            <text:p>347072,3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2:110001:1507</text:p>
          </table:table-cell>
          <table:covered-table-cell/>
          <table:table-cell office:value-type="float" office:value="180190.01" table:style-name="ce19">
            <text:p>180190,0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57875</text:p>
          </table:table-cell>
          <table:covered-table-cell/>
          <table:table-cell office:value-type="float" office:value="6517625.6200000001" table:style-name="ce19">
            <text:p>6517625,6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08:1278</text:p>
          </table:table-cell>
          <table:covered-table-cell/>
          <table:table-cell office:value-type="float" office:value="1317187.18" table:style-name="ce19">
            <text:p>1317187,1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08:1825</text:p>
          </table:table-cell>
          <table:covered-table-cell/>
          <table:table-cell office:value-type="float" office:value="433198.56" table:style-name="ce19">
            <text:p>433198,5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10:1962</text:p>
          </table:table-cell>
          <table:covered-table-cell/>
          <table:table-cell office:value-type="float" office:value="735818.43" table:style-name="ce19">
            <text:p>735818,4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38:1465</text:p>
          </table:table-cell>
          <table:covered-table-cell/>
          <table:table-cell office:value-type="float" office:value="19593.18" table:style-name="ce19">
            <text:p>19593,1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0:946</text:p>
          </table:table-cell>
          <table:covered-table-cell/>
          <table:table-cell office:value-type="float" office:value="1143135.24" table:style-name="ce19">
            <text:p>1143135,2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01:4690</text:p>
          </table:table-cell>
          <table:covered-table-cell/>
          <table:table-cell office:value-type="float" office:value="773803.6" table:style-name="ce19">
            <text:p>773803,6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54:531</text:p>
          </table:table-cell>
          <table:covered-table-cell/>
          <table:table-cell office:value-type="float" office:value="3099828.78" table:style-name="ce19">
            <text:p>3099828,7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6:866</text:p>
          </table:table-cell>
          <table:covered-table-cell/>
          <table:table-cell office:value-type="float" office:value="2883564.1" table:style-name="ce19">
            <text:p>2883564,1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28:1648</text:p>
          </table:table-cell>
          <table:covered-table-cell/>
          <table:table-cell office:value-type="float" office:value="626875.57999999996" table:style-name="ce19">
            <text:p>626875,5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66:443</text:p>
          </table:table-cell>
          <table:covered-table-cell/>
          <table:table-cell office:value-type="float" office:value="5653716.04" table:style-name="ce19">
            <text:p>5653716,0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68:245</text:p>
          </table:table-cell>
          <table:covered-table-cell/>
          <table:table-cell office:value-type="float" office:value="12583382" table:style-name="ce19">
            <text:p>12583382,0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3718</text:p>
          </table:table-cell>
          <table:covered-table-cell/>
          <table:table-cell office:value-type="float" office:value="1450273.83" table:style-name="ce19">
            <text:p>1450273,8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81:667</text:p>
          </table:table-cell>
          <table:covered-table-cell/>
          <table:table-cell office:value-type="float" office:value="223989.46" table:style-name="ce19">
            <text:p>223989,4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85:1715</text:p>
          </table:table-cell>
          <table:covered-table-cell/>
          <table:table-cell office:value-type="float" office:value="3787501.76" table:style-name="ce19">
            <text:p>3787501,7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08:323</text:p>
          </table:table-cell>
          <table:covered-table-cell/>
          <table:table-cell office:value-type="float" office:value="1344473.68" table:style-name="ce19">
            <text:p>1344473,6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1:884</text:p>
          </table:table-cell>
          <table:covered-table-cell/>
          <table:table-cell office:value-type="float" office:value="1618410.36" table:style-name="ce19">
            <text:p>1618410,3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6:519</text:p>
          </table:table-cell>
          <table:covered-table-cell/>
          <table:table-cell office:value-type="float" office:value="4120332.35" table:style-name="ce19">
            <text:p>4120332,3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41:512</text:p>
          </table:table-cell>
          <table:covered-table-cell/>
          <table:table-cell office:value-type="float" office:value="1532582.28" table:style-name="ce19">
            <text:p>1532582,2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55:848</text:p>
          </table:table-cell>
          <table:covered-table-cell/>
          <table:table-cell office:value-type="float" office:value="1455655.08" table:style-name="ce19">
            <text:p>1455655,0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86:6656</text:p>
          </table:table-cell>
          <table:covered-table-cell/>
          <table:table-cell office:value-type="float" office:value="1901244.71" table:style-name="ce19">
            <text:p>1901244,7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94:1119</text:p>
          </table:table-cell>
          <table:covered-table-cell/>
          <table:table-cell office:value-type="float" office:value="970020.77" table:style-name="ce19">
            <text:p>970020,7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94:1133</text:p>
          </table:table-cell>
          <table:covered-table-cell/>
          <table:table-cell office:value-type="float" office:value="969096.94" table:style-name="ce19">
            <text:p>969096,9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22:473</text:p>
          </table:table-cell>
          <table:covered-table-cell/>
          <table:table-cell office:value-type="float" office:value="1192305.74" table:style-name="ce19">
            <text:p>1192305,7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00000:67393</text:p>
          </table:table-cell>
          <table:covered-table-cell/>
          <table:table-cell office:value-type="float" office:value="293326.90999999997" table:style-name="ce19">
            <text:p>293326,9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2:6184</text:p>
          </table:table-cell>
          <table:covered-table-cell/>
          <table:table-cell office:value-type="float" office:value="1054039.6499999999" table:style-name="ce19">
            <text:p>1054039,6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6:3606</text:p>
          </table:table-cell>
          <table:covered-table-cell/>
          <table:table-cell office:value-type="float" office:value="1091829.8500000001" table:style-name="ce19">
            <text:p>1091829,8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1:4688</text:p>
          </table:table-cell>
          <table:covered-table-cell/>
          <table:table-cell office:value-type="float" office:value="588181.01" table:style-name="ce19">
            <text:p>588181,0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5:1922</text:p>
          </table:table-cell>
          <table:covered-table-cell/>
          <table:table-cell office:value-type="float" office:value="2787364.88" table:style-name="ce19">
            <text:p>2787364,8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5:3781</text:p>
          </table:table-cell>
          <table:covered-table-cell/>
          <table:table-cell office:value-type="float" office:value="1038457.06" table:style-name="ce19">
            <text:p>1038457,0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7:010214:1722</text:p>
          </table:table-cell>
          <table:covered-table-cell/>
          <table:table-cell office:value-type="float" office:value="1403787.11" table:style-name="ce19">
            <text:p>1403787,1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8:040105:583</text:p>
          </table:table-cell>
          <table:covered-table-cell/>
          <table:table-cell office:value-type="float" office:value="327276.69" table:style-name="ce19">
            <text:p>327276,6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9:000000:691</text:p>
          </table:table-cell>
          <table:covered-table-cell/>
          <table:table-cell office:value-type="float" office:value="438490.95" table:style-name="ce19">
            <text:p>438490,9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9:000019:404</text:p>
          </table:table-cell>
          <table:covered-table-cell/>
          <table:table-cell office:value-type="float" office:value="572721.41" table:style-name="ce19">
            <text:p>572721,4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9:000033:402</text:p>
          </table:table-cell>
          <table:covered-table-cell/>
          <table:table-cell office:value-type="float" office:value="747170.67" table:style-name="ce21">
            <text:p>747170,6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3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3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3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4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4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4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4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4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4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8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700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1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1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70003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70003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70003:6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7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8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9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202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20202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9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9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9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9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9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9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9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80503: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105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0000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2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13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000000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11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11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12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5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1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2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3010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7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5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20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7020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0904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1002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506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90201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902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3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1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200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0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2:11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2:11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2:11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2:11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2:11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2:1100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2:11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2:11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2:11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2:110009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2:110009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2:110009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2:110009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2:110009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2:110009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2:110009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2:11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2:110009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2:110009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2:11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2:110009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2:11000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2:110009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2:110009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2:1100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2:110009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11000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2:110009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2:11000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0100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6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2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38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4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4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4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4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5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72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7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1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5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6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60029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6003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6003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6005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70005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7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7001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7005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7006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8006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8007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80075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80084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08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80086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8009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8009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8009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8009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80096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09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80096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8009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8009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801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8010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8012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801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80135: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00000:36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00000:36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00000:36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00000:36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00000:36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00000:36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00000:45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2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01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04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04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04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04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04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04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04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04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04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04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04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04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04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07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6:000006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6:000006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6:000006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6:000008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7:01012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7:01012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7:0102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8:0201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8:0201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8:02021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8:03021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8:0302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8:0302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8:03021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8:05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number-columns-spanned="3" table:number-rows-spanned="1" table:style-name="ce1">
            <text:p>34:39:00000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95BC2AC6A529471CD60748EBC167DDAF76C1A50BCD47E5DE80A93310C92048B8EEE524C640661CB7597F65CFDE0195B2A1AAEA965424D046D2173A4EF46633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3T06:43:37Z</meta:creation-date>
    <dc:date>2023-03-13T06:43:37Z</dc:date>
  </office:meta>
</office:document-meta>
</file>