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3/000143</text:p>
          </table:table-cell>
          <table:table-cell table:number-columns-repeated="4" table:style-name="ce1"/>
          <table:table-cell office:value-type="string" table:style-name="ce3">
            <text:p>1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6" table:style-name="ce8">
            <text:p>2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3:030001:1934</text:p>
          </table:table-cell>
          <table:covered-table-cell/>
          <table:table-cell office:value-type="float" office:value="1012169.17" table:style-name="ce11">
            <text:p>1012169,17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140101:4018</text:p>
          </table:table-cell>
          <table:covered-table-cell/>
          <table:table-cell office:value-type="float" office:value="141347.82999999999" table:style-name="ce11">
            <text:p>141347,83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170005:1563</text:p>
          </table:table-cell>
          <table:covered-table-cell/>
          <table:table-cell office:value-type="float" office:value="1022106.59" table:style-name="ce11">
            <text:p>1022106,59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190002:179</text:p>
          </table:table-cell>
          <table:covered-table-cell/>
          <table:table-cell office:value-type="float" office:value="525897.12" table:style-name="ce11">
            <text:p>525897,1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7:070003:6739</text:p>
          </table:table-cell>
          <table:covered-table-cell/>
          <table:table-cell office:value-type="float" office:value="797624.62" table:style-name="ce11">
            <text:p>797624,6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7:070003:6741</text:p>
          </table:table-cell>
          <table:covered-table-cell/>
          <table:table-cell office:value-type="float" office:value="509098.43" table:style-name="ce11">
            <text:p>509098,43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7:070003:8542</text:p>
          </table:table-cell>
          <table:covered-table-cell/>
          <table:table-cell office:value-type="float" office:value="646502.94999999995" table:style-name="ce11">
            <text:p>646502,9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7:070003:8554</text:p>
          </table:table-cell>
          <table:covered-table-cell/>
          <table:table-cell office:value-type="float" office:value="796868.23" table:style-name="ce11">
            <text:p>796868,23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7:070003:8582</text:p>
          </table:table-cell>
          <table:covered-table-cell/>
          <table:table-cell office:value-type="float" office:value="747326.35" table:style-name="ce11">
            <text:p>747326,3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7:070003:8587</text:p>
          </table:table-cell>
          <table:covered-table-cell/>
          <table:table-cell office:value-type="float" office:value="794791.14" table:style-name="ce11">
            <text:p>794791,14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7:080002:18593</text:p>
          </table:table-cell>
          <table:covered-table-cell/>
          <table:table-cell office:value-type="float" office:value="1156192.9099999999" table:style-name="ce11">
            <text:p>1156192,91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8:120202:9764</text:p>
          </table:table-cell>
          <table:covered-table-cell/>
          <table:table-cell office:value-type="float" office:value="319101.87" table:style-name="ce11">
            <text:p>319101,87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8:120202:9767</text:p>
          </table:table-cell>
          <table:covered-table-cell/>
          <table:table-cell office:value-type="float" office:value="343217.05" table:style-name="ce11">
            <text:p>343217,0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8:120202:9768</text:p>
          </table:table-cell>
          <table:covered-table-cell/>
          <table:table-cell office:value-type="float" office:value="196301.62" table:style-name="ce11">
            <text:p>196301,6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8:120202:9772</text:p>
          </table:table-cell>
          <table:covered-table-cell/>
          <table:table-cell office:value-type="float" office:value="488621.48" table:style-name="ce11">
            <text:p>488621,4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8:120202:9775</text:p>
          </table:table-cell>
          <table:covered-table-cell/>
          <table:table-cell office:value-type="float" office:value="384916.32" table:style-name="ce11">
            <text:p>384916,3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8:120202:9778</text:p>
          </table:table-cell>
          <table:covered-table-cell/>
          <table:table-cell office:value-type="float" office:value="922528.49" table:style-name="ce11">
            <text:p>922528,49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8:120202:9781</text:p>
          </table:table-cell>
          <table:covered-table-cell/>
          <table:table-cell office:value-type="float" office:value="313198.2" table:style-name="ce11">
            <text:p>313198,2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8:120202:9782</text:p>
          </table:table-cell>
          <table:covered-table-cell/>
          <table:table-cell office:value-type="float" office:value="2241949.83" table:style-name="ce11">
            <text:p>2241949,83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8:120202:9784</text:p>
          </table:table-cell>
          <table:covered-table-cell/>
          <table:table-cell office:value-type="float" office:value="1108544.42" table:style-name="ce11">
            <text:p>1108544,4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8:120202:9785</text:p>
          </table:table-cell>
          <table:covered-table-cell/>
          <table:table-cell office:value-type="float" office:value="694910.85" table:style-name="ce11">
            <text:p>694910,8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8:120202:9791</text:p>
          </table:table-cell>
          <table:covered-table-cell/>
          <table:table-cell office:value-type="float" office:value="957904.06" table:style-name="ce11">
            <text:p>957904,06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8:120202:9793</text:p>
          </table:table-cell>
          <table:covered-table-cell/>
          <table:table-cell office:value-type="float" office:value="1924062.04" table:style-name="ce11">
            <text:p>1924062,04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8:120202:9794</text:p>
          </table:table-cell>
          <table:covered-table-cell/>
          <table:table-cell office:value-type="float" office:value="559303.67000000004" table:style-name="ce11">
            <text:p>559303,67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8:120202:9796</text:p>
          </table:table-cell>
          <table:covered-table-cell/>
          <table:table-cell office:value-type="float" office:value="717261.95" table:style-name="ce11">
            <text:p>717261,9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8:120202:9797</text:p>
          </table:table-cell>
          <table:covered-table-cell/>
          <table:table-cell office:value-type="float" office:value="564660.99" table:style-name="ce11">
            <text:p>564660,99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8:120202:9800</text:p>
          </table:table-cell>
          <table:covered-table-cell/>
          <table:table-cell office:value-type="float" office:value="1442773.2" table:style-name="ce11">
            <text:p>1442773,2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8:120202:9803</text:p>
          </table:table-cell>
          <table:covered-table-cell/>
          <table:table-cell office:value-type="float" office:value="1033386.25" table:style-name="ce11">
            <text:p>1033386,2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8:120202:9804</text:p>
          </table:table-cell>
          <table:covered-table-cell/>
          <table:table-cell office:value-type="float" office:value="255171.7" table:style-name="ce11">
            <text:p>255171,7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8:120202:9808</text:p>
          </table:table-cell>
          <table:covered-table-cell/>
          <table:table-cell office:value-type="float" office:value="312317.48" table:style-name="ce11">
            <text:p>312317,4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8:120202:9811</text:p>
          </table:table-cell>
          <table:covered-table-cell/>
          <table:table-cell office:value-type="float" office:value="160717.79" table:style-name="ce11">
            <text:p>160717,79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8:120202:9812</text:p>
          </table:table-cell>
          <table:covered-table-cell/>
          <table:table-cell office:value-type="float" office:value="191847.47" table:style-name="ce11">
            <text:p>191847,47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8:120202:9815</text:p>
          </table:table-cell>
          <table:covered-table-cell/>
          <table:table-cell office:value-type="float" office:value="352658.9" table:style-name="ce11">
            <text:p>352658,9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8:120202:9817</text:p>
          </table:table-cell>
          <table:covered-table-cell/>
          <table:table-cell office:value-type="float" office:value="547542.19999999995" table:style-name="ce11">
            <text:p>547542,2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8:120202:9818</text:p>
          </table:table-cell>
          <table:covered-table-cell/>
          <table:table-cell office:value-type="float" office:value="127981.77" table:style-name="ce11">
            <text:p>127981,77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0:060005:395</text:p>
          </table:table-cell>
          <table:covered-table-cell/>
          <table:table-cell office:value-type="float" office:value="1034940.94" table:style-name="ce11">
            <text:p>1034940,94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7:030001:796</text:p>
          </table:table-cell>
          <table:covered-table-cell/>
          <table:table-cell office:value-type="float" office:value="296646.19" table:style-name="ce11">
            <text:p>296646,19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8:140117:236</text:p>
          </table:table-cell>
          <table:covered-table-cell/>
          <table:table-cell office:value-type="float" office:value="776864.61" table:style-name="ce11">
            <text:p>776864,61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8:140118:187</text:p>
          </table:table-cell>
          <table:covered-table-cell/>
          <table:table-cell office:value-type="float" office:value="92260.55" table:style-name="ce11">
            <text:p>92260,5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8:140118:189</text:p>
          </table:table-cell>
          <table:covered-table-cell/>
          <table:table-cell office:value-type="float" office:value="225949.86" table:style-name="ce11">
            <text:p>225949,86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8:140119:242</text:p>
          </table:table-cell>
          <table:covered-table-cell/>
          <table:table-cell office:value-type="float" office:value="195121.28" table:style-name="ce11">
            <text:p>195121,2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8:140119:245</text:p>
          </table:table-cell>
          <table:covered-table-cell/>
          <table:table-cell office:value-type="float" office:value="323426.71000000002" table:style-name="ce11">
            <text:p>323426,71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8:140120:274</text:p>
          </table:table-cell>
          <table:covered-table-cell/>
          <table:table-cell office:value-type="float" office:value="491481.67" table:style-name="ce11">
            <text:p>491481,67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8:140120:278</text:p>
          </table:table-cell>
          <table:covered-table-cell/>
          <table:table-cell office:value-type="float" office:value="1054046.56" table:style-name="ce11">
            <text:p>1054046,56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8:140121:266</text:p>
          </table:table-cell>
          <table:covered-table-cell/>
          <table:table-cell office:value-type="float" office:value="1491240" table:style-name="ce11">
            <text:p>1491240,0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8:140122:109</text:p>
          </table:table-cell>
          <table:covered-table-cell/>
          <table:table-cell office:value-type="float" office:value="84474.18" table:style-name="ce11">
            <text:p>84474,1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8:140122:110</text:p>
          </table:table-cell>
          <table:covered-table-cell/>
          <table:table-cell office:value-type="float" office:value="331207.90999999997" table:style-name="ce11">
            <text:p>331207,91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8:140126:113</text:p>
          </table:table-cell>
          <table:covered-table-cell/>
          <table:table-cell office:value-type="float" office:value="41497.480000000003" table:style-name="ce11">
            <text:p>41497,4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1:100001:545</text:p>
          </table:table-cell>
          <table:covered-table-cell/>
          <table:table-cell office:value-type="float" office:value="486709.42" table:style-name="ce11">
            <text:p>486709,4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3:150001:412</text:p>
          </table:table-cell>
          <table:covered-table-cell/>
          <table:table-cell office:value-type="float" office:value="1182481.25" table:style-name="ce11">
            <text:p>1182481,2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5:110003:202</text:p>
          </table:table-cell>
          <table:covered-table-cell/>
          <table:table-cell office:value-type="float" office:value="241560.16" table:style-name="ce11">
            <text:p>241560,16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6:090201:13231</text:p>
          </table:table-cell>
          <table:covered-table-cell/>
          <table:table-cell office:value-type="float" office:value="1097137.76" table:style-name="ce11">
            <text:p>1097137,76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8:040003:3452</text:p>
          </table:table-cell>
          <table:covered-table-cell/>
          <table:table-cell office:value-type="float" office:value="925855.9" table:style-name="ce11">
            <text:p>925855,9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8:080004:3833</text:p>
          </table:table-cell>
          <table:covered-table-cell/>
          <table:table-cell office:value-type="float" office:value="714901.72" table:style-name="ce11">
            <text:p>714901,7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8:100016:1199</text:p>
          </table:table-cell>
          <table:covered-table-cell/>
          <table:table-cell office:value-type="float" office:value="1058060.24" table:style-name="ce11">
            <text:p>1058060,24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30:160004:1158</text:p>
          </table:table-cell>
          <table:covered-table-cell/>
          <table:table-cell office:value-type="float" office:value="377198.21" table:style-name="ce11">
            <text:p>377198,21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32:110001:1564</text:p>
          </table:table-cell>
          <table:covered-table-cell/>
          <table:table-cell office:value-type="float" office:value="546615.38" table:style-name="ce11">
            <text:p>546615,3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32:110001:1635</text:p>
          </table:table-cell>
          <table:covered-table-cell/>
          <table:table-cell office:value-type="float" office:value="181450.08" table:style-name="ce11">
            <text:p>181450,0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32:110001:1650</text:p>
          </table:table-cell>
          <table:covered-table-cell/>
          <table:table-cell office:value-type="float" office:value="523808.42" table:style-name="ce11">
            <text:p>523808,4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32:110004:136</text:p>
          </table:table-cell>
          <table:covered-table-cell/>
          <table:table-cell office:value-type="float" office:value="348409.78" table:style-name="ce11">
            <text:p>348409,7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32:110006:289</text:p>
          </table:table-cell>
          <table:covered-table-cell/>
          <table:table-cell office:value-type="float" office:value="442442.06" table:style-name="ce11">
            <text:p>442442,06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34:000000:7102</text:p>
          </table:table-cell>
          <table:covered-table-cell/>
          <table:table-cell office:value-type="float" office:value="1382191.27" table:style-name="ce11">
            <text:p>1382191,27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34:010059:3412</text:p>
          </table:table-cell>
          <table:covered-table-cell/>
          <table:table-cell office:value-type="float" office:value="2105432.7799999998" table:style-name="ce11">
            <text:p>2105432,7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34:010059:5691</text:p>
          </table:table-cell>
          <table:covered-table-cell/>
          <table:table-cell office:value-type="float" office:value="1484363.34" table:style-name="ce11">
            <text:p>1484363,34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34:020001:4691</text:p>
          </table:table-cell>
          <table:covered-table-cell/>
          <table:table-cell office:value-type="float" office:value="339435.62" table:style-name="ce11">
            <text:p>339435,6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34:020014:2491</text:p>
          </table:table-cell>
          <table:covered-table-cell/>
          <table:table-cell office:value-type="float" office:value="2564249.69" table:style-name="ce11">
            <text:p>2564249,69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34:020064:6988</text:p>
          </table:table-cell>
          <table:covered-table-cell/>
          <table:table-cell office:value-type="float" office:value="1803553.55" table:style-name="ce11">
            <text:p>1803553,5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34:020075:686</text:p>
          </table:table-cell>
          <table:covered-table-cell/>
          <table:table-cell office:value-type="float" office:value="1643448.8" table:style-name="ce11">
            <text:p>1643448,8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34:030066:444</text:p>
          </table:table-cell>
          <table:covered-table-cell/>
          <table:table-cell office:value-type="float" office:value="4070043.68" table:style-name="ce11">
            <text:p>4070043,6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34:030112:1045</text:p>
          </table:table-cell>
          <table:covered-table-cell/>
          <table:table-cell office:value-type="float" office:value="2349854.98" table:style-name="ce11">
            <text:p>2349854,9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34:030120:598</text:p>
          </table:table-cell>
          <table:covered-table-cell/>
          <table:table-cell office:value-type="float" office:value="6138520.6399999997" table:style-name="ce11">
            <text:p>6138520,64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34:030135:587</text:p>
          </table:table-cell>
          <table:covered-table-cell/>
          <table:table-cell office:value-type="float" office:value="1031539" table:style-name="ce11">
            <text:p>1031539,0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34:040023:7902</text:p>
          </table:table-cell>
          <table:covered-table-cell/>
          <table:table-cell office:value-type="float" office:value="2373615.42" table:style-name="ce11">
            <text:p>2373615,4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34:040033:1057</text:p>
          </table:table-cell>
          <table:covered-table-cell/>
          <table:table-cell office:value-type="float" office:value="1544833.25" table:style-name="ce11">
            <text:p>1544833,2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34:060014:11907</text:p>
          </table:table-cell>
          <table:covered-table-cell/>
          <table:table-cell office:value-type="float" office:value="229714.49" table:style-name="ce11">
            <text:p>229714,49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34:060014:3581</text:p>
          </table:table-cell>
          <table:covered-table-cell/>
          <table:table-cell office:value-type="float" office:value="1915697.04" table:style-name="ce11">
            <text:p>1915697,04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34:080122:352</text:p>
          </table:table-cell>
          <table:covered-table-cell/>
          <table:table-cell office:value-type="float" office:value="819138.8" table:style-name="ce11">
            <text:p>819138,8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35:020103:6795</text:p>
          </table:table-cell>
          <table:covered-table-cell/>
          <table:table-cell office:value-type="float" office:value="391447.95" table:style-name="ce11">
            <text:p>391447,95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35:030125:2713</text:p>
          </table:table-cell>
          <table:covered-table-cell/>
          <table:table-cell office:value-type="float" office:value="3732479.62" table:style-name="ce11">
            <text:p>3732479,62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37:010216:559</text:p>
          </table:table-cell>
          <table:covered-table-cell/>
          <table:table-cell office:value-type="float" office:value="831660.4" table:style-name="ce11">
            <text:p>831660,40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37:010216:593</text:p>
          </table:table-cell>
          <table:covered-table-cell/>
          <table:table-cell office:value-type="float" office:value="1657441.04" table:style-name="ce11">
            <text:p>1657441,04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9:000016:1708</text:p>
          </table:table-cell>
          <table:covered-table-cell/>
          <table:table-cell office:value-type="float" office:value="2524802.37" table:style-name="ce11">
            <text:p>2524802,37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21">
            <text:p>34:39:000035:1600</text:p>
          </table:table-cell>
          <table:covered-table-cell/>
          <table:table-cell office:value-type="float" office:value="881684.47999999998" table:style-name="ce13">
            <text:p>881684,48</text:p>
          </table:table-cell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8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0:000000:497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0:000000:51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0:000000:513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0:000000:513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0:000000:51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0:000000:513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0:000000:51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0:000000:514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0:000000:51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0:000000:514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0:000000:52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0:000000:52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0:000000:52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0:000000:52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0:000000:52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0:000000:52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0:000000:52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0:000000:526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0:000000:526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0:000000:526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0:000000:526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0:000000:526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0:000000:52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0:000000:526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0:000000:530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0:000000:53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0:000000:536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0:000000:5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0:000000:5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0:000000:5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0:000000:5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0:000000:54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0:000000:54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0:000000:546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0:000000:546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0:000000:546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0:000000:546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0:000000:546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0:000000:546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0:000000:54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0:000000:546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0:000000:546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0:000000:546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050001:15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200001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4:080003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7:070003:58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7:070003:60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7:070003:6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7:070003:6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7:070003:64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7:070003:67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7:070003:6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7:070003:67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7:070003:67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7:070003:67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7:070003:67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7:070003:6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7:070003:67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7:070003:6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7:070003:67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7:070003:6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7:070003:67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7:070003:67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7:070003:7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7:070003:7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7:070003:7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7:070003:7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7:070003:7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7:070003:7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7:070003:7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7:070003:7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7:070003:7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7:070003:7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7:070003:7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7:070003:7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7:070003:7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7:070003:7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7:070003:7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7:070003:7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7:070003:7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7:070003:7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7:070003:7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7:070003:7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7:070003:7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7:070003:7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7:070003:76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7:070003:76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7:070003:76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7:070003:76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7:070003:76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7:070003:76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7:070003:76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7:070003:76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7:070003:76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7:070003:7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7:070003:76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7:070003:7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7:070003:7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7:070003:76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7:070003:76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7:070003:7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7:070003:76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7:070003:82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7:070003:8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7:070003:8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8:090105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8:120202:10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8:120202:10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8:120202:10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8:120202:104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8:120202:10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8:120202:1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8:120202:1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8:120202:11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8:120202:11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8:120202:97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8:120202:97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8:120202:97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8:120202:97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8:120202:9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8:120202:98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8:120202:9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8:120202:9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9:02109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9:02109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13:070002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7:070001:5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8:140116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8:140117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8:140118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8:140120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30:070006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30:100002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32:0800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32:110001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32:110001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32:110001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32:110001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32:110001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32:110001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32:110001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32:110001:16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32:110002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32:1100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32:11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32:11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32:11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32:11000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32:1100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32:11000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32:1100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32:11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32:110004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32:11000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32:11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32:110006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32:110006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32:110009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32:110009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32:110009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32:110009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32:110009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32:110009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32:110009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32:110009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32:110009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32:110009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32:110009:9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34:010059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34:02007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34:020072:2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34:030036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34:030050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34:040020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34:060031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34:060054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34:060054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34:060054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34:06006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34:070062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34:080084:37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34:080086:3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34:08009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34:080093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34:080094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34:080095:30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34:080096:4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34:080098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35:000000:36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35:000000:36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35:000000:36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35:030123:4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35:030123:89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35:030203:117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35:030204:128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35:030204:128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35:030204:128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35:030204:128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35:030204:128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35:030204:129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35:030204:129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35:030204:129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35:030204:129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35:030204:130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35:030204:130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35:030204:130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35:030204:130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35:030204:130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35:030204:130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35:030204:15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35:030204:15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35:030204:5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35:030204:5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35:030207:12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35:030207:12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35:030207:16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36:000006:57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36:000006:5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38:030214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38:0601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38:0601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38:0601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38:0601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number-columns-spanned="3" table:number-rows-spanned="1" table:style-name="ce21">
            <text:p>34:39:000000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2CAE048A03861AE38BD6AB8C32933402D42AE5C0787450E41951BA31F5A070E25B42F5D43302B7035DD860B0C9BA7508579D17A6C2C1624CD16BF827BA63294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4">
            <text:p>Селеменчук Елена Владими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1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15"/>
          <table:table-cell office:value-type="string" table:style-name="ce1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15"/>
          <table:table-cell office:value-type="string" table:style-name="ce1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15"/>
          <table:table-cell office:value-type="string" table:style-name="ce1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5"/>
          <table:table-cell office:value-type="string" table:style-name="ce15">
            <text:p>настоящий акт)</text:p>
          </table:table-cell>
          <table:table-cell table:number-columns-repeated="16377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3T08:47:19Z</meta:creation-date>
    <dc:date>2023-03-13T08:47:19Z</dc:date>
  </office:meta>
</office:document-meta>
</file>