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44</text:p>
          </table:table-cell>
          <table:table-cell table:number-columns-repeated="4" table:style-name="ce9"/>
          <table:table-cell office:value-type="string" table:style-name="ce11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6:020005:779</text:p>
          </table:table-cell>
          <table:covered-table-cell/>
          <table:table-cell office:value-type="float" office:value="4643939.93" table:style-name="ce19">
            <text:p>4643939,9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16:160002:246</text:p>
          </table:table-cell>
          <table:covered-table-cell/>
          <table:table-cell office:value-type="float" office:value="2356078.04" table:style-name="ce21">
            <text:p>2356078,0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2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3BA28046CB8502754607642B519B7178E802985C392A1BFFB7823A2595E80205E11C333557FDF25C2F821779F8A2F503C2880DE1C8656748589E0F801B650D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3T07:47:17Z</meta:creation-date>
    <dc:date>2023-03-13T07:47:18Z</dc:date>
  </office:meta>
</office:document-meta>
</file>