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1">
            <text:p>АОКС-34/2023/000145</text:p>
          </table:table-cell>
          <table:table-cell table:number-columns-repeated="4" table:style-name="ce9"/>
          <table:table-cell office:value-type="string" table:style-name="ce11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23:070001:2214</text:p>
          </table:table-cell>
          <table:covered-table-cell/>
          <table:table-cell office:value-type="float" office:value="350187.12" table:style-name="ce20">
            <text:p>350187,1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23:00000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23:00000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3:000000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3:000000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3:00000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3:00000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3:000000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3:07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3:07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3:07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3:07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3:07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3:07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3:07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3:07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3:07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3:07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3:07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3:07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3:07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3:07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3:07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3:07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3:07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3:07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3:07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3:07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3:07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3:07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3:07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3:07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3:07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3:07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3:07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3:07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3:07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3:07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3:07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3:07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3:07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3:07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3:07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3:07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3:07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3:07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3:07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3:07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3:07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3:07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3:07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3:07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3:07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3:07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3:07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3:07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3:07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3:07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3:07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3:07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3:07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3:07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3:07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3:07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3:07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3:07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3:07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3:07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3:07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3:07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3:07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3:07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3:07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3:07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3:07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3:07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3:07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3:07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3:07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3:07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3:07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3:07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3:07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3:07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3:07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07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3:07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3:07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3:07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3:07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07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07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7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7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7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07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07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07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07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3:07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07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07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3:07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07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07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07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07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3:07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3:07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3:07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3:07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07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07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07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07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7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7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7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700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7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7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7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07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0700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0700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0700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7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7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7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7000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0700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07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0700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07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07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07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07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07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0700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0700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700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7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7000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7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7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7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07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07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0700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7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7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07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700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07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700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7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7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7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7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07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07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07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07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07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0700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07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07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07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07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07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7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07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07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7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7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07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07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07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07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07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07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3:07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1">
            <text:p>34:23:19001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FE77F675D1A66EBE4A63DCC558D0A46E6A70F7AACF45E44EFBED059501EF37539AF9344C6B72B574A2B45F6D848D2EC1750EDB2086B547D3A91C312055533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4"/>
          <table:covered-table-cell/>
          <table:table-cell table:style-name="ce17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3T07:56:06Z</meta:creation-date>
    <dc:date>2023-03-13T07:56:06Z</dc:date>
  </office:meta>
</office:document-meta>
</file>