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22">
            <text:p>АОКС-34/2023/000146</text:p>
          </table:table-cell>
          <table:table-cell table:number-columns-repeated="4" table:style-name="ce9"/>
          <table:table-cell office:value-type="string" table:style-name="ce11">
            <text:p>1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4" table:style-name="ce16">
            <text:p>3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6:120004:2768</text:p>
          </table:table-cell>
          <table:covered-table-cell/>
          <table:table-cell office:value-type="float" office:value="397008.06" table:style-name="ce19">
            <text:p>397008,06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6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23:070001:1339</text:p>
          </table:table-cell>
          <table:covered-table-cell/>
          <table:table-cell office:value-type="float" office:value="366092.14" table:style-name="ce19">
            <text:p>366092,14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1">
            <text:p>34:36:000018:13603</text:p>
          </table:table-cell>
          <table:covered-table-cell/>
          <table:table-cell office:value-type="float" office:value="1386609.81" table:style-name="ce21">
            <text:p>1386609,81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6">
            <text:p>2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4:060002: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7:070003:8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23:000000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23:000000:4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23:000000:7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23:07000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23:07000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23:07000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23:07000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23:07000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23:070001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23:07000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23:07000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23:070001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23:07000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23:0700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23:07000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23:0700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23:07000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23:0700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23:07000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23:0700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23:0700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23:07000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23:07000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23:07000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23:07000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23:07000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23:07000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23:07000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23:07000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23:07000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23:07000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23:070001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23:070001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23:0700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23:07000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23:07000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23:07000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23:07000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23:0700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23:07000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23:0700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23:070001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23:07000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23:07000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23:07000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23:07000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23:07000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23:0700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23:07000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23:07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23:07000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23:07000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23:07000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23:07000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23:070001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23:07000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23:07000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23:070001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23:070001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23:07000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3:070001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3:070001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3:070001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3:0700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3:070001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3:070001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3:07000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3:070001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3:070001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3:070001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3:070001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3:070001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3:070001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3:07000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3:07000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3:070001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3:070001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3:070001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3:070001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3:07000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3:07000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3:0700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3:07000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3:070001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3:07000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3:07000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3:070001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3:070001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3:07000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3:07000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3:07000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3:07000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3:070001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3:07000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3:07000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3:07000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3:070001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3:070001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3:070001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3:070001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3:0700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3:0700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3:070001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3:070001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3:07000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3:070001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3:07000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3:07000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3:0700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3:07000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3:07000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3:07000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3:0700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3:07000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3:070001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3:070001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3:070001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3:070001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3:070001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3:070001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3:07000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3:070001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3:070001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3:070001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3:070001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3:07000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3:07000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3:070001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3:07000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3:070001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3:07000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3:07000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3:07000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3:07000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3:070001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3:07000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3:070001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3:07000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3:070001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3:07000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3:07000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3:07000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3:07000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3:07000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3:07000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3:07000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3:07000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3:07000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3:07000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3:070001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3:070001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3:07000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3:070001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3:07000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3:070001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3:070001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3:070001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3:070001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3:070001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3:070001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3:070001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3:070001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3:070001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3:070001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3:070001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3:07000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3:07000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3:070001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3:070001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3:070001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3:070001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3:07000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3:070001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3:070001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3:070001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3:07000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3:070001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3:07000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3:070001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3:070001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3:070001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3:070001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3:070001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3:070001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3:07000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3:07000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3:070001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3:070001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3:070001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3:070001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3:070001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3:07000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3:070001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3:070001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3:070001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3:070001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3:070001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3:070001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3:070001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3:070001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3:070001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3:070001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3:070001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3:070001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3:070001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3:07000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3:070001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3:070001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3:070001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3:070001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3:070001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3:070001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3:070001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3:070001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3:070001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3:070001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3:070001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3:070001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3:070001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3:070001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3:070001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3:070001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3:070001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3:070001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3:070001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3:070001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3:070001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3:070001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3:070001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3:070001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3:070001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3:070001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3:070001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3:070001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3:070001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3:070001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3:070001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3:070001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3:070001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3:070001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3:070001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3:07000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3:070001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3:070001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3:070001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3:070001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3:070001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3:070001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3:070001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3:070001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3:070001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3:070001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3:070001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3:070001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3:070001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3:070001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3:070001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3:070001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3:070001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3:070001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3:070001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3:070001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3:070001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3:070001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3:070001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3:070001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3:070001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3:070001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3:070001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3:070001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3:070001:2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3:070001:2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3:070001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3:070001:2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3:070001:2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3:070001:2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3:070001:2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3:070001:2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3:070001:2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3:0700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3:0700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3:070001: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3:070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3:070001: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3:070001: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3:070001: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3:070001: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3:070001: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3:070001: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3:070001: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3:070001: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3:0700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3:070001: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3:070001: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3:070001: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3:070001: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3:070001: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3:070001: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3:0700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3:070001: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3:070001: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3:070001: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3:070001: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3:070001: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3:0700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3:070001: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3:070001: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3:160002: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3:190010: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3:190048: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7:070001: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number-columns-spanned="3" table:number-rows-spanned="1" table:style-name="ce1">
            <text:p>34:34:020051: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73B13CD049863A2A4CC46E17BB4687610D83B74053E246DE7D3C9B79033686C982E9D4182CDD7EAFDBA6F671041380BC1A9F1161033B5320CEB50CBC13A2B32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4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5"/>
          <table:covered-table-cell/>
          <table:table-cell table:style-name="ce17"/>
          <table:table-cell office:value-type="string" table:style-name="ce26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table:style-name="ce28"/>
          <table:table-cell office:value-type="string" table:style-name="ce28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8"/>
          <table:table-cell office:value-type="string" table:style-name="ce28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8"/>
          <table:table-cell office:value-type="string" table:style-name="ce28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8"/>
          <table:table-cell office:value-type="string" table:style-name="ce28">
            <text:p>настоящий акт)</text:p>
          </table:table-cell>
          <table:table-cell table:number-columns-repeated="16377"/>
        </table:table-row>
        <table:table-row table:number-rows-repeated="10482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Елена В. Селеменчук</meta:initial-creator>
    <dc:creator>Елена В. Селеменчук</dc:creator>
    <meta:creation-date>2023-03-13T08:34:50Z</meta:creation-date>
    <dc:date>2023-03-13T08:34:50Z</dc:date>
  </office:meta>
</office:document-meta>
</file>