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37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48</text:p>
          </table:table-cell>
          <table:table-cell table:number-columns-repeated="4" table:style-name="ce2"/>
          <table:table-cell office:value-type="string" table:style-name="ce4">
            <text:p>1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1" table:style-name="ce6">
            <text:p>16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87" table:style-name="ce7">
            <text:p>21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40002:1360</text:p>
          </table:table-cell>
          <table:covered-table-cell/>
          <table:table-cell office:value-type="float" office:value="238830.65" table:style-name="ce11">
            <text:p>238830,65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040004:475</text:p>
          </table:table-cell>
          <table:covered-table-cell/>
          <table:table-cell office:value-type="float" office:value="87274.54" table:style-name="ce11">
            <text:p>87274,54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110003:789</text:p>
          </table:table-cell>
          <table:covered-table-cell/>
          <table:table-cell office:value-type="float" office:value="639000" table:style-name="ce11">
            <text:p>63900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110003:790</text:p>
          </table:table-cell>
          <table:covered-table-cell/>
          <table:table-cell office:value-type="float" office:value="747500" table:style-name="ce11">
            <text:p>74750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140001:663</text:p>
          </table:table-cell>
          <table:covered-table-cell/>
          <table:table-cell office:value-type="float" office:value="287459.20000000001" table:style-name="ce11">
            <text:p>287459,2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10003:1366</text:p>
          </table:table-cell>
          <table:covered-table-cell/>
          <table:table-cell office:value-type="float" office:value="7737.3" table:style-name="ce11">
            <text:p>7737,3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20004:720</text:p>
          </table:table-cell>
          <table:covered-table-cell/>
          <table:table-cell office:value-type="float" office:value="92000" table:style-name="ce11">
            <text:p>9200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20004:721</text:p>
          </table:table-cell>
          <table:covered-table-cell/>
          <table:table-cell office:value-type="float" office:value="70300" table:style-name="ce11">
            <text:p>7030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20006:2154</text:p>
          </table:table-cell>
          <table:covered-table-cell/>
          <table:table-cell office:value-type="float" office:value="40876758.719999999" table:style-name="ce11">
            <text:p>40876758,7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20006:5462</text:p>
          </table:table-cell>
          <table:covered-table-cell/>
          <table:table-cell office:value-type="float" office:value="303019.71000000002" table:style-name="ce11">
            <text:p>303019,71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30004:3918</text:p>
          </table:table-cell>
          <table:covered-table-cell/>
          <table:table-cell office:value-type="float" office:value="4629.7" table:style-name="ce11">
            <text:p>4629,7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230004:1575</text:p>
          </table:table-cell>
          <table:covered-table-cell/>
          <table:table-cell office:value-type="float" office:value="578731.80000000005" table:style-name="ce11">
            <text:p>578731,8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4:020001:2</text:p>
          </table:table-cell>
          <table:covered-table-cell/>
          <table:table-cell office:value-type="float" office:value="4340.93" table:style-name="ce11">
            <text:p>4340,93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4:100003:285</text:p>
          </table:table-cell>
          <table:covered-table-cell/>
          <table:table-cell office:value-type="float" office:value="30278.45" table:style-name="ce11">
            <text:p>30278,45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5:010108:389</text:p>
          </table:table-cell>
          <table:covered-table-cell/>
          <table:table-cell office:value-type="float" office:value="862598.58" table:style-name="ce11">
            <text:p>862598,58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5:140002:183</text:p>
          </table:table-cell>
          <table:covered-table-cell/>
          <table:table-cell office:value-type="float" office:value="849448.08" table:style-name="ce11">
            <text:p>849448,08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6:000000:1541</text:p>
          </table:table-cell>
          <table:covered-table-cell/>
          <table:table-cell office:value-type="float" office:value="646499.06999999995" table:style-name="ce11">
            <text:p>646499,07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6:250010:2421</text:p>
          </table:table-cell>
          <table:covered-table-cell/>
          <table:table-cell office:value-type="float" office:value="77645.98" table:style-name="ce11">
            <text:p>77645,98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7:030003:1990</text:p>
          </table:table-cell>
          <table:covered-table-cell/>
          <table:table-cell office:value-type="float" office:value="46912730" table:style-name="ce11">
            <text:p>4691273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7:030003:3616</text:p>
          </table:table-cell>
          <table:covered-table-cell/>
          <table:table-cell office:value-type="float" office:value="3015900" table:style-name="ce11">
            <text:p>301590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7:030003:3617</text:p>
          </table:table-cell>
          <table:covered-table-cell/>
          <table:table-cell office:value-type="float" office:value="5043600" table:style-name="ce11">
            <text:p>504360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7:030003:3618</text:p>
          </table:table-cell>
          <table:covered-table-cell/>
          <table:table-cell office:value-type="float" office:value="3385800" table:style-name="ce11">
            <text:p>338580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7:030003:3619</text:p>
          </table:table-cell>
          <table:covered-table-cell/>
          <table:table-cell office:value-type="float" office:value="1768080" table:style-name="ce11">
            <text:p>176808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7:040001:147</text:p>
          </table:table-cell>
          <table:covered-table-cell/>
          <table:table-cell office:value-type="float" office:value="64856000" table:style-name="ce11">
            <text:p>6485600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7:040001:425</text:p>
          </table:table-cell>
          <table:covered-table-cell/>
          <table:table-cell office:value-type="float" office:value="4536000" table:style-name="ce11">
            <text:p>453600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7:080002:2197</text:p>
          </table:table-cell>
          <table:covered-table-cell/>
          <table:table-cell office:value-type="float" office:value="8541.9699999999993" table:style-name="ce11">
            <text:p>8541,97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7:080002:3323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7:080002:4107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7:080002:5036</text:p>
          </table:table-cell>
          <table:covered-table-cell/>
          <table:table-cell office:value-type="float" office:value="12627.26" table:style-name="ce11">
            <text:p>12627,26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8:120202:13888</text:p>
          </table:table-cell>
          <table:covered-table-cell/>
          <table:table-cell office:value-type="float" office:value="11642.05" table:style-name="ce11">
            <text:p>11642,05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8:130101:171</text:p>
          </table:table-cell>
          <table:covered-table-cell/>
          <table:table-cell office:value-type="float" office:value="529505.4" table:style-name="ce11">
            <text:p>529505,4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9:010301:191</text:p>
          </table:table-cell>
          <table:covered-table-cell/>
          <table:table-cell office:value-type="float" office:value="11962026.720000001" table:style-name="ce11">
            <text:p>11962026,7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9:021040:1136</text:p>
          </table:table-cell>
          <table:covered-table-cell/>
          <table:table-cell office:value-type="float" office:value="252393.60000000001" table:style-name="ce11">
            <text:p>252393,6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9:021040:1137</text:p>
          </table:table-cell>
          <table:covered-table-cell/>
          <table:table-cell office:value-type="float" office:value="256944.96" table:style-name="ce11">
            <text:p>256944,96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9:040402:36</text:p>
          </table:table-cell>
          <table:covered-table-cell/>
          <table:table-cell office:value-type="float" office:value="160326.79" table:style-name="ce11">
            <text:p>160326,79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9:050601:171</text:p>
          </table:table-cell>
          <table:covered-table-cell/>
          <table:table-cell office:value-type="float" office:value="45507.5" table:style-name="ce11">
            <text:p>45507,5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9:070207:14</text:p>
          </table:table-cell>
          <table:covered-table-cell/>
          <table:table-cell office:value-type="float" office:value="71455.28" table:style-name="ce11">
            <text:p>71455,28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10:000000:38</text:p>
          </table:table-cell>
          <table:covered-table-cell/>
          <table:table-cell office:value-type="float" office:value="16763997.119999999" table:style-name="ce11">
            <text:p>16763997,1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12:040010:1297</text:p>
          </table:table-cell>
          <table:covered-table-cell/>
          <table:table-cell office:value-type="float" office:value="188077.2" table:style-name="ce11">
            <text:p>188077,2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12:080004:213</text:p>
          </table:table-cell>
          <table:covered-table-cell/>
          <table:table-cell office:value-type="float" office:value="94930" table:style-name="ce11">
            <text:p>9493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13:070002:236</text:p>
          </table:table-cell>
          <table:covered-table-cell/>
          <table:table-cell office:value-type="float" office:value="248159.95" table:style-name="ce11">
            <text:p>248159,95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13:130018:595</text:p>
          </table:table-cell>
          <table:covered-table-cell/>
          <table:table-cell office:value-type="float" office:value="345276.36" table:style-name="ce11">
            <text:p>345276,36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14:000000:4485</text:p>
          </table:table-cell>
          <table:covered-table-cell/>
          <table:table-cell office:value-type="float" office:value="3801508.92" table:style-name="ce11">
            <text:p>3801508,9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14:030006:610</text:p>
          </table:table-cell>
          <table:covered-table-cell/>
          <table:table-cell office:value-type="float" office:value="456528.56" table:style-name="ce11">
            <text:p>456528,56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14:030006:732</text:p>
          </table:table-cell>
          <table:covered-table-cell/>
          <table:table-cell office:value-type="float" office:value="1324585.6399999999" table:style-name="ce11">
            <text:p>1324585,64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14:030006:733</text:p>
          </table:table-cell>
          <table:covered-table-cell/>
          <table:table-cell office:value-type="float" office:value="1342662.72" table:style-name="ce11">
            <text:p>1342662,7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14:030006:734</text:p>
          </table:table-cell>
          <table:covered-table-cell/>
          <table:table-cell office:value-type="float" office:value="2527075.3199999998" table:style-name="ce11">
            <text:p>2527075,3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14:090001:12999</text:p>
          </table:table-cell>
          <table:covered-table-cell/>
          <table:table-cell office:value-type="float" office:value="657267.6" table:style-name="ce11">
            <text:p>657267,6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4:090002:18502</text:p>
          </table:table-cell>
          <table:covered-table-cell/>
          <table:table-cell office:value-type="float" office:value="438464.69" table:style-name="ce11">
            <text:p>438464,69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4:140003:579</text:p>
          </table:table-cell>
          <table:covered-table-cell/>
          <table:table-cell office:value-type="float" office:value="81287.37" table:style-name="ce11">
            <text:p>81287,37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5:080102:2491</text:p>
          </table:table-cell>
          <table:covered-table-cell/>
          <table:table-cell office:value-type="float" office:value="144.01" table:style-name="ce11">
            <text:p>144,01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6:000000:2447</text:p>
          </table:table-cell>
          <table:covered-table-cell/>
          <table:table-cell office:value-type="float" office:value="121635" table:style-name="ce11">
            <text:p>121635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6:000000:402</text:p>
          </table:table-cell>
          <table:covered-table-cell/>
          <table:table-cell office:value-type="float" office:value="2692035" table:style-name="ce11">
            <text:p>2692035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9:100106:268</text:p>
          </table:table-cell>
          <table:covered-table-cell/>
          <table:table-cell office:value-type="float" office:value="9100.24" table:style-name="ce11">
            <text:p>9100,24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20:090107:1341</text:p>
          </table:table-cell>
          <table:covered-table-cell/>
          <table:table-cell office:value-type="float" office:value="362790" table:style-name="ce11">
            <text:p>36279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20:090107:1342</text:p>
          </table:table-cell>
          <table:covered-table-cell/>
          <table:table-cell office:value-type="float" office:value="100970" table:style-name="ce11">
            <text:p>10097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21:070002:463</text:p>
          </table:table-cell>
          <table:covered-table-cell/>
          <table:table-cell office:value-type="float" office:value="169824.2" table:style-name="ce11">
            <text:p>169824,2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21:070011:156</text:p>
          </table:table-cell>
          <table:covered-table-cell/>
          <table:table-cell office:value-type="float" office:value="240751.74" table:style-name="ce11">
            <text:p>240751,74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21:070030:181</text:p>
          </table:table-cell>
          <table:covered-table-cell/>
          <table:table-cell office:value-type="float" office:value="45072.62" table:style-name="ce11">
            <text:p>45072,6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21:070030:182</text:p>
          </table:table-cell>
          <table:covered-table-cell/>
          <table:table-cell office:value-type="float" office:value="45072.62" table:style-name="ce11">
            <text:p>45072,6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21:070030:183</text:p>
          </table:table-cell>
          <table:covered-table-cell/>
          <table:table-cell office:value-type="float" office:value="45072.62" table:style-name="ce11">
            <text:p>45072,6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21:070030:184</text:p>
          </table:table-cell>
          <table:covered-table-cell/>
          <table:table-cell office:value-type="float" office:value="45197.13" table:style-name="ce11">
            <text:p>45197,13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23:070001:2363</text:p>
          </table:table-cell>
          <table:covered-table-cell/>
          <table:table-cell office:value-type="float" office:value="141651" table:style-name="ce11">
            <text:p>141651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23:100001:120</text:p>
          </table:table-cell>
          <table:covered-table-cell/>
          <table:table-cell office:value-type="float" office:value="122204.28" table:style-name="ce11">
            <text:p>122204,28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24:060300:195</text:p>
          </table:table-cell>
          <table:covered-table-cell/>
          <table:table-cell office:value-type="float" office:value="1468467" table:style-name="ce11">
            <text:p>1468467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24:060300:196</text:p>
          </table:table-cell>
          <table:covered-table-cell/>
          <table:table-cell office:value-type="float" office:value="663066.81999999995" table:style-name="ce11">
            <text:p>663066,8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25:000000:2703</text:p>
          </table:table-cell>
          <table:covered-table-cell/>
          <table:table-cell office:value-type="float" office:value="3444330" table:style-name="ce11">
            <text:p>344433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25:050002:469</text:p>
          </table:table-cell>
          <table:covered-table-cell/>
          <table:table-cell office:value-type="float" office:value="520255" table:style-name="ce11">
            <text:p>520255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25:080101:1061</text:p>
          </table:table-cell>
          <table:covered-table-cell/>
          <table:table-cell office:value-type="float" office:value="452452.44" table:style-name="ce11">
            <text:p>452452,44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25:110005:472</text:p>
          </table:table-cell>
          <table:covered-table-cell/>
          <table:table-cell office:value-type="float" office:value="1115578.55" table:style-name="ce11">
            <text:p>1115578,55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26:050301:23</text:p>
          </table:table-cell>
          <table:covered-table-cell/>
          <table:table-cell office:value-type="float" office:value="210241683.63" table:style-name="ce11">
            <text:p>210241683,63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6:050701:3178</text:p>
          </table:table-cell>
          <table:covered-table-cell/>
          <table:table-cell office:value-type="float" office:value="281967.42" table:style-name="ce11">
            <text:p>281967,4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6:050701:3179</text:p>
          </table:table-cell>
          <table:covered-table-cell/>
          <table:table-cell office:value-type="float" office:value="418011" table:style-name="ce11">
            <text:p>418011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6:050702:517</text:p>
          </table:table-cell>
          <table:covered-table-cell/>
          <table:table-cell office:value-type="float" office:value="263146.59000000003" table:style-name="ce11">
            <text:p>263146,59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6:090201:13232</text:p>
          </table:table-cell>
          <table:covered-table-cell/>
          <table:table-cell office:value-type="float" office:value="636272.75" table:style-name="ce11">
            <text:p>636272,75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6:120101:357</text:p>
          </table:table-cell>
          <table:covered-table-cell/>
          <table:table-cell office:value-type="float" office:value="137672.4" table:style-name="ce11">
            <text:p>137672,4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7:000000:1359</text:p>
          </table:table-cell>
          <table:covered-table-cell/>
          <table:table-cell office:value-type="float" office:value="409600" table:style-name="ce11">
            <text:p>40960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7:000000:1360</text:p>
          </table:table-cell>
          <table:covered-table-cell/>
          <table:table-cell office:value-type="float" office:value="195125.42" table:style-name="ce11">
            <text:p>195125,4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7:000000:1361</text:p>
          </table:table-cell>
          <table:covered-table-cell/>
          <table:table-cell office:value-type="float" office:value="198554.58" table:style-name="ce11">
            <text:p>198554,58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7:000000:1363</text:p>
          </table:table-cell>
          <table:covered-table-cell/>
          <table:table-cell office:value-type="float" office:value="314836.47999999998" table:style-name="ce11">
            <text:p>314836,48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7:000000:1364</text:p>
          </table:table-cell>
          <table:covered-table-cell/>
          <table:table-cell office:value-type="float" office:value="318540.79999999999" table:style-name="ce11">
            <text:p>318540,8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7:000000:1365</text:p>
          </table:table-cell>
          <table:covered-table-cell/>
          <table:table-cell office:value-type="float" office:value="76632.92" table:style-name="ce11">
            <text:p>76632,9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7:000000:1366</text:p>
          </table:table-cell>
          <table:covered-table-cell/>
          <table:table-cell office:value-type="float" office:value="51802.59" table:style-name="ce11">
            <text:p>51802,59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7:000000:1368</text:p>
          </table:table-cell>
          <table:covered-table-cell/>
          <table:table-cell office:value-type="float" office:value="190080" table:style-name="ce11">
            <text:p>19008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7:110005:1188</text:p>
          </table:table-cell>
          <table:covered-table-cell/>
          <table:table-cell office:value-type="float" office:value="1607760" table:style-name="ce11">
            <text:p>160776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7:110005:166</text:p>
          </table:table-cell>
          <table:covered-table-cell/>
          <table:table-cell office:value-type="float" office:value="39961916.079999998" table:style-name="ce11">
            <text:p>39961916,08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7:110005:241</text:p>
          </table:table-cell>
          <table:covered-table-cell/>
          <table:table-cell office:value-type="float" office:value="3.44" table:style-name="ce11">
            <text:p>3,44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8:020001:2089</text:p>
          </table:table-cell>
          <table:covered-table-cell/>
          <table:table-cell office:value-type="float" office:value="82356.399999999994" table:style-name="ce11">
            <text:p>82356,4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8:040003:295</text:p>
          </table:table-cell>
          <table:covered-table-cell/>
          <table:table-cell office:value-type="float" office:value="112358771.64" table:style-name="ce11">
            <text:p>112358771,64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8:040003:3453</text:p>
          </table:table-cell>
          <table:covered-table-cell/>
          <table:table-cell office:value-type="float" office:value="265421.09999999998" table:style-name="ce11">
            <text:p>265421,1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8:040004:1636</text:p>
          </table:table-cell>
          <table:covered-table-cell/>
          <table:table-cell office:value-type="float" office:value="37671.1" table:style-name="ce11">
            <text:p>37671,1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8:080002:1141</text:p>
          </table:table-cell>
          <table:covered-table-cell/>
          <table:table-cell office:value-type="float" office:value="232429.05" table:style-name="ce11">
            <text:p>232429,05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8:080005:3088</text:p>
          </table:table-cell>
          <table:covered-table-cell/>
          <table:table-cell office:value-type="float" office:value="317109" table:style-name="ce11">
            <text:p>317109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8:080005:3089</text:p>
          </table:table-cell>
          <table:covered-table-cell/>
          <table:table-cell office:value-type="float" office:value="234660.66" table:style-name="ce11">
            <text:p>234660,66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8:100004:480</text:p>
          </table:table-cell>
          <table:covered-table-cell/>
          <table:table-cell office:value-type="float" office:value="425655.54" table:style-name="ce11">
            <text:p>425655,54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8:100028:8033</text:p>
          </table:table-cell>
          <table:covered-table-cell/>
          <table:table-cell office:value-type="float" office:value="358850.56" table:style-name="ce11">
            <text:p>358850,56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8:100028:8034</text:p>
          </table:table-cell>
          <table:covered-table-cell/>
          <table:table-cell office:value-type="float" office:value="361654.08" table:style-name="ce11">
            <text:p>361654,08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8:130004:869</text:p>
          </table:table-cell>
          <table:covered-table-cell/>
          <table:table-cell office:value-type="float" office:value="1395475" table:style-name="ce11">
            <text:p>1395475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8:130008:164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8:130011:267</text:p>
          </table:table-cell>
          <table:covered-table-cell/>
          <table:table-cell office:value-type="float" office:value="1226285.76" table:style-name="ce11">
            <text:p>1226285,76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8:160003:657</text:p>
          </table:table-cell>
          <table:covered-table-cell/>
          <table:table-cell office:value-type="float" office:value="448849.91999999998" table:style-name="ce11">
            <text:p>448849,9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9:000000:129</text:p>
          </table:table-cell>
          <table:covered-table-cell/>
          <table:table-cell office:value-type="float" office:value="1888362" table:style-name="ce11">
            <text:p>1888362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9:000000:2790</text:p>
          </table:table-cell>
          <table:covered-table-cell/>
          <table:table-cell office:value-type="float" office:value="590916" table:style-name="ce11">
            <text:p>590916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9:050003:594</text:p>
          </table:table-cell>
          <table:covered-table-cell/>
          <table:table-cell office:value-type="float" office:value="162890.70000000001" table:style-name="ce11">
            <text:p>162890,7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9:090006:397</text:p>
          </table:table-cell>
          <table:covered-table-cell/>
          <table:table-cell office:value-type="float" office:value="252000" table:style-name="ce11">
            <text:p>25200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30:060011:243</text:p>
          </table:table-cell>
          <table:covered-table-cell/>
          <table:table-cell office:value-type="float" office:value="799259.22" table:style-name="ce11">
            <text:p>799259,2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31:000000:4308</text:p>
          </table:table-cell>
          <table:covered-table-cell/>
          <table:table-cell office:value-type="float" office:value="170815.95" table:style-name="ce11">
            <text:p>170815,95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31:100001:2475</text:p>
          </table:table-cell>
          <table:covered-table-cell/>
          <table:table-cell office:value-type="float" office:value="595150" table:style-name="ce11">
            <text:p>59515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31:130006:351</text:p>
          </table:table-cell>
          <table:covered-table-cell/>
          <table:table-cell office:value-type="float" office:value="203753.36" table:style-name="ce11">
            <text:p>203753,36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31:160005:155</text:p>
          </table:table-cell>
          <table:covered-table-cell/>
          <table:table-cell office:value-type="float" office:value="319053.42" table:style-name="ce11">
            <text:p>319053,4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32:070003:299</text:p>
          </table:table-cell>
          <table:covered-table-cell/>
          <table:table-cell office:value-type="float" office:value="9575991.4499999993" table:style-name="ce11">
            <text:p>9575991,45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32:070003:774</text:p>
          </table:table-cell>
          <table:covered-table-cell/>
          <table:table-cell office:value-type="float" office:value="2534455.86" table:style-name="ce11">
            <text:p>2534455,86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32:070003:775</text:p>
          </table:table-cell>
          <table:covered-table-cell/>
          <table:table-cell office:value-type="float" office:value="551302.98" table:style-name="ce11">
            <text:p>551302,98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2:120005:287</text:p>
          </table:table-cell>
          <table:covered-table-cell/>
          <table:table-cell office:value-type="float" office:value="72284.399999999994" table:style-name="ce11">
            <text:p>72284,4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3:000000:2011</text:p>
          </table:table-cell>
          <table:covered-table-cell/>
          <table:table-cell office:value-type="float" office:value="410700" table:style-name="ce11">
            <text:p>41070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3:000000:449</text:p>
          </table:table-cell>
          <table:covered-table-cell/>
          <table:table-cell office:value-type="float" office:value="3078400" table:style-name="ce11">
            <text:p>307840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3:000000:534</text:p>
          </table:table-cell>
          <table:covered-table-cell/>
          <table:table-cell office:value-type="float" office:value="34490641.539999999" table:style-name="ce11">
            <text:p>34490641,54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3:000000:622</text:p>
          </table:table-cell>
          <table:covered-table-cell/>
          <table:table-cell office:value-type="float" office:value="92693250" table:style-name="ce11">
            <text:p>9269325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3:050005:303</text:p>
          </table:table-cell>
          <table:covered-table-cell/>
          <table:table-cell office:value-type="float" office:value="822180" table:style-name="ce11">
            <text:p>82218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3:060007:346</text:p>
          </table:table-cell>
          <table:covered-table-cell/>
          <table:table-cell office:value-type="float" office:value="311220" table:style-name="ce11">
            <text:p>31122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3:090004:190</text:p>
          </table:table-cell>
          <table:covered-table-cell/>
          <table:table-cell office:value-type="float" office:value="333000" table:style-name="ce11">
            <text:p>333000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4:010034:14</text:p>
          </table:table-cell>
          <table:covered-table-cell/>
          <table:table-cell office:value-type="float" office:value="8785763.1600000001" table:style-name="ce11">
            <text:p>8785763,16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4:020001:4692</text:p>
          </table:table-cell>
          <table:covered-table-cell/>
          <table:table-cell office:value-type="float" office:value="353967.4" table:style-name="ce11">
            <text:p>353967,4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4:030027:2</text:p>
          </table:table-cell>
          <table:covered-table-cell/>
          <table:table-cell office:value-type="float" office:value="7555470.6500000004" table:style-name="ce11">
            <text:p>7555470,65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4:030141:729</text:p>
          </table:table-cell>
          <table:covered-table-cell/>
          <table:table-cell office:value-type="float" office:value="617378.80000000005" table:style-name="ce11">
            <text:p>617378,8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4:030141:730</text:p>
          </table:table-cell>
          <table:covered-table-cell/>
          <table:table-cell office:value-type="float" office:value="617378.80000000005" table:style-name="ce11">
            <text:p>617378,8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4:030143:968</text:p>
          </table:table-cell>
          <table:covered-table-cell/>
          <table:table-cell office:value-type="float" office:value="7758354.3899999997" table:style-name="ce11">
            <text:p>7758354,39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4:050051:1389</text:p>
          </table:table-cell>
          <table:covered-table-cell/>
          <table:table-cell office:value-type="float" office:value="1504665" table:style-name="ce11">
            <text:p>1504665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4:060016:7160</text:p>
          </table:table-cell>
          <table:covered-table-cell/>
          <table:table-cell office:value-type="float" office:value="1099446.92" table:style-name="ce11">
            <text:p>1099446,9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4:060031:2274</text:p>
          </table:table-cell>
          <table:covered-table-cell/>
          <table:table-cell office:value-type="float" office:value="4045893.28" table:style-name="ce11">
            <text:p>4045893,28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4:060031:261</text:p>
          </table:table-cell>
          <table:covered-table-cell/>
          <table:table-cell office:value-type="float" office:value="24944497.48" table:style-name="ce11">
            <text:p>24944497,48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4:060049:607</text:p>
          </table:table-cell>
          <table:covered-table-cell/>
          <table:table-cell office:value-type="float" office:value="874023.24" table:style-name="ce11">
            <text:p>874023,24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4:070041:267</text:p>
          </table:table-cell>
          <table:covered-table-cell/>
          <table:table-cell office:value-type="float" office:value="492871.2" table:style-name="ce11">
            <text:p>492871,2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4:070094:28</text:p>
          </table:table-cell>
          <table:covered-table-cell/>
          <table:table-cell office:value-type="float" office:value="562144.38" table:style-name="ce11">
            <text:p>562144,38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5:020201:120</text:p>
          </table:table-cell>
          <table:covered-table-cell/>
          <table:table-cell office:value-type="float" office:value="713223014.89999998" table:style-name="ce11">
            <text:p>713223014,9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5:020201:3283</text:p>
          </table:table-cell>
          <table:covered-table-cell/>
          <table:table-cell office:value-type="float" office:value="326053.75" table:style-name="ce11">
            <text:p>326053,75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5:030104:4809</text:p>
          </table:table-cell>
          <table:covered-table-cell/>
          <table:table-cell office:value-type="float" office:value="298053.76000000001" table:style-name="ce11">
            <text:p>298053,76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5:030104:68</text:p>
          </table:table-cell>
          <table:covered-table-cell/>
          <table:table-cell office:value-type="float" office:value="228901856.13999999" table:style-name="ce11">
            <text:p>228901856,14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5:030106:24</text:p>
          </table:table-cell>
          <table:covered-table-cell/>
          <table:table-cell office:value-type="float" office:value="579408.23" table:style-name="ce11">
            <text:p>579408,23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5:030118:1359</text:p>
          </table:table-cell>
          <table:covered-table-cell/>
          <table:table-cell office:value-type="float" office:value="618005.93999999994" table:style-name="ce11">
            <text:p>618005,94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5:030118:1360</text:p>
          </table:table-cell>
          <table:covered-table-cell/>
          <table:table-cell office:value-type="float" office:value="4093683.92" table:style-name="ce11">
            <text:p>4093683,9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5:030119:9873</text:p>
          </table:table-cell>
          <table:covered-table-cell/>
          <table:table-cell office:value-type="float" office:value="101314.84" table:style-name="ce11">
            <text:p>101314,84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5:030124:270</text:p>
          </table:table-cell>
          <table:covered-table-cell/>
          <table:table-cell office:value-type="float" office:value="18235818" table:style-name="ce11">
            <text:p>18235818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5:030202:111</text:p>
          </table:table-cell>
          <table:covered-table-cell/>
          <table:table-cell office:value-type="float" office:value="9795383.6999999993" table:style-name="ce11">
            <text:p>9795383,7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5:030202:116</text:p>
          </table:table-cell>
          <table:covered-table-cell/>
          <table:table-cell office:value-type="float" office:value="24706796.620000001" table:style-name="ce11">
            <text:p>24706796,6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5:030202:117</text:p>
          </table:table-cell>
          <table:covered-table-cell/>
          <table:table-cell office:value-type="float" office:value="13234578.82" table:style-name="ce11">
            <text:p>13234578,8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5:030202:139</text:p>
          </table:table-cell>
          <table:covered-table-cell/>
          <table:table-cell office:value-type="float" office:value="12005021.41" table:style-name="ce11">
            <text:p>12005021,41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5:030202:146</text:p>
          </table:table-cell>
          <table:covered-table-cell/>
          <table:table-cell office:value-type="float" office:value="16524943.720000001" table:style-name="ce11">
            <text:p>16524943,7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5:030202:17898</text:p>
          </table:table-cell>
          <table:covered-table-cell/>
          <table:table-cell office:value-type="float" office:value="10421259.42" table:style-name="ce11">
            <text:p>10421259,4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5:030202:26</text:p>
          </table:table-cell>
          <table:covered-table-cell/>
          <table:table-cell office:value-type="float" office:value="21297425.710000001" table:style-name="ce11">
            <text:p>21297425,71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5:030202:6</text:p>
          </table:table-cell>
          <table:covered-table-cell/>
          <table:table-cell office:value-type="float" office:value="18589599.59" table:style-name="ce11">
            <text:p>18589599,59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5:030202:85</text:p>
          </table:table-cell>
          <table:covered-table-cell/>
          <table:table-cell office:value-type="float" office:value="11396510.970000001" table:style-name="ce11">
            <text:p>11396510,97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5:030202:94</text:p>
          </table:table-cell>
          <table:covered-table-cell/>
          <table:table-cell office:value-type="float" office:value="8627225.25" table:style-name="ce11">
            <text:p>8627225,25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5:030207:108</text:p>
          </table:table-cell>
          <table:covered-table-cell/>
          <table:table-cell office:value-type="float" office:value="6736737.6299999999" table:style-name="ce11">
            <text:p>6736737,63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5:030207:123</text:p>
          </table:table-cell>
          <table:covered-table-cell/>
          <table:table-cell office:value-type="float" office:value="11021414.220000001" table:style-name="ce11">
            <text:p>11021414,22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5:030207:139</text:p>
          </table:table-cell>
          <table:covered-table-cell/>
          <table:table-cell office:value-type="float" office:value="7161132.8099999996" table:style-name="ce11">
            <text:p>7161132,81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5:030207:160</text:p>
          </table:table-cell>
          <table:covered-table-cell/>
          <table:table-cell office:value-type="float" office:value="24309185" table:style-name="ce11">
            <text:p>24309185,0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5:030207:98</text:p>
          </table:table-cell>
          <table:covered-table-cell/>
          <table:table-cell office:value-type="float" office:value="11973088.26" table:style-name="ce11">
            <text:p>11973088,26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6:000005:2593</text:p>
          </table:table-cell>
          <table:covered-table-cell/>
          <table:table-cell office:value-type="float" office:value="73334.8" table:style-name="ce11">
            <text:p>73334,80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6:000005:2594</text:p>
          </table:table-cell>
          <table:covered-table-cell/>
          <table:table-cell office:value-type="float" office:value="29298.06" table:style-name="ce11">
            <text:p>29298,06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number-columns-spanned="2" table:number-rows-spanned="1" table:style-name="ce21">
            <text:p>34:36:000005:90</text:p>
          </table:table-cell>
          <table:covered-table-cell/>
          <table:table-cell office:value-type="float" office:value="652991.61" table:style-name="ce13">
            <text:p>652991,61</text:p>
          </table:table-cell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7">
            <text:p>2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40002:12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2:13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02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40002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400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40002:13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40002:13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40002:13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40002:13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40002:13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400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4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400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400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4000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40002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40002:18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40002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40002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4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40002:3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40002:3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40002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040002:3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040002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040002:3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04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040002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040002:4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040002:7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04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040002:7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08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08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08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08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08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08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08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08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09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09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09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09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11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1:110001:13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1:11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1:11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1:11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2:000000:3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2:020002:34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2:020005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2:020005:8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2:030001:4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2:030004:6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2:030004:6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2:060001:8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000000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000000:227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020004:3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030002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030002:10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090001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20006:28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30006:5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40101:39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40109:114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80005: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200001:11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200001:11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200001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200001:11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200001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200001:12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200001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200001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20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20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20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200001:27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20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200001:28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200001:29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200001:29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200001:29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200001:30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200001:33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200001:33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200001:33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200001:34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2000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200001:4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20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2000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2000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200001:6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200001:6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200001:6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200001:6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200001:6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200001:7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22000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23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230005:12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230005:13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230005:17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230005:18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230005:19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230005:21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230005:22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230005:22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230005:3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230005:3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230005:4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230005:54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230005:58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230007: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4:010007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4:010008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4:020005:5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4:0900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4:10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4:100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4:10000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4:100003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4:1000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4:1000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4:11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4:11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4:11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4:1100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4:11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4:1100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4:110001:4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4:11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4:11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4:11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4:110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4:110006: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5:01010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5:010148: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5:03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5:050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5:1502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6:01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6:11000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6:250004:9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7:000000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7:000000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7:020002:5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7:05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7:060001:7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7:07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7:07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7:07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7:0700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7:070001:6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7:0700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7:070001:6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7:070001:6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7:070001:6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7:070001:6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7:0700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7:070001:6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7:070001:62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7:070001:63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7:070001:64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7:070001:65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7:07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7:07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7:07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7:07000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7:070003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7:070003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7:070003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7:070003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7:070003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7:07000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7:070003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7:07000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7:070003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7:070003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7:070003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7:070003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7:070003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7:070003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7:07000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7:070003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7:070003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7:070003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7:070003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7:070003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7:070003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7:070003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7:070003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7:070003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7:070003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7:070003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7:070003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7:07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7:070003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7:070003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7:070003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7:070003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7:070003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7:0700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7:070003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7:070003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7:070003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7:070003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7:070003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7:070003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7:070003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7:070003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7:070003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7:070003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7:070003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7:070003:10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7:0700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7:070003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7:070003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7:070003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7:0700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7:070003:11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7:070003:11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7:070003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7:070003:11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7:070003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7:070003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7:070003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7:070003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7:070003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7:070003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7:070003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7:07000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7:070003:11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7:070003:11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7:070003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7:070003:11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7:070003:11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7:070003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7:070003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7:070003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7:070003:11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7:0700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7:070003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7:070003:11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7:070003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7:070003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7:070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7:070003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7:070003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7:070003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7:070003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7:07000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7:070003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7:070003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7:070003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7:0700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7:070003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7:070003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7:070003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7:070003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7:0700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7:070003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7:070003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7:070003:11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7:070003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7:070003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7:070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7:070003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7:070003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7:070003:11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7:070003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7:07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7:07000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7:070003:12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7:070003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7:070003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7:070003:12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7:070003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7:070003:12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7:070003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7:070003:12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7:070003:12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7:070003:12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7:070003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7:070003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7:07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7:070003:12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7:070003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7:070003:12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7:07000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7:070003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7:070003:12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7:070003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7:070003:12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7:070003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7:070003:12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7:070003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7:070003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7:070003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7:070003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7:070003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7:070003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7:070003:12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7:070003:12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7:070003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7:07000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7:070003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7:070003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7:070003:12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7:070003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7:070003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7:070003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7:070003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7:070003:12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7:070003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7:070003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7:070003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7:070003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7:070003:12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7:070003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7:070003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7:07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7:070003:13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7:070003:13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7:070003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7:070003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7:070003:13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7:07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7:070003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7:070003:13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7:070003:13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7:070003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7:070003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7:070003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7:070003:13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7:0700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7:070003:13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7:070003:13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7:070003:13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7:070003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7:070003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7:070003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7:070003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7:070003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7:070003:13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7:070003:13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7:070003:13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7:070003:13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7:070003:13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7:070003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7:070003:13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7:070003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7:070003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7:070003:13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7:070003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7:070003:13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7:07000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7:070003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7:070003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7:070003:13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7:070003:13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7:070003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7:070003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7:070003:13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7:070003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7:070003:13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7:070003:13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7:070003:13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7:070003:13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7:070003:13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7:070003:13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7:070003:13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7:070003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7:070003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7:070003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7:070003:13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7:070003:13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7:070003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7:070003:14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7:070003:14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7:070003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7:070003:14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7:070003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7:07000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7:070003:14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7:070003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7:070003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7:070003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7:070003:14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7:07000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7:070003:14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7:070003:14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7:070003:14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7:070003:14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7:070003:14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7:070003:14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7:070003:14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7:070003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7:070003:14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7:070003:14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7:070003:14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7:070003:14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7:070003:14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7:070003:14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7:070003:14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7:070003:14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7:070003:14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7:070003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7:070003:14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7:070003:14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7:070003:14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7:070003:14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7:070003:14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7:070003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7:070003:14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7:070003:14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7:070003:14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7:070003:14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7:070003:14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7:070003:14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7:070003:14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7:070003:14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7:070003:14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7:07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7:070003:14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7:070003:14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7:070003:14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7:070003:14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7:070003:14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7:070003:14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7:070003:14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7:070003:14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7:0700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7:070003:14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7:070003:14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7:070003:14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7:070003:14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7:07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7:07000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7:070003:15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7:070003:15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7:0700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7:070003:15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7:070003:15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7:070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7:070003:15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7:070003:15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7:070003:15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7:070003:15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7:070003:15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7:070003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7:070003:15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7:070003:15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7:070003:15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7:070003:15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7:070003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7:070003:15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7:070003:15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7:070003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7:070003:15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7:070003:15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7:070003:15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7:070003:15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7:070003:15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7:070003:15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7:070003:15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7:070003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7:070003:15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7:070003:15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7:070003:15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7:070003:15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7:070003:15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7:070003:15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7:070003:15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7:070003:15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7:070003:15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7:070003:15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7:070003:15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7:070003:15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7:070003:15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7:07000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7:070003:16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7:070003:16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7:070003:16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7:070003:16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7:070003:16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7:070003:16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7:070003:16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7:070003:16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7:070003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7:0700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7:070003:16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7:070003:16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7:070003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7:070003:16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7:070003:16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7:0700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7:070003:16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7:070003:16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7:0700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7:070003:16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7:070003:16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7:070003:16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7:07000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7:070003:16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7:070003:16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7:07000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7:070003:16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7:070003:16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7:070003:16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7:07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7:070003:16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7:070003:16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7:070003:16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7:070003:16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7:070003:16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7:070003:16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7:070003:16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7:070003:16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7:070003:16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7:070003:16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7:070003:16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7:070003:16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7:070003:16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7:070003:16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7:070003:16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7:070003:16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7:070003:16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7:07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7:0700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7:070003:17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7:070003:17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7:070003:17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7:070003:17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7:070003:17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7:070003:17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7:070003:17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7:070003:17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7:070003:17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7:070003:17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7:0700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7:070003:17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7:070003:17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7:070003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7:070003:17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7:070003:17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7:0700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7:070003:17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7:070003:17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7:070003:17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7:070003:17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7:0700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7:070003:17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7:070003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7:070003:17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7:070003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7:0700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7:070003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7:070003:17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7:070003:17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7:07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7:070003:17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7:070003:17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7:070003:17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7:070003:17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7:070003:17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7:070003:17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7:070003:17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7:070003:17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7:07000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7:070003:17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7:070003:17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7:070003:17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7:070003:17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7:070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7:070003:17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7:070003:17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7:070003:17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7:070003:17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7:070003:17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7:070003:17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7:070003:18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7:070003:18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7:070003:18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7:0700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7:070003:18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7:070003:18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7:070003:18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7:070003:18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7:070003:18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7:070003:18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7:070003:18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7:070003:18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7:070003:18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7:070003:18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7:070003:18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7:070003:18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07:070003:18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07:070003:18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07:070003:18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07:070003:18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07:070003:18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07:070003:18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07:0700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07:070003:18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07:070003:18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07:0700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07:070003:18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07:070003:18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07:070003:18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07:070003:18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07:070003:18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07:070003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07:07000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07:070003:18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07:070003:18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07:070003:18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07:070003:18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07:070003:18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07:070003:18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07:07000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07:070003:18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07:070003:18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07:070003:18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07:07000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07:070003:18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07:070003:18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07:070003:18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07:070003:18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07:070003:18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07:070003:18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07:07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07:070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07:070003:19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07:070003:19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07:070003:19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07:07000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07:070003:19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07:070003:19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07:070003:19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07:070003:19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07:0700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07:070003:19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07:070003:19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07:070003:19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07:070003:19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07:070003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07:0700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07:070003:19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07:070003:19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07:070003:19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07:070003:19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07:070003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07:070003:19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07:070003:19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07:070003:19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07:070003:19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07:070003:19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07:070003:19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07:070003:19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07:070003:19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07:070003:19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07:07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07:070003:19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07:070003:19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07:070003:19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07:070003:19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07:070003:19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07:070003:19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07:070003:19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07:070003:19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07:070003:19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07:070003:19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07:070003:19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07:070003:19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07:070003:19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07:070003:19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07:070003:19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07:070003:19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07:070003:19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07:070003:19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07:070003:19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07:07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07:07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07:070003:20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07:070003:20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07:070003:20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07:070003:20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07:070003:20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07:070003:20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07:070003:20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07:070003:20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07:070003:20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07:070003:20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07:070003:20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07:070003:20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07:070003:20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07:070003:20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07:070003:20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07:070003:20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07:070003:20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07:070003:20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07:070003:20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07:070003:20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07:070003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07:070003:20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07:070003:20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07:07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07:070003:20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07:070003:20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07:070003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07:070003:20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07:070003:20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07:070003:20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07:070003:20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07:070003:21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07:070003:21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07:070003:21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07:070003:21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07:070003:21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07:070003:21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07:070003:21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07:070003:21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07:070003:21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07:070003:21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07:070003:21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07:070003:21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07:070003:21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07:070003:21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07:070003:21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07:070003:21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07:070003:21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07:070003:21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07:070003:21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07:0700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07:070003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07:070003:21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07:070003:21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07:070003:21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07:070003:21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07:070003:21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07:070003:21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07:070003:21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07:070003:21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07:070003:21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07:0700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07:070003:21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07:070003:21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07:070003:21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07:070003:21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07:070003:21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07:070003:21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07:070003:21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07:070003:21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07:070003:21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07:070003:22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07:070003:22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07:070003:22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07:070003:22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07:070003:22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07:070003:22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07:070003:22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07:070003:22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07:070003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07:070003:22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07:070003:22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07:070003:22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07:070003:22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07:07000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07:070003:22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07:070003:22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07:070003:22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07:070003:22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07:070003:22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07:070003:22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07:070003:22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07:07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07:070003:22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07:070003:22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07:070003:22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07:070003:22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07:070003:22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07:070003:22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07:070003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07:070003:22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07:070003:22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07:070003:22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07:070003:22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07:070003:22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07:070003:22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07:070003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07:070003:22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07:070003:22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07:070003:22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07:070003:22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07:0700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07:070003:22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07:070003:22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07:070003:22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07:070003:22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07:07000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07:070003:22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07:070003:22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07:070003:22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07:070003:22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07:070003:22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07:07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07:0700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07:070003:23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07:070003:23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07:070003:23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07:070003:23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07:070003:23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07:070003:23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07:070003:23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07:070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07:070003:23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07:070003:23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07:070003:23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07:070003:23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07:070003:23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07:070003:23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07:070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07:070003:23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07:070003:23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07:070003:23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07:070003:23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07:070003:23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07:070003:23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07:0700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07:070003:23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07:070003:23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07:070003:23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07:070003:23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07:070003:23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07:070003:23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07:070003:23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07:070003:23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07:070003:23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07:070003:23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07:0700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07:070003:23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07:070003:23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07:070003:23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07:070003:23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07:070003:23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07:070003:23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07:070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07:070003:23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07:070003:23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07:070003:23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07:070003:23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07:070003:23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07:070003:23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07:070003:23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07:0700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07:070003:23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07:070003:23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07:070003:23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07:070003:23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07:070003:23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07:070003:23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07:070003:23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07:0700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07:070003:23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07:070003:23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07:070003:23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07:070003:23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07:070003:23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07:070003:23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07:070003:23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07:070003:23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07:07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07:070003:24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07:070003:24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07:07000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07:070003:24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07:070003:24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07:070003:24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07:070003:24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07:07000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07:070003:24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07:070003:24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07:070003:24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07:070003:24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07:070003:24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07:07000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07:070003:24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07:070003:24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07:070003:24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07:070003:24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07:070003:24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07:070003:24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07:070003:2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07:070003:24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07:070003:24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07:070003:24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07:070003:24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07:070003:24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07:070003:24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07:070003:24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07:070003:24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07:070003:24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07:070003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07:070003:24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07:070003:24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07:070003:24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07:070003:24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07:070003:24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07:070003:24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07:070003:24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07:070003:24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07:070003:24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07:070003:24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07:070003:24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07:070003:24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07:070003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07:070003:24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07:070003:24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07:070003:24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07:070003:24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07:070003:24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07:070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07:070003:25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07:070003:25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07:070003:25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07:070003:25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07:070003:25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07:070003:25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07:070003:25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07:070003:25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07:07000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07:070003:25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07:070003:25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07:070003:25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07:070003:25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07:070003:25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07:070003:25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07:070003:25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07:070003:25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07:070003:25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07:070003:25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07:070003:25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07:070003:25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07:07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07:070003:25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07:070003:25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07:070003:25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07:070003:2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07:070003:25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07:070003:25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07:07000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07:070003:25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07:070003:25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07:070003:25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07:070003:25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07:070003:25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07:070003:25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07:070003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07:070003:26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07:070003:26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07:070003:26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07:070003:26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07:07000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07:070003:26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07:070003:26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07:070003:26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07:07000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07:070003:26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07:070003:26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07:070003:2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07:070003:26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07:070003:26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07:070003:26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07:070003:26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07:070003:26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07:070003:26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07:070003:26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07:070003:26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07:070003:26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07:070003:26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07:070003:26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07:070003:26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07:070003:26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07:07000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07:070003:26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07:070003:26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07:0700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07:07000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07:0700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07:070003:2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07:070003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07:070003:2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07:0700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07:070003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07:070003:2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07:070003:2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07:0700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07:070003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07:070003:2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07:070003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07:0700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07:070003:2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07:07000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07:070003:2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07:070003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07:070003:2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07:070003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07:0700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07:070003:2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07:07000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07:07000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07:07000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07:07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07:070003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07:070003:29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07:070003:29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07:07000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07:070003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07:070003:29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07:070003:29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07:07000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07:070003:30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07:070003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07:070003:30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07:070003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07:070003:30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07:070003:30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07:070003:30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07:07000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07:070003:30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07:070003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07:070003:30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07:07000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07:070003:30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07:070003:30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07:070003:30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07:070003:30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07:07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07:07000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07:070003:31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07:070003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07:07000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07:070003:31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07:070003:3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07:0700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07:070003:31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07:070003:31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07:070003:3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07:070003:31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07:07000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07:070003:31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07:07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07:07000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07:070003:32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07:070003:32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07:070003:3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07:070003:3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07:07000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07:070003:32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07:070003:3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07:070003:32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07:070003:32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07:070003:32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07:070003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07:070003:33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07:070003:33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07:070003:33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07:070003:3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07:070003:33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07:070003:33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07:070003:33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07:07000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07:070003:33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07:070003:33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07:070003:3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07:070003:3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07:070003:3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07:070003:3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07:070003:3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07:070003:33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07:070003:33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07:070003:3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07:07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07:070003:3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07:070003:34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07:07000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07:070003:34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07:070003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07:070003:34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07:070003:3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07:070003:34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07:070003:3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07:070003:34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07:070003:34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07:070003:34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07:070003:3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07:070003:34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07:070003:34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07:07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07:070003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07:070003:35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07:070003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07:070003:35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07:070003:35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07:070003:35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07:070003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07:070003:35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07:070003:35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07:07000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07:070003:35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07:070003:35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07:070003:3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07:070003:35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07:070003:35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07:07000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07:070003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07:070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07:070003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07:070003:3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07:070003:36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07:070003:36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07:07000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07:070003:36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07:070003:36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07:070003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07:070003:36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07:070003:36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07:070003:3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07:070003:36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07:070003:36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07:070003:36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07:070003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07:070003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07:070003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07:070003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07:070003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07:070003:3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07:070003:3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07:070003:37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07:070003:3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07:070003:37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07:070003:37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07:070003:3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07:070003:37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07:070003:37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07:070003:37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07:07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07:070003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07:070003:38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07:070003:38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07:070003:38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07:070003:38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07:070003:38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07:070003:3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07:070003:38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07:070003:38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07:070003:38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07:070003:38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07:070003:38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07:070003:38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07:070003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07:070003:38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07:070003:38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07:070003:38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07:070003:38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07:070003:3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07:070003:38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07:070003:38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07:070003:3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07:070003:38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07:070003:38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07:070003:38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07:070003:38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07:070003:38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07:070003:38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07:070003:38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07:070003:3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07:070003:38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07:070003:38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07:070003:38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07:070003:38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07:070003:38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07:070003:38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07:070003:3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07:070003:3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07:070003:3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07:070003:3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07:070003:3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07:070003:3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07:070003:3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07:070003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07:070003:3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07:070003:3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07:070003:3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07:07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07:070003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07:070003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07:070003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07:070003:4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07:070003:4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07:070003:4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07:070003:4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07:070003:4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07:070003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07:070003:4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07:070003:41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07:070003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07:070003:41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07:070003:41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07:070003:41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07:070003:41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07:070003:41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07:070003:41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07:070003:41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07:070003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07:070003:41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07:070003:41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07:070003:41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07:070003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07:070003:41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07:070003:41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07:070003:41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07:070003:41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07:070003:41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07:070003:41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07:070003:41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07:0700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07:070003:41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07:070003:41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07:070003:41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07:070003:41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07:070003:4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07:070003:41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07:070003:41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07:070003:41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07:07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07:070003:4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07:07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07:070003:4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07:070003:4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07:070003:4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07:070003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07:070003:4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07:070003:4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07:070003:4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07:070003:4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07:070003:4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07:070003:4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07:070003:4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07:070003:4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07:07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07:070003:4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07:070003:4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07:070003:4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07:070003:4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07:0700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07:070003:4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07:070003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07:070003:4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07:070003:4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07:07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07:070003:4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07:070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07:070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07:070003:5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07:07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07:070003:5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07:07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07:07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07:07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07:070003:5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07:07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07:07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07:070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07:070003: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07:07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07:0700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07:070003:7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07:07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07:070003:7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07:070003:7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07:070003:7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07:07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07:070003:7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07:070003:7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07:070003:7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07:070003:7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07:070003:7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07:070003:7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07:070003:7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07:0700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07:070003:7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07:070003:7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07:070003:7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07:070003:7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07:070003:7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07:07000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07:070003:7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07:07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07:070003:7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07:070003:7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07:070003:7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07:070003:7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07:070003:7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07:070003:7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07:070003:7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07:070003:77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07:070003:77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07:070003:77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07:070003:77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07:07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07:070003:78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07:070003:78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07:070003:78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07:070003:78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07:070003:78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07:070003:78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07:070003:78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07:070003:78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07:070003:78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07:070003:78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07:070003:78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07:070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07:07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07:07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07:070003:84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07:070003:8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07:070003:8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07:070003:8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07:070003:8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07:070003:8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07:070003:8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07:0700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07:070003:8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07:070003:8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07:070003:8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07:070003:8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07:07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07:070003:87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07:070003:87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07:070003:87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07:070003:87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07:070003:87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07:070003:88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07:070003:88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07:070003:88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07:070003:88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07:070003:88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07:070003:88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07:070003:88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07:070003:88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07:070003:88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07:070003:88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07:070003:89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07:070003:89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07:070003:89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07:070003:89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07:070003:89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07:070003:89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07:070003:89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07:07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07:07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07:070003:90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07:070003:90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07:070003:90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07:070003:90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07:070003:90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07:070003:90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07:070003:90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07:070003:90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07:070003:90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07:070003:90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07:070003:90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07:070003:90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07:070003:90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07:070003:91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07:070003:91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07:070003:91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07:07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07:070003:93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07:070003:93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07:070003:93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07:070003:93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07:070003:93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07:070003:93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07:070003:93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07:070003:94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07:070003:94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07:070003:94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07:070003:94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07:070003:94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07:070003:94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07:070003:94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07:070003:94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07:070003:94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07:070003:94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07:070003:94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07:070003:94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07:070003:94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07:070003:94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07:070003:94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07:070003:94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07:07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07:070003:95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07:070003:95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07:070003:95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07:070003:95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07:070003:95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07:070003:95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07:070003:95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07:070003:95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07:070003:95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07:070003:95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07:070003:95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07:07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07:070003:9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07:070003:9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07:070003:9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07:070003:9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07:070003:9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07:070003:9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07:07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07:070003:9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07:070003:9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07:070003:9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07:070003:9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07:070003:9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07:070003:9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07:070003:9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07:070003:9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07:070003:9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07:070003:9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07:070003:9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07:070003: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07:070003:9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07:070003:9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07:070003:9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07:080002:15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07:080002:47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07:140001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07:150003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08:07010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08:090105: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08:1101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08:1101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08:110108: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08:120201:14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09:000000:124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09:02041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09:021019:5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09:021094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09:050303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09:0503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09:0901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09:1203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09:1203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09:1203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09:1203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09:1203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09:1203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10:060002:7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10:080001:31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10:14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10:16000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10:19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11:080004:5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12:000000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12:0102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12:0102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12:0102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12:0102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12:0105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13:000000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13:000000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13:000000:19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13:0300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13:03000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13:04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13:0400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13:110001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13:130017: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13:130018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13:130018:2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13:130018:5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13:130018:6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13:130018:7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13:130018:7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13:130019:6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13:130019:7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13:14000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14:070005:5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14:090001:129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14:090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14:090003:117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14:090004:135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14:090004:135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14:090004:140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14:090004:24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14:120001:6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14:120001:6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15:000000:16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15:000000:16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15:000000:17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15:000000: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15:000000: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15:0201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15:0201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15:0303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15:0603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15:070102:5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15:0801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16:000000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16:120001:17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16:16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17:120001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18:090006:9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19:010005: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19:100136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19:100140: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19:100217: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19:1600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20:000000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20:000000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20:000000:17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20:000000:22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20:000000: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20:000000: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20:000000: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20:000000:9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20:010102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20:010102:3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20:010102:4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20:010102:7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20:010102:8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20:010102:8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20:010102:9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20:010102:9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20:020003:3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20:020003:4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20:020003:4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20:020003:5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20:020003:5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20:020003:6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20:020003:6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20:020003:6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20:020003:6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20:020003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20:020003:6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20:020003:6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20:020003:6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20:020003:6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20:020003:7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20:020003:7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20:020003:7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20:020003:7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20:020003:7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20:02000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20:020003:7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20:020003:7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20:020003:7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20:020003:7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20:020003:7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20:020003:7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20:020003:7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20:020003:9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20:020003:9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20:020003:9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20:030101:22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20:030101:26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20:0301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20:0301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20:030105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20:050005: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20:070001:12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20:070001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20:070005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20:070005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20:070005:11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20:070005:12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20:070005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20:070005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20:070005:13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20:070005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20:070005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20:070005:14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20:070005:15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20:070005:15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20:070005:15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20:070005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20:070005:15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20:070005:16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20:070005:16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20:070005:16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20:070005:16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20:070005:16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20:070005:16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20:070005:16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20:070005:18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20:070005:18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20:070005:18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20:070005:18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20:070005:18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20:070005:18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20:070005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20:070005: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20:070005:7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20:07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20:08000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20:080001:5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20:080002:9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20:090107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20:090107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20:090107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20:090107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20:090107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20:090107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20:090107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20:090107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20:090107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20:09010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20:090107:2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20:090107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20:090107:4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20:090107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20:090107:4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20:090107:4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20:090107:5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20:090107:5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20:090107:5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20:090107:5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20:0902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20:0902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20:090202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20:090202:2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20:090202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20:090202:3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20:090202:3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20:0902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20:0902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20:0902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20:0902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21:070002:5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21:070007:5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21:070007:5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22:000000: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22:060204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22:07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23:000000:77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23:030001:17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23:030001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23:030001:19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23:030001:20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23:030001:23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23:03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23:03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23:030001:9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23:030001:9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23:080003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23:190018:9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24:0904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24:1002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25:06010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25:100001:7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25:110005:4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26:000000:44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26:0106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26:0406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26:0406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26:0606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26:060601:40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26:1201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27:000000:13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27:010005:3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27:050001:22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27:090008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27:090008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27:13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28:000000:31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28:000000:37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28:000000:47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28:000000:48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28:000000:49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28:000000: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28:010001:7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28:04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28:100004:21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28:100004:4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28:100011:4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28:100023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28:100028:63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28:100028:73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28:110023:44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28:110023:44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28:110023:7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28:1400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28:140010:23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28:150006:5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28:160002:3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30:00000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30:000000: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30:03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30:030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30:030002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30:03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30:03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30:030005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30:05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30:07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30:0700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30:0700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30:0700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30:07000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30:07000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30:07000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30:07000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30:07000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30:070002:5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30:070002:5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30:070002:5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30:070002:6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30:070002:6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30:070002:6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30:07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30:07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30:150001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30:150001:12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30:15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30:150001:12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30:150001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30:150001:12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30:150001:12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30:150001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30:150001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30:150001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30:150001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30:150001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30:15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30:150001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30:150001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30:150001:16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30:150001:16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30:150001:17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30:150001:17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30:150001:17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30:150001:18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30:150001:18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30:150001:18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30:150001:19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30:150001:19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30:150001:19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30:150001:19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30:150001:20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30:150001:20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30:150001:20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30:150001:21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30:150001:21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30:15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30:150001:22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30:150001:22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30:150001:22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30:150001:23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30:150001:23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30:150001:23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30:150001:23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30:150001:24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30:150001:24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30:15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30:15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30:15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30:150001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30:15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30:150001:47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30:150001:47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30:150001:47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30:150001:47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30:150001:48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30:150001:4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30:150001:54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30:15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30:150001:55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30:150001:58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30:150001:58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30:150001:58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30:150001:59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30:150001:59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30:15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30:150001:7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30:15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30:150001:8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30:150001:8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30:150001:8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30:150001:9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30:150001:9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30:150001:9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30:150001:9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30:150003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30:15000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30:1500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30:150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30:1500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30:150005:4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31:00000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31:180005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31:210015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32:000000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32:040004:7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32:090005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33:000000:20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33:02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33:11001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34:00000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34:010014:12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34:010040:5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34:020014: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34:020044: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34:020044: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34:020044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34:020044:8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34:030071:36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34:030108: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34:030115: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34:030116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34:030133: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34:030133: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34:030133: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34:030133: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34:030133: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34:030133: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34:030133:6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34:030133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34:040014: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34:040034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34:040034: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34:040038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34:040038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34:040038: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34:040038:4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34:040038:4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34:05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34:050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34:050003:9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34:050022:4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34:050047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34:05005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34:050055:11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34:050055:11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34:05007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34:050077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34:060014:29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34:060017:15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34:060043: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34:070001:101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34:070001:103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34:070001:94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34:07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34:070043: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34:070071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34:0701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34:080005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34:080006:4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34:080086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34:080086: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34:080086: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34:080086: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34:080095: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34:080096:41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35:00000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35:0201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35:0201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35:020106:53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35:020106:68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35:020108:6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35:0202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35:030109: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35:030110: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35:030110:5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35:030119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35:030119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35:030119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35:030119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35:030119:103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35:030119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35:030119:104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35:030119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35:030119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35:030119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35:030119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35:030119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35:03011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35:030119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35:030119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35:030119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35:030119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35:030119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35:030119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35:030119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35:030119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35:030119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35:030119:121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35:030119:124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35:030119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35:030119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35:030119:128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35:030119:1295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35:030119:129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35:030119:129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35:030119:130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35:030119:1300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35:030119:130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35:030119:1300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35:030119:130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35:030119:130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35:030119:134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35:030119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35:030119:135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35:030119:135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35:030119:135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35:030119:1356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35:030119:135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35:030119:135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35:030119:1357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35:030119:1357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35:030119:135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35:030119:135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35:030119:135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35:030119:135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35:030119:135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35:030119:135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35:030119:135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35:030119:135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35:030119:135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35:030119:135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35:030119:135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35:030119:135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35:030119:1359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35:030119:135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35:030119:135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35:030119:135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35:030119:136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35:030119:136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35:030119:136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35:030119:1361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35:030119:136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35:030119:136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35:030119:136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35:030119:136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35:030119:136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35:030119:136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35:030119:136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35:030119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35:030119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35:030119: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35:030119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35:030119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35:030119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35:030119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35:030119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35:030119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35:030119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35:030119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35:030119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35:030119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35:030119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35:030119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35:030119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35:030119:2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35:030119: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35:030119: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35:030119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35:030119: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35:030119:3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35:030119: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35:030119: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35:030119: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35:030119: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35:030119: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35:030119: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35:030119: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35:030119:93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35:030119:93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35:030119:9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35:030119:94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35:030119: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35:030120: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35:030120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35:030120:203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35:030120:2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35:03012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35:03012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35:030124:1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35:030124: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35:030124: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35:030124:2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35:030124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35:030124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35:030124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35:030124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35:030124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35:030124: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35:030124: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35:030124:646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35:030124:73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35:030124: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35:030124:79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35:030124:79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35:030124:79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35:030124:79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35:030124:79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35:030124:79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35:030124:79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35:030124:79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35:030124:79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35:030124:798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35:030124:79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35:030124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35:030124:80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35:030124:80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35:030124:800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35:030124:80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35:030124:80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35:030124:80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35:030124:80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35:030124: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35:030124: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35:030125:378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35:0302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35:0302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35:0302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35:03020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35:03020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35:03020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35:0302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35:030202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35:03020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35:0302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35:0302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35:0302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35:0302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35:0302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35:03020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35:03020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35:0302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35:0302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35:0302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35:0302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35:0302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35:0302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35:030202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35:0302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35:030202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35:030202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35:0302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35:030202:179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35:030202:179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35:030202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35:030202:1832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35:030202:1872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35:030202:187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35:030202:187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35:030202:187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35:030202:187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35:030202:1873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35:030202:187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35:030202:1873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35:030202:187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35:030202:187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35:030202:187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35:030202:1875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35:030202:187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35:030202:187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35:030202:187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35:030202:1875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35:030202:1875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35:030202:1876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35:030202:1876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35:030202:1876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35:030202:187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35:030202:187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35:03020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35:0302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35:0302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35:0302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35:030202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35:0302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35:03020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35:03020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35:03020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35:0302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35:0302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35:030202: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35:0302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35:0302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35:0302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35:0302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35:0302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35:0302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35:0302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35:0302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35:0302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35:03020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35:030204:1570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35:0302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35:0302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35:030206:6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35:0302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35:030207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35:030207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35:030207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35:030207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35:030207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35:030207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35:030207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35:030207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35:030207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35:0302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35:030207:2028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35:030207:2055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35:030207:205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35:030207:2057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35:030207:205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35:030207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35:030207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35:030207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35:030207: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35:030207:5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35:030207: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35:030207: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35:030207:7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35:030207:7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35:030207: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35:030207:82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35:030207:8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35:030207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35:030207:9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35:030207:9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35:030207:9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35:030207:9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35:030210:553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35:030218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35:030221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35:03022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35:03022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35:030222:521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35:030222:585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35:030222:592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35:030222:592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35:030222:593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35:030222:5953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35:030222:6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35:030222:7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35:030222:71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35:030222:7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35:030222: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35:030222:9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36:00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36:000005:2586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36:000007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36:000007:4385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36:000012:74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36:000018:1359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36:000023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37:010235: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37:010246:8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37:010354:18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38:060103:664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2">
            <text:p>2187</text:p>
          </table:table-cell>
          <table:table-cell office:value-type="string" table:number-columns-spanned="3" table:number-rows-spanned="1" table:style-name="ce21">
            <text:p>34:39:000018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2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41563478A6A8397B9B66AB76D571C02D4616946EEA09333362FA1F40B7E1400BFE491B834D748B842B44A45FAE36496462A7399A5B1137E68036794EC7712E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13T08:32:01Z</meta:creation-date>
    <dc:date>2023-03-13T10:06:33Z</dc:date>
  </office:meta>
</office:document-meta>
</file>