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79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50</text:p>
          </table:table-cell>
          <table:table-cell table:number-columns-repeated="4" table:style-name="ce2"/>
          <table:table-cell office:value-type="string" table:style-name="ce4">
            <text:p>1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3" table:style-name="ce6">
            <text:p>20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1" table:style-name="ce7">
            <text:p>15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338</text:p>
          </table:table-cell>
          <table:covered-table-cell/>
          <table:table-cell office:value-type="float" office:value="158431.70000000001" table:style-name="ce11">
            <text:p>158431,7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110009:227</text:p>
          </table:table-cell>
          <table:covered-table-cell/>
          <table:table-cell office:value-type="float" office:value="551686.24" table:style-name="ce11">
            <text:p>551686,2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110009:869</text:p>
          </table:table-cell>
          <table:covered-table-cell/>
          <table:table-cell office:value-type="float" office:value="69987" table:style-name="ce11">
            <text:p>69987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130002:404</text:p>
          </table:table-cell>
          <table:covered-table-cell/>
          <table:table-cell office:value-type="float" office:value="224560" table:style-name="ce11">
            <text:p>22456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130002:405</text:p>
          </table:table-cell>
          <table:covered-table-cell/>
          <table:table-cell office:value-type="float" office:value="199297" table:style-name="ce11">
            <text:p>199297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2:110002:1945</text:p>
          </table:table-cell>
          <table:covered-table-cell/>
          <table:table-cell office:value-type="float" office:value="110049.2" table:style-name="ce11">
            <text:p>110049,2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00000:21099</text:p>
          </table:table-cell>
          <table:covered-table-cell/>
          <table:table-cell office:value-type="float" office:value="42453572.770000003" table:style-name="ce11">
            <text:p>42453572,77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00000:22739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00000:22750</text:p>
          </table:table-cell>
          <table:covered-table-cell/>
          <table:table-cell office:value-type="float" office:value="211926" table:style-name="ce11">
            <text:p>211926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00000:22751</text:p>
          </table:table-cell>
          <table:covered-table-cell/>
          <table:table-cell office:value-type="float" office:value="635905.26" table:style-name="ce11">
            <text:p>635905,2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20006:5464</text:p>
          </table:table-cell>
          <table:covered-table-cell/>
          <table:table-cell office:value-type="float" office:value="938484" table:style-name="ce11">
            <text:p>938484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20006:5465</text:p>
          </table:table-cell>
          <table:covered-table-cell/>
          <table:table-cell office:value-type="float" office:value="938484" table:style-name="ce11">
            <text:p>938484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30004:3919</text:p>
          </table:table-cell>
          <table:covered-table-cell/>
          <table:table-cell office:value-type="float" office:value="454123" table:style-name="ce11">
            <text:p>454123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30007:104</text:p>
          </table:table-cell>
          <table:covered-table-cell/>
          <table:table-cell office:value-type="float" office:value="166606.74" table:style-name="ce11">
            <text:p>166606,7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1:71</text:p>
          </table:table-cell>
          <table:covered-table-cell/>
          <table:table-cell office:value-type="float" office:value="1541352.6" table:style-name="ce11">
            <text:p>1541352,6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9:15135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9:15142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14:13784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14:4857</text:p>
          </table:table-cell>
          <table:covered-table-cell/>
          <table:table-cell office:value-type="float" office:value="140194.62" table:style-name="ce11">
            <text:p>140194,6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202:1233</text:p>
          </table:table-cell>
          <table:covered-table-cell/>
          <table:table-cell office:value-type="float" office:value="170000" table:style-name="ce11">
            <text:p>17000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202:1235</text:p>
          </table:table-cell>
          <table:covered-table-cell/>
          <table:table-cell office:value-type="float" office:value="206749.75" table:style-name="ce11">
            <text:p>206749,75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70001:2278</text:p>
          </table:table-cell>
          <table:covered-table-cell/>
          <table:table-cell office:value-type="float" office:value="714841.59" table:style-name="ce11">
            <text:p>714841,59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80007:576</text:p>
          </table:table-cell>
          <table:covered-table-cell/>
          <table:table-cell office:value-type="float" office:value="244469.7" table:style-name="ce11">
            <text:p>244469,7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230001:3540</text:p>
          </table:table-cell>
          <table:covered-table-cell/>
          <table:table-cell office:value-type="float" office:value="693696.09" table:style-name="ce11">
            <text:p>693696,09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230001:354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230003:776</text:p>
          </table:table-cell>
          <table:covered-table-cell/>
          <table:table-cell office:value-type="float" office:value="771121.02" table:style-name="ce11">
            <text:p>771121,0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4:020005:503</text:p>
          </table:table-cell>
          <table:covered-table-cell/>
          <table:table-cell office:value-type="float" office:value="267490.15999999997" table:style-name="ce11">
            <text:p>267490,1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5:150103:463</text:p>
          </table:table-cell>
          <table:covered-table-cell/>
          <table:table-cell office:value-type="float" office:value="10792" table:style-name="ce11">
            <text:p>10792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5:150201:1305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5:150206:2799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6:010001:266</text:p>
          </table:table-cell>
          <table:covered-table-cell/>
          <table:table-cell office:value-type="float" office:value="711900" table:style-name="ce11">
            <text:p>71190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6:040001:463</text:p>
          </table:table-cell>
          <table:covered-table-cell/>
          <table:table-cell office:value-type="float" office:value="303050" table:style-name="ce11">
            <text:p>30305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7:000000:226</text:p>
          </table:table-cell>
          <table:covered-table-cell/>
          <table:table-cell office:value-type="float" office:value="7262493" table:style-name="ce11">
            <text:p>7262493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7:000000:7670</text:p>
          </table:table-cell>
          <table:covered-table-cell/>
          <table:table-cell office:value-type="float" office:value="103282.2" table:style-name="ce11">
            <text:p>103282,2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7:000000:7671</text:p>
          </table:table-cell>
          <table:covered-table-cell/>
          <table:table-cell office:value-type="float" office:value="1751862.84" table:style-name="ce11">
            <text:p>1751862,8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7:000000:7672</text:p>
          </table:table-cell>
          <table:covered-table-cell/>
          <table:table-cell office:value-type="float" office:value="713967" table:style-name="ce11">
            <text:p>713967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7:000000:7673</text:p>
          </table:table-cell>
          <table:covered-table-cell/>
          <table:table-cell office:value-type="float" office:value="1254557.08" table:style-name="ce11">
            <text:p>1254557,08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7:120003:1160</text:p>
          </table:table-cell>
          <table:covered-table-cell/>
          <table:table-cell office:value-type="float" office:value="252913.5" table:style-name="ce11">
            <text:p>252913,5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8:140109:466</text:p>
          </table:table-cell>
          <table:covered-table-cell/>
          <table:table-cell office:value-type="float" office:value="1209995" table:style-name="ce11">
            <text:p>1209995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9:000000:12515</text:p>
          </table:table-cell>
          <table:covered-table-cell/>
          <table:table-cell office:value-type="float" office:value="84451.839999999997" table:style-name="ce11">
            <text:p>84451,8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9:010701:178</text:p>
          </table:table-cell>
          <table:covered-table-cell/>
          <table:table-cell office:value-type="float" office:value="26805" table:style-name="ce11">
            <text:p>26805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9:010903:24</text:p>
          </table:table-cell>
          <table:covered-table-cell/>
          <table:table-cell office:value-type="float" office:value="123470" table:style-name="ce11">
            <text:p>12347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9:021007:54</text:p>
          </table:table-cell>
          <table:covered-table-cell/>
          <table:table-cell office:value-type="float" office:value="477531.34" table:style-name="ce11">
            <text:p>477531,3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10:000000:41</text:p>
          </table:table-cell>
          <table:covered-table-cell/>
          <table:table-cell office:value-type="float" office:value="72998743.400000006" table:style-name="ce11">
            <text:p>72998743,4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10:010006:164</text:p>
          </table:table-cell>
          <table:covered-table-cell/>
          <table:table-cell office:value-type="float" office:value="462902.2" table:style-name="ce11">
            <text:p>462902,2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10:200017:148</text:p>
          </table:table-cell>
          <table:covered-table-cell/>
          <table:table-cell office:value-type="float" office:value="545020.31999999995" table:style-name="ce11">
            <text:p>545020,3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10:200019:808</text:p>
          </table:table-cell>
          <table:covered-table-cell/>
          <table:table-cell office:value-type="float" office:value="88772.13" table:style-name="ce11">
            <text:p>88772,13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1:010002:242</text:p>
          </table:table-cell>
          <table:covered-table-cell/>
          <table:table-cell office:value-type="float" office:value="185598" table:style-name="ce11">
            <text:p>185598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1:010002:244</text:p>
          </table:table-cell>
          <table:covered-table-cell/>
          <table:table-cell office:value-type="float" office:value="177626.67" table:style-name="ce11">
            <text:p>177626,67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1:010002:26</text:p>
          </table:table-cell>
          <table:covered-table-cell/>
          <table:table-cell office:value-type="float" office:value="121451.34" table:style-name="ce11">
            <text:p>121451,3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1:080003:4854</text:p>
          </table:table-cell>
          <table:covered-table-cell/>
          <table:table-cell office:value-type="float" office:value="574435.19999999995" table:style-name="ce11">
            <text:p>574435,2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1:080003:526</text:p>
          </table:table-cell>
          <table:covered-table-cell/>
          <table:table-cell office:value-type="float" office:value="188963.6" table:style-name="ce11">
            <text:p>188963,6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2:020013:40</text:p>
          </table:table-cell>
          <table:covered-table-cell/>
          <table:table-cell office:value-type="float" office:value="78355.600000000006" table:style-name="ce11">
            <text:p>78355,6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3:000000:18</text:p>
          </table:table-cell>
          <table:covered-table-cell/>
          <table:table-cell office:value-type="float" office:value="6007050" table:style-name="ce11">
            <text:p>600705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3:000000:1990</text:p>
          </table:table-cell>
          <table:covered-table-cell/>
          <table:table-cell office:value-type="float" office:value="47084" table:style-name="ce11">
            <text:p>47084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3:010002:44</text:p>
          </table:table-cell>
          <table:covered-table-cell/>
          <table:table-cell office:value-type="float" office:value="90845.28" table:style-name="ce11">
            <text:p>90845,28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3:010002:58</text:p>
          </table:table-cell>
          <table:covered-table-cell/>
          <table:table-cell office:value-type="float" office:value="59412.959999999999" table:style-name="ce11">
            <text:p>59412,9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3:020005:169</text:p>
          </table:table-cell>
          <table:covered-table-cell/>
          <table:table-cell office:value-type="float" office:value="905938.5" table:style-name="ce11">
            <text:p>905938,5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3:070008:2093</text:p>
          </table:table-cell>
          <table:covered-table-cell/>
          <table:table-cell office:value-type="float" office:value="153600" table:style-name="ce11">
            <text:p>15360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3:070008:2094</text:p>
          </table:table-cell>
          <table:covered-table-cell/>
          <table:table-cell office:value-type="float" office:value="153600.95999999999" table:style-name="ce11">
            <text:p>153600,9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3:110001:1048</text:p>
          </table:table-cell>
          <table:covered-table-cell/>
          <table:table-cell office:value-type="float" office:value="111222.11" table:style-name="ce11">
            <text:p>111222,11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3:110002:1077</text:p>
          </table:table-cell>
          <table:covered-table-cell/>
          <table:table-cell office:value-type="float" office:value="253758.96" table:style-name="ce11">
            <text:p>253758,9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3:130018:2356</text:p>
          </table:table-cell>
          <table:covered-table-cell/>
          <table:table-cell office:value-type="float" office:value="757185" table:style-name="ce11">
            <text:p>757185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3:130019:3358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3:130019:448</text:p>
          </table:table-cell>
          <table:covered-table-cell/>
          <table:table-cell office:value-type="float" office:value="157999.26999999999" table:style-name="ce11">
            <text:p>157999,27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3:130024:2160</text:p>
          </table:table-cell>
          <table:covered-table-cell/>
          <table:table-cell office:value-type="float" office:value="6293" table:style-name="ce11">
            <text:p>6293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3:160001:2</text:p>
          </table:table-cell>
          <table:covered-table-cell/>
          <table:table-cell office:value-type="float" office:value="131340.10999999999" table:style-name="ce11">
            <text:p>131340,11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4:000000:162</text:p>
          </table:table-cell>
          <table:covered-table-cell/>
          <table:table-cell office:value-type="float" office:value="32731669.27" table:style-name="ce11">
            <text:p>32731669,27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4:000000:4487</text:p>
          </table:table-cell>
          <table:covered-table-cell/>
          <table:table-cell office:value-type="float" office:value="271325.94" table:style-name="ce11">
            <text:p>271325,9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4:000000:4488</text:p>
          </table:table-cell>
          <table:covered-table-cell/>
          <table:table-cell office:value-type="float" office:value="55817.67" table:style-name="ce11">
            <text:p>55817,67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4:080001:6877</text:p>
          </table:table-cell>
          <table:covered-table-cell/>
          <table:table-cell office:value-type="float" office:value="88.9" table:style-name="ce11">
            <text:p>88,9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4:080001:6879</text:p>
          </table:table-cell>
          <table:covered-table-cell/>
          <table:table-cell office:value-type="float" office:value="3140.71" table:style-name="ce11">
            <text:p>3140,71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4:090002:18505</text:p>
          </table:table-cell>
          <table:covered-table-cell/>
          <table:table-cell office:value-type="float" office:value="286414.53999999998" table:style-name="ce11">
            <text:p>286414,5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4:090003:43</text:p>
          </table:table-cell>
          <table:covered-table-cell/>
          <table:table-cell office:value-type="float" office:value="691688.86" table:style-name="ce11">
            <text:p>691688,8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4:130001:136</text:p>
          </table:table-cell>
          <table:covered-table-cell/>
          <table:table-cell office:value-type="float" office:value="24821357.280000001" table:style-name="ce11">
            <text:p>24821357,28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5:080102:2493</text:p>
          </table:table-cell>
          <table:covered-table-cell/>
          <table:table-cell office:value-type="float" office:value="125654.22" table:style-name="ce11">
            <text:p>125654,2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5:080102:89</text:p>
          </table:table-cell>
          <table:covered-table-cell/>
          <table:table-cell office:value-type="float" office:value="8384379.9000000004" table:style-name="ce11">
            <text:p>8384379,9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7:000000:1662</text:p>
          </table:table-cell>
          <table:covered-table-cell/>
          <table:table-cell office:value-type="float" office:value="351163.8" table:style-name="ce11">
            <text:p>351163,8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7:070001:1177</text:p>
          </table:table-cell>
          <table:covered-table-cell/>
          <table:table-cell office:value-type="float" office:value="263090.8" table:style-name="ce11">
            <text:p>263090,8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7:080006:256</text:p>
          </table:table-cell>
          <table:covered-table-cell/>
          <table:table-cell office:value-type="float" office:value="351163.8" table:style-name="ce11">
            <text:p>351163,8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7:080007:160</text:p>
          </table:table-cell>
          <table:covered-table-cell/>
          <table:table-cell office:value-type="float" office:value="351163.8" table:style-name="ce11">
            <text:p>351163,8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7:130004:252</text:p>
          </table:table-cell>
          <table:covered-table-cell/>
          <table:table-cell office:value-type="float" office:value="218550" table:style-name="ce11">
            <text:p>21855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8:140206:429</text:p>
          </table:table-cell>
          <table:covered-table-cell/>
          <table:table-cell office:value-type="float" office:value="143250.09" table:style-name="ce11">
            <text:p>143250,09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8:140206:430</text:p>
          </table:table-cell>
          <table:covered-table-cell/>
          <table:table-cell office:value-type="float" office:value="940265" table:style-name="ce11">
            <text:p>940265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9:060001:847</text:p>
          </table:table-cell>
          <table:covered-table-cell/>
          <table:table-cell office:value-type="float" office:value="3547.6" table:style-name="ce11">
            <text:p>3547,6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9:060003:1</text:p>
          </table:table-cell>
          <table:covered-table-cell/>
          <table:table-cell office:value-type="float" office:value="199737664.53" table:style-name="ce11">
            <text:p>199737664,53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9:170011:221</text:p>
          </table:table-cell>
          <table:covered-table-cell/>
          <table:table-cell office:value-type="float" office:value="3402250" table:style-name="ce11">
            <text:p>340225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0:000000:2328</text:p>
          </table:table-cell>
          <table:covered-table-cell/>
          <table:table-cell office:value-type="float" office:value="34000" table:style-name="ce11">
            <text:p>3400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0:000000:2329</text:p>
          </table:table-cell>
          <table:covered-table-cell/>
          <table:table-cell office:value-type="float" office:value="34000" table:style-name="ce11">
            <text:p>3400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0:030101:2690</text:p>
          </table:table-cell>
          <table:covered-table-cell/>
          <table:table-cell office:value-type="float" office:value="4964882" table:style-name="ce11">
            <text:p>4964882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0:030209:1745</text:p>
          </table:table-cell>
          <table:covered-table-cell/>
          <table:table-cell office:value-type="float" office:value="455413.8" table:style-name="ce11">
            <text:p>455413,8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0:030209:1746</text:p>
          </table:table-cell>
          <table:covered-table-cell/>
          <table:table-cell office:value-type="float" office:value="91256.49" table:style-name="ce11">
            <text:p>91256,49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0:030209:1748</text:p>
          </table:table-cell>
          <table:covered-table-cell/>
          <table:table-cell office:value-type="float" office:value="189142.35" table:style-name="ce11">
            <text:p>189142,35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0:030209:1752</text:p>
          </table:table-cell>
          <table:covered-table-cell/>
          <table:table-cell office:value-type="float" office:value="221299.52" table:style-name="ce11">
            <text:p>221299,5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0:050005:1170</text:p>
          </table:table-cell>
          <table:covered-table-cell/>
          <table:table-cell office:value-type="float" office:value="541761.30000000005" table:style-name="ce11">
            <text:p>541761,3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0:050005:1171</text:p>
          </table:table-cell>
          <table:covered-table-cell/>
          <table:table-cell office:value-type="float" office:value="139524.35999999999" table:style-name="ce11">
            <text:p>139524,3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0:050005:1173</text:p>
          </table:table-cell>
          <table:covered-table-cell/>
          <table:table-cell office:value-type="float" office:value="140795.6" table:style-name="ce11">
            <text:p>140795,6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1:000000:2243</text:p>
          </table:table-cell>
          <table:covered-table-cell/>
          <table:table-cell office:value-type="float" office:value="1339200" table:style-name="ce11">
            <text:p>133920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1:000000:286</text:p>
          </table:table-cell>
          <table:covered-table-cell/>
          <table:table-cell office:value-type="float" office:value="23442851.350000001" table:style-name="ce11">
            <text:p>23442851,35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1:010002:428</text:p>
          </table:table-cell>
          <table:covered-table-cell/>
          <table:table-cell office:value-type="float" office:value="103961.60000000001" table:style-name="ce11">
            <text:p>103961,6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1:020004:327</text:p>
          </table:table-cell>
          <table:covered-table-cell/>
          <table:table-cell office:value-type="float" office:value="1596160" table:style-name="ce11">
            <text:p>159616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1:020004:38</text:p>
          </table:table-cell>
          <table:covered-table-cell/>
          <table:table-cell office:value-type="float" office:value="17603500" table:style-name="ce11">
            <text:p>1760350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2:100004:482</text:p>
          </table:table-cell>
          <table:covered-table-cell/>
          <table:table-cell office:value-type="float" office:value="704520" table:style-name="ce11">
            <text:p>70452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2:120103:285</text:p>
          </table:table-cell>
          <table:covered-table-cell/>
          <table:table-cell office:value-type="float" office:value="87649.4" table:style-name="ce11">
            <text:p>87649,4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2:140003:1014</text:p>
          </table:table-cell>
          <table:covered-table-cell/>
          <table:table-cell office:value-type="float" office:value="832000" table:style-name="ce11">
            <text:p>83200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3:050002:286</text:p>
          </table:table-cell>
          <table:covered-table-cell/>
          <table:table-cell office:value-type="float" office:value="52866" table:style-name="ce11">
            <text:p>52866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3:060003:185</text:p>
          </table:table-cell>
          <table:covered-table-cell/>
          <table:table-cell office:value-type="float" office:value="80498.820000000007" table:style-name="ce11">
            <text:p>80498,8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3:190006:410</text:p>
          </table:table-cell>
          <table:covered-table-cell/>
          <table:table-cell office:value-type="float" office:value="320595.40000000002" table:style-name="ce11">
            <text:p>320595,4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3:200001:763</text:p>
          </table:table-cell>
          <table:covered-table-cell/>
          <table:table-cell office:value-type="float" office:value="86003.88" table:style-name="ce11">
            <text:p>86003,88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4:000000:1882</text:p>
          </table:table-cell>
          <table:covered-table-cell/>
          <table:table-cell office:value-type="float" office:value="107968.7" table:style-name="ce11">
            <text:p>107968,7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4:160203:186</text:p>
          </table:table-cell>
          <table:covered-table-cell/>
          <table:table-cell office:value-type="float" office:value="70968" table:style-name="ce11">
            <text:p>70968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4:160203:187</text:p>
          </table:table-cell>
          <table:covered-table-cell/>
          <table:table-cell office:value-type="float" office:value="70968" table:style-name="ce11">
            <text:p>70968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4:160203:190</text:p>
          </table:table-cell>
          <table:covered-table-cell/>
          <table:table-cell office:value-type="float" office:value="70968" table:style-name="ce11">
            <text:p>70968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4:160203:191</text:p>
          </table:table-cell>
          <table:covered-table-cell/>
          <table:table-cell office:value-type="float" office:value="70968" table:style-name="ce11">
            <text:p>70968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5:040001:1104</text:p>
          </table:table-cell>
          <table:covered-table-cell/>
          <table:table-cell office:value-type="float" office:value="201952.52" table:style-name="ce11">
            <text:p>201952,5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6:010401:26</text:p>
          </table:table-cell>
          <table:covered-table-cell/>
          <table:table-cell office:value-type="float" office:value="114309.26" table:style-name="ce11">
            <text:p>114309,2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6:042001:66</text:p>
          </table:table-cell>
          <table:covered-table-cell/>
          <table:table-cell office:value-type="float" office:value="41972.28" table:style-name="ce11">
            <text:p>41972,28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6:042101:1</text:p>
          </table:table-cell>
          <table:covered-table-cell/>
          <table:table-cell office:value-type="float" office:value="29153.16" table:style-name="ce11">
            <text:p>29153,1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6:042101:11</text:p>
          </table:table-cell>
          <table:covered-table-cell/>
          <table:table-cell office:value-type="float" office:value="30497.1" table:style-name="ce11">
            <text:p>30497,1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6:043001:287</text:p>
          </table:table-cell>
          <table:covered-table-cell/>
          <table:table-cell office:value-type="float" office:value="152574.75" table:style-name="ce11">
            <text:p>152574,75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6:050701:3173</text:p>
          </table:table-cell>
          <table:covered-table-cell/>
          <table:table-cell office:value-type="float" office:value="579895.26" table:style-name="ce11">
            <text:p>579895,2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6:050701:3180</text:p>
          </table:table-cell>
          <table:covered-table-cell/>
          <table:table-cell office:value-type="float" office:value="235226.19" table:style-name="ce11">
            <text:p>235226,19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6:100601:168</text:p>
          </table:table-cell>
          <table:covered-table-cell/>
          <table:table-cell office:value-type="float" office:value="574558.19999999995" table:style-name="ce11">
            <text:p>574558,2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7:000000:1397</text:p>
          </table:table-cell>
          <table:covered-table-cell/>
          <table:table-cell office:value-type="float" office:value="29.26" table:style-name="ce11">
            <text:p>29,2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7:000000:1398</text:p>
          </table:table-cell>
          <table:covered-table-cell/>
          <table:table-cell office:value-type="float" office:value="3708.52" table:style-name="ce11">
            <text:p>3708,5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7:000000:522</text:p>
          </table:table-cell>
          <table:covered-table-cell/>
          <table:table-cell office:value-type="float" office:value="1876.66" table:style-name="ce11">
            <text:p>1876,6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7:160101:1792</text:p>
          </table:table-cell>
          <table:covered-table-cell/>
          <table:table-cell office:value-type="float" office:value="130984.52" table:style-name="ce11">
            <text:p>130984,5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7:160101:4262</text:p>
          </table:table-cell>
          <table:covered-table-cell/>
          <table:table-cell office:value-type="float" office:value="151900" table:style-name="ce11">
            <text:p>15190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7:160103:507</text:p>
          </table:table-cell>
          <table:covered-table-cell/>
          <table:table-cell office:value-type="float" office:value="139588.88" table:style-name="ce11">
            <text:p>139588,88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8:070005:703</text:p>
          </table:table-cell>
          <table:covered-table-cell/>
          <table:table-cell office:value-type="float" office:value="41743152" table:style-name="ce11">
            <text:p>41743152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8:130001:1650</text:p>
          </table:table-cell>
          <table:covered-table-cell/>
          <table:table-cell office:value-type="float" office:value="628307.19999999995" table:style-name="ce11">
            <text:p>628307,2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8:130009:541</text:p>
          </table:table-cell>
          <table:covered-table-cell/>
          <table:table-cell office:value-type="float" office:value="122592" table:style-name="ce11">
            <text:p>122592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9:100005:192</text:p>
          </table:table-cell>
          <table:covered-table-cell/>
          <table:table-cell office:value-type="float" office:value="1375200" table:style-name="ce11">
            <text:p>137520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9:100005:193</text:p>
          </table:table-cell>
          <table:covered-table-cell/>
          <table:table-cell office:value-type="float" office:value="2532660" table:style-name="ce11">
            <text:p>253266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0:050002:25</text:p>
          </table:table-cell>
          <table:covered-table-cell/>
          <table:table-cell office:value-type="float" office:value="90288" table:style-name="ce11">
            <text:p>90288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0:100003:392</text:p>
          </table:table-cell>
          <table:covered-table-cell/>
          <table:table-cell office:value-type="float" office:value="753.84" table:style-name="ce11">
            <text:p>753,8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0:150001:446</text:p>
          </table:table-cell>
          <table:covered-table-cell/>
          <table:table-cell office:value-type="float" office:value="109990" table:style-name="ce11">
            <text:p>109990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0:160003:10955</text:p>
          </table:table-cell>
          <table:covered-table-cell/>
          <table:table-cell office:value-type="float" office:value="312778.71999999997" table:style-name="ce11">
            <text:p>312778,7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0:160005:333</text:p>
          </table:table-cell>
          <table:covered-table-cell/>
          <table:table-cell office:value-type="float" office:value="286308.92" table:style-name="ce11">
            <text:p>286308,9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1:000000:4298</text:p>
          </table:table-cell>
          <table:covered-table-cell/>
          <table:table-cell office:value-type="float" office:value="6429.99" table:style-name="ce11">
            <text:p>6429,99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3:000000:621</text:p>
          </table:table-cell>
          <table:covered-table-cell/>
          <table:table-cell office:value-type="float" office:value="4832805.5999999996" table:style-name="ce11">
            <text:p>4832805,6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4:010008:1731</text:p>
          </table:table-cell>
          <table:covered-table-cell/>
          <table:table-cell office:value-type="float" office:value="319146.87" table:style-name="ce11">
            <text:p>319146,87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4:010014:1545</text:p>
          </table:table-cell>
          <table:covered-table-cell/>
          <table:table-cell office:value-type="float" office:value="212058" table:style-name="ce11">
            <text:p>212058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4:010014:33</text:p>
          </table:table-cell>
          <table:covered-table-cell/>
          <table:table-cell office:value-type="float" office:value="47223756" table:style-name="ce11">
            <text:p>47223756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4:010020:26</text:p>
          </table:table-cell>
          <table:covered-table-cell/>
          <table:table-cell office:value-type="float" office:value="9735847.3699999992" table:style-name="ce11">
            <text:p>9735847,37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4:010020:321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4:010040:959</text:p>
          </table:table-cell>
          <table:covered-table-cell/>
          <table:table-cell office:value-type="float" office:value="522579.78" table:style-name="ce11">
            <text:p>522579,78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4:030046:9</text:p>
          </table:table-cell>
          <table:covered-table-cell/>
          <table:table-cell office:value-type="float" office:value="5115404.43" table:style-name="ce11">
            <text:p>5115404,43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4:030104:75</text:p>
          </table:table-cell>
          <table:covered-table-cell/>
          <table:table-cell office:value-type="float" office:value="59217541.299999997" table:style-name="ce11">
            <text:p>59217541,3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4:030119:178</text:p>
          </table:table-cell>
          <table:covered-table-cell/>
          <table:table-cell office:value-type="float" office:value="1389671.8" table:style-name="ce11">
            <text:p>1389671,8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4:040023:7933</text:p>
          </table:table-cell>
          <table:covered-table-cell/>
          <table:table-cell office:value-type="float" office:value="3676805.6" table:style-name="ce11">
            <text:p>3676805,6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4:050050:224</text:p>
          </table:table-cell>
          <table:covered-table-cell/>
          <table:table-cell office:value-type="float" office:value="955027.26" table:style-name="ce11">
            <text:p>955027,2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4:050055:1109</text:p>
          </table:table-cell>
          <table:covered-table-cell/>
          <table:table-cell office:value-type="float" office:value="895812.12" table:style-name="ce11">
            <text:p>895812,1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3200691.48" table:style-name="ce11">
            <text:p>33200691,48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4:060016:58</text:p>
          </table:table-cell>
          <table:covered-table-cell/>
          <table:table-cell office:value-type="float" office:value="2055659.96" table:style-name="ce11">
            <text:p>2055659,9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4:060016:7161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4:060031:2276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4:060031:2277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4:060031:2278</text:p>
          </table:table-cell>
          <table:covered-table-cell/>
          <table:table-cell office:value-type="float" office:value="17002.2" table:style-name="ce11">
            <text:p>17002,2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4:060031:40</text:p>
          </table:table-cell>
          <table:covered-table-cell/>
          <table:table-cell office:value-type="float" office:value="3619884.84" table:style-name="ce11">
            <text:p>3619884,8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4:070022:110</text:p>
          </table:table-cell>
          <table:covered-table-cell/>
          <table:table-cell office:value-type="float" office:value="1850334.84" table:style-name="ce11">
            <text:p>1850334,8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4:070022:533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4:080043:396</text:p>
          </table:table-cell>
          <table:covered-table-cell/>
          <table:table-cell office:value-type="float" office:value="469016.25" table:style-name="ce11">
            <text:p>469016,25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4:080066:319</text:p>
          </table:table-cell>
          <table:covered-table-cell/>
          <table:table-cell office:value-type="float" office:value="315773.5" table:style-name="ce11">
            <text:p>315773,5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4:080122:2397</text:p>
          </table:table-cell>
          <table:covered-table-cell/>
          <table:table-cell office:value-type="float" office:value="508549.84" table:style-name="ce11">
            <text:p>508549,8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4:080145:1066</text:p>
          </table:table-cell>
          <table:covered-table-cell/>
          <table:table-cell office:value-type="float" office:value="430226.75" table:style-name="ce11">
            <text:p>430226,75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5:010102:230</text:p>
          </table:table-cell>
          <table:covered-table-cell/>
          <table:table-cell office:value-type="float" office:value="110999.84" table:style-name="ce11">
            <text:p>110999,8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5:020102:8167</text:p>
          </table:table-cell>
          <table:covered-table-cell/>
          <table:table-cell office:value-type="float" office:value="368172.4" table:style-name="ce11">
            <text:p>368172,4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5:020105:2287</text:p>
          </table:table-cell>
          <table:covered-table-cell/>
          <table:table-cell office:value-type="float" office:value="59069.34" table:style-name="ce11">
            <text:p>59069,3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5:020105:515</text:p>
          </table:table-cell>
          <table:covered-table-cell/>
          <table:table-cell office:value-type="float" office:value="10374557.609999999" table:style-name="ce11">
            <text:p>10374557,61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5:020201:44</text:p>
          </table:table-cell>
          <table:covered-table-cell/>
          <table:table-cell office:value-type="float" office:value="3338298.26" table:style-name="ce11">
            <text:p>3338298,2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5:020206:924</text:p>
          </table:table-cell>
          <table:covered-table-cell/>
          <table:table-cell office:value-type="float" office:value="1729174.2" table:style-name="ce11">
            <text:p>1729174,2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5:020206:925</text:p>
          </table:table-cell>
          <table:covered-table-cell/>
          <table:table-cell office:value-type="float" office:value="11991466.960000001" table:style-name="ce11">
            <text:p>11991466,9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5:020206:926</text:p>
          </table:table-cell>
          <table:covered-table-cell/>
          <table:table-cell office:value-type="float" office:value="8670457.4700000007" table:style-name="ce11">
            <text:p>8670457,47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5:030102:4406</text:p>
          </table:table-cell>
          <table:covered-table-cell/>
          <table:table-cell office:value-type="float" office:value="317353.26" table:style-name="ce11">
            <text:p>317353,2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5:030106:170</text:p>
          </table:table-cell>
          <table:covered-table-cell/>
          <table:table-cell office:value-type="float" office:value="70824494.840000004" table:style-name="ce11">
            <text:p>70824494,8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5:030107:5571</text:p>
          </table:table-cell>
          <table:covered-table-cell/>
          <table:table-cell office:value-type="float" office:value="382734" table:style-name="ce11">
            <text:p>382734,0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5:030122:25586</text:p>
          </table:table-cell>
          <table:covered-table-cell/>
          <table:table-cell office:value-type="float" office:value="9533887.6799999997" table:style-name="ce11">
            <text:p>9533887,68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5:030122:25588</text:p>
          </table:table-cell>
          <table:covered-table-cell/>
          <table:table-cell office:value-type="float" office:value="474386.5" table:style-name="ce11">
            <text:p>474386,5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5:030122:25590</text:p>
          </table:table-cell>
          <table:covered-table-cell/>
          <table:table-cell office:value-type="float" office:value="1795087.46" table:style-name="ce11">
            <text:p>1795087,4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5:030122:25593</text:p>
          </table:table-cell>
          <table:covered-table-cell/>
          <table:table-cell office:value-type="float" office:value="5149063.4400000004" table:style-name="ce11">
            <text:p>5149063,4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5:030122:25606</text:p>
          </table:table-cell>
          <table:covered-table-cell/>
          <table:table-cell office:value-type="float" office:value="13024456.5" table:style-name="ce11">
            <text:p>13024456,5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5:030122:25611</text:p>
          </table:table-cell>
          <table:covered-table-cell/>
          <table:table-cell office:value-type="float" office:value="4975684.5599999996" table:style-name="ce11">
            <text:p>4975684,5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5:030122:25613</text:p>
          </table:table-cell>
          <table:covered-table-cell/>
          <table:table-cell office:value-type="float" office:value="7446265.2000000002" table:style-name="ce11">
            <text:p>7446265,2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5:030122:25616</text:p>
          </table:table-cell>
          <table:covered-table-cell/>
          <table:table-cell office:value-type="float" office:value="22604153.640000001" table:style-name="ce11">
            <text:p>22604153,6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5:030122:25620</text:p>
          </table:table-cell>
          <table:covered-table-cell/>
          <table:table-cell office:value-type="float" office:value="899975.56" table:style-name="ce11">
            <text:p>899975,5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5:030122:25621</text:p>
          </table:table-cell>
          <table:covered-table-cell/>
          <table:table-cell office:value-type="float" office:value="416132.9" table:style-name="ce11">
            <text:p>416132,9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5:030122:25622</text:p>
          </table:table-cell>
          <table:covered-table-cell/>
          <table:table-cell office:value-type="float" office:value="197189.88" table:style-name="ce11">
            <text:p>197189,88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5:030122:25624</text:p>
          </table:table-cell>
          <table:covered-table-cell/>
          <table:table-cell office:value-type="float" office:value="1162393.05" table:style-name="ce11">
            <text:p>1162393,05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5:030122:25628</text:p>
          </table:table-cell>
          <table:covered-table-cell/>
          <table:table-cell office:value-type="float" office:value="996831.36" table:style-name="ce11">
            <text:p>996831,36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5:030122:25631</text:p>
          </table:table-cell>
          <table:covered-table-cell/>
          <table:table-cell office:value-type="float" office:value="1662731.63" table:style-name="ce11">
            <text:p>1662731,63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5:030122:25633</text:p>
          </table:table-cell>
          <table:covered-table-cell/>
          <table:table-cell office:value-type="float" office:value="12295574.1" table:style-name="ce11">
            <text:p>12295574,1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5:030201:179</text:p>
          </table:table-cell>
          <table:covered-table-cell/>
          <table:table-cell office:value-type="float" office:value="1110541.95" table:style-name="ce11">
            <text:p>1110541,95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5:030207:2</text:p>
          </table:table-cell>
          <table:covered-table-cell/>
          <table:table-cell office:value-type="float" office:value="1235703.1200000001" table:style-name="ce11">
            <text:p>1235703,1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6:000005:2595</text:p>
          </table:table-cell>
          <table:covered-table-cell/>
          <table:table-cell office:value-type="float" office:value="23527.23" table:style-name="ce11">
            <text:p>23527,23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6:000005:90</text:p>
          </table:table-cell>
          <table:covered-table-cell/>
          <table:table-cell office:value-type="float" office:value="629464.38" table:style-name="ce11">
            <text:p>629464,38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6:000007:4430</text:p>
          </table:table-cell>
          <table:covered-table-cell/>
          <table:table-cell office:value-type="float" office:value="377087.82" table:style-name="ce11">
            <text:p>377087,8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6:000015:3575</text:p>
          </table:table-cell>
          <table:covered-table-cell/>
          <table:table-cell office:value-type="float" office:value="1102298.24" table:style-name="ce11">
            <text:p>1102298,24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6:000015:3577</text:p>
          </table:table-cell>
          <table:covered-table-cell/>
          <table:table-cell office:value-type="float" office:value="2092187.41" table:style-name="ce11">
            <text:p>2092187,41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6:000015:3580</text:p>
          </table:table-cell>
          <table:covered-table-cell/>
          <table:table-cell office:value-type="float" office:value="1402570.52" table:style-name="ce11">
            <text:p>1402570,5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9:000019:233</text:p>
          </table:table-cell>
          <table:covered-table-cell/>
          <table:table-cell office:value-type="float" office:value="579076.68000000005" table:style-name="ce11">
            <text:p>579076,68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9:000029:256</text:p>
          </table:table-cell>
          <table:covered-table-cell/>
          <table:table-cell office:value-type="float" office:value="313171.7" table:style-name="ce11">
            <text:p>313171,70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number-columns-spanned="2" table:number-rows-spanned="1" table:style-name="ce21">
            <text:p>34:39:000030:1446</text:p>
          </table:table-cell>
          <table:covered-table-cell/>
          <table:table-cell office:value-type="float" office:value="25602995.52" table:style-name="ce13">
            <text:p>25602995,52</text:p>
          </table:table-cell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33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33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3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8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800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8000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8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800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8000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8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8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8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8000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8000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8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80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8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8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80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8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8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8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8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8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8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8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8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8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110001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110001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110001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11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11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11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11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11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11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110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1100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11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11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11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110001:6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110001:7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110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11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110001:9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110001:9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110001:9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110001:9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1:110001:9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2:000000:40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2:020005:9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2:100003:5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2:1400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000000:223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000000:227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000000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000000:3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000000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030001:7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030003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20001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20001:11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20001:11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20001:13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20001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20001:14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20001:17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2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200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2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2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20001:4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2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2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20004:7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20006:43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20006:48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20006:5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30006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30006:5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40112:26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50005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70005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70005:15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90004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90004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90004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90004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90004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90004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9000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90004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90004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90006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90006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90006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90006:4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90006:4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90006:5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90006:5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90006:5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90006:5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90006:5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90006:5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90006:5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90006:5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90006:5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190006:8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190006:8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190006:8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90006:8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190006:8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190006:8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190006:8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200001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200001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200001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200001:22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200001:30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200001:34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200001:6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200001:9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2000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20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200004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200004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230001:35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230001:6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230005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4:030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4:0300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4:050003:67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4:1000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4:10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4:10000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4:1000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4:11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4:11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4:11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4:11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4:11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4:11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4:11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4:110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4:11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4:11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4:11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4:11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4:11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4:1100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4:11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4:11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4:11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4:11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4:11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4:11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4:11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4:11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4:11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4:11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4:11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4:11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4:11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4:11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4:11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4:11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4:11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4:110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4:11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4:110001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4:11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4:11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4:11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4:11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4:11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4:110002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5:000000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5:010114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5:010142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5:03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5:050004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5:080001:26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6:000000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6:000000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6:000000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6:000000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6:000000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6:000000:12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6:000000:14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6:00000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6:000000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6:000000: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6:05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6:05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6:050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6:05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6:05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6:050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6:05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6:0500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6:050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6:0500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6:050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6:0500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6:05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6:0500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6:060006:4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6:25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6:250001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6:25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6:25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6:25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6:25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6:25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6:25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6:25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6:25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6:25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6:25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6:25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6:25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6:25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6:25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6:25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6:25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6:25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6:25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6:25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6:25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6:25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6:25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6:25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6:250001:9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6:25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6:2500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6:250002:3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6:25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6:25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6:250002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6:25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6:250002:4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6:250002:5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6:250002:5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6:25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6:25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6:25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6:25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6:250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6:25000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6:25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6:25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6:2500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6:25000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6:25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6:25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6:25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6:250003:24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6:25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6:250003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6:2500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6:250003:26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6:2500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6:250003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6:250003:27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6:25000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6:250003:29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6:250003:29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6:25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6:25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6:250003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6:250003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6:250003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6:250003:4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6:25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6:250003:5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6:250003:5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6:25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6:250003:5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6:250003:5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6:25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6:25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6:250003:6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6:25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6:25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6:25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6:25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6:25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6:25000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6:2500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6:25000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6:25000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6:25000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6:25000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6:25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6:2500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6:250004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6:25000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6:250004:16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6:25000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6:250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6:25000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6:250004:18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6:2500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6:250004:19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6:2500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6:25000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6:250004:22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6:250004:22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6:250004:22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6:250004:22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6:250004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6:250004:22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6:250004:22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6:2500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6:25000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6:250004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6:25000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6:250004:2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6:250004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6:250004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6:250004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6:250004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6:250004:4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6:250004: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6:250004:5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6:250004:5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6:250004:5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6:250004:5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6:250004:5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6:250004:5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6:250004:6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6:250004:6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6:250004:6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6:250004: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6:2500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6:250004:7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6:250004:7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6:250004:7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6:250004:7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6:2500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6:250004:7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6:250004:7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6:250004:7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6:250004:7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6:250004:7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6:2500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6:250004:7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6:250004:8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6:250004:8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6:25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6:25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6:250004:8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6:250004:8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6:250004:9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6:250004:9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6:25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6:2500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6:250005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6:250005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6:250005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6:250005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6:250005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6:25000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6:250005:15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6:250005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6:250005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6:250005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6:250005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6:250005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6:2500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6:250005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6:250005:3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6:250005:4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6:250005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6:250005:4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6:250005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6:250005:4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6:250005:4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6:250005:4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6:250005:5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6:250005:5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6:250005: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6:2500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6:250007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6:250007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6:2500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6:250007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6:250007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6:250007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6:2500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6:250007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6:250007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6:2500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6:2500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6:250007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6:250007: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6:250007: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6:250007:5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6:250007:6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6:250007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6:250007:8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6:250007: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6:250008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6:250008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6:250008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6:250008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6:250008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6:250008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6:250008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6:250008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6:250008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6:250008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6:250008: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6:250008: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6:250008:7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6:250008: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6:250008: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6:250008: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6:250009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6:250009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6:250009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6:250009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6:250009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6:250009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6:250009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6:250009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6:250009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6:250009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6:250009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6:250009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6:250009:13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6:250009:13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6:250009:13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6:250009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6:250009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6:250009:14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6:250009:14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6:250009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6:250009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6:250009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6:250009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6:250009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6:250009:17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6:250009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6:250009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6:250009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6:250009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6:250009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6:250009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6:250009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6:250009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6:250009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6:250009:2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6:250009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6:250009:2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6:250009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6:250009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6:250009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6:250009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6:250009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6:250009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6:250009: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6:250009:3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6:250009:3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6:250009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6:250009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6:250009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6:250009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6:250009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6:250009:4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6:250009: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6:250009:4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6:250009:4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6:250009:4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6:250009:4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6:250009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6:250009:4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6:250009:4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6:250009:4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6:250009:4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6:250009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6:250009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6:250009:5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6:250009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6:250009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6:250009:5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6:250009:5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6:250009: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6:250009:5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6:250009:5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6:250009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6:250009:5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6:250009: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6:250009:6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6:250009: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6:250009:6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6:250009:6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6:250009:6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6:250009:6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6:250009:6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6:250009: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6:250009:6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6:250009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6:250009: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6:250009:7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6:250009:7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6:250009: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6:250009:7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6:250009:7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6:250009:7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6:250009:7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6:250009:7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6:250009:7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6:250009:7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6:250009: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6:250009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6:250009: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6:250009: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6:250009: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6:250009: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6:250009: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6:250009: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6:250009: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6:25001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6:25001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6:25001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6:25001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6:250010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6:25001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6:250010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6:25001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6:250010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6:25001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6:250010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6:25001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6:25001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6:250010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6:250010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6:250010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6:250010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6:25001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6:25001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6:250010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6:250010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6:250010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6:250010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6:250010:20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6:250010:20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6:250010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6:250010:21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6:250010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6:250010:23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6:250010:23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6:250010:24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6:250010:24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6:250010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6:250010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6:250010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6:250010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6:250010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6:250010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6:250010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6:250010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6:250010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6:250010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6:250010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6:250010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6:250010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6:250010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6:250010:3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6:250010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6:250010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6:250010:3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6:250010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6:250010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6:250010:4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6:250010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6:250010:4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6:250010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6:250010:4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6:250010:4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6:250010:4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6:250010:4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6:250010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6:250010:4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6:250010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6:250010:4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6:250010:4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6:250010:5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6:250010:5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6:250010:6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6:250010:6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6:250010:6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6:250010:6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6:250010:6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6:250010:6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6:250010: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6:250010:6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6:250010:6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6:250010:6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6:250010:7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6:250010:7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6:250010:7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6:250010:8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6:250010:8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6:250010:8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6:250010:8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6:250010:8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6:250010:8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6:250010:8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6:250010:8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6:250010:9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6:250010:9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6:250010:9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6:250010: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6:25001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6:25001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6:250011:16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6:25001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6:250011:19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6:250011:21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6:25001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6:25001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6:25001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6:250011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6:250011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6:250011:6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6:250011:7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6:250011:8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6:250011: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6:25001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6:25001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6:25001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6:25001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6:25001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6:250012:15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6:25001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6:250012:17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6:25001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6:250012:17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6:250012:17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6:250012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06:250012:18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06:25001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06:25001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06:25001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06:250012:20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06:250012:20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06:250012:20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06:250012:20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06:250012:20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06:250012:20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06:250012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06:25001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06:250012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06:25001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06:25001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06:25001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06:250012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06:250012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06:250012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06:250012: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06:250012:4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06:250012:4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06:250012:4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06:250012:4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06:250012:4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06:250012:4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06:250012:5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06:250012:5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06:25001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06:250012:5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06:250012:5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06:250012:5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06:250012:5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06:250012:5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06:250012:6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06:250012:6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06:250012:6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06:250012:6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06:250012:6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06:250012:6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06:250012:6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06:250012:6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06:250012:6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06:250012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06:250012:6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06:250012:6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06:250012:6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06:250012:7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06:250012:8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06:250012:8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06:250012:8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06:250012:8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06:250012:8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06:250012:8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06:250012: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06:250012: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06:250012: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06:25001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06:25001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06:250013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06:250013:11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06:250013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06:250013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06:250013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06:250013:13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06:250013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06:25001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06:250013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06:250013:15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06:250013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06:25001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06:25001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06:25001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06:250013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06:25001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06:25001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06:250013:4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06:250013:4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06:250013:4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06:250013:4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06:250013:4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06:250013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06:250013:4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06:250013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06:250013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06:250013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06:250013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06:25001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06:25001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06:25001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06:250014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06:250014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06:250014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06:250014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06:250014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06:250014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06:250014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06:250014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06:250014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06:250014:2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06:250014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06:250014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06:250014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06:250014:2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06:250014:3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06:250014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06:250014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06:250014: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06:250014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06:250014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06:250014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06:250014: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06:250014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06:250014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06:250014: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06:250015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06:250015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06:250015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06:250015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06:250015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06:250015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06:250015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06:250015: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06:250015: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06:250015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06:250015: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06:250015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06:250015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06:250015:8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06:250015:8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06:250015:8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07:070003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07:070003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07:070003:37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07:070003:38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07:070003:38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07:070003:4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07:070003:41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07:070003:89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07:070003:90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07:140001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09:000000:116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09:000000:12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09:000000:123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09:000000:123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09:000000:124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09:000000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09:000000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09:000000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09:000000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09:000000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09:00000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09:000000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09:000000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09:00000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09:000000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09:000000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09:00000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09:000000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09:000000:3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09:0210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09:021008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09:021018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09:0309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09:04050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09:040502:3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09:0601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09:0601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09:0601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09:0601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09:060106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09:0601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09:0601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09:060108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09:0601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09:060108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09:060108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09:060108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09:0602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09:0602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09:0602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09:0602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09:0602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09:060207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09:060207: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09:0603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09:0603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09:0603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09:0603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09:0603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09:060301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09:0603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09:0901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09:0901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09:0901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09:090102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09:0901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09:0901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09:0901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09:0901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09:0901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09:0901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09:0901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09:0901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09:0901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09:090104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09:0901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09:0901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09:100108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09:1401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10:050003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10:060003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10:06000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10:08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10:080002:4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10:13000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10:13000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10:130001:9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10:130003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10:130003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10:130003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10:130003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10:130003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10:130003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10:130003:11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10:130003:16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10:130003:17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10:13000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10:13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10:130003:23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10:130003:23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10:130003:23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10:130003:23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10:1300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10:1300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10:130003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10:13000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10:130003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10:130003:3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10:130003:3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10:130003:3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10:1300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10:130003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10:130003:3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10:130003:3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10:130003:3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10:130003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10:130003:4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10:130003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10:13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10:130003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10:130003:4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10:130003:4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10:130003:5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10:130003:5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10:130003:5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10:130003:5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10:130003:5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10:130003:5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10:130003:5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10:130003:5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10:13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10:130003:5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10:130003:5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10:130003:5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10:130003:5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10:130003:5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10:130003:6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10:130003:6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10:130003:6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10:130003:6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10:130003:6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10:130003:6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10:130003:6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10:130003:6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10:130003:6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10:130003:6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10:130003:7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10:130003:7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10:130003:7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11:0000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11:070001:5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11:0800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11:080003:44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11:110006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12:0105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12:100004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12:1000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13:000000:16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13:0500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13:130019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13:130027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13:130027:24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13:130027:7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13:130027:8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13:130027:8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13:130029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13:130029:16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13:130029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13:130029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13:130029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13:130029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13:130029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13:130029: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13:130029: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14:000000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14:000000:34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14:000000:43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14:000000:43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14:0000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14:000000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14:090001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14:090003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14:09000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14:10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14:100002:5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14:100002:5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14:130007:15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14:130008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15:080302:21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15:080303:7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16:000000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16:070004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16:110001:17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17:000000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17:070001:16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17:070001:16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17:100001:15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17:120001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18:000000: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18:06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18:07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18:070004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18:1403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19:000000:36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19:050010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19:080007: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19:100261:7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19:16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19:170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19:170007:3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20:080005:3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21:01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21:01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21:020005:4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21:070016:8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22:000000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22:00000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22:000000:13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22:000000:9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22:000000:9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22:000000:9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22:000000:9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22:000000:9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22:000000:9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22:1202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22:12020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22:1202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22:1202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22:120203:9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22:13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22:13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22:13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22:130003:6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22:13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22:13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22:13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22:13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22:130003:8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22:13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22:13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22:13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23:02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23:02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23:02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23:020001:5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23:030001:17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23:030001:23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23:03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23:0300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23:030001:9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23:030001:9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23:050005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23:090005:5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23:15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23:190036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23:20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23:20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23:20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23:2000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23:200001:7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23:200001:7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23:200001:7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23:200001:7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23:200001:7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23:200001:7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23:200001:8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23:200001:8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24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24:0502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24:0502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24:070203:38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26:000000:14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26:000000:24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26:000000:24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26:000000:41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26:000000:42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26:000000:42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26:0102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26:0103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26:0103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26:010401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26:010401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26:0104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26:0104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26:0104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26:0104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26:0104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26:0104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26:0104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26:0104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26:0104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26:0104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26:0104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26:0104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26:010401:3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26:0104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26:0104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26:010401:4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26:010401:4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26:010401:5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26:0104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26:01040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26:010401:5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26:0104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26:0105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26:0105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26:0406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26:040601: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26:042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26:042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26:042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26:042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26:0421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26:0506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26:0506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26:0506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26:0506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26:0506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26:0506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26:0506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26:0506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26:0506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26:0506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26:0506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26:0506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26:050601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26:0506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26:0506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26:0506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26:0506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26:0506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26:0506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26:0506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26:0506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26:0506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26:0506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26:0506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26:0506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26:0506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26:0506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26:0506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26:0506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26:0506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26:0506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26:0506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26:0506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26:0506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26:0506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26:0506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26:0506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26:0506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26:0506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26:0506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26:0506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26:0506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26:0506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26:0506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26:0506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26:0506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26:0506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26:050601:6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26:0506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26:050601:6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26:050601:6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26:0506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26:050601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26:050601:6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26:0506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26:050601:6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26:050601:6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26:0506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26:050601:6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26:0506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26:0506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26:0506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26:0506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26:0506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26:0506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26:050601: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26:050601:80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26:050601:8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26:0506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26:050601:8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26:050601:8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26:050601:8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26:050601:8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26:050601:8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26:0506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26:0506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26:0506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26:0506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26:0701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26:0701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26:0801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26:0801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26:090201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26:090201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26:090201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26:090201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26:090201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26:090201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26:090201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26:090201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26:090201:107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26:090201:111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26:090201:111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26:090201:111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26:090201:111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26:0902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26:0902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26:090201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26:090201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26:090201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26:0902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26:090201:127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26:090201:127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26:090201:127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26:090201:127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26:090201:127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26:090201:128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26:090201:128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26:090201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26:090201:128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26:090201:128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26:090201:129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26:090201:130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26:090201:130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26:090201:130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26:090201:1307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26:090201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26:090201:14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26:0902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26:090201:14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26:090201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26:090201:14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26:090201:14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26:090201:166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26:090201:16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26:090201:16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26:090201:16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26:090201:16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26:090201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26:090201:16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26:0902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26:090201:18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26:090201:18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26:0902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26:090201:26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26:090201:26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26:090201:27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26:090201:27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26:0902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26:0902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26:0902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26:0902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26:090201:4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26:090201:4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26:090201:5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26:090201:5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26:0902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26:0902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26:0902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26:0902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26:090201:6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26:090201:6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26:090201:6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26:090201:6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26:090201:7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26:09020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26:090201:7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26:090201:7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26:090201:7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26:090201:7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26:090201:81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26:090201:85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26:090201:9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26:090201:9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26:090201:9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26:090201:9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26:090201:9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26:0902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26:1104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26:110401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26:1104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26:110401:15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26:110401:15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26:110401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26:110401:184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26:110401:18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26:110401:18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26:110401:18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26:110401:20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26:110401:20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26:110401:25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26:110401:25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26:110401:25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26:110401:25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26:110401:25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26:110401:25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26:1104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26:1104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26:110401:5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26:1104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26:1104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26:110401:88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26:110401:8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26:110401:9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26:110401:9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26:110401:9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26:110401:9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26:110401:9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26:110401:9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26:1104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26:110401:9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26:110401:9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26:110401:9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26:110401:9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27:000000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27:060001:6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27:0800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27:10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28:070005:7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28:070007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28:100006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28:100006:25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28:100007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28:100011:12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28:100017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28:100028:79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28:130009: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28:140001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28:14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28:140010:3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28:160003:17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29:000000:238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29:040003:7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29:060004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29:060004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29:06000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29:06000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29:06000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29:0600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29:06000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29:06000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29:06000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29:06000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29:06000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29:06000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29:0600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29:0600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29:060004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29:060004:3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29:060004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29:060004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29:060004:3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29:060004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29:0600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29:060004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29:060004:8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29:060004:8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29:060004:8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29:060004:8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29:060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29:060004: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29:060004: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30:02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30:020002:3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30:020002:3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30:05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30:060006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30:060008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30:10000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30:10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30:150001:49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31:000000:23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31:140003:4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31:19001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32:110011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32:1200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32:120005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32:120005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32:120005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32:120005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32:120005: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32:120005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32:120005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32:120005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32:1200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32:12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32:120007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33:000000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33:010001:114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33:010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33:14000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34:010002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34:010014:15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34:010043:4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34:010043:4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34:020014:7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34:020028:9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34:020078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34:020096:4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34:030130:21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34:04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34:050018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34:05004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34:060001:20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34:060031:21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34:060050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34:060066:44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34:060066:5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34:070001:52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34:070055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34:070097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34:08008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35:000000:660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35:010101:16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35:030102:36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35:03011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35:03011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35:030112:59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35:030113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35:030113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35:03011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35:03011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35:030113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35:03011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35:03011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35:03011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35:03011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35:03011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35:03011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35:03011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35:03011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35:030113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35:03011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35:030113:2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35:03011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35:030113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35:03011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35:03011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35:030113:26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35:03011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35:03011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35:03011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35:03011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35:03011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35:03011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35:030113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35:030113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35:03011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35:030113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35:030113:39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35:030113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35:030113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35:03011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35:030113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35:030113:45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35:030113: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35:030113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35:030113:60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35:030113:64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35:030113:64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35:030113:64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35:030113: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35:030114: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35:030115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35:030115:44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35:030115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35:030115:47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35:030122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35:030122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35:03012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35:030122:248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35:030122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35:030122:29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35:030122:3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35:030122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35:03012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35:030122:6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35:03012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35:03012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35:030123:146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35:030123:1470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35:030123:1497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35:030123:1497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35:03012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35:03012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35:030123: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35:030123: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35:030123:9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35:030123: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35:030125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35:030125:70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35:0302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35:0302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35:0302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35:0302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35:03020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35:0302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35:0302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35:0302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35:03020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35:0302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35:0302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35:030203:169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35:030203:172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35:030203:172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35:030203:1725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35:030203:1726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35:030203:172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35:030203:1729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35:0302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35:0302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35:0302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35:0302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35:030203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35:03020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35:0302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35:030206:9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35:030207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35:030207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35:0302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35:030207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35:0302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35:0302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35:030207:1989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35:030207:2055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35:030207:205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35:030207:205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35:030207:2056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35:030207:2056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35:030207:2057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35:030207:2057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35:030207:2058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35:030207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35:030207:4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35:030207:4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35:030207:8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35:030207:8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37:010148:1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37:010323:6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38: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38:020110:1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38:030202:6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38:030208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38:0602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38:0602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38:0602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38:0602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38:06020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38:060204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38:060204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38:0602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38:0602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38:0602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38:060208: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38:060208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38:060208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38:060208:2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38:060208:2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38:060208:3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38:060208:33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38:060208:3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38:060208:45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38:060208: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38:060210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38:060210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38:060210:116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38:060210:15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38:060210:17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38:060210:18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38:060210:20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2">
            <text:p>1561</text:p>
          </table:table-cell>
          <table:table-cell office:value-type="string" table:number-columns-spanned="3" table:number-rows-spanned="1" table:style-name="ce21">
            <text:p>34:38:060210:21</text:p>
          </table:table-cell>
          <table:covered-table-cell table:number-columns-repeated="2"/>
          <table:table-cell office:value-type="string" table:number-columns-spanned="2" table:number-rows-spanned="1" table:style-name="ce21">
            <text:p>03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37AE926CB4D2B83F43A2F2D8FFDBC7261A3EE3EE6229CED5E60524B08935EE164403A5FEC96B441EDF1A50A69910289A34660F99D9C88F337EDC5D5ECF7B47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7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13T09:52:40Z</meta:creation-date>
    <dc:date>2023-03-13T10:05:00Z</dc:date>
  </office:meta>
</office:document-meta>
</file>