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2</text:p>
          </table:table-cell>
          <table:table-cell table:number-columns-repeated="4" table:style-name="ce2"/>
          <table:table-cell office:value-type="string" table:style-name="ce4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30103:1362</text:p>
          </table:table-cell>
          <table:covered-table-cell/>
          <table:table-cell office:value-type="float" office:value="537817.5" table:style-name="ce11">
            <text:p>53781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30103:1363</text:p>
          </table:table-cell>
          <table:covered-table-cell/>
          <table:table-cell office:value-type="float" office:value="576931.5" table:style-name="ce11">
            <text:p>576931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5:030103:1365</text:p>
          </table:table-cell>
          <table:covered-table-cell/>
          <table:table-cell office:value-type="float" office:value="779020.5" table:style-name="ce11">
            <text:p>779020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5:030103:1366</text:p>
          </table:table-cell>
          <table:covered-table-cell/>
          <table:table-cell office:value-type="float" office:value="789885.5" table:style-name="ce11">
            <text:p>789885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5:030103:1368</text:p>
          </table:table-cell>
          <table:covered-table-cell/>
          <table:table-cell office:value-type="float" office:value="814875" table:style-name="ce11">
            <text:p>8148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34:35:030103:1369</text:p>
          </table:table-cell>
          <table:covered-table-cell/>
          <table:table-cell office:value-type="float" office:value="814875" table:style-name="ce13">
            <text:p>814875,0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16A3A80E0DF5818EC1EDD0A61A0FD368EDFE18068584CE9476A7ED7DF34E876340061F306986690DC947BD804DB0F0846FD88AC5FA65382D2D2F8BC3BAE15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4T12:27:08Z</meta:creation-date>
    <dc:date>2023-03-14T12:30:03Z</dc:date>
  </office:meta>
</office:document-meta>
</file>