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53</text:p>
          </table:table-cell>
          <table:table-cell table:number-columns-repeated="4" table:style-name="ce9"/>
          <table:table-cell office:value-type="string" table:style-name="ce11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16">
            <text:p>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230005:4124</text:p>
          </table:table-cell>
          <table:covered-table-cell/>
          <table:table-cell office:value-type="float" office:value="624408" table:style-name="ce19">
            <text:p>624408,00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6:150003:363</text:p>
          </table:table-cell>
          <table:covered-table-cell/>
          <table:table-cell office:value-type="float" office:value="397160.98" table:style-name="ce19">
            <text:p>397160,98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6:250008:934</text:p>
          </table:table-cell>
          <table:covered-table-cell/>
          <table:table-cell office:value-type="float" office:value="540293.54" table:style-name="ce19">
            <text:p>540293,54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7:070003:8539</text:p>
          </table:table-cell>
          <table:covered-table-cell/>
          <table:table-cell office:value-type="float" office:value="702396.91" table:style-name="ce19">
            <text:p>702396,91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070003:8607</text:p>
          </table:table-cell>
          <table:covered-table-cell/>
          <table:table-cell office:value-type="float" office:value="654746.16" table:style-name="ce19">
            <text:p>654746,16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80002:18259</text:p>
          </table:table-cell>
          <table:covered-table-cell/>
          <table:table-cell office:value-type="float" office:value="793753.44" table:style-name="ce19">
            <text:p>793753,44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1:080003:4855</text:p>
          </table:table-cell>
          <table:covered-table-cell/>
          <table:table-cell office:value-type="float" office:value="816872.97" table:style-name="ce19">
            <text:p>816872,97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5:110003:203</text:p>
          </table:table-cell>
          <table:covered-table-cell/>
          <table:table-cell office:value-type="float" office:value="1148153.52" table:style-name="ce19">
            <text:p>1148153,52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5:110004:506</text:p>
          </table:table-cell>
          <table:covered-table-cell/>
          <table:table-cell office:value-type="float" office:value="325098.03000000003" table:style-name="ce19">
            <text:p>325098,03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6:060601:4135</text:p>
          </table:table-cell>
          <table:covered-table-cell/>
          <table:table-cell office:value-type="float" office:value="2217968.12" table:style-name="ce19">
            <text:p>2217968,12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8:080001:7205</text:p>
          </table:table-cell>
          <table:covered-table-cell/>
          <table:table-cell office:value-type="float" office:value="919301.7" table:style-name="ce19">
            <text:p>919301,70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8:100006:2506</text:p>
          </table:table-cell>
          <table:covered-table-cell/>
          <table:table-cell office:value-type="float" office:value="2564849.4300000002" table:style-name="ce19">
            <text:p>2564849,43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9:040002:1506</text:p>
          </table:table-cell>
          <table:covered-table-cell/>
          <table:table-cell office:value-type="float" office:value="830562.85" table:style-name="ce19">
            <text:p>830562,85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1:070001:578</text:p>
          </table:table-cell>
          <table:covered-table-cell/>
          <table:table-cell office:value-type="float" office:value="1120747.9099999999" table:style-name="ce19">
            <text:p>1120747,91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20051:2418</text:p>
          </table:table-cell>
          <table:covered-table-cell/>
          <table:table-cell office:value-type="float" office:value="1589273.14" table:style-name="ce19">
            <text:p>1589273,14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50003:920</text:p>
          </table:table-cell>
          <table:covered-table-cell/>
          <table:table-cell office:value-type="float" office:value="514592.48" table:style-name="ce19">
            <text:p>514592,48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00000:55542</text:p>
          </table:table-cell>
          <table:covered-table-cell/>
          <table:table-cell office:value-type="float" office:value="100653.44" table:style-name="ce19">
            <text:p>100653,44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6:000009:1934</text:p>
          </table:table-cell>
          <table:covered-table-cell/>
          <table:table-cell office:value-type="float" office:value="1057091.08" table:style-name="ce19">
            <text:p>1057091,08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6:000009:1938</text:p>
          </table:table-cell>
          <table:covered-table-cell/>
          <table:table-cell office:value-type="float" office:value="1227360.78" table:style-name="ce19">
            <text:p>1227360,78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6:000009:1954</text:p>
          </table:table-cell>
          <table:covered-table-cell/>
          <table:table-cell office:value-type="float" office:value="758965.58" table:style-name="ce19">
            <text:p>758965,58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6:000009:1962</text:p>
          </table:table-cell>
          <table:covered-table-cell/>
          <table:table-cell office:value-type="float" office:value="1097293.6499999999" table:style-name="ce19">
            <text:p>1097293,65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6:000009:1975</text:p>
          </table:table-cell>
          <table:covered-table-cell/>
          <table:table-cell office:value-type="float" office:value="1396535.02" table:style-name="ce19">
            <text:p>1396535,02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6:000009:1977</text:p>
          </table:table-cell>
          <table:covered-table-cell/>
          <table:table-cell office:value-type="float" office:value="739504.93" table:style-name="ce19">
            <text:p>739504,93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6:000018:13604</text:p>
          </table:table-cell>
          <table:covered-table-cell/>
          <table:table-cell office:value-type="float" office:value="1042022.59" table:style-name="ce19">
            <text:p>1042022,59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6:000018:13605</text:p>
          </table:table-cell>
          <table:covered-table-cell/>
          <table:table-cell office:value-type="float" office:value="539061.38" table:style-name="ce19">
            <text:p>539061,38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1">
            <text:p>34:38:030110:183</text:p>
          </table:table-cell>
          <table:covered-table-cell/>
          <table:table-cell office:value-type="float" office:value="1183213.07" table:style-name="ce21">
            <text:p>1183213,07</text:p>
          </table:table-cell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1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3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3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3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4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400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0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0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0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0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0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50003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70003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70003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70003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7000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7000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70003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7000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70003:6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70003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7000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7000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7000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7000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7000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7000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70003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7000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7000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70003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70003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70003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70003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70003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70003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70003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70003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70003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3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70003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70003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70003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70003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70003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70003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70003:7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7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70003:7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70003:7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70003:7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70003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70003:7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70003:8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70003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70003:8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70003:9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9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54: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9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4:090001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0301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80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08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5:11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08000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13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15000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1006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5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5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5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5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2005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2005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2005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2005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2005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2005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2005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2005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2005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6003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70043: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7009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7009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5:03011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5:03011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5:03012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5:0302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5:030216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5:030217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6:00000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6:00000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6:00000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6:00000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6:00000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6:00000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6:00000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6:00000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6:000009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6:00000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6:000009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6:00000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6:00000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6:00000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6:00000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6:00000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6:00000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6:00000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6:00000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6:00000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6:00000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6:00000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6:00000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6:00000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6:00000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6:00000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6:00000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6:00000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6:00000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6:00000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6:00000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6:00000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6:00000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6:00000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6:00000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6:00000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6:00000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6:00000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6:00000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6:00000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6:00000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6:00000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6:000009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6:000009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6:000010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8:0302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number-columns-spanned="3" table:number-rows-spanned="1" table:style-name="ce1">
            <text:p>34:38:0601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CE2CE6677ADF477766955B74CF0A1720DACBFD41444224348DB863E3EFEECECBBD6E85B07C1C66368D18995A3A62E2A8EEA00A363FC99F22098701979D46B5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5T08:53:24Z</meta:creation-date>
    <dc:date>2023-03-15T08:53:24Z</dc:date>
  </office:meta>
</office:document-meta>
</file>