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3/000154</text:p>
          </table:table-cell>
          <table:table-cell table:number-columns-repeated="4" table:style-name="ce9"/>
          <table:table-cell office:value-type="string" table:style-name="ce11">
            <text:p>15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2" table:style-name="ce15">
            <text:p>13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08" table:style-name="ce16">
            <text:p>50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54817</text:p>
          </table:table-cell>
          <table:covered-table-cell/>
          <table:table-cell office:value-type="float" office:value="1939793.97" table:style-name="ce19">
            <text:p>1939793,97</text:p>
          </table:table-cell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2:020004:1369</text:p>
          </table:table-cell>
          <table:covered-table-cell/>
          <table:table-cell office:value-type="float" office:value="1035632.27" table:style-name="ce19">
            <text:p>1035632,27</text:p>
          </table:table-cell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2:020005:3796</text:p>
          </table:table-cell>
          <table:covered-table-cell/>
          <table:table-cell office:value-type="float" office:value="401196.54" table:style-name="ce19">
            <text:p>401196,54</text:p>
          </table:table-cell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2:040001:162</text:p>
          </table:table-cell>
          <table:covered-table-cell/>
          <table:table-cell office:value-type="float" office:value="137596.76" table:style-name="ce19">
            <text:p>137596,76</text:p>
          </table:table-cell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2:040001:163</text:p>
          </table:table-cell>
          <table:covered-table-cell/>
          <table:table-cell office:value-type="float" office:value="696605.26" table:style-name="ce19">
            <text:p>696605,26</text:p>
          </table:table-cell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2:040001:165</text:p>
          </table:table-cell>
          <table:covered-table-cell/>
          <table:table-cell office:value-type="float" office:value="158036.85999999999" table:style-name="ce19">
            <text:p>158036,86</text:p>
          </table:table-cell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2:040001:166</text:p>
          </table:table-cell>
          <table:covered-table-cell/>
          <table:table-cell office:value-type="float" office:value="203403.91" table:style-name="ce19">
            <text:p>203403,91</text:p>
          </table:table-cell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2:040001:168</text:p>
          </table:table-cell>
          <table:covered-table-cell/>
          <table:table-cell office:value-type="float" office:value="168007.64" table:style-name="ce19">
            <text:p>168007,64</text:p>
          </table:table-cell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2:040001:169</text:p>
          </table:table-cell>
          <table:covered-table-cell/>
          <table:table-cell office:value-type="float" office:value="268167.5" table:style-name="ce19">
            <text:p>268167,50</text:p>
          </table:table-cell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2:040001:172</text:p>
          </table:table-cell>
          <table:covered-table-cell/>
          <table:table-cell office:value-type="float" office:value="1469130.82" table:style-name="ce19">
            <text:p>1469130,82</text:p>
          </table:table-cell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2:040001:173</text:p>
          </table:table-cell>
          <table:covered-table-cell/>
          <table:table-cell office:value-type="float" office:value="159532.48000000001" table:style-name="ce19">
            <text:p>159532,48</text:p>
          </table:table-cell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2:040001:177</text:p>
          </table:table-cell>
          <table:covered-table-cell/>
          <table:table-cell office:value-type="float" office:value="147069.01" table:style-name="ce19">
            <text:p>147069,01</text:p>
          </table:table-cell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2:040001:183</text:p>
          </table:table-cell>
          <table:covered-table-cell/>
          <table:table-cell office:value-type="float" office:value="786730.76" table:style-name="ce19">
            <text:p>786730,76</text:p>
          </table:table-cell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2:040001:184</text:p>
          </table:table-cell>
          <table:covered-table-cell/>
          <table:table-cell office:value-type="float" office:value="250660.79" table:style-name="ce19">
            <text:p>250660,79</text:p>
          </table:table-cell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3:000000:15882</text:p>
          </table:table-cell>
          <table:covered-table-cell/>
          <table:table-cell office:value-type="float" office:value="1785475.52" table:style-name="ce19">
            <text:p>1785475,52</text:p>
          </table:table-cell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3:020001:603</text:p>
          </table:table-cell>
          <table:covered-table-cell/>
          <table:table-cell office:value-type="float" office:value="4881323.74" table:style-name="ce19">
            <text:p>4881323,74</text:p>
          </table:table-cell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3:040001:743</text:p>
          </table:table-cell>
          <table:covered-table-cell/>
          <table:table-cell office:value-type="float" office:value="3255533.83" table:style-name="ce19">
            <text:p>3255533,83</text:p>
          </table:table-cell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3:120006:5463</text:p>
          </table:table-cell>
          <table:covered-table-cell/>
          <table:table-cell office:value-type="float" office:value="1862327.15" table:style-name="ce19">
            <text:p>1862327,15</text:p>
          </table:table-cell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3:140112:3068</text:p>
          </table:table-cell>
          <table:covered-table-cell/>
          <table:table-cell office:value-type="float" office:value="354410.15" table:style-name="ce19">
            <text:p>354410,15</text:p>
          </table:table-cell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3:230007:1111</text:p>
          </table:table-cell>
          <table:covered-table-cell/>
          <table:table-cell office:value-type="float" office:value="2135697.35" table:style-name="ce19">
            <text:p>2135697,35</text:p>
          </table:table-cell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7:070003:8244</text:p>
          </table:table-cell>
          <table:covered-table-cell/>
          <table:table-cell office:value-type="float" office:value="299062.93" table:style-name="ce19">
            <text:p>299062,93</text:p>
          </table:table-cell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7:070003:8387</text:p>
          </table:table-cell>
          <table:covered-table-cell/>
          <table:table-cell office:value-type="float" office:value="597561.55000000005" table:style-name="ce19">
            <text:p>597561,55</text:p>
          </table:table-cell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7:070003:8513</text:p>
          </table:table-cell>
          <table:covered-table-cell/>
          <table:table-cell office:value-type="float" office:value="472296.13" table:style-name="ce19">
            <text:p>472296,13</text:p>
          </table:table-cell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7:070003:8517</text:p>
          </table:table-cell>
          <table:covered-table-cell/>
          <table:table-cell office:value-type="float" office:value="579589.78" table:style-name="ce19">
            <text:p>579589,78</text:p>
          </table:table-cell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7:070003:8534</text:p>
          </table:table-cell>
          <table:covered-table-cell/>
          <table:table-cell office:value-type="float" office:value="838710.08" table:style-name="ce19">
            <text:p>838710,08</text:p>
          </table:table-cell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7:070003:8595</text:p>
          </table:table-cell>
          <table:covered-table-cell/>
          <table:table-cell office:value-type="float" office:value="616519.68000000005" table:style-name="ce19">
            <text:p>616519,68</text:p>
          </table:table-cell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9:040402:333</text:p>
          </table:table-cell>
          <table:covered-table-cell/>
          <table:table-cell office:value-type="float" office:value="605546.68999999994" table:style-name="ce19">
            <text:p>605546,69</text:p>
          </table:table-cell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10:050003:595</text:p>
          </table:table-cell>
          <table:covered-table-cell/>
          <table:table-cell office:value-type="float" office:value="549491.15" table:style-name="ce19">
            <text:p>549491,15</text:p>
          </table:table-cell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10:200018:716</text:p>
          </table:table-cell>
          <table:covered-table-cell/>
          <table:table-cell office:value-type="float" office:value="219888.22" table:style-name="ce19">
            <text:p>219888,22</text:p>
          </table:table-cell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13:130018:1249</text:p>
          </table:table-cell>
          <table:covered-table-cell/>
          <table:table-cell office:value-type="float" office:value="400562.85" table:style-name="ce19">
            <text:p>400562,85</text:p>
          </table:table-cell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13:130032:3659</text:p>
          </table:table-cell>
          <table:covered-table-cell/>
          <table:table-cell office:value-type="float" office:value="24931.9" table:style-name="ce19">
            <text:p>24931,90</text:p>
          </table:table-cell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14:090001:10230</text:p>
          </table:table-cell>
          <table:covered-table-cell/>
          <table:table-cell office:value-type="float" office:value="1134245.6399999999" table:style-name="ce19">
            <text:p>1134245,64</text:p>
          </table:table-cell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14:090002:14928</text:p>
          </table:table-cell>
          <table:covered-table-cell/>
          <table:table-cell office:value-type="float" office:value="852015.4" table:style-name="ce19">
            <text:p>852015,40</text:p>
          </table:table-cell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14:090002:18503</text:p>
          </table:table-cell>
          <table:covered-table-cell/>
          <table:table-cell office:value-type="float" office:value="321706.98" table:style-name="ce19">
            <text:p>321706,98</text:p>
          </table:table-cell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14:090002:18504</text:p>
          </table:table-cell>
          <table:covered-table-cell/>
          <table:table-cell office:value-type="float" office:value="1806229.63" table:style-name="ce19">
            <text:p>1806229,63</text:p>
          </table:table-cell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14:090004:12687</text:p>
          </table:table-cell>
          <table:covered-table-cell/>
          <table:table-cell office:value-type="float" office:value="611004.52" table:style-name="ce19">
            <text:p>611004,52</text:p>
          </table:table-cell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15:020103:249</text:p>
          </table:table-cell>
          <table:covered-table-cell/>
          <table:table-cell office:value-type="float" office:value="36373.31" table:style-name="ce19">
            <text:p>36373,31</text:p>
          </table:table-cell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15:020203:296</text:p>
          </table:table-cell>
          <table:covered-table-cell/>
          <table:table-cell office:value-type="float" office:value="30647.88" table:style-name="ce19">
            <text:p>30647,88</text:p>
          </table:table-cell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15:080102:1039</text:p>
          </table:table-cell>
          <table:covered-table-cell/>
          <table:table-cell office:value-type="float" office:value="300145.83" table:style-name="ce19">
            <text:p>300145,83</text:p>
          </table:table-cell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15:080204:377</text:p>
          </table:table-cell>
          <table:covered-table-cell/>
          <table:table-cell office:value-type="float" office:value="648364.46" table:style-name="ce19">
            <text:p>648364,46</text:p>
          </table:table-cell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15:080406:638</text:p>
          </table:table-cell>
          <table:covered-table-cell/>
          <table:table-cell office:value-type="float" office:value="890914.86" table:style-name="ce19">
            <text:p>890914,86</text:p>
          </table:table-cell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16:160002:247</text:p>
          </table:table-cell>
          <table:covered-table-cell/>
          <table:table-cell office:value-type="float" office:value="1953761.56" table:style-name="ce19">
            <text:p>1953761,56</text:p>
          </table:table-cell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18:140122:111</text:p>
          </table:table-cell>
          <table:covered-table-cell/>
          <table:table-cell office:value-type="float" office:value="83531.649999999994" table:style-name="ce19">
            <text:p>83531,65</text:p>
          </table:table-cell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18:140123:154</text:p>
          </table:table-cell>
          <table:covered-table-cell/>
          <table:table-cell office:value-type="float" office:value="49870.57" table:style-name="ce19">
            <text:p>49870,57</text:p>
          </table:table-cell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18:140123:155</text:p>
          </table:table-cell>
          <table:covered-table-cell/>
          <table:table-cell office:value-type="float" office:value="241003.48" table:style-name="ce19">
            <text:p>241003,48</text:p>
          </table:table-cell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18:140123:158</text:p>
          </table:table-cell>
          <table:covered-table-cell/>
          <table:table-cell office:value-type="float" office:value="77776.179999999993" table:style-name="ce19">
            <text:p>77776,18</text:p>
          </table:table-cell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18:140124:158</text:p>
          </table:table-cell>
          <table:covered-table-cell/>
          <table:table-cell office:value-type="float" office:value="288749.01" table:style-name="ce19">
            <text:p>288749,01</text:p>
          </table:table-cell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18:140125:198</text:p>
          </table:table-cell>
          <table:covered-table-cell/>
          <table:table-cell office:value-type="float" office:value="971354.28" table:style-name="ce19">
            <text:p>971354,28</text:p>
          </table:table-cell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18:140125:199</text:p>
          </table:table-cell>
          <table:covered-table-cell/>
          <table:table-cell office:value-type="float" office:value="61958.69" table:style-name="ce19">
            <text:p>61958,69</text:p>
          </table:table-cell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18:140125:200</text:p>
          </table:table-cell>
          <table:covered-table-cell/>
          <table:table-cell office:value-type="float" office:value="938288.94" table:style-name="ce19">
            <text:p>938288,94</text:p>
          </table:table-cell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18:140125:201</text:p>
          </table:table-cell>
          <table:covered-table-cell/>
          <table:table-cell office:value-type="float" office:value="572896.04" table:style-name="ce19">
            <text:p>572896,04</text:p>
          </table:table-cell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18:140125:202</text:p>
          </table:table-cell>
          <table:covered-table-cell/>
          <table:table-cell office:value-type="float" office:value="272143.90999999997" table:style-name="ce19">
            <text:p>272143,91</text:p>
          </table:table-cell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18:140125:204</text:p>
          </table:table-cell>
          <table:covered-table-cell/>
          <table:table-cell office:value-type="float" office:value="184985.27" table:style-name="ce19">
            <text:p>184985,27</text:p>
          </table:table-cell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18:140125:205</text:p>
          </table:table-cell>
          <table:covered-table-cell/>
          <table:table-cell office:value-type="float" office:value="1147839.54" table:style-name="ce19">
            <text:p>1147839,54</text:p>
          </table:table-cell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18:140126:102</text:p>
          </table:table-cell>
          <table:covered-table-cell/>
          <table:table-cell office:value-type="float" office:value="432232.5" table:style-name="ce19">
            <text:p>432232,50</text:p>
          </table:table-cell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18:140126:103</text:p>
          </table:table-cell>
          <table:covered-table-cell/>
          <table:table-cell office:value-type="float" office:value="149032.76999999999" table:style-name="ce19">
            <text:p>149032,77</text:p>
          </table:table-cell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18:140126:104</text:p>
          </table:table-cell>
          <table:covered-table-cell/>
          <table:table-cell office:value-type="float" office:value="263201.44" table:style-name="ce19">
            <text:p>263201,44</text:p>
          </table:table-cell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18:140126:105</text:p>
          </table:table-cell>
          <table:covered-table-cell/>
          <table:table-cell office:value-type="float" office:value="1440158.81" table:style-name="ce19">
            <text:p>1440158,81</text:p>
          </table:table-cell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18:140126:106</text:p>
          </table:table-cell>
          <table:covered-table-cell/>
          <table:table-cell office:value-type="float" office:value="178591.11" table:style-name="ce19">
            <text:p>178591,11</text:p>
          </table:table-cell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18:140126:108</text:p>
          </table:table-cell>
          <table:covered-table-cell/>
          <table:table-cell office:value-type="float" office:value="3340346.86" table:style-name="ce19">
            <text:p>3340346,86</text:p>
          </table:table-cell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18:140126:111</text:p>
          </table:table-cell>
          <table:covered-table-cell/>
          <table:table-cell office:value-type="float" office:value="253269.31" table:style-name="ce19">
            <text:p>253269,31</text:p>
          </table:table-cell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18:140126:112</text:p>
          </table:table-cell>
          <table:covered-table-cell/>
          <table:table-cell office:value-type="float" office:value="263201.44" table:style-name="ce19">
            <text:p>263201,44</text:p>
          </table:table-cell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20:030101:2689</text:p>
          </table:table-cell>
          <table:covered-table-cell/>
          <table:table-cell office:value-type="float" office:value="511875.8" table:style-name="ce19">
            <text:p>511875,80</text:p>
          </table:table-cell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21:000000:514</text:p>
          </table:table-cell>
          <table:covered-table-cell/>
          <table:table-cell office:value-type="float" office:value="536263.19999999995" table:style-name="ce19">
            <text:p>536263,20</text:p>
          </table:table-cell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22:070001:713</text:p>
          </table:table-cell>
          <table:covered-table-cell/>
          <table:table-cell office:value-type="float" office:value="372149.78" table:style-name="ce19">
            <text:p>372149,78</text:p>
          </table:table-cell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23:020001:1915</text:p>
          </table:table-cell>
          <table:covered-table-cell/>
          <table:table-cell office:value-type="float" office:value="848593.93" table:style-name="ce19">
            <text:p>848593,93</text:p>
          </table:table-cell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25:100001:2377</text:p>
          </table:table-cell>
          <table:covered-table-cell/>
          <table:table-cell office:value-type="float" office:value="591927.52" table:style-name="ce19">
            <text:p>591927,52</text:p>
          </table:table-cell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25:110003:206</text:p>
          </table:table-cell>
          <table:covered-table-cell/>
          <table:table-cell office:value-type="float" office:value="563770.78" table:style-name="ce19">
            <text:p>563770,78</text:p>
          </table:table-cell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25:110004:488</text:p>
          </table:table-cell>
          <table:covered-table-cell/>
          <table:table-cell office:value-type="float" office:value="346297.46" table:style-name="ce19">
            <text:p>346297,46</text:p>
          </table:table-cell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25:110004:491</text:p>
          </table:table-cell>
          <table:covered-table-cell/>
          <table:table-cell office:value-type="float" office:value="324622.37" table:style-name="ce19">
            <text:p>324622,37</text:p>
          </table:table-cell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25:110004:493</text:p>
          </table:table-cell>
          <table:covered-table-cell/>
          <table:table-cell office:value-type="float" office:value="304459.49" table:style-name="ce19">
            <text:p>304459,49</text:p>
          </table:table-cell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25:110004:500</text:p>
          </table:table-cell>
          <table:covered-table-cell/>
          <table:table-cell office:value-type="float" office:value="167301.85999999999" table:style-name="ce19">
            <text:p>167301,86</text:p>
          </table:table-cell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25:110004:501</text:p>
          </table:table-cell>
          <table:covered-table-cell/>
          <table:table-cell office:value-type="float" office:value="313482.59000000003" table:style-name="ce19">
            <text:p>313482,59</text:p>
          </table:table-cell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25:110004:502</text:p>
          </table:table-cell>
          <table:covered-table-cell/>
          <table:table-cell office:value-type="float" office:value="305205.82" table:style-name="ce19">
            <text:p>305205,82</text:p>
          </table:table-cell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25:110004:504</text:p>
          </table:table-cell>
          <table:covered-table-cell/>
          <table:table-cell office:value-type="float" office:value="351762.64" table:style-name="ce19">
            <text:p>351762,64</text:p>
          </table:table-cell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27:100001:322</text:p>
          </table:table-cell>
          <table:covered-table-cell/>
          <table:table-cell office:value-type="float" office:value="200727.45" table:style-name="ce19">
            <text:p>200727,45</text:p>
          </table:table-cell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28:100028:8032</text:p>
          </table:table-cell>
          <table:covered-table-cell/>
          <table:table-cell office:value-type="float" office:value="1543200.07" table:style-name="ce19">
            <text:p>1543200,07</text:p>
          </table:table-cell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28:110023:6126</text:p>
          </table:table-cell>
          <table:covered-table-cell/>
          <table:table-cell office:value-type="float" office:value="5359289.16" table:style-name="ce19">
            <text:p>5359289,16</text:p>
          </table:table-cell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28:140005:281</text:p>
          </table:table-cell>
          <table:covered-table-cell/>
          <table:table-cell office:value-type="float" office:value="901607.52" table:style-name="ce19">
            <text:p>901607,52</text:p>
          </table:table-cell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28:140010:2348</text:p>
          </table:table-cell>
          <table:covered-table-cell/>
          <table:table-cell office:value-type="float" office:value="1796906.08" table:style-name="ce19">
            <text:p>1796906,08</text:p>
          </table:table-cell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29:110001:1083</text:p>
          </table:table-cell>
          <table:covered-table-cell/>
          <table:table-cell office:value-type="float" office:value="347624.54" table:style-name="ce19">
            <text:p>347624,54</text:p>
          </table:table-cell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29:110001:1084</text:p>
          </table:table-cell>
          <table:covered-table-cell/>
          <table:table-cell office:value-type="float" office:value="347624.54" table:style-name="ce19">
            <text:p>347624,54</text:p>
          </table:table-cell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29:110001:1085</text:p>
          </table:table-cell>
          <table:covered-table-cell/>
          <table:table-cell office:value-type="float" office:value="347624.54" table:style-name="ce19">
            <text:p>347624,54</text:p>
          </table:table-cell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29:110002:610</text:p>
          </table:table-cell>
          <table:covered-table-cell/>
          <table:table-cell office:value-type="float" office:value="347624.54" table:style-name="ce19">
            <text:p>347624,54</text:p>
          </table:table-cell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29:110002:611</text:p>
          </table:table-cell>
          <table:covered-table-cell/>
          <table:table-cell office:value-type="float" office:value="347624.54" table:style-name="ce19">
            <text:p>347624,54</text:p>
          </table:table-cell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29:110002:612</text:p>
          </table:table-cell>
          <table:covered-table-cell/>
          <table:table-cell office:value-type="float" office:value="347624.54" table:style-name="ce19">
            <text:p>347624,54</text:p>
          </table:table-cell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29:110009:867</text:p>
          </table:table-cell>
          <table:covered-table-cell/>
          <table:table-cell office:value-type="float" office:value="347624.54" table:style-name="ce19">
            <text:p>347624,54</text:p>
          </table:table-cell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29:110009:868</text:p>
          </table:table-cell>
          <table:covered-table-cell/>
          <table:table-cell office:value-type="float" office:value="347624.54" table:style-name="ce19">
            <text:p>347624,54</text:p>
          </table:table-cell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29:120001:1087</text:p>
          </table:table-cell>
          <table:covered-table-cell/>
          <table:table-cell office:value-type="float" office:value="198467.73" table:style-name="ce19">
            <text:p>198467,73</text:p>
          </table:table-cell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1:040005:473</text:p>
          </table:table-cell>
          <table:covered-table-cell/>
          <table:table-cell office:value-type="float" office:value="166734.72" table:style-name="ce19">
            <text:p>166734,72</text:p>
          </table:table-cell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1:180005:836</text:p>
          </table:table-cell>
          <table:covered-table-cell/>
          <table:table-cell office:value-type="float" office:value="346116.85" table:style-name="ce19">
            <text:p>346116,85</text:p>
          </table:table-cell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2:040004:1051</text:p>
          </table:table-cell>
          <table:covered-table-cell/>
          <table:table-cell office:value-type="float" office:value="1407578.62" table:style-name="ce19">
            <text:p>1407578,62</text:p>
          </table:table-cell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2:110002:577</text:p>
          </table:table-cell>
          <table:covered-table-cell/>
          <table:table-cell office:value-type="float" office:value="662639.09" table:style-name="ce19">
            <text:p>662639,09</text:p>
          </table:table-cell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2:110003:301</text:p>
          </table:table-cell>
          <table:covered-table-cell/>
          <table:table-cell office:value-type="float" office:value="312517.8" table:style-name="ce19">
            <text:p>312517,80</text:p>
          </table:table-cell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2:110004:129</text:p>
          </table:table-cell>
          <table:covered-table-cell/>
          <table:table-cell office:value-type="float" office:value="218859.51999999999" table:style-name="ce19">
            <text:p>218859,52</text:p>
          </table:table-cell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2:110004:145</text:p>
          </table:table-cell>
          <table:covered-table-cell/>
          <table:table-cell office:value-type="float" office:value="271124.47999999998" table:style-name="ce19">
            <text:p>271124,48</text:p>
          </table:table-cell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2:110004:147</text:p>
          </table:table-cell>
          <table:covered-table-cell/>
          <table:table-cell office:value-type="float" office:value="233150.72" table:style-name="ce19">
            <text:p>233150,72</text:p>
          </table:table-cell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2:110004:154</text:p>
          </table:table-cell>
          <table:covered-table-cell/>
          <table:table-cell office:value-type="float" office:value="189473.13" table:style-name="ce19">
            <text:p>189473,13</text:p>
          </table:table-cell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2:110009:696</text:p>
          </table:table-cell>
          <table:covered-table-cell/>
          <table:table-cell office:value-type="float" office:value="623183.85" table:style-name="ce19">
            <text:p>623183,85</text:p>
          </table:table-cell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2:110009:796</text:p>
          </table:table-cell>
          <table:covered-table-cell/>
          <table:table-cell office:value-type="float" office:value="469017.59999999998" table:style-name="ce19">
            <text:p>469017,60</text:p>
          </table:table-cell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2:110009:804</text:p>
          </table:table-cell>
          <table:covered-table-cell/>
          <table:table-cell office:value-type="float" office:value="629309.44999999995" table:style-name="ce19">
            <text:p>629309,45</text:p>
          </table:table-cell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10010:1963</text:p>
          </table:table-cell>
          <table:covered-table-cell/>
          <table:table-cell office:value-type="float" office:value="1249835.49" table:style-name="ce19">
            <text:p>1249835,49</text:p>
          </table:table-cell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10040:957</text:p>
          </table:table-cell>
          <table:covered-table-cell/>
          <table:table-cell office:value-type="float" office:value="4179768.75" table:style-name="ce19">
            <text:p>4179768,75</text:p>
          </table:table-cell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10063:1182</text:p>
          </table:table-cell>
          <table:covered-table-cell/>
          <table:table-cell office:value-type="float" office:value="1225374.3899999999" table:style-name="ce19">
            <text:p>1225374,39</text:p>
          </table:table-cell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20027:177</text:p>
          </table:table-cell>
          <table:covered-table-cell/>
          <table:table-cell office:value-type="float" office:value="2279816.2799999998" table:style-name="ce19">
            <text:p>2279816,28</text:p>
          </table:table-cell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20032:824</text:p>
          </table:table-cell>
          <table:covered-table-cell/>
          <table:table-cell office:value-type="float" office:value="2184302.7400000002" table:style-name="ce19">
            <text:p>2184302,74</text:p>
          </table:table-cell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20034:561</text:p>
          </table:table-cell>
          <table:covered-table-cell/>
          <table:table-cell office:value-type="float" office:value="2671180.38" table:style-name="ce19">
            <text:p>2671180,38</text:p>
          </table:table-cell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20041:477</text:p>
          </table:table-cell>
          <table:covered-table-cell/>
          <table:table-cell office:value-type="float" office:value="2922807.6" table:style-name="ce19">
            <text:p>2922807,60</text:p>
          </table:table-cell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20055:762</text:p>
          </table:table-cell>
          <table:covered-table-cell/>
          <table:table-cell office:value-type="float" office:value="1780836.02" table:style-name="ce19">
            <text:p>1780836,02</text:p>
          </table:table-cell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20088:845</text:p>
          </table:table-cell>
          <table:covered-table-cell/>
          <table:table-cell office:value-type="float" office:value="1989897.1" table:style-name="ce19">
            <text:p>1989897,10</text:p>
          </table:table-cell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4:030060:1326</text:p>
          </table:table-cell>
          <table:covered-table-cell/>
          <table:table-cell office:value-type="float" office:value="687301.12" table:style-name="ce19">
            <text:p>687301,12</text:p>
          </table:table-cell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4:030075:244</text:p>
          </table:table-cell>
          <table:covered-table-cell/>
          <table:table-cell office:value-type="float" office:value="2164004.37" table:style-name="ce19">
            <text:p>2164004,37</text:p>
          </table:table-cell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4:030078:862</text:p>
          </table:table-cell>
          <table:covered-table-cell/>
          <table:table-cell office:value-type="float" office:value="666748.91" table:style-name="ce19">
            <text:p>666748,91</text:p>
          </table:table-cell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4:050064:2685</text:p>
          </table:table-cell>
          <table:covered-table-cell/>
          <table:table-cell office:value-type="float" office:value="1384515.4" table:style-name="ce19">
            <text:p>1384515,40</text:p>
          </table:table-cell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4:070005:4123</text:p>
          </table:table-cell>
          <table:covered-table-cell/>
          <table:table-cell office:value-type="float" office:value="1153845.49" table:style-name="ce19">
            <text:p>1153845,49</text:p>
          </table:table-cell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4:070022:532</text:p>
          </table:table-cell>
          <table:covered-table-cell/>
          <table:table-cell office:value-type="float" office:value="62497.26" table:style-name="ce19">
            <text:p>62497,26</text:p>
          </table:table-cell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4:070059:576</text:p>
          </table:table-cell>
          <table:covered-table-cell/>
          <table:table-cell office:value-type="float" office:value="1602101.14" table:style-name="ce19">
            <text:p>1602101,14</text:p>
          </table:table-cell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5:000000:51488</text:p>
          </table:table-cell>
          <table:covered-table-cell/>
          <table:table-cell office:value-type="float" office:value="1413321.76" table:style-name="ce19">
            <text:p>1413321,76</text:p>
          </table:table-cell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5:020106:6860</text:p>
          </table:table-cell>
          <table:covered-table-cell/>
          <table:table-cell office:value-type="float" office:value="1182692.54" table:style-name="ce19">
            <text:p>1182692,54</text:p>
          </table:table-cell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5:030110:10386</text:p>
          </table:table-cell>
          <table:covered-table-cell/>
          <table:table-cell office:value-type="float" office:value="396588.1" table:style-name="ce19">
            <text:p>396588,10</text:p>
          </table:table-cell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5:030110:6569</text:p>
          </table:table-cell>
          <table:covered-table-cell/>
          <table:table-cell office:value-type="float" office:value="1869044.94" table:style-name="ce19">
            <text:p>1869044,94</text:p>
          </table:table-cell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5:030123:4940</text:p>
          </table:table-cell>
          <table:covered-table-cell/>
          <table:table-cell office:value-type="float" office:value="1442455.04" table:style-name="ce19">
            <text:p>1442455,04</text:p>
          </table:table-cell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6:000016:1925</text:p>
          </table:table-cell>
          <table:covered-table-cell/>
          <table:table-cell office:value-type="float" office:value="2636835.75" table:style-name="ce19">
            <text:p>2636835,75</text:p>
          </table:table-cell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7:010217:154</text:p>
          </table:table-cell>
          <table:covered-table-cell/>
          <table:table-cell office:value-type="float" office:value="1512013.1" table:style-name="ce19">
            <text:p>1512013,10</text:p>
          </table:table-cell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7:010262:162</text:p>
          </table:table-cell>
          <table:covered-table-cell/>
          <table:table-cell office:value-type="float" office:value="2022871.67" table:style-name="ce19">
            <text:p>2022871,67</text:p>
          </table:table-cell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8:010002:531</text:p>
          </table:table-cell>
          <table:covered-table-cell/>
          <table:table-cell office:value-type="float" office:value="821897.63" table:style-name="ce19">
            <text:p>821897,63</text:p>
          </table:table-cell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8:010002:605</text:p>
          </table:table-cell>
          <table:covered-table-cell/>
          <table:table-cell office:value-type="float" office:value="710708.58" table:style-name="ce19">
            <text:p>710708,58</text:p>
          </table:table-cell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8:030304:500</text:p>
          </table:table-cell>
          <table:covered-table-cell/>
          <table:table-cell office:value-type="float" office:value="871460.8" table:style-name="ce19">
            <text:p>871460,80</text:p>
          </table:table-cell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8:040111:463</text:p>
          </table:table-cell>
          <table:covered-table-cell/>
          <table:table-cell office:value-type="float" office:value="1267742.28" table:style-name="ce19">
            <text:p>1267742,28</text:p>
          </table:table-cell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8:050201:705</text:p>
          </table:table-cell>
          <table:covered-table-cell/>
          <table:table-cell office:value-type="float" office:value="956281.02" table:style-name="ce19">
            <text:p>956281,02</text:p>
          </table:table-cell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9:000009:405</text:p>
          </table:table-cell>
          <table:covered-table-cell/>
          <table:table-cell office:value-type="float" office:value="648356.96" table:style-name="ce19">
            <text:p>648356,96</text:p>
          </table:table-cell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20">
            <text:p>132</text:p>
          </table:table-cell>
          <table:table-cell office:value-type="string" table:number-columns-spanned="2" table:number-rows-spanned="1" table:style-name="ce1">
            <text:p>34:39:000018:285</text:p>
          </table:table-cell>
          <table:covered-table-cell/>
          <table:table-cell office:value-type="float" office:value="2420467.14" table:style-name="ce21">
            <text:p>2420467,14</text:p>
          </table:table-cell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634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903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3101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3101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3101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4889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5133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5225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5226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5243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5364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5364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5364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5364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5365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539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5407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5407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542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5426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5433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5466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5466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0:000000:5466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0:000000:5467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0:000000:5467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0:000000:5467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0:000000:5475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0:000000:5476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0:000000:5476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0:000000:5478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0:000000:5478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0:000000:5478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0:000000:5478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0:000000:5479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0:000000:5479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0:000000:5479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0:000000:5480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0:000000:5480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0:000000:5480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0:000000:5481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0:000000:5481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0:000000:5482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0:000000:5488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0:000000:5489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0:000000:5489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0:000000:5489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0:000000:5490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0:000000:5490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0:000000:5491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0:000000:5492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0:000000:5492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0:000000:5519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0:000000:5522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0:000000:5522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0:000000:5523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0:000000:5525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0:000000:5526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0:000000:5527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0:000000:5531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0:000000:5544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0:000000:5546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0:000000:5556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0:000000:5557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0:000000:5557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0:000000:5557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0:000000:5557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0:000000:5558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0:000000:5647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0:000000:5648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0:000000:5648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0:000000:5669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0:000000:5670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0:000000:5671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0:000000:5672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0:000000:5719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0:000000:5719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0:000000:5719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0:000000:5719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0:000000:5719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2:040001:17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2:040001:18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3:000000:1046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3:000000:1086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3:000000:1093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3:000000:1151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3:000000:1151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3:000000:1151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3:000000:1151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3:000000:1152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3:000000:1320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3:000000:1453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3:000000:2058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3:000000:420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3:000000:448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3:000000:495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3:000000:497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3:000000:508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3:000000:508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3:000000:509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3:000000:526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3:000000:526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3:000000:932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3:130008:72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3:200001:134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3:200001:136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3:200001:142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3:200001:142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3:200001:142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3:200001:145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3:200001:152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3:200001:152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3:200001:153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3:200001:153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3:200001:153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3:200001:153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3:200001:154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3:200001:162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3:200001:162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3:200001:162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3:200001:162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3:200001:163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3:200001:164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3:200001:164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3:200001:164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4:020001: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4:110003:10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6:000000:109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6:250003:106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6:250004:136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6:250013:120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7:070003:586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7:070003:627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7:070003:645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7:070003:723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7:070003:735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7:070003:735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7:070003:735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7:070003:735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7:070003:835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7:070003:840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7:070003:852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7:070003:855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7:070003:857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7:070003:861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7:070003:931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7:080002:1780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7:110007:161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9:000000:982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9:021040:112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9:021054:69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9:021066:7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9:021070:39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10:200018:60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10:200018:71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10:200018:71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10:200018:71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13:000000:181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13:130016:130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13:130018:149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13:130018:159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13:130018:176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13:130021:139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13:130032:143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14:000000:284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14:090002:1415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15:080102:104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15:080102:248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16:110001:124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16:120001:94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16:120001:95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16:120001:95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16:120001:95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16:120001:95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16:120001:95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16:120001:95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16:120001:96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17:040001:37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18:130001:82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18:140121:26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18:140122:11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18:140124:15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18:140125:19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18:140125:19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18:140125:19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18:140126:10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19:050006:77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19:100251:22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19:100251:25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19:100256:25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20:080001:128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20:080001:93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20:080001:95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20:080002:77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20:080002:82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20:080002:84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20:080002:89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20:080002:95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23:010001:123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23:010001:72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23:190017:55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23:190018:95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23:190023:22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24:000000:53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24:070204:178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24:070204:190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25:010119:35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25:110004:49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25:110004:50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26:000000:121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26:050601:85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26:050701:309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26:060601:103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26:060601:221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26:061201:131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26:090201:514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27:090008:68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28:000000:363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28:000000:363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28:080005:285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28:100028:370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30:000000:135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30:000000:135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30:000000:136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30:000000:136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30:000000:136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30:100002:43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32:000000:247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32:000000:247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32:110002:57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32:110002:73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32:110003:19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32:110003:29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32:110003:30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32:110009:50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32:110009:55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32:110009:72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32:110009:80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33:020001:32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33:060003:61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34:000000:2450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34:000000:3374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34:000000:5524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34:010024:311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34:010030:213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34:010031:697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34:010063:144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34:010064:63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34:010065:96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34:020001:182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34:020049:75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34:020051:240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34:020051:241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34:020051:241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34:020051:241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34:020051:242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34:020051:242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34:020051:242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34:020051:242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34:020051:243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34:020051:243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34:020051:243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34:020051:243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34:020051:244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34:020051:244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34:020051:245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34:020051:245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34:020051:245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34:020051:245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34:020051:245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34:020051:246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34:020051:246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34:020051:246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34:020051:247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34:020051:247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4:020051:247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4:020051:248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4:020051:248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4:020052:141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4:030012:15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4:030052:385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4:030074:350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4:030077:47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4:030078:23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4:050001:28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4:050015:47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4:050064:98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4:050073:41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4:060014:690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4:060016:531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4:060028:193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4:060028:197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4:060031:108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4:060031:47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4:060032:104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4:060044:371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4:060054:115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4:060054:116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4:060054:117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4:060054:117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4:060054:118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4:060054:118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4:060054:118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4:060054:118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4:060054:119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4:060054:120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4:060054:120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4:060054:121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4:060054:136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4:060054:241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4:070001:1191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4:070001:1191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4:070001:1191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4:070001:1192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4:070001:1192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4:070001:1192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4:070014:154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4:070014:154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4:070014:154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4:070014:154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4:070014:154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4:070014:155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4:070014:155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4:070014:155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4:070014:155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4:070014:155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4:070014:155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4:070014:155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4:070014:155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4:070014:155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4:070014:155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4:070014:156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4:070014:156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4:070014:156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4:070014:156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4:070014:156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4:070014:156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4:070014:156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4:070014:156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4:070014:156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4:070014:156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4:070014:157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4:070014:157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4:070014:157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4:070014:157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4:070014:157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4:070014:157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4:070014:157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4:070014:157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4:070014:157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4:070014:157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4:070014:158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4:070014:158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4:070014:158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4:070014:158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4:070014:158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4:070014:158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4:070014:158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4:070014:158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4:070014:158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4:070014:158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70014:159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70014:159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70014:159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70014:159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70014:159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70014:159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70014:159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70014:159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70014:159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70014:159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70014:160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70014:160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70014:160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70014:160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70014:160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70014:160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70014:160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70014:160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70014:160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70014:160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70014:161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70014:161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70014:161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70014:161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70014:161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70014:161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70014:161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70014:161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70014:161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70014:161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70014:162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70014:162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70014:162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70014:162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70014:162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70014:162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70014:162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70014:162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70014:162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70014:162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70014:163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70014:163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70014:163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70014:163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70014:163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70014:163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70014:163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70014:163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70014:163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70014:164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70014:164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70014:164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70014:164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70014:164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70014:164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70014:164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70014:164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70014:164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70014:164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70014:165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70014:165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70014:165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70014:165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70014:165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70014:165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70014:165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70014:165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70014:165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70014:166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70014:166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70014:166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70014:166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70014:166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70014:166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70014:166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70014:166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70014:166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70014:167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70014:167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70014:167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70014:167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70014:167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70014:167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70014:167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70014:167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70014:167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70014:168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70014:168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70014:168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70014:168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70014:168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70014:168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70014:168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70014:168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70014:168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70014:22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70031:160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70043:71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70067:28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70091:15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70091:50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70093:35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70094:23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70095:72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80086:552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80112:121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5:000000:6096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5:000000:6283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5:000000:6288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5:000000:6596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5:020203:75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5:030110:741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5:030110:748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5:030115:470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5:030117:21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5:030120:1451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5:030122:1136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5:030122:1168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5:030201:385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5:030217:1372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5:030217:1376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5:030217:1377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5:030217:1488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6:000004:133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6:000006:242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6:000008:829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6:000009:192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6:000009:308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6:000009:652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6:000012:371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6:000012:602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7:010120:15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7:010208:72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7:010213:185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7:010217:104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7:010217:36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7:010238:38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8:010004:21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8:030107:13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8:030214:15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8:030214:16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8:030214:17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8:030214:21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8:030214:22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8:030214:28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8:060103:23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20">
            <text:p>508</text:p>
          </table:table-cell>
          <table:table-cell office:value-type="string" table:number-columns-spanned="3" table:number-rows-spanned="1" table:style-name="ce1">
            <text:p>34:39:000047:177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4DCA2500AC5EF0AA7010201D43DAA3745EFD70F668DD068398C4C51456BFA5AC52E4483183E61350DA345BD8877C12EDDD20A6E6B73052594D99822C231984E3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Селеменчук Еле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79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Елена В. Селеменчук</meta:initial-creator>
    <dc:creator>Елена В. Селеменчук</dc:creator>
    <meta:creation-date>2023-03-15T10:30:05Z</meta:creation-date>
    <dc:date>2023-03-15T10:30:05Z</dc:date>
  </office:meta>
</office:document-meta>
</file>