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56</text:p>
          </table:table-cell>
          <table:table-cell table:number-columns-repeated="4" table:style-name="ce2"/>
          <table:table-cell office:value-type="string" table:style-name="ce4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8" table:style-name="ce6">
            <text:p>2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0" table:style-name="ce7">
            <text:p>9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47</text:p>
          </table:table-cell>
          <table:covered-table-cell/>
          <table:table-cell office:value-type="float" office:value="45526.68" table:style-name="ce11">
            <text:p>45526,6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4:282</text:p>
          </table:table-cell>
          <table:covered-table-cell/>
          <table:table-cell office:value-type="float" office:value="268898.15999999997" table:style-name="ce11">
            <text:p>268898,1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10009:864</text:p>
          </table:table-cell>
          <table:covered-table-cell/>
          <table:table-cell office:value-type="float" office:value="139974" table:style-name="ce11">
            <text:p>13997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110009:866</text:p>
          </table:table-cell>
          <table:covered-table-cell/>
          <table:table-cell office:value-type="float" office:value="139974" table:style-name="ce11">
            <text:p>13997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110009:867</text:p>
          </table:table-cell>
          <table:covered-table-cell/>
          <table:table-cell office:value-type="float" office:value="69987" table:style-name="ce11">
            <text:p>69987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110009:868</text:p>
          </table:table-cell>
          <table:covered-table-cell/>
          <table:table-cell office:value-type="float" office:value="69987" table:style-name="ce11">
            <text:p>69987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10003:541</text:p>
          </table:table-cell>
          <table:covered-table-cell/>
          <table:table-cell office:value-type="float" office:value="256806" table:style-name="ce11">
            <text:p>25680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040004:1258</text:p>
          </table:table-cell>
          <table:covered-table-cell/>
          <table:table-cell office:value-type="float" office:value="354310.25" table:style-name="ce11">
            <text:p>354310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2:040004:1259</text:p>
          </table:table-cell>
          <table:covered-table-cell/>
          <table:table-cell office:value-type="float" office:value="159457.37" table:style-name="ce11">
            <text:p>159457,3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00000:22457</text:p>
          </table:table-cell>
          <table:covered-table-cell/>
          <table:table-cell office:value-type="float" office:value="218288.4" table:style-name="ce11">
            <text:p>218288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80001:2051</text:p>
          </table:table-cell>
          <table:covered-table-cell/>
          <table:table-cell office:value-type="float" office:value="242724" table:style-name="ce11">
            <text:p>24272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4:725</text:p>
          </table:table-cell>
          <table:covered-table-cell/>
          <table:table-cell office:value-type="float" office:value="151071.48000000001" table:style-name="ce11">
            <text:p>151071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20004:726</text:p>
          </table:table-cell>
          <table:covered-table-cell/>
          <table:table-cell office:value-type="float" office:value="158757.48000000001" table:style-name="ce11">
            <text:p>158757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20006:5466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30004:3920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30007:4794</text:p>
          </table:table-cell>
          <table:covered-table-cell/>
          <table:table-cell office:value-type="float" office:value="46533709.32" table:style-name="ce11">
            <text:p>46533709,3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30007:5015</text:p>
          </table:table-cell>
          <table:covered-table-cell/>
          <table:table-cell office:value-type="float" office:value="188629.47" table:style-name="ce11">
            <text:p>188629,4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7:5616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5132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5151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2:3069</text:p>
          </table:table-cell>
          <table:covered-table-cell/>
          <table:table-cell office:value-type="float" office:value="147006" table:style-name="ce11">
            <text:p>14700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3552</text:p>
          </table:table-cell>
          <table:covered-table-cell/>
          <table:table-cell office:value-type="float" office:value="154123.44" table:style-name="ce11">
            <text:p>154123,4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70005:590</text:p>
          </table:table-cell>
          <table:covered-table-cell/>
          <table:table-cell office:value-type="float" office:value="330080.28000000003" table:style-name="ce11">
            <text:p>330080,2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80007:575</text:p>
          </table:table-cell>
          <table:covered-table-cell/>
          <table:table-cell office:value-type="float" office:value="247675.86" table:style-name="ce11">
            <text:p>247675,8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20005:1337</text:p>
          </table:table-cell>
          <table:covered-table-cell/>
          <table:table-cell office:value-type="float" office:value="285210.39" table:style-name="ce11">
            <text:p>285210,3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20005:6049</text:p>
          </table:table-cell>
          <table:covered-table-cell/>
          <table:table-cell office:value-type="float" office:value="84124.800000000003" table:style-name="ce11">
            <text:p>84124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30001:3542</text:p>
          </table:table-cell>
          <table:covered-table-cell/>
          <table:table-cell office:value-type="float" office:value="769560" table:style-name="ce11">
            <text:p>76956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30001:3543</text:p>
          </table:table-cell>
          <table:covered-table-cell/>
          <table:table-cell office:value-type="float" office:value="961950" table:style-name="ce11">
            <text:p>9619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30001:3544</text:p>
          </table:table-cell>
          <table:covered-table-cell/>
          <table:table-cell office:value-type="float" office:value="938484" table:style-name="ce11">
            <text:p>93848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5:070001:628</text:p>
          </table:table-cell>
          <table:covered-table-cell/>
          <table:table-cell office:value-type="float" office:value="68170.240000000005" table:style-name="ce11">
            <text:p>68170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5:120001:1336</text:p>
          </table:table-cell>
          <table:covered-table-cell/>
          <table:table-cell office:value-type="float" office:value="196740" table:style-name="ce11">
            <text:p>19674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6:130004:1563</text:p>
          </table:table-cell>
          <table:covered-table-cell/>
          <table:table-cell office:value-type="float" office:value="432950" table:style-name="ce11">
            <text:p>4329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6:200002:430</text:p>
          </table:table-cell>
          <table:covered-table-cell/>
          <table:table-cell office:value-type="float" office:value="141735.78" table:style-name="ce11">
            <text:p>141735,7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7:000000:227</text:p>
          </table:table-cell>
          <table:covered-table-cell/>
          <table:table-cell office:value-type="float" office:value="2202483.54" table:style-name="ce11">
            <text:p>2202483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7:000000:54</text:p>
          </table:table-cell>
          <table:covered-table-cell/>
          <table:table-cell office:value-type="float" office:value="97496.46" table:style-name="ce11">
            <text:p>97496,4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7:000000:7674</text:p>
          </table:table-cell>
          <table:covered-table-cell/>
          <table:table-cell office:value-type="float" office:value="184842.35" table:style-name="ce11">
            <text:p>184842,3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7:070003:9562</text:p>
          </table:table-cell>
          <table:covered-table-cell/>
          <table:table-cell office:value-type="float" office:value="36356.92" table:style-name="ce11">
            <text:p>36356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8:080102:147</text:p>
          </table:table-cell>
          <table:covered-table-cell/>
          <table:table-cell office:value-type="float" office:value="35250" table:style-name="ce11">
            <text:p>352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8:120203:829</text:p>
          </table:table-cell>
          <table:covered-table-cell/>
          <table:table-cell office:value-type="float" office:value="105010" table:style-name="ce11">
            <text:p>10501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8:140108:1296</text:p>
          </table:table-cell>
          <table:covered-table-cell/>
          <table:table-cell office:value-type="float" office:value="350649.4" table:style-name="ce11">
            <text:p>350649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9:000000:113</text:p>
          </table:table-cell>
          <table:covered-table-cell/>
          <table:table-cell office:value-type="float" office:value="2950717.1" table:style-name="ce11">
            <text:p>2950717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9:010701:174</text:p>
          </table:table-cell>
          <table:covered-table-cell/>
          <table:table-cell office:value-type="float" office:value="26805" table:style-name="ce11">
            <text:p>2680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9:010701:175</text:p>
          </table:table-cell>
          <table:covered-table-cell/>
          <table:table-cell office:value-type="float" office:value="26805" table:style-name="ce11">
            <text:p>2680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9:010701:176</text:p>
          </table:table-cell>
          <table:covered-table-cell/>
          <table:table-cell office:value-type="float" office:value="26805" table:style-name="ce11">
            <text:p>2680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9:010701:177</text:p>
          </table:table-cell>
          <table:covered-table-cell/>
          <table:table-cell office:value-type="float" office:value="26805" table:style-name="ce11">
            <text:p>2680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9:010701:179</text:p>
          </table:table-cell>
          <table:covered-table-cell/>
          <table:table-cell office:value-type="float" office:value="26805" table:style-name="ce11">
            <text:p>2680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9:010701:180</text:p>
          </table:table-cell>
          <table:covered-table-cell/>
          <table:table-cell office:value-type="float" office:value="26805" table:style-name="ce11">
            <text:p>2680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9:010905:197</text:p>
          </table:table-cell>
          <table:covered-table-cell/>
          <table:table-cell office:value-type="float" office:value="111123" table:style-name="ce11">
            <text:p>111123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9:030503:1</text:p>
          </table:table-cell>
          <table:covered-table-cell/>
          <table:table-cell office:value-type="float" office:value="197385.93" table:style-name="ce11">
            <text:p>197385,9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9:090401:144</text:p>
          </table:table-cell>
          <table:covered-table-cell/>
          <table:table-cell office:value-type="float" office:value="197160" table:style-name="ce11">
            <text:p>19716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0:060002:1155</text:p>
          </table:table-cell>
          <table:covered-table-cell/>
          <table:table-cell office:value-type="float" office:value="26820" table:style-name="ce11">
            <text:p>2682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0:060003:2034</text:p>
          </table:table-cell>
          <table:covered-table-cell/>
          <table:table-cell office:value-type="float" office:value="408251.34" table:style-name="ce11">
            <text:p>408251,3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0:080018:21</text:p>
          </table:table-cell>
          <table:covered-table-cell/>
          <table:table-cell office:value-type="float" office:value="60710.400000000001" table:style-name="ce11">
            <text:p>60710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0:160004:460</text:p>
          </table:table-cell>
          <table:covered-table-cell/>
          <table:table-cell office:value-type="float" office:value="125293.5" table:style-name="ce11">
            <text:p>125293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1:010002:22</text:p>
          </table:table-cell>
          <table:covered-table-cell/>
          <table:table-cell office:value-type="float" office:value="726112.13" table:style-name="ce11">
            <text:p>726112,1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1:010002:243</text:p>
          </table:table-cell>
          <table:covered-table-cell/>
          <table:table-cell office:value-type="float" office:value="33783.97" table:style-name="ce11">
            <text:p>33783,9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1:010002:25</text:p>
          </table:table-cell>
          <table:covered-table-cell/>
          <table:table-cell office:value-type="float" office:value="398267.88" table:style-name="ce11">
            <text:p>398267,8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2:050014:342</text:p>
          </table:table-cell>
          <table:covered-table-cell/>
          <table:table-cell office:value-type="float" office:value="192175" table:style-name="ce11">
            <text:p>19217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2:100004:124</text:p>
          </table:table-cell>
          <table:covered-table-cell/>
          <table:table-cell office:value-type="float" office:value="132036.32999999999" table:style-name="ce11">
            <text:p>132036,3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3:010003:463</text:p>
          </table:table-cell>
          <table:covered-table-cell/>
          <table:table-cell office:value-type="float" office:value="377856" table:style-name="ce11">
            <text:p>37785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3:070008:1750</text:p>
          </table:table-cell>
          <table:covered-table-cell/>
          <table:table-cell office:value-type="float" office:value="799.7" table:style-name="ce11">
            <text:p>799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3:070008:1752</text:p>
          </table:table-cell>
          <table:covered-table-cell/>
          <table:table-cell office:value-type="float" office:value="144554.85999999999" table:style-name="ce11">
            <text:p>144554,8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110002:1078</text:p>
          </table:table-cell>
          <table:covered-table-cell/>
          <table:table-cell office:value-type="float" office:value="253760" table:style-name="ce11">
            <text:p>25376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110002:508</text:p>
          </table:table-cell>
          <table:covered-table-cell/>
          <table:table-cell office:value-type="float" office:value="2501025.75" table:style-name="ce11">
            <text:p>2501025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130018:699</text:p>
          </table:table-cell>
          <table:covered-table-cell/>
          <table:table-cell office:value-type="float" office:value="269053.07" table:style-name="ce11">
            <text:p>269053,0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130019:3357</text:p>
          </table:table-cell>
          <table:covered-table-cell/>
          <table:table-cell office:value-type="float" office:value="6607.65" table:style-name="ce11">
            <text:p>6607,6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3:140002:839</text:p>
          </table:table-cell>
          <table:covered-table-cell/>
          <table:table-cell office:value-type="float" office:value="139019.28" table:style-name="ce11">
            <text:p>139019,2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4:070002:711</text:p>
          </table:table-cell>
          <table:covered-table-cell/>
          <table:table-cell office:value-type="float" office:value="13641.46" table:style-name="ce11">
            <text:p>13641,4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4:080001:6878</text:p>
          </table:table-cell>
          <table:covered-table-cell/>
          <table:table-cell office:value-type="float" office:value="4996.18" table:style-name="ce11">
            <text:p>4996,1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4:080001:6880</text:p>
          </table:table-cell>
          <table:covered-table-cell/>
          <table:table-cell office:value-type="float" office:value="8694.42" table:style-name="ce11">
            <text:p>8694,4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5:000000:1353</text:p>
          </table:table-cell>
          <table:covered-table-cell/>
          <table:table-cell office:value-type="float" office:value="70568.160000000003" table:style-name="ce11">
            <text:p>70568,1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5:080103:2016</text:p>
          </table:table-cell>
          <table:covered-table-cell/>
          <table:table-cell office:value-type="float" office:value="669.2" table:style-name="ce11">
            <text:p>669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7:000000:1667</text:p>
          </table:table-cell>
          <table:covered-table-cell/>
          <table:table-cell office:value-type="float" office:value="103802.58" table:style-name="ce11">
            <text:p>103802,5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8:120002:127</text:p>
          </table:table-cell>
          <table:covered-table-cell/>
          <table:table-cell office:value-type="float" office:value="185205.96" table:style-name="ce11">
            <text:p>185205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8:140206:428</text:p>
          </table:table-cell>
          <table:covered-table-cell/>
          <table:table-cell office:value-type="float" office:value="249005.19" table:style-name="ce11">
            <text:p>249005,1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9:000000:54</text:p>
          </table:table-cell>
          <table:covered-table-cell/>
          <table:table-cell office:value-type="float" office:value="11027600" table:style-name="ce11">
            <text:p>110276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9:080005:1684</text:p>
          </table:table-cell>
          <table:covered-table-cell/>
          <table:table-cell office:value-type="float" office:value="279015" table:style-name="ce11">
            <text:p>27901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9:090005:1547</text:p>
          </table:table-cell>
          <table:covered-table-cell/>
          <table:table-cell office:value-type="float" office:value="417645" table:style-name="ce11">
            <text:p>41764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9:100228:96</text:p>
          </table:table-cell>
          <table:covered-table-cell/>
          <table:table-cell office:value-type="float" office:value="280731.71999999997" table:style-name="ce11">
            <text:p>280731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0:000000:2330</text:p>
          </table:table-cell>
          <table:covered-table-cell/>
          <table:table-cell office:value-type="float" office:value="1331116.6000000001" table:style-name="ce11">
            <text:p>1331116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0:030101:2691</text:p>
          </table:table-cell>
          <table:covered-table-cell/>
          <table:table-cell office:value-type="float" office:value="719971.2" table:style-name="ce11">
            <text:p>719971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0:030105:880</text:p>
          </table:table-cell>
          <table:covered-table-cell/>
          <table:table-cell office:value-type="float" office:value="132852.17000000001" table:style-name="ce11">
            <text:p>132852,1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0:030209:1749</text:p>
          </table:table-cell>
          <table:covered-table-cell/>
          <table:table-cell office:value-type="float" office:value="535604.22" table:style-name="ce11">
            <text:p>535604,2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0:030209:1750</text:p>
          </table:table-cell>
          <table:covered-table-cell/>
          <table:table-cell office:value-type="float" office:value="133877.94" table:style-name="ce11">
            <text:p>133877,9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0:030209:1751</text:p>
          </table:table-cell>
          <table:covered-table-cell/>
          <table:table-cell office:value-type="float" office:value="354606.72" table:style-name="ce11">
            <text:p>354606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0:030209:1753</text:p>
          </table:table-cell>
          <table:covered-table-cell/>
          <table:table-cell office:value-type="float" office:value="484162.63" table:style-name="ce11">
            <text:p>484162,6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0:030209:1754</text:p>
          </table:table-cell>
          <table:covered-table-cell/>
          <table:table-cell office:value-type="float" office:value="111002.92" table:style-name="ce11">
            <text:p>111002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0:030209:1755</text:p>
          </table:table-cell>
          <table:covered-table-cell/>
          <table:table-cell office:value-type="float" office:value="566444.76" table:style-name="ce11">
            <text:p>566444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0:030209:1756</text:p>
          </table:table-cell>
          <table:covered-table-cell/>
          <table:table-cell office:value-type="float" office:value="125276.62" table:style-name="ce11">
            <text:p>125276,6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0:030209:1757</text:p>
          </table:table-cell>
          <table:covered-table-cell/>
          <table:table-cell office:value-type="float" office:value="452726.2" table:style-name="ce11">
            <text:p>452726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0:030209:1758</text:p>
          </table:table-cell>
          <table:covered-table-cell/>
          <table:table-cell office:value-type="float" office:value="129655.36" table:style-name="ce11">
            <text:p>129655,3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0:030211:113</text:p>
          </table:table-cell>
          <table:covered-table-cell/>
          <table:table-cell office:value-type="float" office:value="23533.439999999999" table:style-name="ce11">
            <text:p>23533,4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0:050001:1468</text:p>
          </table:table-cell>
          <table:covered-table-cell/>
          <table:table-cell office:value-type="float" office:value="408528" table:style-name="ce11">
            <text:p>408528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0:050005:1175</text:p>
          </table:table-cell>
          <table:covered-table-cell/>
          <table:table-cell office:value-type="float" office:value="818043.3" table:style-name="ce11">
            <text:p>818043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0:090107:1344</text:p>
          </table:table-cell>
          <table:covered-table-cell/>
          <table:table-cell office:value-type="float" office:value="233520" table:style-name="ce11">
            <text:p>23352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1:070001:2651</text:p>
          </table:table-cell>
          <table:covered-table-cell/>
          <table:table-cell office:value-type="float" office:value="107545.2" table:style-name="ce11">
            <text:p>107545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1:070001:2657</text:p>
          </table:table-cell>
          <table:covered-table-cell/>
          <table:table-cell office:value-type="float" office:value="150836.70000000001" table:style-name="ce11">
            <text:p>150836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1:070002:868</text:p>
          </table:table-cell>
          <table:covered-table-cell/>
          <table:table-cell office:value-type="float" office:value="142937.9" table:style-name="ce11">
            <text:p>142937,9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1:070016:379</text:p>
          </table:table-cell>
          <table:covered-table-cell/>
          <table:table-cell office:value-type="float" office:value="648151.1" table:style-name="ce11">
            <text:p>648151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2:020004:971</text:p>
          </table:table-cell>
          <table:covered-table-cell/>
          <table:table-cell office:value-type="float" office:value="114806.36" table:style-name="ce11">
            <text:p>114806,3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2:060204:1172</text:p>
          </table:table-cell>
          <table:covered-table-cell/>
          <table:table-cell office:value-type="float" office:value="45600" table:style-name="ce11">
            <text:p>456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2:120103:286</text:p>
          </table:table-cell>
          <table:covered-table-cell/>
          <table:table-cell office:value-type="float" office:value="173598.14" table:style-name="ce11">
            <text:p>173598,1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3:070001:2364</text:p>
          </table:table-cell>
          <table:covered-table-cell/>
          <table:table-cell office:value-type="float" office:value="129217.19" table:style-name="ce11">
            <text:p>129217,1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3:070001:2365</text:p>
          </table:table-cell>
          <table:covered-table-cell/>
          <table:table-cell office:value-type="float" office:value="135040.62" table:style-name="ce11">
            <text:p>135040,6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3:190010:774</text:p>
          </table:table-cell>
          <table:covered-table-cell/>
          <table:table-cell office:value-type="float" office:value="274183.53999999998" table:style-name="ce11">
            <text:p>274183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3:190010:775</text:p>
          </table:table-cell>
          <table:covered-table-cell/>
          <table:table-cell office:value-type="float" office:value="390188.06" table:style-name="ce11">
            <text:p>390188,0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6:010401:1378</text:p>
          </table:table-cell>
          <table:covered-table-cell/>
          <table:table-cell office:value-type="float" office:value="34589.410000000003" table:style-name="ce11">
            <text:p>34589,4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6:010401:202</text:p>
          </table:table-cell>
          <table:covered-table-cell/>
          <table:table-cell office:value-type="float" office:value="117805.28" table:style-name="ce11">
            <text:p>117805,2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6:010401:23</text:p>
          </table:table-cell>
          <table:covered-table-cell/>
          <table:table-cell office:value-type="float" office:value="57313.54" table:style-name="ce11">
            <text:p>57313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6:010401:447</text:p>
          </table:table-cell>
          <table:covered-table-cell/>
          <table:table-cell office:value-type="float" office:value="67907.539999999994" table:style-name="ce11">
            <text:p>67907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6:043401:1613</text:p>
          </table:table-cell>
          <table:covered-table-cell/>
          <table:table-cell office:value-type="float" office:value="100323.3" table:style-name="ce11">
            <text:p>100323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6:050301:23</text:p>
          </table:table-cell>
          <table:covered-table-cell/>
          <table:table-cell office:value-type="float" office:value="210241683.63" table:style-name="ce11">
            <text:p>210241683,6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6:130501:1725</text:p>
          </table:table-cell>
          <table:covered-table-cell/>
          <table:table-cell office:value-type="float" office:value="78040" table:style-name="ce11">
            <text:p>7804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7:000000:1367</text:p>
          </table:table-cell>
          <table:covered-table-cell/>
          <table:table-cell office:value-type="float" office:value="146880" table:style-name="ce11">
            <text:p>14688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7:000000:1399</text:p>
          </table:table-cell>
          <table:covered-table-cell/>
          <table:table-cell office:value-type="float" office:value="3585.57" table:style-name="ce11">
            <text:p>3585,5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7:050001:1928</text:p>
          </table:table-cell>
          <table:covered-table-cell/>
          <table:table-cell office:value-type="float" office:value="287875.45" table:style-name="ce11">
            <text:p>287875,4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7:080009:893</text:p>
          </table:table-cell>
          <table:covered-table-cell/>
          <table:table-cell office:value-type="float" office:value="278786.56" table:style-name="ce11">
            <text:p>278786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7:140004:142</text:p>
          </table:table-cell>
          <table:covered-table-cell/>
          <table:table-cell office:value-type="float" office:value="230546" table:style-name="ce11">
            <text:p>23054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7:160102:5166</text:p>
          </table:table-cell>
          <table:covered-table-cell/>
          <table:table-cell office:value-type="float" office:value="4785038.72" table:style-name="ce11">
            <text:p>4785038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100007:3416</text:p>
          </table:table-cell>
          <table:covered-table-cell/>
          <table:table-cell office:value-type="float" office:value="1129098.33" table:style-name="ce11">
            <text:p>1129098,3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100009:258</text:p>
          </table:table-cell>
          <table:covered-table-cell/>
          <table:table-cell office:value-type="float" office:value="368662.88" table:style-name="ce11">
            <text:p>368662,8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100012:730</text:p>
          </table:table-cell>
          <table:covered-table-cell/>
          <table:table-cell office:value-type="float" office:value="142933.96" table:style-name="ce11">
            <text:p>142933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100012:731</text:p>
          </table:table-cell>
          <table:covered-table-cell/>
          <table:table-cell office:value-type="float" office:value="161577.51999999999" table:style-name="ce11">
            <text:p>161577,5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100020:1180</text:p>
          </table:table-cell>
          <table:covered-table-cell/>
          <table:table-cell office:value-type="float" office:value="162505" table:style-name="ce11">
            <text:p>16250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100026:244</text:p>
          </table:table-cell>
          <table:covered-table-cell/>
          <table:table-cell office:value-type="float" office:value="185546.4" table:style-name="ce11">
            <text:p>185546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100028:2368</text:p>
          </table:table-cell>
          <table:covered-table-cell/>
          <table:table-cell office:value-type="float" office:value="182780" table:style-name="ce11">
            <text:p>18278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100028:2371</text:p>
          </table:table-cell>
          <table:covered-table-cell/>
          <table:table-cell office:value-type="float" office:value="182780" table:style-name="ce11">
            <text:p>18278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100028:2391</text:p>
          </table:table-cell>
          <table:covered-table-cell/>
          <table:table-cell office:value-type="float" office:value="182780" table:style-name="ce11">
            <text:p>18278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100028:2394</text:p>
          </table:table-cell>
          <table:covered-table-cell/>
          <table:table-cell office:value-type="float" office:value="182780" table:style-name="ce11">
            <text:p>18278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100028:2395</text:p>
          </table:table-cell>
          <table:covered-table-cell/>
          <table:table-cell office:value-type="float" office:value="182780" table:style-name="ce11">
            <text:p>18278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130001:1649</text:p>
          </table:table-cell>
          <table:covered-table-cell/>
          <table:table-cell office:value-type="float" office:value="479497.6" table:style-name="ce11">
            <text:p>479497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130012:1031</text:p>
          </table:table-cell>
          <table:covered-table-cell/>
          <table:table-cell office:value-type="float" office:value="165750" table:style-name="ce11">
            <text:p>1657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130012:1036</text:p>
          </table:table-cell>
          <table:covered-table-cell/>
          <table:table-cell office:value-type="float" office:value="201662.5" table:style-name="ce11">
            <text:p>201662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130012:1432</text:p>
          </table:table-cell>
          <table:covered-table-cell/>
          <table:table-cell office:value-type="float" office:value="330395" table:style-name="ce11">
            <text:p>33039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130012:1440</text:p>
          </table:table-cell>
          <table:covered-table-cell/>
          <table:table-cell office:value-type="float" office:value="201110" table:style-name="ce11">
            <text:p>20111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150006:2551</text:p>
          </table:table-cell>
          <table:covered-table-cell/>
          <table:table-cell office:value-type="float" office:value="78740.039999999994" table:style-name="ce11">
            <text:p>78740,0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9:100005:46</text:p>
          </table:table-cell>
          <table:covered-table-cell/>
          <table:table-cell office:value-type="float" office:value="2521200" table:style-name="ce11">
            <text:p>25212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9:100005:61</text:p>
          </table:table-cell>
          <table:covered-table-cell/>
          <table:table-cell office:value-type="float" office:value="3896400" table:style-name="ce11">
            <text:p>38964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9:140011:17</text:p>
          </table:table-cell>
          <table:covered-table-cell/>
          <table:table-cell office:value-type="float" office:value="184600" table:style-name="ce11">
            <text:p>1846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0:010006:183</text:p>
          </table:table-cell>
          <table:covered-table-cell/>
          <table:table-cell office:value-type="float" office:value="1538320" table:style-name="ce11">
            <text:p>153832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0:010006:49</text:p>
          </table:table-cell>
          <table:covered-table-cell/>
          <table:table-cell office:value-type="float" office:value="2849506.5" table:style-name="ce11">
            <text:p>2849506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0:060002:602</text:p>
          </table:table-cell>
          <table:covered-table-cell/>
          <table:table-cell office:value-type="float" office:value="438476.92" table:style-name="ce11">
            <text:p>438476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0:060003:272</text:p>
          </table:table-cell>
          <table:covered-table-cell/>
          <table:table-cell office:value-type="float" office:value="1290402.8" table:style-name="ce11">
            <text:p>1290402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0:060006:1001</text:p>
          </table:table-cell>
          <table:covered-table-cell/>
          <table:table-cell office:value-type="float" office:value="93996" table:style-name="ce11">
            <text:p>9399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0:060013:364</text:p>
          </table:table-cell>
          <table:covered-table-cell/>
          <table:table-cell office:value-type="float" office:value="79089.48" table:style-name="ce11">
            <text:p>79089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0:070004:262</text:p>
          </table:table-cell>
          <table:covered-table-cell/>
          <table:table-cell office:value-type="float" office:value="145470" table:style-name="ce11">
            <text:p>14547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0:110003:207</text:p>
          </table:table-cell>
          <table:covered-table-cell/>
          <table:table-cell office:value-type="float" office:value="105158.25" table:style-name="ce11">
            <text:p>105158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0:120002:92</text:p>
          </table:table-cell>
          <table:covered-table-cell/>
          <table:table-cell office:value-type="float" office:value="78625.8" table:style-name="ce11">
            <text:p>78625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0:160003:10949</text:p>
          </table:table-cell>
          <table:covered-table-cell/>
          <table:table-cell office:value-type="float" office:value="5913.87" table:style-name="ce11">
            <text:p>5913,8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0:160003:10961</text:p>
          </table:table-cell>
          <table:covered-table-cell/>
          <table:table-cell office:value-type="float" office:value="11642.05" table:style-name="ce11">
            <text:p>11642,0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0:160004:81</text:p>
          </table:table-cell>
          <table:covered-table-cell/>
          <table:table-cell office:value-type="float" office:value="312137.78000000003" table:style-name="ce11">
            <text:p>312137,7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1:190009:810</text:p>
          </table:table-cell>
          <table:covered-table-cell/>
          <table:table-cell office:value-type="float" office:value="60056.25" table:style-name="ce11">
            <text:p>60056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2:000000:2484</text:p>
          </table:table-cell>
          <table:covered-table-cell/>
          <table:table-cell office:value-type="float" office:value="601550" table:style-name="ce11">
            <text:p>6015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2:010006:1935</text:p>
          </table:table-cell>
          <table:covered-table-cell/>
          <table:table-cell office:value-type="float" office:value="430650" table:style-name="ce11">
            <text:p>4306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2:080004:1035</text:p>
          </table:table-cell>
          <table:covered-table-cell/>
          <table:table-cell office:value-type="float" office:value="1509138.34" table:style-name="ce11">
            <text:p>1509138,3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2:080004:1036</text:p>
          </table:table-cell>
          <table:covered-table-cell/>
          <table:table-cell office:value-type="float" office:value="1760621.66" table:style-name="ce11">
            <text:p>1760621,6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3:010001:156</text:p>
          </table:table-cell>
          <table:covered-table-cell/>
          <table:table-cell office:value-type="float" office:value="267951.59999999998" table:style-name="ce11">
            <text:p>267951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00000:57876</text:p>
          </table:table-cell>
          <table:covered-table-cell/>
          <table:table-cell office:value-type="float" office:value="525784" table:style-name="ce11">
            <text:p>52578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10004:870</text:p>
          </table:table-cell>
          <table:covered-table-cell/>
          <table:table-cell office:value-type="float" office:value="786120.72" table:style-name="ce11">
            <text:p>786120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10014:1549</text:p>
          </table:table-cell>
          <table:covered-table-cell/>
          <table:table-cell office:value-type="float" office:value="186660" table:style-name="ce11">
            <text:p>18666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10014:29</text:p>
          </table:table-cell>
          <table:covered-table-cell/>
          <table:table-cell office:value-type="float" office:value="101234714.40000001" table:style-name="ce11">
            <text:p>101234714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10066:475</text:p>
          </table:table-cell>
          <table:covered-table-cell/>
          <table:table-cell office:value-type="float" office:value="460653.84" table:style-name="ce11">
            <text:p>460653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20034:757</text:p>
          </table:table-cell>
          <table:covered-table-cell/>
          <table:table-cell office:value-type="float" office:value="851169.6" table:style-name="ce11">
            <text:p>851169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2846753.92" table:style-name="ce11">
            <text:p>12846753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20061:857</text:p>
          </table:table-cell>
          <table:covered-table-cell/>
          <table:table-cell office:value-type="float" office:value="39942.42" table:style-name="ce11">
            <text:p>39942,4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30003:1273</text:p>
          </table:table-cell>
          <table:covered-table-cell/>
          <table:table-cell office:value-type="float" office:value="26165.7" table:style-name="ce11">
            <text:p>26165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5431163.32" table:style-name="ce11">
            <text:p>15431163,3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30060:1327</text:p>
          </table:table-cell>
          <table:covered-table-cell/>
          <table:table-cell office:value-type="float" office:value="4629.7" table:style-name="ce11">
            <text:p>4629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30060:562</text:p>
          </table:table-cell>
          <table:covered-table-cell/>
          <table:table-cell office:value-type="float" office:value="4349.25" table:style-name="ce11">
            <text:p>4349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30063:74</text:p>
          </table:table-cell>
          <table:covered-table-cell/>
          <table:table-cell office:value-type="float" office:value="15742896.050000001" table:style-name="ce11">
            <text:p>15742896,0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30081:13</text:p>
          </table:table-cell>
          <table:covered-table-cell/>
          <table:table-cell office:value-type="float" office:value="25038960" table:style-name="ce11">
            <text:p>2503896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30081:24</text:p>
          </table:table-cell>
          <table:covered-table-cell/>
          <table:table-cell office:value-type="float" office:value="6563973.4699999997" table:style-name="ce11">
            <text:p>6563973,4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30081:668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30081:669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30104:109</text:p>
          </table:table-cell>
          <table:covered-table-cell/>
          <table:table-cell office:value-type="float" office:value="49431889.600000001" table:style-name="ce11">
            <text:p>49431889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30104:2547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30104:2548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30104:2549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9204814.649999999" table:style-name="ce11">
            <text:p>59204814,6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30121:521</text:p>
          </table:table-cell>
          <table:covered-table-cell/>
          <table:table-cell office:value-type="float" office:value="1114974" table:style-name="ce11">
            <text:p>111497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30135:47</text:p>
          </table:table-cell>
          <table:covered-table-cell/>
          <table:table-cell office:value-type="float" office:value="1229505.96" table:style-name="ce11">
            <text:p>1229505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50022:1740</text:p>
          </table:table-cell>
          <table:covered-table-cell/>
          <table:table-cell office:value-type="float" office:value="567854" table:style-name="ce11">
            <text:p>56785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50048:553</text:p>
          </table:table-cell>
          <table:covered-table-cell/>
          <table:table-cell office:value-type="float" office:value="1196975.97" table:style-name="ce11">
            <text:p>1196975,9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50050:1135</text:p>
          </table:table-cell>
          <table:covered-table-cell/>
          <table:table-cell office:value-type="float" office:value="1495244.7" table:style-name="ce11">
            <text:p>1495244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50052:1061</text:p>
          </table:table-cell>
          <table:covered-table-cell/>
          <table:table-cell office:value-type="float" office:value="627729.72" table:style-name="ce11">
            <text:p>627729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50052:1062</text:p>
          </table:table-cell>
          <table:covered-table-cell/>
          <table:table-cell office:value-type="float" office:value="627729.72" table:style-name="ce11">
            <text:p>627729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50078:15</text:p>
          </table:table-cell>
          <table:covered-table-cell/>
          <table:table-cell office:value-type="float" office:value="588100.72" table:style-name="ce11">
            <text:p>588100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60004:324</text:p>
          </table:table-cell>
          <table:covered-table-cell/>
          <table:table-cell office:value-type="float" office:value="930389.13" table:style-name="ce11">
            <text:p>930389,1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60028:2420</text:p>
          </table:table-cell>
          <table:covered-table-cell/>
          <table:table-cell office:value-type="float" office:value="11357979.6" table:style-name="ce11">
            <text:p>11357979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60031:2279</text:p>
          </table:table-cell>
          <table:covered-table-cell/>
          <table:table-cell office:value-type="float" office:value="15500.7" table:style-name="ce11">
            <text:p>15500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598287.16" table:style-name="ce11">
            <text:p>3598287,1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60046:84</text:p>
          </table:table-cell>
          <table:covered-table-cell/>
          <table:table-cell office:value-type="float" office:value="253188.52" table:style-name="ce11">
            <text:p>253188,5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4:070002:1144</text:p>
          </table:table-cell>
          <table:covered-table-cell/>
          <table:table-cell office:value-type="float" office:value="76929.539999999994" table:style-name="ce11">
            <text:p>76929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4:070008:132</text:p>
          </table:table-cell>
          <table:covered-table-cell/>
          <table:table-cell office:value-type="float" office:value="1037742.75" table:style-name="ce11">
            <text:p>1037742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4:070074:59</text:p>
          </table:table-cell>
          <table:covered-table-cell/>
          <table:table-cell office:value-type="float" office:value="735542.37" table:style-name="ce11">
            <text:p>735542,3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4:080017:189</text:p>
          </table:table-cell>
          <table:covered-table-cell/>
          <table:table-cell office:value-type="float" office:value="647161.84" table:style-name="ce11">
            <text:p>647161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4:080081:1238</text:p>
          </table:table-cell>
          <table:covered-table-cell/>
          <table:table-cell office:value-type="float" office:value="1020" table:style-name="ce11">
            <text:p>102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80125:212</text:p>
          </table:table-cell>
          <table:covered-table-cell/>
          <table:table-cell office:value-type="float" office:value="703927.2" table:style-name="ce11">
            <text:p>703927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5:010102:229</text:p>
          </table:table-cell>
          <table:covered-table-cell/>
          <table:table-cell office:value-type="float" office:value="110844.16" table:style-name="ce11">
            <text:p>110844,1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20103:6796</text:p>
          </table:table-cell>
          <table:covered-table-cell/>
          <table:table-cell office:value-type="float" office:value="231878.66" table:style-name="ce11">
            <text:p>231878,6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20105:2288</text:p>
          </table:table-cell>
          <table:covered-table-cell/>
          <table:table-cell office:value-type="float" office:value="56086.04" table:style-name="ce11">
            <text:p>56086,0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5:020206:922</text:p>
          </table:table-cell>
          <table:covered-table-cell/>
          <table:table-cell office:value-type="float" office:value="985322.34" table:style-name="ce11">
            <text:p>985322,3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5:020206:923</text:p>
          </table:table-cell>
          <table:covered-table-cell/>
          <table:table-cell office:value-type="float" office:value="1605369.42" table:style-name="ce11">
            <text:p>1605369,4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5:020206:927</text:p>
          </table:table-cell>
          <table:covered-table-cell/>
          <table:table-cell office:value-type="float" office:value="751475245.67999995" table:style-name="ce11">
            <text:p>751475245,6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5:020206:928</text:p>
          </table:table-cell>
          <table:covered-table-cell/>
          <table:table-cell office:value-type="float" office:value="41038768.799999997" table:style-name="ce11">
            <text:p>41038768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5:020206:929</text:p>
          </table:table-cell>
          <table:covered-table-cell/>
          <table:table-cell office:value-type="float" office:value="1826079.08" table:style-name="ce11">
            <text:p>1826079,0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5:030101:136</text:p>
          </table:table-cell>
          <table:covered-table-cell/>
          <table:table-cell office:value-type="float" office:value="261523349.47999999" table:style-name="ce11">
            <text:p>261523349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5:030101:7342</text:p>
          </table:table-cell>
          <table:covered-table-cell/>
          <table:table-cell office:value-type="float" office:value="292719.06" table:style-name="ce11">
            <text:p>292719,0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5:030104:4810</text:p>
          </table:table-cell>
          <table:covered-table-cell/>
          <table:table-cell office:value-type="float" office:value="375508.52" table:style-name="ce11">
            <text:p>375508,5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5:030105:79</text:p>
          </table:table-cell>
          <table:covered-table-cell/>
          <table:table-cell office:value-type="float" office:value="2398914" table:style-name="ce11">
            <text:p>239891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3521864.21000004" table:style-name="ce11">
            <text:p>703521864,2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5:030114:2</text:p>
          </table:table-cell>
          <table:covered-table-cell/>
          <table:table-cell office:value-type="float" office:value="22540339.02" table:style-name="ce11">
            <text:p>22540339,0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5:030120:21112</text:p>
          </table:table-cell>
          <table:covered-table-cell/>
          <table:table-cell office:value-type="float" office:value="28929.56" table:style-name="ce11">
            <text:p>28929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5:030122:25583</text:p>
          </table:table-cell>
          <table:covered-table-cell/>
          <table:table-cell office:value-type="float" office:value="9448151.2799999993" table:style-name="ce11">
            <text:p>9448151,2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5:030122:25584</text:p>
          </table:table-cell>
          <table:covered-table-cell/>
          <table:table-cell office:value-type="float" office:value="15326173.35" table:style-name="ce11">
            <text:p>15326173,3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5:030122:25587</text:p>
          </table:table-cell>
          <table:covered-table-cell/>
          <table:table-cell office:value-type="float" office:value="6541687.3200000003" table:style-name="ce11">
            <text:p>6541687,3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5:030122:25591</text:p>
          </table:table-cell>
          <table:covered-table-cell/>
          <table:table-cell office:value-type="float" office:value="2911776.4" table:style-name="ce11">
            <text:p>2911776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5:030122:25592</text:p>
          </table:table-cell>
          <table:covered-table-cell/>
          <table:table-cell office:value-type="float" office:value="1036021.8" table:style-name="ce11">
            <text:p>1036021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5:030122:25594</text:p>
          </table:table-cell>
          <table:covered-table-cell/>
          <table:table-cell office:value-type="float" office:value="2005418.52" table:style-name="ce11">
            <text:p>2005418,5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5:030122:25596</text:p>
          </table:table-cell>
          <table:covered-table-cell/>
          <table:table-cell office:value-type="float" office:value="8925159.2400000002" table:style-name="ce11">
            <text:p>8925159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5:030122:25619</text:p>
          </table:table-cell>
          <table:covered-table-cell/>
          <table:table-cell office:value-type="float" office:value="20275875.949999999" table:style-name="ce11">
            <text:p>20275875,9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5:030122:25623</text:p>
          </table:table-cell>
          <table:covered-table-cell/>
          <table:table-cell office:value-type="float" office:value="2072758.92" table:style-name="ce11">
            <text:p>2072758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5:030122:25625</text:p>
          </table:table-cell>
          <table:covered-table-cell/>
          <table:table-cell office:value-type="float" office:value="554611.43999999994" table:style-name="ce11">
            <text:p>554611,4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5:030122:25627</text:p>
          </table:table-cell>
          <table:covered-table-cell/>
          <table:table-cell office:value-type="float" office:value="1313917.57" table:style-name="ce11">
            <text:p>1313917,5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5:030122:25629</text:p>
          </table:table-cell>
          <table:covered-table-cell/>
          <table:table-cell office:value-type="float" office:value="4603259.32" table:style-name="ce11">
            <text:p>4603259,3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5:030122:25630</text:p>
          </table:table-cell>
          <table:covered-table-cell/>
          <table:table-cell office:value-type="float" office:value="819732.27" table:style-name="ce11">
            <text:p>819732,2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5:030122:25632</text:p>
          </table:table-cell>
          <table:covered-table-cell/>
          <table:table-cell office:value-type="float" office:value="1874838.7" table:style-name="ce11">
            <text:p>1874838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number-columns-spanned="2" table:number-rows-spanned="1" table:style-name="ce21">
            <text:p>34:39:000028:328</text:p>
          </table:table-cell>
          <table:covered-table-cell/>
          <table:table-cell office:value-type="float" office:value="1267816.2" table:style-name="ce13">
            <text:p>1267816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7">
            <text:p>0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3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3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3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50003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700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1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1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1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1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11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1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1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11000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11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1100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11000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11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20005:32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020005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040004:5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14000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00000:2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00000:21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00000:223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00000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00003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200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200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20001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20001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20001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20001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200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20001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20001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20001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20001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20001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2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2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2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2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2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2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2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2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2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2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2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2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20001:7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2000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2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30007:50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40109:13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80005:33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9000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90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9000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9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90004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90004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90004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90004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90004:4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90004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9000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90006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90006:5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90006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90006:5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90006:5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90006:5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90006:8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90006:8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90006:8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90006:8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90006:8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90006:8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90006:8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20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20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20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20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20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2000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2000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20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20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21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21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230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3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30002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3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23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3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3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30002:28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300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30002:29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3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23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23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23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23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230004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23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230004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4:030002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4:0300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4:03000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05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07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7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07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07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07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0700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07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7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700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7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7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7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700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7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7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80003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8000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8000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800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80006:5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080006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5:010137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5:08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5:11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6:2500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6:25001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7:000000:76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7:000000:76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7:030003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7:0800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7:10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7:13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8:0901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9:000000:115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9:000000:116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9:0109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9:02106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9:0303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9:0303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9:0504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9:050407: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9:06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9:0601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9:0601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9:06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9:0601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9:060108: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9:060108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9:0602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9:0602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9:0603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9:0902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9:12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9:1401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9:1401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9:14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9:14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9:1401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9:14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9:1401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9:1401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9:1401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9:1401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9:1404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0: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0:000000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0:02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0:04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0:04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0:04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0:0400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0:0400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0:04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0:04000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0:04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0:040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0:0400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0:04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0:040005: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0:04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0:04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0:04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0:04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0:04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0:0400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0:040005: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0:04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0:04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0:04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0:060002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0:06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0:06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0:06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0:06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0:06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0:06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0:06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0:0600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0:06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0:060004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0:060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0:0600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0:06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0:06000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0:06000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0:06000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0:06000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0:06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0:060004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0:060004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0:06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0:06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0:06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0:06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0:06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0:06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0:060004:5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0:06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0:06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0:0600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0:06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0:060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0:06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0:0600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0:06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0:0600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0:06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0:06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0:06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0:06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0:06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0:06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0:06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0:06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0:06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0:06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0:06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0:06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0:06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0:06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0:07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0:08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0:100004:7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0:11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0:14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0:16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0:16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0:16000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1:020005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1:080003:48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2:000000:16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2:0500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3:070006: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3:09000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3:11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3:11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3:110002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3:130018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3:130018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3:13002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3:13003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4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4:00000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4:000000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4:000000:33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4:000000:35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4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4:000000:43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4:020002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4:02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4:02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4:02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4:020002:7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4:02000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4:03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4:0300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4:05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4:05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4:050003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4:050003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4:05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4:05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4:05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4:050003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4:05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4:05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4:05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4:050003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4:05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4:05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4:050003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4:050003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4:050003:7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4:080001:32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4:080001:51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4:090001:129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4:09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4:090002:184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4:0900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4:090004:139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4:090004:19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4:11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4:11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4:11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4:11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4:11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4:1100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4:1100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4:11000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4:11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4:11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4:11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4:11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4:110003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4:110003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4:110004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4:110004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4:110004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4:110004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4:11000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4:110004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4:110004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4:110004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4:110004:3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4:11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4:11000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4:110004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4:11000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4:11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4:110004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4:110004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4:110004:5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4:1100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4:110004:5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4:110004:5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4:1100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4:13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4:1300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4:1300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5:000000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5:000000:20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5:0703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5:0703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5:080103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5:080103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5:080103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5:080103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5:080103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5:0801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5:0801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5:080103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5:0801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5:0802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5:0804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5:0902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5:1001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5:110103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6:07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6:10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6:11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6:110006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7:000000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7:000000: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7:0700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7:10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7:10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7:100006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7:100006: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7:14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8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8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8:080009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8:1401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9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9:07000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9:100124: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9:10022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0:030209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0:070001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1:070016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2:000000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2:000000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2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2:000000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2:01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2:0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2:01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2:01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2:01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2:01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2:01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2:01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2:01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2:01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2:01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2:01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2:0100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2:010001:8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2:04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2:040001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2:04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2:04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2:04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2:04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2:04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2:0400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2:04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2:04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2:04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2:04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2:07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2:07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2:07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2:07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2:07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2:10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2:10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2:10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2:10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2:10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2:10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2:10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2:10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2:10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2:100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2:10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2:100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2:10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2:10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2:10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2:100001:6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2:100001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2:100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2:100001:6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2:1000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2:100004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2:1201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2:1202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2:1202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2:1202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2:1300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2:13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2:140001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2:140001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2:14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2:14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2:1400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3:00000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3:000000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3:000000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3:000000:73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3:030001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3:03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3:03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3:060001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3:06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3:090005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3:10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3:10000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3:100005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3:1100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3:1100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3:1100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3:13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3:13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3:130004:4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3:130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3:130005: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3:13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3:14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3:150002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3:1500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3:1500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3:15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3:15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3:15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3:16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3:17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3:190008: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3:190026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3:20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3:200001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3:200001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3:200001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3:200001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3:200001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3:200001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3:20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3:20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3:20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3:200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3:200001:37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3:200001:38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3:20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3:20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3:20000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3:200001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3:200001:7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4:000000:3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4:0502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4:0702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4:0702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4:0702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4:0702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5:010120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5:010120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5:09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5:090001:9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5:10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6:000000:42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6:030801:41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6:0308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6:042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6:0423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6:05030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6:0506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6:0506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6:0506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6:0506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6:0506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6:0506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6:0506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6:0506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6:0506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6:0506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6:1104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6:110401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6:110401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6:110401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6:110401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6:110401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6:110401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6:110401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6:110401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6:110401:25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6:110401:25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6:110401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6:110401:25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6:1104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6:1104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6:1104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6:1104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6:1104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6:1104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6:1104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6:11040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6:110401:9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6:1104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6:1104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6:1104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6:1104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6:110401:9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6:1104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6:110401:9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6:110401:9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6:110401:9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6:1104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6:1104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6:1104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6:11040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6:11040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7:000000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7:090008:6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000000:31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030004:7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04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070007:8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080001:12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00008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0001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0001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0001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0001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00015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00015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0002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00028:62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00028:77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00028:77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1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1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3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40004:6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40004:6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140014:9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16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16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16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9:000000:23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9:060004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9:060004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9:06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9:0600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9:06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9:06000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9:06000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9:06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9:06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9:0600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9:06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9:06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9:06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9:06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9:06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9:11000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0:000000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0:020001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0:0200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0:02000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0:05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0:05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0:05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0:05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1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2:02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2:11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3:01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4:010005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4:010010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4:020014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4:020014:5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4:030032:41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4:03011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4:030118: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4:040014: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4:040038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4:050018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4:06003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4:06003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4:060035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4:060035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4:060035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4:060035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4:060035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4:060035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4:060035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4:060035:5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4:060035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60035:5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60035:6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6004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60049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60060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60066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60066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60066:5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60066:5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60066:5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60066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60066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7004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70058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70060:5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70072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70086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80086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80086: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80086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80086:66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8012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80145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80145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5:00000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5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5:000000:660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5:000000:672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5:0202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5:0301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5:030108:3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5:030108: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5:0301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5:030115:44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5:03012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5:03012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5:03012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5:03012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5:03012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5:03012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5:03012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5:03012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5:03012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5:03012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5:03012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5:030120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5:030120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5:03012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5:03012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5:03012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5:03012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5:03012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5:030120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5:03012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5:03012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5:03012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5:030120:210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5:030120:210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5:030120:211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5:030120:215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5:030120:215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5:030120:215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5:030120:215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5:030120:215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5:030120:215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5:030120:215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5:030120:215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5:030120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5:03012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5:03012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5:03012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5:030120:2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5:030120: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5:030120: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5:030120: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5:030120: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5:03012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5:03012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5:03012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5:030123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5:030123:147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5:030123:149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5:030123:149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5:03012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5:030123: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5:030123: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5:03012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5:030123: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5:03012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5:030123: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5:030123: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5:030123: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5:030123: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5:03012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5:03012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5:0302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5:030203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5:03020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5:0302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5:0302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5:0302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5:0302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5:0302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5:0302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5:0302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5:0302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5:0302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5:0302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5:0302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5:030203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5:0302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5:0302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5:0302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5:030203:161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5:0302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5:0302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5:0302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5:0302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5:030203:169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5:0302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5:0302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5:0302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5:030203:172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5:030203:172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5:030203:172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5:030203:172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5:030203:172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5:030203:172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5:030203:172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5:030203:172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5:030203:172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5:030203:172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5:030203:172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5:030203:172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5:030203:172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5:030203:172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5:0302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5:030203:173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5:030203:173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5:030203:173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5:030203:173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5:0302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5:0302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5:0302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5:0302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5:0302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5:0302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5:0302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5:0302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5:0302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5:0302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5:0302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5:030203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5:03020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5:0302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5:0302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5:030203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5:0302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5:030203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5:0302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5:0302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5:0302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5:0302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5:030203: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5:0302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5:0302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5:0302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5:030203: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5:03020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5:030207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6:000009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6:000015:35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7:01033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8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8:02021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8:020213: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8:03010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8:0303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8:0401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8:0601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8:0602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8:0602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8:0602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8:0602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8:0602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8:0602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8:060208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8:0602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8:0602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8:060208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8:060210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8:060210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8:06021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8:060210: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8:060210:9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8:060210:9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8:0603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8:0603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number-columns-spanned="3" table:number-rows-spanned="1" table:style-name="ce21">
            <text:p>34:39:000041:8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B0B529F5C80934E0EA83A6478315C30AAAC1F46AABAEADFDBE39F5199E9EA8376B69C6C7D2FB80515969F0826369B9C230D68B038FB5D90C6E39430831CC0D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17T06:39:50Z</meta:creation-date>
    <dc:date>2023-03-17T07:24:43Z</dc:date>
  </office:meta>
</office:document-meta>
</file>