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75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57</text:p>
          </table:table-cell>
          <table:table-cell table:number-columns-repeated="4" table:style-name="ce2"/>
          <table:table-cell office:value-type="string" table:style-name="ce4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1" table:style-name="ce6">
            <text:p>4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22" table:style-name="ce7">
            <text:p>13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0:000000:126346</text:p>
          </table:table-cell>
          <table:covered-table-cell/>
          <table:table-cell office:value-type="float" office:value="52295.1" table:style-name="ce11">
            <text:p>52295,1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030001:22</text:p>
          </table:table-cell>
          <table:covered-table-cell/>
          <table:table-cell office:value-type="float" office:value="102986.87" table:style-name="ce11">
            <text:p>102986,87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030001:246</text:p>
          </table:table-cell>
          <table:covered-table-cell/>
          <table:table-cell office:value-type="float" office:value="274530.76" table:style-name="ce11">
            <text:p>274530,7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1:030001:65</text:p>
          </table:table-cell>
          <table:covered-table-cell/>
          <table:table-cell office:value-type="float" office:value="123039.42" table:style-name="ce11">
            <text:p>123039,4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1:060002:100</text:p>
          </table:table-cell>
          <table:covered-table-cell/>
          <table:table-cell office:value-type="float" office:value="124560.64" table:style-name="ce11">
            <text:p>124560,6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1:060002:102</text:p>
          </table:table-cell>
          <table:covered-table-cell/>
          <table:table-cell office:value-type="float" office:value="450686.12" table:style-name="ce11">
            <text:p>450686,1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1:060002:103</text:p>
          </table:table-cell>
          <table:covered-table-cell/>
          <table:table-cell office:value-type="float" office:value="150538.98000000001" table:style-name="ce11">
            <text:p>150538,9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1:060002:106</text:p>
          </table:table-cell>
          <table:covered-table-cell/>
          <table:table-cell office:value-type="float" office:value="314363.3" table:style-name="ce11">
            <text:p>314363,3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1:060002:115</text:p>
          </table:table-cell>
          <table:covered-table-cell/>
          <table:table-cell office:value-type="float" office:value="154516.12" table:style-name="ce11">
            <text:p>154516,1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1:060002:118</text:p>
          </table:table-cell>
          <table:covered-table-cell/>
          <table:table-cell office:value-type="float" office:value="210280.7" table:style-name="ce11">
            <text:p>210280,7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1:060002:120</text:p>
          </table:table-cell>
          <table:covered-table-cell/>
          <table:table-cell office:value-type="float" office:value="117960.28" table:style-name="ce11">
            <text:p>117960,2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1:060002:121</text:p>
          </table:table-cell>
          <table:covered-table-cell/>
          <table:table-cell office:value-type="float" office:value="248528.94" table:style-name="ce11">
            <text:p>248528,9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1:060002:122</text:p>
          </table:table-cell>
          <table:covered-table-cell/>
          <table:table-cell office:value-type="float" office:value="462956.02" table:style-name="ce11">
            <text:p>462956,0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1:060002:123</text:p>
          </table:table-cell>
          <table:covered-table-cell/>
          <table:table-cell office:value-type="float" office:value="114321.62" table:style-name="ce11">
            <text:p>114321,6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1:060002:125</text:p>
          </table:table-cell>
          <table:covered-table-cell/>
          <table:table-cell office:value-type="float" office:value="304293.52" table:style-name="ce11">
            <text:p>304293,5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1:060002:133</text:p>
          </table:table-cell>
          <table:covered-table-cell/>
          <table:table-cell office:value-type="float" office:value="430292.7" table:style-name="ce11">
            <text:p>430292,7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1:060002:136</text:p>
          </table:table-cell>
          <table:covered-table-cell/>
          <table:table-cell office:value-type="float" office:value="509666.26" table:style-name="ce11">
            <text:p>509666,2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1:060002:137</text:p>
          </table:table-cell>
          <table:covered-table-cell/>
          <table:table-cell office:value-type="float" office:value="208249.82" table:style-name="ce11">
            <text:p>208249,8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1:060002:144</text:p>
          </table:table-cell>
          <table:covered-table-cell/>
          <table:table-cell office:value-type="float" office:value="406992.24" table:style-name="ce11">
            <text:p>406992,2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1:060002:147</text:p>
          </table:table-cell>
          <table:covered-table-cell/>
          <table:table-cell office:value-type="float" office:value="229404.82" table:style-name="ce11">
            <text:p>229404,8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1:060002:148</text:p>
          </table:table-cell>
          <table:covered-table-cell/>
          <table:table-cell office:value-type="float" office:value="366489.22" table:style-name="ce11">
            <text:p>366489,2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1:060002:149</text:p>
          </table:table-cell>
          <table:covered-table-cell/>
          <table:table-cell office:value-type="float" office:value="405668.28" table:style-name="ce11">
            <text:p>405668,2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1:060002:15</text:p>
          </table:table-cell>
          <table:covered-table-cell/>
          <table:table-cell office:value-type="float" office:value="243874.84" table:style-name="ce11">
            <text:p>243874,8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1:060002:152</text:p>
          </table:table-cell>
          <table:covered-table-cell/>
          <table:table-cell office:value-type="float" office:value="236682.14" table:style-name="ce11">
            <text:p>236682,1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1:060002:155</text:p>
          </table:table-cell>
          <table:covered-table-cell/>
          <table:table-cell office:value-type="float" office:value="105859.62" table:style-name="ce11">
            <text:p>105859,6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1:060002:158</text:p>
          </table:table-cell>
          <table:covered-table-cell/>
          <table:table-cell office:value-type="float" office:value="252082.98" table:style-name="ce11">
            <text:p>252082,9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1:060002:163</text:p>
          </table:table-cell>
          <table:covered-table-cell/>
          <table:table-cell office:value-type="float" office:value="194033.66" table:style-name="ce11">
            <text:p>194033,6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1:060002:164</text:p>
          </table:table-cell>
          <table:covered-table-cell/>
          <table:table-cell office:value-type="float" office:value="166362.92000000001" table:style-name="ce11">
            <text:p>166362,9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1:060002:166</text:p>
          </table:table-cell>
          <table:covered-table-cell/>
          <table:table-cell office:value-type="float" office:value="152992.95999999999" table:style-name="ce11">
            <text:p>152992,9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1:060002:167</text:p>
          </table:table-cell>
          <table:covered-table-cell/>
          <table:table-cell office:value-type="float" office:value="1820357.84" table:style-name="ce11">
            <text:p>1820357,8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1:060002:168</text:p>
          </table:table-cell>
          <table:covered-table-cell/>
          <table:table-cell office:value-type="float" office:value="38272.32" table:style-name="ce11">
            <text:p>38272,3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1:060002:17</text:p>
          </table:table-cell>
          <table:covered-table-cell/>
          <table:table-cell office:value-type="float" office:value="171270.88" table:style-name="ce11">
            <text:p>171270,8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1:060002:170</text:p>
          </table:table-cell>
          <table:covered-table-cell/>
          <table:table-cell office:value-type="float" office:value="154855.26" table:style-name="ce11">
            <text:p>154855,2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1:060002:175</text:p>
          </table:table-cell>
          <table:covered-table-cell/>
          <table:table-cell office:value-type="float" office:value="74634.84" table:style-name="ce11">
            <text:p>74634,8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1:060002:176</text:p>
          </table:table-cell>
          <table:covered-table-cell/>
          <table:table-cell office:value-type="float" office:value="261645.04" table:style-name="ce11">
            <text:p>261645,0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1:060002:177</text:p>
          </table:table-cell>
          <table:covered-table-cell/>
          <table:table-cell office:value-type="float" office:value="116267.88" table:style-name="ce11">
            <text:p>116267,8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1:060002:179</text:p>
          </table:table-cell>
          <table:covered-table-cell/>
          <table:table-cell office:value-type="float" office:value="211719.24" table:style-name="ce11">
            <text:p>211719,2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1:060002:18</text:p>
          </table:table-cell>
          <table:covered-table-cell/>
          <table:table-cell office:value-type="float" office:value="116521.74" table:style-name="ce11">
            <text:p>116521,7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1:060002:184</text:p>
          </table:table-cell>
          <table:covered-table-cell/>
          <table:table-cell office:value-type="float" office:value="213496.26" table:style-name="ce11">
            <text:p>213496,2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1:060002:194</text:p>
          </table:table-cell>
          <table:covered-table-cell/>
          <table:table-cell office:value-type="float" office:value="93589.72" table:style-name="ce11">
            <text:p>93589,7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1:060002:198</text:p>
          </table:table-cell>
          <table:covered-table-cell/>
          <table:table-cell office:value-type="float" office:value="429277.26" table:style-name="ce11">
            <text:p>429277,2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1:060002:20</text:p>
          </table:table-cell>
          <table:covered-table-cell/>
          <table:table-cell office:value-type="float" office:value="898772.22" table:style-name="ce11">
            <text:p>898772,2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1:060002:202</text:p>
          </table:table-cell>
          <table:covered-table-cell/>
          <table:table-cell office:value-type="float" office:value="227204.7" table:style-name="ce11">
            <text:p>227204,7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1:060002:21</text:p>
          </table:table-cell>
          <table:covered-table-cell/>
          <table:table-cell office:value-type="float" office:value="292446.71999999997" table:style-name="ce11">
            <text:p>292446,7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1:060002:211</text:p>
          </table:table-cell>
          <table:covered-table-cell/>
          <table:table-cell office:value-type="float" office:value="36471.22" table:style-name="ce11">
            <text:p>36471,2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1:060002:212</text:p>
          </table:table-cell>
          <table:covered-table-cell/>
          <table:table-cell office:value-type="float" office:value="237274.48" table:style-name="ce11">
            <text:p>237274,4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1:060002:215</text:p>
          </table:table-cell>
          <table:covered-table-cell/>
          <table:table-cell office:value-type="float" office:value="440447.1" table:style-name="ce11">
            <text:p>440447,1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1:060002:22</text:p>
          </table:table-cell>
          <table:covered-table-cell/>
          <table:table-cell office:value-type="float" office:value="767080.3" table:style-name="ce11">
            <text:p>767080,3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1:060002:221</text:p>
          </table:table-cell>
          <table:covered-table-cell/>
          <table:table-cell office:value-type="float" office:value="416838.12" table:style-name="ce11">
            <text:p>416838,1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1:060002:224</text:p>
          </table:table-cell>
          <table:covered-table-cell/>
          <table:table-cell office:value-type="float" office:value="96297.56" table:style-name="ce11">
            <text:p>96297,5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1:060002:226</text:p>
          </table:table-cell>
          <table:covered-table-cell/>
          <table:table-cell office:value-type="float" office:value="94605.16" table:style-name="ce11">
            <text:p>94605,1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1:060002:228</text:p>
          </table:table-cell>
          <table:covered-table-cell/>
          <table:table-cell office:value-type="float" office:value="477933.76" table:style-name="ce11">
            <text:p>477933,7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1:060002:229</text:p>
          </table:table-cell>
          <table:covered-table-cell/>
          <table:table-cell office:value-type="float" office:value="140892.29999999999" table:style-name="ce11">
            <text:p>140892,3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1:060002:230</text:p>
          </table:table-cell>
          <table:covered-table-cell/>
          <table:table-cell office:value-type="float" office:value="152400.62" table:style-name="ce11">
            <text:p>152400,6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1:060002:234</text:p>
          </table:table-cell>
          <table:covered-table-cell/>
          <table:table-cell office:value-type="float" office:value="360321.12" table:style-name="ce11">
            <text:p>360321,1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1:060002:24</text:p>
          </table:table-cell>
          <table:covered-table-cell/>
          <table:table-cell office:value-type="float" office:value="45017.84" table:style-name="ce11">
            <text:p>45017,8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1:060002:25</text:p>
          </table:table-cell>
          <table:covered-table-cell/>
          <table:table-cell office:value-type="float" office:value="296677.71999999997" table:style-name="ce11">
            <text:p>296677,7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1:060002:251</text:p>
          </table:table-cell>
          <table:covered-table-cell/>
          <table:table-cell office:value-type="float" office:value="570592.07999999996" table:style-name="ce11">
            <text:p>570592,0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1:060002:260</text:p>
          </table:table-cell>
          <table:covered-table-cell/>
          <table:table-cell office:value-type="float" office:value="437353.56" table:style-name="ce11">
            <text:p>437353,5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1:060002:264</text:p>
          </table:table-cell>
          <table:covered-table-cell/>
          <table:table-cell office:value-type="float" office:value="335563.68" table:style-name="ce11">
            <text:p>335563,6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1:060002:265</text:p>
          </table:table-cell>
          <table:covered-table-cell/>
          <table:table-cell office:value-type="float" office:value="766058.76" table:style-name="ce11">
            <text:p>766058,7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1:060002:266</text:p>
          </table:table-cell>
          <table:covered-table-cell/>
          <table:table-cell office:value-type="float" office:value="290481.71999999997" table:style-name="ce11">
            <text:p>290481,7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1:060002:27</text:p>
          </table:table-cell>
          <table:covered-table-cell/>
          <table:table-cell office:value-type="float" office:value="86735.5" table:style-name="ce11">
            <text:p>86735,5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1:060002:277</text:p>
          </table:table-cell>
          <table:covered-table-cell/>
          <table:table-cell office:value-type="float" office:value="177871.24" table:style-name="ce11">
            <text:p>177871,2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1:060002:278</text:p>
          </table:table-cell>
          <table:covered-table-cell/>
          <table:table-cell office:value-type="float" office:value="355573.24" table:style-name="ce11">
            <text:p>355573,2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1:060002:280</text:p>
          </table:table-cell>
          <table:covered-table-cell/>
          <table:table-cell office:value-type="float" office:value="157900.92000000001" table:style-name="ce11">
            <text:p>157900,9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1:060002:281</text:p>
          </table:table-cell>
          <table:covered-table-cell/>
          <table:table-cell office:value-type="float" office:value="161285.72" table:style-name="ce11">
            <text:p>161285,7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1:060002:282</text:p>
          </table:table-cell>
          <table:covered-table-cell/>
          <table:table-cell office:value-type="float" office:value="114913.96" table:style-name="ce11">
            <text:p>114913,9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1:060002:286</text:p>
          </table:table-cell>
          <table:covered-table-cell/>
          <table:table-cell office:value-type="float" office:value="142753.94" table:style-name="ce11">
            <text:p>142753,9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1:060002:288</text:p>
          </table:table-cell>
          <table:covered-table-cell/>
          <table:table-cell office:value-type="float" office:value="147930.29999999999" table:style-name="ce11">
            <text:p>147930,3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1:060002:290</text:p>
          </table:table-cell>
          <table:covered-table-cell/>
          <table:table-cell office:value-type="float" office:value="479842.68" table:style-name="ce11">
            <text:p>479842,6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01:060002:292</text:p>
          </table:table-cell>
          <table:covered-table-cell/>
          <table:table-cell office:value-type="float" office:value="335729.81" table:style-name="ce11">
            <text:p>335729,81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01:060002:302</text:p>
          </table:table-cell>
          <table:covered-table-cell/>
          <table:table-cell office:value-type="float" office:value="170340.06" table:style-name="ce11">
            <text:p>170340,0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01:060002:32</text:p>
          </table:table-cell>
          <table:covered-table-cell/>
          <table:table-cell office:value-type="float" office:value="226497.12" table:style-name="ce11">
            <text:p>226497,1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01:060002:33</text:p>
          </table:table-cell>
          <table:covered-table-cell/>
          <table:table-cell office:value-type="float" office:value="143177.04" table:style-name="ce11">
            <text:p>143177,0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01:060002:36</text:p>
          </table:table-cell>
          <table:covered-table-cell/>
          <table:table-cell office:value-type="float" office:value="292615.96000000002" table:style-name="ce11">
            <text:p>292615,9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01:060002:38</text:p>
          </table:table-cell>
          <table:covered-table-cell/>
          <table:table-cell office:value-type="float" office:value="376982.1" table:style-name="ce11">
            <text:p>376982,1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01:060002:39</text:p>
          </table:table-cell>
          <table:covered-table-cell/>
          <table:table-cell office:value-type="float" office:value="141484.64000000001" table:style-name="ce11">
            <text:p>141484,6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01:060002:417</text:p>
          </table:table-cell>
          <table:covered-table-cell/>
          <table:table-cell office:value-type="float" office:value="510454.92" table:style-name="ce11">
            <text:p>510454,9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01:060002:419</text:p>
          </table:table-cell>
          <table:covered-table-cell/>
          <table:table-cell office:value-type="float" office:value="269404.44" table:style-name="ce11">
            <text:p>269404,4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01:060002:45</text:p>
          </table:table-cell>
          <table:covered-table-cell/>
          <table:table-cell office:value-type="float" office:value="230504.88" table:style-name="ce11">
            <text:p>230504,8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01:060002:46</text:p>
          </table:table-cell>
          <table:covered-table-cell/>
          <table:table-cell office:value-type="float" office:value="75988.759999999995" table:style-name="ce11">
            <text:p>75988,7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01:060002:47</text:p>
          </table:table-cell>
          <table:covered-table-cell/>
          <table:table-cell office:value-type="float" office:value="218488.84" table:style-name="ce11">
            <text:p>218488,8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01:060002:48</text:p>
          </table:table-cell>
          <table:covered-table-cell/>
          <table:table-cell office:value-type="float" office:value="134038.07999999999" table:style-name="ce11">
            <text:p>134038,0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01:060002:503</text:p>
          </table:table-cell>
          <table:covered-table-cell/>
          <table:table-cell office:value-type="float" office:value="204995.9" table:style-name="ce11">
            <text:p>204995,9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01:060002:504</text:p>
          </table:table-cell>
          <table:covered-table-cell/>
          <table:table-cell office:value-type="float" office:value="96297.56" table:style-name="ce11">
            <text:p>96297,5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01:060002:513</text:p>
          </table:table-cell>
          <table:covered-table-cell/>
          <table:table-cell office:value-type="float" office:value="208588.3" table:style-name="ce11">
            <text:p>208588,3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01:060002:524</text:p>
          </table:table-cell>
          <table:covered-table-cell/>
          <table:table-cell office:value-type="float" office:value="76078.710000000006" table:style-name="ce11">
            <text:p>76078,71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01:060002:525</text:p>
          </table:table-cell>
          <table:covered-table-cell/>
          <table:table-cell office:value-type="float" office:value="74296.36" table:style-name="ce11">
            <text:p>74296,3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01:060002:526</text:p>
          </table:table-cell>
          <table:covered-table-cell/>
          <table:table-cell office:value-type="float" office:value="25893.72" table:style-name="ce11">
            <text:p>25893,7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01:060002:527</text:p>
          </table:table-cell>
          <table:covered-table-cell/>
          <table:table-cell office:value-type="float" office:value="66172.84" table:style-name="ce11">
            <text:p>66172,8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01:060002:528</text:p>
          </table:table-cell>
          <table:covered-table-cell/>
          <table:table-cell office:value-type="float" office:value="321894.48" table:style-name="ce11">
            <text:p>321894,4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01:060002:529</text:p>
          </table:table-cell>
          <table:covered-table-cell/>
          <table:table-cell office:value-type="float" office:value="222889.08" table:style-name="ce11">
            <text:p>222889,0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01:060002:53</text:p>
          </table:table-cell>
          <table:covered-table-cell/>
          <table:table-cell office:value-type="float" office:value="236174.42" table:style-name="ce11">
            <text:p>236174,4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01:060002:530</text:p>
          </table:table-cell>
          <table:covered-table-cell/>
          <table:table-cell office:value-type="float" office:value="663699.52" table:style-name="ce11">
            <text:p>663699,5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01:060002:531</text:p>
          </table:table-cell>
          <table:covered-table-cell/>
          <table:table-cell office:value-type="float" office:value="547835.79" table:style-name="ce11">
            <text:p>547835,79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01:060002:533</text:p>
          </table:table-cell>
          <table:covered-table-cell/>
          <table:table-cell office:value-type="float" office:value="88223.25" table:style-name="ce11">
            <text:p>88223,2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01:060002:55</text:p>
          </table:table-cell>
          <table:covered-table-cell/>
          <table:table-cell office:value-type="float" office:value="330864.2" table:style-name="ce11">
            <text:p>330864,2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01:060002:566</text:p>
          </table:table-cell>
          <table:covered-table-cell/>
          <table:table-cell office:value-type="float" office:value="1450746.52" table:style-name="ce11">
            <text:p>1450746,5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01:060002:574</text:p>
          </table:table-cell>
          <table:covered-table-cell/>
          <table:table-cell office:value-type="float" office:value="329457.96000000002" table:style-name="ce11">
            <text:p>329457,9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01:060002:58</text:p>
          </table:table-cell>
          <table:covered-table-cell/>
          <table:table-cell office:value-type="float" office:value="212226.96" table:style-name="ce11">
            <text:p>212226,9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01:060002:581</text:p>
          </table:table-cell>
          <table:covered-table-cell/>
          <table:table-cell office:value-type="float" office:value="196487.64" table:style-name="ce11">
            <text:p>196487,6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01:060002:59</text:p>
          </table:table-cell>
          <table:covered-table-cell/>
          <table:table-cell office:value-type="float" office:value="178125.1" table:style-name="ce11">
            <text:p>178125,1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01:060002:60</text:p>
          </table:table-cell>
          <table:covered-table-cell/>
          <table:table-cell office:value-type="float" office:value="124560.64" table:style-name="ce11">
            <text:p>124560,6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01:060002:66</text:p>
          </table:table-cell>
          <table:covered-table-cell/>
          <table:table-cell office:value-type="float" office:value="124052.92" table:style-name="ce11">
            <text:p>124052,9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01:060002:69</text:p>
          </table:table-cell>
          <table:covered-table-cell/>
          <table:table-cell office:value-type="float" office:value="634819.24" table:style-name="ce11">
            <text:p>634819,2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01:060002:71</text:p>
          </table:table-cell>
          <table:covered-table-cell/>
          <table:table-cell office:value-type="float" office:value="453563.2" table:style-name="ce11">
            <text:p>453563,2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01:060002:73</text:p>
          </table:table-cell>
          <table:covered-table-cell/>
          <table:table-cell office:value-type="float" office:value="46033.279999999999" table:style-name="ce11">
            <text:p>46033,2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01:060002:76</text:p>
          </table:table-cell>
          <table:covered-table-cell/>
          <table:table-cell office:value-type="float" office:value="85973.92" table:style-name="ce11">
            <text:p>85973,9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01:060002:79</text:p>
          </table:table-cell>
          <table:covered-table-cell/>
          <table:table-cell office:value-type="float" office:value="523205.46" table:style-name="ce11">
            <text:p>523205,4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01:060002:80</text:p>
          </table:table-cell>
          <table:covered-table-cell/>
          <table:table-cell office:value-type="float" office:value="609433.24" table:style-name="ce11">
            <text:p>609433,2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01:060002:81</text:p>
          </table:table-cell>
          <table:covered-table-cell/>
          <table:table-cell office:value-type="float" office:value="245567.24" table:style-name="ce11">
            <text:p>245567,2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01:060002:83</text:p>
          </table:table-cell>
          <table:covered-table-cell/>
          <table:table-cell office:value-type="float" office:value="258852.58" table:style-name="ce11">
            <text:p>258852,5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01:060002:835</text:p>
          </table:table-cell>
          <table:covered-table-cell/>
          <table:table-cell office:value-type="float" office:value="1072755.49" table:style-name="ce11">
            <text:p>1072755,49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01:060002:838</text:p>
          </table:table-cell>
          <table:covered-table-cell/>
          <table:table-cell office:value-type="float" office:value="162047.29999999999" table:style-name="ce11">
            <text:p>162047,3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01:060002:85</text:p>
          </table:table-cell>
          <table:covered-table-cell/>
          <table:table-cell office:value-type="float" office:value="112290.74" table:style-name="ce11">
            <text:p>112290,7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01:060002:853</text:p>
          </table:table-cell>
          <table:covered-table-cell/>
          <table:table-cell office:value-type="float" office:value="444001.14" table:style-name="ce11">
            <text:p>444001,1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01:060002:866</text:p>
          </table:table-cell>
          <table:covered-table-cell/>
          <table:table-cell office:value-type="float" office:value="628388.12" table:style-name="ce11">
            <text:p>628388,1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01:060002:91</text:p>
          </table:table-cell>
          <table:covered-table-cell/>
          <table:table-cell office:value-type="float" office:value="127353.1" table:style-name="ce11">
            <text:p>127353,1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01:060002:95</text:p>
          </table:table-cell>
          <table:covered-table-cell/>
          <table:table-cell office:value-type="float" office:value="324179.21999999997" table:style-name="ce11">
            <text:p>324179,2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01:060002:98</text:p>
          </table:table-cell>
          <table:covered-table-cell/>
          <table:table-cell office:value-type="float" office:value="339664.68" table:style-name="ce11">
            <text:p>339664,6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01:110009:853</text:p>
          </table:table-cell>
          <table:covered-table-cell/>
          <table:table-cell office:value-type="float" office:value="1226115" table:style-name="ce11">
            <text:p>1226115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01:110009:870</text:p>
          </table:table-cell>
          <table:covered-table-cell/>
          <table:table-cell office:value-type="float" office:value="69987" table:style-name="ce11">
            <text:p>69987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02:140003:513</text:p>
          </table:table-cell>
          <table:covered-table-cell/>
          <table:table-cell office:value-type="float" office:value="1601427.75" table:style-name="ce11">
            <text:p>1601427,7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03:000000:467</text:p>
          </table:table-cell>
          <table:covered-table-cell/>
          <table:table-cell office:value-type="float" office:value="135695495.34999999" table:style-name="ce11">
            <text:p>135695495,3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03:070006:1113</text:p>
          </table:table-cell>
          <table:covered-table-cell/>
          <table:table-cell office:value-type="float" office:value="4400.88" table:style-name="ce11">
            <text:p>4400,8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03:120006:5467</text:p>
          </table:table-cell>
          <table:covered-table-cell/>
          <table:table-cell office:value-type="float" office:value="625656" table:style-name="ce11">
            <text:p>625656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03:130004:2784</text:p>
          </table:table-cell>
          <table:covered-table-cell/>
          <table:table-cell office:value-type="float" office:value="1026827.96" table:style-name="ce11">
            <text:p>1026827,9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03:140109:15155</text:p>
          </table:table-cell>
          <table:covered-table-cell/>
          <table:table-cell office:value-type="float" office:value="81241.37" table:style-name="ce11">
            <text:p>81241,37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03:140109:15156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03:140111:1899</text:p>
          </table:table-cell>
          <table:covered-table-cell/>
          <table:table-cell office:value-type="float" office:value="80437" table:style-name="ce11">
            <text:p>80437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03:140114:13783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03:170005:1565</text:p>
          </table:table-cell>
          <table:covered-table-cell/>
          <table:table-cell office:value-type="float" office:value="3760355.76" table:style-name="ce11">
            <text:p>3760355,7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03:170006:1644</text:p>
          </table:table-cell>
          <table:covered-table-cell/>
          <table:table-cell office:value-type="float" office:value="849990" table:style-name="ce11">
            <text:p>84999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03:170006:202</text:p>
          </table:table-cell>
          <table:covered-table-cell/>
          <table:table-cell office:value-type="float" office:value="804090.54" table:style-name="ce11">
            <text:p>804090,5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03:170006:391</text:p>
          </table:table-cell>
          <table:covered-table-cell/>
          <table:table-cell office:value-type="float" office:value="184857.64" table:style-name="ce11">
            <text:p>184857,6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03:180006:584</text:p>
          </table:table-cell>
          <table:covered-table-cell/>
          <table:table-cell office:value-type="float" office:value="454605" table:style-name="ce11">
            <text:p>454605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03:200006:2714</text:p>
          </table:table-cell>
          <table:covered-table-cell/>
          <table:table-cell office:value-type="float" office:value="33120" table:style-name="ce11">
            <text:p>3312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03:230003:4944</text:p>
          </table:table-cell>
          <table:covered-table-cell/>
          <table:table-cell office:value-type="float" office:value="813352.8" table:style-name="ce11">
            <text:p>813352,8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04:030002:162</text:p>
          </table:table-cell>
          <table:covered-table-cell/>
          <table:table-cell office:value-type="float" office:value="284515.45" table:style-name="ce11">
            <text:p>284515,4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04:030002:40</text:p>
          </table:table-cell>
          <table:covered-table-cell/>
          <table:table-cell office:value-type="float" office:value="196858.3" table:style-name="ce11">
            <text:p>196858,3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04:030002:509</text:p>
          </table:table-cell>
          <table:covered-table-cell/>
          <table:table-cell office:value-type="float" office:value="152690.60999999999" table:style-name="ce11">
            <text:p>152690,61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04:030002:99</text:p>
          </table:table-cell>
          <table:covered-table-cell/>
          <table:table-cell office:value-type="float" office:value="119165.25" table:style-name="ce11">
            <text:p>119165,2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05:080008:343</text:p>
          </table:table-cell>
          <table:covered-table-cell/>
          <table:table-cell office:value-type="float" office:value="215050" table:style-name="ce11">
            <text:p>21505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07:000000:228</text:p>
          </table:table-cell>
          <table:covered-table-cell/>
          <table:table-cell office:value-type="float" office:value="32298777.420000002" table:style-name="ce11">
            <text:p>32298777,4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07:060001:1345</text:p>
          </table:table-cell>
          <table:covered-table-cell/>
          <table:table-cell office:value-type="float" office:value="7478100.7199999997" table:style-name="ce11">
            <text:p>7478100,7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07:060001:1574</text:p>
          </table:table-cell>
          <table:covered-table-cell/>
          <table:table-cell office:value-type="float" office:value="105692770.59999999" table:style-name="ce11">
            <text:p>105692770,6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07:060001:1602</text:p>
          </table:table-cell>
          <table:covered-table-cell/>
          <table:table-cell office:value-type="float" office:value="157586934.59999999" table:style-name="ce11">
            <text:p>157586934,6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07:060001:1635</text:p>
          </table:table-cell>
          <table:covered-table-cell/>
          <table:table-cell office:value-type="float" office:value="12794973.92" table:style-name="ce11">
            <text:p>12794973,9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07:060001:1698</text:p>
          </table:table-cell>
          <table:covered-table-cell/>
          <table:table-cell office:value-type="float" office:value="1142328.6000000001" table:style-name="ce11">
            <text:p>1142328,6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07:060001:1745</text:p>
          </table:table-cell>
          <table:covered-table-cell/>
          <table:table-cell office:value-type="float" office:value="23331987.559999999" table:style-name="ce11">
            <text:p>23331987,5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07:060001:1897</text:p>
          </table:table-cell>
          <table:covered-table-cell/>
          <table:table-cell office:value-type="float" office:value="495013.48" table:style-name="ce11">
            <text:p>495013,4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07:060001:1923</text:p>
          </table:table-cell>
          <table:covered-table-cell/>
          <table:table-cell office:value-type="float" office:value="7862354.0999999996" table:style-name="ce11">
            <text:p>7862354,1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07:060001:1925</text:p>
          </table:table-cell>
          <table:covered-table-cell/>
          <table:table-cell office:value-type="float" office:value="176926.2" table:style-name="ce11">
            <text:p>176926,2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07:060001:1930</text:p>
          </table:table-cell>
          <table:covered-table-cell/>
          <table:table-cell office:value-type="float" office:value="7838.64" table:style-name="ce11">
            <text:p>7838,6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07:060001:2097</text:p>
          </table:table-cell>
          <table:covered-table-cell/>
          <table:table-cell office:value-type="float" office:value="42790832.700000003" table:style-name="ce11">
            <text:p>42790832,7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07:060001:2176</text:p>
          </table:table-cell>
          <table:covered-table-cell/>
          <table:table-cell office:value-type="float" office:value="2048880.96" table:style-name="ce11">
            <text:p>2048880,9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07:060001:31</text:p>
          </table:table-cell>
          <table:covered-table-cell/>
          <table:table-cell office:value-type="float" office:value="4201413" table:style-name="ce11">
            <text:p>4201413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07:060001:35</text:p>
          </table:table-cell>
          <table:covered-table-cell/>
          <table:table-cell office:value-type="float" office:value="1008750.34" table:style-name="ce11">
            <text:p>1008750,3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07:060002:372</text:p>
          </table:table-cell>
          <table:covered-table-cell/>
          <table:table-cell office:value-type="float" office:value="61390.84" table:style-name="ce11">
            <text:p>61390,8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07:120006:4137</text:p>
          </table:table-cell>
          <table:covered-table-cell/>
          <table:table-cell office:value-type="float" office:value="665.28" table:style-name="ce11">
            <text:p>665,2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07:120006:4138</text:p>
          </table:table-cell>
          <table:covered-table-cell/>
          <table:table-cell office:value-type="float" office:value="3517.92" table:style-name="ce11">
            <text:p>3517,9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08:030104:621</text:p>
          </table:table-cell>
          <table:covered-table-cell/>
          <table:table-cell office:value-type="float" office:value="131168.6" table:style-name="ce11">
            <text:p>131168,6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08:090105:1758</text:p>
          </table:table-cell>
          <table:covered-table-cell/>
          <table:table-cell office:value-type="float" office:value="242370" table:style-name="ce11">
            <text:p>24237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08:090105:1759</text:p>
          </table:table-cell>
          <table:covered-table-cell/>
          <table:table-cell office:value-type="float" office:value="242370" table:style-name="ce11">
            <text:p>24237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08:090105:1760</text:p>
          </table:table-cell>
          <table:covered-table-cell/>
          <table:table-cell office:value-type="float" office:value="232675.20000000001" table:style-name="ce11">
            <text:p>232675,2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08:100105:655</text:p>
          </table:table-cell>
          <table:covered-table-cell/>
          <table:table-cell office:value-type="float" office:value="340025" table:style-name="ce11">
            <text:p>340025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08:100105:656</text:p>
          </table:table-cell>
          <table:covered-table-cell/>
          <table:table-cell office:value-type="float" office:value="340025" table:style-name="ce11">
            <text:p>340025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08:120202:13889</text:p>
          </table:table-cell>
          <table:covered-table-cell/>
          <table:table-cell office:value-type="float" office:value="14159.25" table:style-name="ce11">
            <text:p>14159,2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09:000000:12516</text:p>
          </table:table-cell>
          <table:covered-table-cell/>
          <table:table-cell office:value-type="float" office:value="98022.9" table:style-name="ce11">
            <text:p>98022,9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09:021014:25</text:p>
          </table:table-cell>
          <table:covered-table-cell/>
          <table:table-cell office:value-type="float" office:value="410863.68" table:style-name="ce11">
            <text:p>410863,6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09:021018:315</text:p>
          </table:table-cell>
          <table:covered-table-cell/>
          <table:table-cell office:value-type="float" office:value="615674.88" table:style-name="ce11">
            <text:p>615674,8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09:021018:316</text:p>
          </table:table-cell>
          <table:covered-table-cell/>
          <table:table-cell office:value-type="float" office:value="564368.64000000001" table:style-name="ce11">
            <text:p>564368,6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09:021018:317</text:p>
          </table:table-cell>
          <table:covered-table-cell/>
          <table:table-cell office:value-type="float" office:value="458446.08000000002" table:style-name="ce11">
            <text:p>458446,0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09:021050:1963</text:p>
          </table:table-cell>
          <table:covered-table-cell/>
          <table:table-cell office:value-type="float" office:value="24905.919999999998" table:style-name="ce11">
            <text:p>24905,9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09:030401:10</text:p>
          </table:table-cell>
          <table:covered-table-cell/>
          <table:table-cell office:value-type="float" office:value="39532885.600000001" table:style-name="ce11">
            <text:p>39532885,6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09:120102:66</text:p>
          </table:table-cell>
          <table:covered-table-cell/>
          <table:table-cell office:value-type="float" office:value="4397034.1500000004" table:style-name="ce11">
            <text:p>4397034,1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09:120102:67</text:p>
          </table:table-cell>
          <table:covered-table-cell/>
          <table:table-cell office:value-type="float" office:value="4142209" table:style-name="ce11">
            <text:p>4142209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10:000000:40</text:p>
          </table:table-cell>
          <table:covered-table-cell/>
          <table:table-cell office:value-type="float" office:value="95602724.870000005" table:style-name="ce11">
            <text:p>95602724,87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10:020006:1045</text:p>
          </table:table-cell>
          <table:covered-table-cell/>
          <table:table-cell office:value-type="float" office:value="119999.67" table:style-name="ce11">
            <text:p>119999,67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10:160001:624</text:p>
          </table:table-cell>
          <table:covered-table-cell/>
          <table:table-cell office:value-type="float" office:value="30126.6" table:style-name="ce11">
            <text:p>30126,6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11:000000:164</text:p>
          </table:table-cell>
          <table:covered-table-cell/>
          <table:table-cell office:value-type="float" office:value="236139096.12" table:style-name="ce11">
            <text:p>236139096,1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11:040003:190</text:p>
          </table:table-cell>
          <table:covered-table-cell/>
          <table:table-cell office:value-type="float" office:value="6471360" table:style-name="ce11">
            <text:p>647136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1.03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11:100001:130</text:p>
          </table:table-cell>
          <table:covered-table-cell/>
          <table:table-cell office:value-type="float" office:value="173509.85" table:style-name="ce11">
            <text:p>173509,8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12:000000:139</text:p>
          </table:table-cell>
          <table:covered-table-cell/>
          <table:table-cell office:value-type="float" office:value="24238044" table:style-name="ce11">
            <text:p>24238044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12:040017:31</text:p>
          </table:table-cell>
          <table:covered-table-cell/>
          <table:table-cell office:value-type="float" office:value="85968" table:style-name="ce11">
            <text:p>85968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12:090006:42</text:p>
          </table:table-cell>
          <table:covered-table-cell/>
          <table:table-cell office:value-type="float" office:value="4527070" table:style-name="ce11">
            <text:p>452707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13:070008:2095</text:p>
          </table:table-cell>
          <table:covered-table-cell/>
          <table:table-cell office:value-type="float" office:value="502.56" table:style-name="ce11">
            <text:p>502,5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13:090009:1029</text:p>
          </table:table-cell>
          <table:covered-table-cell/>
          <table:table-cell office:value-type="float" office:value="154292.92000000001" table:style-name="ce11">
            <text:p>154292,9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13:090009:1030</text:p>
          </table:table-cell>
          <table:covered-table-cell/>
          <table:table-cell office:value-type="float" office:value="35535.78" table:style-name="ce11">
            <text:p>35535,7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13:110002:1079</text:p>
          </table:table-cell>
          <table:covered-table-cell/>
          <table:table-cell office:value-type="float" office:value="333493.18" table:style-name="ce11">
            <text:p>333493,1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13:110002:508</text:p>
          </table:table-cell>
          <table:covered-table-cell/>
          <table:table-cell office:value-type="float" office:value="2196001.5" table:style-name="ce11">
            <text:p>2196001,5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14:070002:709</text:p>
          </table:table-cell>
          <table:covered-table-cell/>
          <table:table-cell office:value-type="float" office:value="16692.509999999998" table:style-name="ce11">
            <text:p>16692,51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14:090002:78</text:p>
          </table:table-cell>
          <table:covered-table-cell/>
          <table:table-cell office:value-type="float" office:value="941733.06" table:style-name="ce11">
            <text:p>941733,0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14:090004:14086</text:p>
          </table:table-cell>
          <table:covered-table-cell/>
          <table:table-cell office:value-type="float" office:value="42542.5" table:style-name="ce11">
            <text:p>42542,5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14:120006:641</text:p>
          </table:table-cell>
          <table:covered-table-cell/>
          <table:table-cell office:value-type="float" office:value="241368.56" table:style-name="ce11">
            <text:p>241368,5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16:100009:587</text:p>
          </table:table-cell>
          <table:covered-table-cell/>
          <table:table-cell office:value-type="float" office:value="167692.95000000001" table:style-name="ce11">
            <text:p>167692,9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16:160001:120</text:p>
          </table:table-cell>
          <table:covered-table-cell/>
          <table:table-cell office:value-type="float" office:value="40726.620000000003" table:style-name="ce11">
            <text:p>40726,6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17:010001:13</text:p>
          </table:table-cell>
          <table:covered-table-cell/>
          <table:table-cell office:value-type="float" office:value="254835" table:style-name="ce11">
            <text:p>254835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17:060007:338</text:p>
          </table:table-cell>
          <table:covered-table-cell/>
          <table:table-cell office:value-type="float" office:value="96086.25" table:style-name="ce11">
            <text:p>96086,2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17:100002:526</text:p>
          </table:table-cell>
          <table:covered-table-cell/>
          <table:table-cell office:value-type="float" office:value="45075.6" table:style-name="ce11">
            <text:p>45075,6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18:000000:3452</text:p>
          </table:table-cell>
          <table:covered-table-cell/>
          <table:table-cell office:value-type="float" office:value="99754.5" table:style-name="ce11">
            <text:p>99754,5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18:100014:1721</text:p>
          </table:table-cell>
          <table:covered-table-cell/>
          <table:table-cell office:value-type="float" office:value="2295313.4" table:style-name="ce11">
            <text:p>2295313,4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18:100014:1722</text:p>
          </table:table-cell>
          <table:covered-table-cell/>
          <table:table-cell office:value-type="float" office:value="279621.96000000002" table:style-name="ce11">
            <text:p>279621,9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18:100014:1723</text:p>
          </table:table-cell>
          <table:covered-table-cell/>
          <table:table-cell office:value-type="float" office:value="894442.24" table:style-name="ce11">
            <text:p>894442,2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18:100014:1724</text:p>
          </table:table-cell>
          <table:covered-table-cell/>
          <table:table-cell office:value-type="float" office:value="442218.16" table:style-name="ce11">
            <text:p>442218,1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18:100014:1725</text:p>
          </table:table-cell>
          <table:covered-table-cell/>
          <table:table-cell office:value-type="float" office:value="590131.76" table:style-name="ce11">
            <text:p>590131,7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18:100014:1726</text:p>
          </table:table-cell>
          <table:covered-table-cell/>
          <table:table-cell office:value-type="float" office:value="173689.72" table:style-name="ce11">
            <text:p>173689,7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18:100014:1727</text:p>
          </table:table-cell>
          <table:covered-table-cell/>
          <table:table-cell office:value-type="float" office:value="597636.19999999995" table:style-name="ce11">
            <text:p>597636,2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18:100014:1728</text:p>
          </table:table-cell>
          <table:covered-table-cell/>
          <table:table-cell office:value-type="float" office:value="3742508.08" table:style-name="ce11">
            <text:p>3742508,0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18:100014:1729</text:p>
          </table:table-cell>
          <table:covered-table-cell/>
          <table:table-cell office:value-type="float" office:value="2372772.9" table:style-name="ce11">
            <text:p>2372772,9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18:100014:1730</text:p>
          </table:table-cell>
          <table:covered-table-cell/>
          <table:table-cell office:value-type="float" office:value="313881.36" table:style-name="ce11">
            <text:p>313881,3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18:100014:1731</text:p>
          </table:table-cell>
          <table:covered-table-cell/>
          <table:table-cell office:value-type="float" office:value="456574.48" table:style-name="ce11">
            <text:p>456574,4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18:100014:1732</text:p>
          </table:table-cell>
          <table:covered-table-cell/>
          <table:table-cell office:value-type="float" office:value="207405.32" table:style-name="ce11">
            <text:p>207405,3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18:100014:1733</text:p>
          </table:table-cell>
          <table:covered-table-cell/>
          <table:table-cell office:value-type="float" office:value="981994.04" table:style-name="ce11">
            <text:p>981994,0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18:100014:1734</text:p>
          </table:table-cell>
          <table:covered-table-cell/>
          <table:table-cell office:value-type="float" office:value="426012.92" table:style-name="ce11">
            <text:p>426012,9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18:140124:64</text:p>
          </table:table-cell>
          <table:covered-table-cell/>
          <table:table-cell office:value-type="float" office:value="207985.03" table:style-name="ce11">
            <text:p>207985,03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20:030101:492</text:p>
          </table:table-cell>
          <table:covered-table-cell/>
          <table:table-cell office:value-type="float" office:value="92137.4" table:style-name="ce11">
            <text:p>92137,4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20:030102:3502</text:p>
          </table:table-cell>
          <table:covered-table-cell/>
          <table:table-cell office:value-type="float" office:value="136961" table:style-name="ce11">
            <text:p>136961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20:030102:3503</text:p>
          </table:table-cell>
          <table:covered-table-cell/>
          <table:table-cell office:value-type="float" office:value="74706" table:style-name="ce11">
            <text:p>74706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20:030102:360</text:p>
          </table:table-cell>
          <table:covered-table-cell/>
          <table:table-cell office:value-type="float" office:value="42208.89" table:style-name="ce11">
            <text:p>42208,89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20:030103:741</text:p>
          </table:table-cell>
          <table:covered-table-cell/>
          <table:table-cell office:value-type="float" office:value="187636.57" table:style-name="ce11">
            <text:p>187636,57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20:050005:1174</text:p>
          </table:table-cell>
          <table:covered-table-cell/>
          <table:table-cell office:value-type="float" office:value="4536079" table:style-name="ce11">
            <text:p>4536079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20:070005:1870</text:p>
          </table:table-cell>
          <table:covered-table-cell/>
          <table:table-cell office:value-type="float" office:value="100500" table:style-name="ce11">
            <text:p>10050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20:100106:1467</text:p>
          </table:table-cell>
          <table:covered-table-cell/>
          <table:table-cell office:value-type="float" office:value="113752" table:style-name="ce11">
            <text:p>113752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21:000000:2244</text:p>
          </table:table-cell>
          <table:covered-table-cell/>
          <table:table-cell office:value-type="float" office:value="2466360" table:style-name="ce11">
            <text:p>246636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21:000000:2829</text:p>
          </table:table-cell>
          <table:covered-table-cell/>
          <table:table-cell office:value-type="float" office:value="870480" table:style-name="ce11">
            <text:p>87048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21:070001:2656</text:p>
          </table:table-cell>
          <table:covered-table-cell/>
          <table:table-cell office:value-type="float" office:value="179545.8" table:style-name="ce11">
            <text:p>179545,8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21:070002:31</text:p>
          </table:table-cell>
          <table:covered-table-cell/>
          <table:table-cell office:value-type="float" office:value="88861.5" table:style-name="ce11">
            <text:p>88861,5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21:070002:7</text:p>
          </table:table-cell>
          <table:covered-table-cell/>
          <table:table-cell office:value-type="float" office:value="99190.7" table:style-name="ce11">
            <text:p>99190,7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22:000000:73</text:p>
          </table:table-cell>
          <table:covered-table-cell/>
          <table:table-cell office:value-type="float" office:value="6329400" table:style-name="ce11">
            <text:p>632940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22:000000:84</text:p>
          </table:table-cell>
          <table:covered-table-cell/>
          <table:table-cell office:value-type="float" office:value="957000" table:style-name="ce11">
            <text:p>95700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22:000000:915</text:p>
          </table:table-cell>
          <table:covered-table-cell/>
          <table:table-cell office:value-type="float" office:value="451140" table:style-name="ce11">
            <text:p>45114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22:050001:782</text:p>
          </table:table-cell>
          <table:covered-table-cell/>
          <table:table-cell office:value-type="float" office:value="147266.60999999999" table:style-name="ce11">
            <text:p>147266,61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22:050001:783</text:p>
          </table:table-cell>
          <table:covered-table-cell/>
          <table:table-cell office:value-type="float" office:value="388703.25" table:style-name="ce11">
            <text:p>388703,2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22:050004:681</text:p>
          </table:table-cell>
          <table:covered-table-cell/>
          <table:table-cell office:value-type="float" office:value="70041.440000000002" table:style-name="ce11">
            <text:p>70041,4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22:100003:650</text:p>
          </table:table-cell>
          <table:covered-table-cell/>
          <table:table-cell office:value-type="float" office:value="236865.2" table:style-name="ce11">
            <text:p>236865,2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22:140001:1144</text:p>
          </table:table-cell>
          <table:covered-table-cell/>
          <table:table-cell office:value-type="float" office:value="435040" table:style-name="ce11">
            <text:p>43504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23:060001:90</text:p>
          </table:table-cell>
          <table:covered-table-cell/>
          <table:table-cell office:value-type="float" office:value="160502.79999999999" table:style-name="ce11">
            <text:p>160502,8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23:190010:776</text:p>
          </table:table-cell>
          <table:covered-table-cell/>
          <table:table-cell office:value-type="float" office:value="390188.06" table:style-name="ce11">
            <text:p>390188,0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23:190048:159</text:p>
          </table:table-cell>
          <table:covered-table-cell/>
          <table:table-cell office:value-type="float" office:value="298310.11" table:style-name="ce11">
            <text:p>298310,11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23:200001:100</text:p>
          </table:table-cell>
          <table:covered-table-cell/>
          <table:table-cell office:value-type="float" office:value="122283.6" table:style-name="ce11">
            <text:p>122283,6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1">
            <text:p>34:23:200001:1225</text:p>
          </table:table-cell>
          <table:covered-table-cell/>
          <table:table-cell office:value-type="float" office:value="83233.919999999998" table:style-name="ce11">
            <text:p>83233,9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1">
            <text:p>34:23:200001:1260</text:p>
          </table:table-cell>
          <table:covered-table-cell/>
          <table:table-cell office:value-type="float" office:value="80801.759999999995" table:style-name="ce11">
            <text:p>80801,7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1">
            <text:p>34:23:200001:139</text:p>
          </table:table-cell>
          <table:covered-table-cell/>
          <table:table-cell office:value-type="float" office:value="79720.800000000003" table:style-name="ce11">
            <text:p>79720,8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1">
            <text:p>34:23:200001:3745</text:p>
          </table:table-cell>
          <table:covered-table-cell/>
          <table:table-cell office:value-type="float" office:value="45265.2" table:style-name="ce11">
            <text:p>45265,2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1">
            <text:p>34:23:200001:3764</text:p>
          </table:table-cell>
          <table:covered-table-cell/>
          <table:table-cell office:value-type="float" office:value="47764.92" table:style-name="ce11">
            <text:p>47764,9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1">
            <text:p>34:23:200001:3780</text:p>
          </table:table-cell>
          <table:covered-table-cell/>
          <table:table-cell office:value-type="float" office:value="61952.52" table:style-name="ce11">
            <text:p>61952,5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1">
            <text:p>34:23:200001:3807</text:p>
          </table:table-cell>
          <table:covered-table-cell/>
          <table:table-cell office:value-type="float" office:value="76143.570000000007" table:style-name="ce11">
            <text:p>76143,57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1">
            <text:p>34:23:200001:442</text:p>
          </table:table-cell>
          <table:covered-table-cell/>
          <table:table-cell office:value-type="float" office:value="64182" table:style-name="ce11">
            <text:p>64182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1">
            <text:p>34:23:200001:495</text:p>
          </table:table-cell>
          <table:covered-table-cell/>
          <table:table-cell office:value-type="float" office:value="63776.639999999999" table:style-name="ce11">
            <text:p>63776,6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1">
            <text:p>34:23:200001:509</text:p>
          </table:table-cell>
          <table:covered-table-cell/>
          <table:table-cell office:value-type="float" office:value="92827.44" table:style-name="ce11">
            <text:p>92827,4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1">
            <text:p>34:23:200001:675</text:p>
          </table:table-cell>
          <table:covered-table-cell/>
          <table:table-cell office:value-type="float" office:value="37833.599999999999" table:style-name="ce11">
            <text:p>37833,6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1">
            <text:p>34:23:200001:733</text:p>
          </table:table-cell>
          <table:covered-table-cell/>
          <table:table-cell office:value-type="float" office:value="59385.24" table:style-name="ce11">
            <text:p>59385,2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1">
            <text:p>34:23:200001:88</text:p>
          </table:table-cell>
          <table:covered-table-cell/>
          <table:table-cell office:value-type="float" office:value="49318.8" table:style-name="ce11">
            <text:p>49318,8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1">
            <text:p>34:23:200001:94</text:p>
          </table:table-cell>
          <table:covered-table-cell/>
          <table:table-cell office:value-type="float" office:value="89787.24" table:style-name="ce11">
            <text:p>89787,2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1">
            <text:p>34:24:010501:45</text:p>
          </table:table-cell>
          <table:covered-table-cell/>
          <table:table-cell office:value-type="float" office:value="212220" table:style-name="ce11">
            <text:p>21222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1">
            <text:p>34:25:010120:390</text:p>
          </table:table-cell>
          <table:covered-table-cell/>
          <table:table-cell office:value-type="float" office:value="7866.25" table:style-name="ce11">
            <text:p>7866,2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1">
            <text:p>34:25:010123:45</text:p>
          </table:table-cell>
          <table:covered-table-cell/>
          <table:table-cell office:value-type="float" office:value="62734.7" table:style-name="ce11">
            <text:p>62734,7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1">
            <text:p>34:25:010127:58</text:p>
          </table:table-cell>
          <table:covered-table-cell/>
          <table:table-cell office:value-type="float" office:value="157216.5" table:style-name="ce11">
            <text:p>157216,5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1">
            <text:p>34:25:010134:2</text:p>
          </table:table-cell>
          <table:covered-table-cell/>
          <table:table-cell office:value-type="float" office:value="233926" table:style-name="ce11">
            <text:p>233926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1">
            <text:p>34:25:020007:727</text:p>
          </table:table-cell>
          <table:covered-table-cell/>
          <table:table-cell office:value-type="float" office:value="78895.259999999995" table:style-name="ce11">
            <text:p>78895,2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1">
            <text:p>34:25:110004:660</text:p>
          </table:table-cell>
          <table:covered-table-cell/>
          <table:table-cell office:value-type="float" office:value="304190.59999999998" table:style-name="ce11">
            <text:p>304190,6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1">
            <text:p>34:26:030701:39</text:p>
          </table:table-cell>
          <table:covered-table-cell/>
          <table:table-cell office:value-type="float" office:value="113263.92" table:style-name="ce11">
            <text:p>113263,9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1">
            <text:p>34:26:030801:4136</text:p>
          </table:table-cell>
          <table:covered-table-cell/>
          <table:table-cell office:value-type="float" office:value="82350" table:style-name="ce11">
            <text:p>8235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1">
            <text:p>34:26:060901:15</text:p>
          </table:table-cell>
          <table:covered-table-cell/>
          <table:table-cell office:value-type="float" office:value="40943.07" table:style-name="ce11">
            <text:p>40943,07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1">
            <text:p>34:26:060901:36</text:p>
          </table:table-cell>
          <table:covered-table-cell/>
          <table:table-cell office:value-type="float" office:value="40808.61" table:style-name="ce11">
            <text:p>40808,61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1">
            <text:p>34:26:061201:2868</text:p>
          </table:table-cell>
          <table:covered-table-cell/>
          <table:table-cell office:value-type="float" office:value="39934.620000000003" table:style-name="ce11">
            <text:p>39934,6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1">
            <text:p>34:26:070102:464</text:p>
          </table:table-cell>
          <table:covered-table-cell/>
          <table:table-cell office:value-type="float" office:value="124842" table:style-name="ce11">
            <text:p>124842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1">
            <text:p>34:26:090201:1300</text:p>
          </table:table-cell>
          <table:covered-table-cell/>
          <table:table-cell office:value-type="float" office:value="781329.75" table:style-name="ce11">
            <text:p>781329,7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1">
            <text:p>34:26:090201:1305</text:p>
          </table:table-cell>
          <table:covered-table-cell/>
          <table:table-cell office:value-type="float" office:value="784626.5" table:style-name="ce11">
            <text:p>784626,5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1">
            <text:p>34:26:090201:13234</text:p>
          </table:table-cell>
          <table:covered-table-cell/>
          <table:table-cell office:value-type="float" office:value="657371.94999999995" table:style-name="ce11">
            <text:p>657371,9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1">
            <text:p>34:26:090201:139</text:p>
          </table:table-cell>
          <table:covered-table-cell/>
          <table:table-cell office:value-type="float" office:value="713416.7" table:style-name="ce11">
            <text:p>713416,7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1">
            <text:p>34:26:090201:276</text:p>
          </table:table-cell>
          <table:covered-table-cell/>
          <table:table-cell office:value-type="float" office:value="954454.83" table:style-name="ce11">
            <text:p>954454,83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1">
            <text:p>34:26:090201:564</text:p>
          </table:table-cell>
          <table:covered-table-cell/>
          <table:table-cell office:value-type="float" office:value="627523.19999999995" table:style-name="ce11">
            <text:p>627523,2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1">
            <text:p>34:26:090201:755</text:p>
          </table:table-cell>
          <table:covered-table-cell/>
          <table:table-cell office:value-type="float" office:value="988226.61" table:style-name="ce11">
            <text:p>988226,61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1">
            <text:p>34:26:090202:1103</text:p>
          </table:table-cell>
          <table:covered-table-cell/>
          <table:table-cell office:value-type="float" office:value="1360011.56" table:style-name="ce11">
            <text:p>1360011,5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1">
            <text:p>34:26:090202:335</text:p>
          </table:table-cell>
          <table:covered-table-cell/>
          <table:table-cell office:value-type="float" office:value="1227845.43" table:style-name="ce11">
            <text:p>1227845,43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1">
            <text:p>34:26:090202:438</text:p>
          </table:table-cell>
          <table:covered-table-cell/>
          <table:table-cell office:value-type="float" office:value="1103092.55" table:style-name="ce11">
            <text:p>1103092,5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1">
            <text:p>34:26:090202:619</text:p>
          </table:table-cell>
          <table:covered-table-cell/>
          <table:table-cell office:value-type="float" office:value="151344.57" table:style-name="ce11">
            <text:p>151344,57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1">
            <text:p>34:26:090202:620</text:p>
          </table:table-cell>
          <table:covered-table-cell/>
          <table:table-cell office:value-type="float" office:value="130747.38" table:style-name="ce11">
            <text:p>130747,3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1">
            <text:p>34:27:020002:218</text:p>
          </table:table-cell>
          <table:covered-table-cell/>
          <table:table-cell office:value-type="float" office:value="197631" table:style-name="ce11">
            <text:p>197631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1">
            <text:p>34:27:030001:359</text:p>
          </table:table-cell>
          <table:covered-table-cell/>
          <table:table-cell office:value-type="float" office:value="236105.4" table:style-name="ce11">
            <text:p>236105,4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1">
            <text:p>34:27:130002:84</text:p>
          </table:table-cell>
          <table:covered-table-cell/>
          <table:table-cell office:value-type="float" office:value="152236" table:style-name="ce11">
            <text:p>152236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1">
            <text:p>34:28:000000:15</text:p>
          </table:table-cell>
          <table:covered-table-cell/>
          <table:table-cell office:value-type="float" office:value="13622705.039999999" table:style-name="ce11">
            <text:p>13622705,0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1">
            <text:p>34:28:020001:2090</text:p>
          </table:table-cell>
          <table:covered-table-cell/>
          <table:table-cell office:value-type="float" office:value="82356.399999999994" table:style-name="ce11">
            <text:p>82356,4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1">
            <text:p>34:28:020005:65</text:p>
          </table:table-cell>
          <table:covered-table-cell/>
          <table:table-cell office:value-type="float" office:value="1417949.82" table:style-name="ce11">
            <text:p>1417949,8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1">
            <text:p>34:28:040003:294</text:p>
          </table:table-cell>
          <table:covered-table-cell/>
          <table:table-cell office:value-type="float" office:value="155969111.40000001" table:style-name="ce11">
            <text:p>155969111,4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1">
            <text:p>34:28:040003:3455</text:p>
          </table:table-cell>
          <table:covered-table-cell/>
          <table:table-cell office:value-type="float" office:value="191180.79999999999" table:style-name="ce11">
            <text:p>191180,8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1">
            <text:p>34:28:040004:1636</text:p>
          </table:table-cell>
          <table:covered-table-cell/>
          <table:table-cell office:value-type="float" office:value="132895.01999999999" table:style-name="ce11">
            <text:p>132895,0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1">
            <text:p>34:28:040005:205</text:p>
          </table:table-cell>
          <table:covered-table-cell/>
          <table:table-cell office:value-type="float" office:value="317615702.10000002" table:style-name="ce11">
            <text:p>317615702,1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1">
            <text:p>34:28:040005:830</text:p>
          </table:table-cell>
          <table:covered-table-cell/>
          <table:table-cell office:value-type="float" office:value="443385.81" table:style-name="ce11">
            <text:p>443385,81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1">
            <text:p>34:28:070002:3693</text:p>
          </table:table-cell>
          <table:covered-table-cell/>
          <table:table-cell office:value-type="float" office:value="337557.76000000001" table:style-name="ce11">
            <text:p>337557,7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1">
            <text:p>34:28:070002:3694</text:p>
          </table:table-cell>
          <table:covered-table-cell/>
          <table:table-cell office:value-type="float" office:value="337108.88" table:style-name="ce11">
            <text:p>337108,8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1">
            <text:p>34:28:070004:804</text:p>
          </table:table-cell>
          <table:covered-table-cell/>
          <table:table-cell office:value-type="float" office:value="286590" table:style-name="ce11">
            <text:p>28659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1">
            <text:p>34:28:070005:705</text:p>
          </table:table-cell>
          <table:covered-table-cell/>
          <table:table-cell office:value-type="float" office:value="749790.94" table:style-name="ce11">
            <text:p>749790,9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1">
            <text:p>34:28:070005:706</text:p>
          </table:table-cell>
          <table:covered-table-cell/>
          <table:table-cell office:value-type="float" office:value="168978.04" table:style-name="ce11">
            <text:p>168978,0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1">
            <text:p>34:28:100005:332</text:p>
          </table:table-cell>
          <table:covered-table-cell/>
          <table:table-cell office:value-type="float" office:value="288044.01" table:style-name="ce11">
            <text:p>288044,01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1">
            <text:p>34:28:100009:1834</text:p>
          </table:table-cell>
          <table:covered-table-cell/>
          <table:table-cell office:value-type="float" office:value="881707.04" table:style-name="ce11">
            <text:p>881707,0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1">
            <text:p>34:28:100028:6459</text:p>
          </table:table-cell>
          <table:covered-table-cell/>
          <table:table-cell office:value-type="float" office:value="782882.96" table:style-name="ce11">
            <text:p>782882,9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1">
            <text:p>34:28:100028:8036</text:p>
          </table:table-cell>
          <table:covered-table-cell/>
          <table:table-cell office:value-type="float" office:value="1444785.92" table:style-name="ce11">
            <text:p>1444785,9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1">
            <text:p>34:28:100028:8037</text:p>
          </table:table-cell>
          <table:covered-table-cell/>
          <table:table-cell office:value-type="float" office:value="546822.07999999996" table:style-name="ce11">
            <text:p>546822,0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1">
            <text:p>34:28:110003:239</text:p>
          </table:table-cell>
          <table:covered-table-cell/>
          <table:table-cell office:value-type="float" office:value="97020" table:style-name="ce11">
            <text:p>9702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1">
            <text:p>34:28:110023:6128</text:p>
          </table:table-cell>
          <table:covered-table-cell/>
          <table:table-cell office:value-type="float" office:value="17708" table:style-name="ce11">
            <text:p>17708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1">
            <text:p>34:28:130012:1029</text:p>
          </table:table-cell>
          <table:covered-table-cell/>
          <table:table-cell office:value-type="float" office:value="165750" table:style-name="ce11">
            <text:p>16575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1">
            <text:p>34:28:130012:1034</text:p>
          </table:table-cell>
          <table:covered-table-cell/>
          <table:table-cell office:value-type="float" office:value="180667.5" table:style-name="ce11">
            <text:p>180667,5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1">
            <text:p>34:28:140011:104</text:p>
          </table:table-cell>
          <table:covered-table-cell/>
          <table:table-cell office:value-type="float" office:value="61946.79" table:style-name="ce11">
            <text:p>61946,79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1">
            <text:p>34:28:160002:1486</text:p>
          </table:table-cell>
          <table:covered-table-cell/>
          <table:table-cell office:value-type="float" office:value="227010" table:style-name="ce11">
            <text:p>22701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1">
            <text:p>34:29:030005:56</text:p>
          </table:table-cell>
          <table:covered-table-cell/>
          <table:table-cell office:value-type="float" office:value="84531.6" table:style-name="ce11">
            <text:p>84531,6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1">
            <text:p>34:30:000000:2668</text:p>
          </table:table-cell>
          <table:covered-table-cell/>
          <table:table-cell office:value-type="float" office:value="439026" table:style-name="ce11">
            <text:p>439026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1">
            <text:p>34:30:000000:2669</text:p>
          </table:table-cell>
          <table:covered-table-cell/>
          <table:table-cell office:value-type="float" office:value="111015.6" table:style-name="ce11">
            <text:p>111015,6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1">
            <text:p>34:30:000000:2670</text:p>
          </table:table-cell>
          <table:covered-table-cell/>
          <table:table-cell office:value-type="float" office:value="213570" table:style-name="ce11">
            <text:p>21357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1">
            <text:p>34:30:000000:2671</text:p>
          </table:table-cell>
          <table:covered-table-cell/>
          <table:table-cell office:value-type="float" office:value="32005770.800000001" table:style-name="ce11">
            <text:p>32005770,8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1">
            <text:p>34:30:020003:10</text:p>
          </table:table-cell>
          <table:covered-table-cell/>
          <table:table-cell office:value-type="float" office:value="858662.5" table:style-name="ce11">
            <text:p>858662,5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1">
            <text:p>34:30:020003:220</text:p>
          </table:table-cell>
          <table:covered-table-cell/>
          <table:table-cell office:value-type="float" office:value="1717325" table:style-name="ce11">
            <text:p>1717325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1">
            <text:p>34:30:160005:3218</text:p>
          </table:table-cell>
          <table:covered-table-cell/>
          <table:table-cell office:value-type="float" office:value="234582" table:style-name="ce11">
            <text:p>234582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1">
            <text:p>34:31:000000:4309</text:p>
          </table:table-cell>
          <table:covered-table-cell/>
          <table:table-cell office:value-type="float" office:value="4736000" table:style-name="ce11">
            <text:p>473600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1">
            <text:p>34:31:080004:190</text:p>
          </table:table-cell>
          <table:covered-table-cell/>
          <table:table-cell office:value-type="float" office:value="707968.6" table:style-name="ce11">
            <text:p>707968,6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1">
            <text:p>34:31:080004:191</text:p>
          </table:table-cell>
          <table:covered-table-cell/>
          <table:table-cell office:value-type="float" office:value="1515073.34" table:style-name="ce11">
            <text:p>1515073,3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1">
            <text:p>34:31:080004:192</text:p>
          </table:table-cell>
          <table:covered-table-cell/>
          <table:table-cell office:value-type="float" office:value="2042074.57" table:style-name="ce11">
            <text:p>2042074,57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1">
            <text:p>34:31:130006:352</text:p>
          </table:table-cell>
          <table:covered-table-cell/>
          <table:table-cell office:value-type="float" office:value="129429.48" table:style-name="ce11">
            <text:p>129429,4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1">
            <text:p>34:31:130006:353</text:p>
          </table:table-cell>
          <table:covered-table-cell/>
          <table:table-cell office:value-type="float" office:value="119430.48" table:style-name="ce11">
            <text:p>119430,4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1">
            <text:p>34:31:130010:272</text:p>
          </table:table-cell>
          <table:covered-table-cell/>
          <table:table-cell office:value-type="float" office:value="1327446.94" table:style-name="ce11">
            <text:p>1327446,9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1">
            <text:p>34:31:130010:273</text:p>
          </table:table-cell>
          <table:covered-table-cell/>
          <table:table-cell office:value-type="float" office:value="754272.25" table:style-name="ce11">
            <text:p>754272,2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1">
            <text:p>34:31:170016:202</text:p>
          </table:table-cell>
          <table:covered-table-cell/>
          <table:table-cell office:value-type="float" office:value="860490.48" table:style-name="ce11">
            <text:p>860490,4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1">
            <text:p>34:31:190001:1484</text:p>
          </table:table-cell>
          <table:covered-table-cell/>
          <table:table-cell office:value-type="float" office:value="94711.25" table:style-name="ce11">
            <text:p>94711,2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1">
            <text:p>34:32:010006:1945</text:p>
          </table:table-cell>
          <table:covered-table-cell/>
          <table:table-cell office:value-type="float" office:value="533745" table:style-name="ce11">
            <text:p>533745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1">
            <text:p>34:32:020004:1876</text:p>
          </table:table-cell>
          <table:covered-table-cell/>
          <table:table-cell office:value-type="float" office:value="128191.2" table:style-name="ce11">
            <text:p>128191,2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1">
            <text:p>34:32:080004:1037</text:p>
          </table:table-cell>
          <table:covered-table-cell/>
          <table:table-cell office:value-type="float" office:value="512640" table:style-name="ce11">
            <text:p>51264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1">
            <text:p>34:32:110005:258</text:p>
          </table:table-cell>
          <table:covered-table-cell/>
          <table:table-cell office:value-type="float" office:value="204850" table:style-name="ce11">
            <text:p>20485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1">
            <text:p>34:32:120007:1287</text:p>
          </table:table-cell>
          <table:covered-table-cell/>
          <table:table-cell office:value-type="float" office:value="808500" table:style-name="ce11">
            <text:p>80850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1">
            <text:p>34:33:000000:534</text:p>
          </table:table-cell>
          <table:covered-table-cell/>
          <table:table-cell office:value-type="float" office:value="34237811.539999999" table:style-name="ce11">
            <text:p>34237811,5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1">
            <text:p>34:33:010001:4938</text:p>
          </table:table-cell>
          <table:covered-table-cell/>
          <table:table-cell office:value-type="float" office:value="56203" table:style-name="ce11">
            <text:p>56203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1">
            <text:p>34:33:050005:304</text:p>
          </table:table-cell>
          <table:covered-table-cell/>
          <table:table-cell office:value-type="float" office:value="283710" table:style-name="ce11">
            <text:p>28371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1">
            <text:p>34:34:010036:15</text:p>
          </table:table-cell>
          <table:covered-table-cell/>
          <table:table-cell office:value-type="float" office:value="16555819.859999999" table:style-name="ce11">
            <text:p>16555819,8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1">
            <text:p>34:34:010036:450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1">
            <text:p>34:34:010042:149</text:p>
          </table:table-cell>
          <table:covered-table-cell/>
          <table:table-cell office:value-type="float" office:value="525078.84" table:style-name="ce11">
            <text:p>525078,8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1">
            <text:p>34:34:020003:1578</text:p>
          </table:table-cell>
          <table:covered-table-cell/>
          <table:table-cell office:value-type="float" office:value="428137.35" table:style-name="ce11">
            <text:p>428137,3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1">
            <text:p>34:34:020003:26</text:p>
          </table:table-cell>
          <table:covered-table-cell/>
          <table:table-cell office:value-type="float" office:value="10838980.199999999" table:style-name="ce11">
            <text:p>10838980,2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1">
            <text:p>34:34:020032:1253</text:p>
          </table:table-cell>
          <table:covered-table-cell/>
          <table:table-cell office:value-type="float" office:value="2199036" table:style-name="ce11">
            <text:p>2199036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1">
            <text:p>34:34:020096:114</text:p>
          </table:table-cell>
          <table:covered-table-cell/>
          <table:table-cell office:value-type="float" office:value="701674.16" table:style-name="ce11">
            <text:p>701674,1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1">
            <text:p>34:34:030135:588</text:p>
          </table:table-cell>
          <table:covered-table-cell/>
          <table:table-cell office:value-type="float" office:value="591932.6" table:style-name="ce11">
            <text:p>591932,6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1">
            <text:p>34:34:050044:544</text:p>
          </table:table-cell>
          <table:covered-table-cell/>
          <table:table-cell office:value-type="float" office:value="1695815.46" table:style-name="ce11">
            <text:p>1695815,4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1">
            <text:p>34:34:050049:777</text:p>
          </table:table-cell>
          <table:covered-table-cell/>
          <table:table-cell office:value-type="float" office:value="1243877.33" table:style-name="ce11">
            <text:p>1243877,33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1">
            <text:p>34:34:050049:778</text:p>
          </table:table-cell>
          <table:covered-table-cell/>
          <table:table-cell office:value-type="float" office:value="1328872.8899999999" table:style-name="ce11">
            <text:p>1328872,89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1">
            <text:p>34:34:050051:1390</text:p>
          </table:table-cell>
          <table:covered-table-cell/>
          <table:table-cell office:value-type="float" office:value="1674030" table:style-name="ce11">
            <text:p>167403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1">
            <text:p>34:34:050051:1391</text:p>
          </table:table-cell>
          <table:covered-table-cell/>
          <table:table-cell office:value-type="float" office:value="1225466.05" table:style-name="ce11">
            <text:p>1225466,0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1">
            <text:p>34:34:050069:451</text:p>
          </table:table-cell>
          <table:covered-table-cell/>
          <table:table-cell office:value-type="float" office:value="522677.47" table:style-name="ce11">
            <text:p>522677,47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1">
            <text:p>34:34:050069:452</text:p>
          </table:table-cell>
          <table:covered-table-cell/>
          <table:table-cell office:value-type="float" office:value="522677.47" table:style-name="ce11">
            <text:p>522677,47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1">
            <text:p>34:34:060014:10044</text:p>
          </table:table-cell>
          <table:covered-table-cell/>
          <table:table-cell office:value-type="float" office:value="3566083.54" table:style-name="ce11">
            <text:p>3566083,5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1">
            <text:p>34:34:060014:11909</text:p>
          </table:table-cell>
          <table:covered-table-cell/>
          <table:table-cell office:value-type="float" office:value="246906" table:style-name="ce11">
            <text:p>246906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1">
            <text:p>34:34:060014:6</text:p>
          </table:table-cell>
          <table:covered-table-cell/>
          <table:table-cell office:value-type="float" office:value="27849465.600000001" table:style-name="ce11">
            <text:p>27849465,6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1">
            <text:p>34:34:060020:991</text:p>
          </table:table-cell>
          <table:covered-table-cell/>
          <table:table-cell office:value-type="float" office:value="580645.98" table:style-name="ce11">
            <text:p>580645,9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1">
            <text:p>34:34:060020:992</text:p>
          </table:table-cell>
          <table:covered-table-cell/>
          <table:table-cell office:value-type="float" office:value="541251.12" table:style-name="ce11">
            <text:p>541251,1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1">
            <text:p>34:34:060022:84</text:p>
          </table:table-cell>
          <table:covered-table-cell/>
          <table:table-cell office:value-type="float" office:value="272123.40000000002" table:style-name="ce11">
            <text:p>272123,4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1">
            <text:p>34:34:060028:733</text:p>
          </table:table-cell>
          <table:covered-table-cell/>
          <table:table-cell office:value-type="float" office:value="16434171.6" table:style-name="ce11">
            <text:p>16434171,6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1">
            <text:p>34:34:060066:2015</text:p>
          </table:table-cell>
          <table:covered-table-cell/>
          <table:table-cell office:value-type="float" office:value="1473812.2" table:style-name="ce11">
            <text:p>1473812,2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1">
            <text:p>34:34:070007:440</text:p>
          </table:table-cell>
          <table:covered-table-cell/>
          <table:table-cell office:value-type="float" office:value="773950.8" table:style-name="ce11">
            <text:p>773950,8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1">
            <text:p>34:34:070011:3</text:p>
          </table:table-cell>
          <table:covered-table-cell/>
          <table:table-cell office:value-type="float" office:value="25604488.800000001" table:style-name="ce11">
            <text:p>25604488,8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1">
            <text:p>34:34:070011:539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1">
            <text:p>34:34:070037:261</text:p>
          </table:table-cell>
          <table:covered-table-cell/>
          <table:table-cell office:value-type="float" office:value="253738.65" table:style-name="ce11">
            <text:p>253738,6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1">
            <text:p>34:34:070047:840</text:p>
          </table:table-cell>
          <table:covered-table-cell/>
          <table:table-cell office:value-type="float" office:value="581755.07999999996" table:style-name="ce11">
            <text:p>581755,08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1">
            <text:p>34:34:070051:19</text:p>
          </table:table-cell>
          <table:covered-table-cell/>
          <table:table-cell office:value-type="float" office:value="1666560.6" table:style-name="ce11">
            <text:p>1666560,6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1">
            <text:p>34:34:070075:503</text:p>
          </table:table-cell>
          <table:covered-table-cell/>
          <table:table-cell office:value-type="float" office:value="422880" table:style-name="ce11">
            <text:p>422880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1">
            <text:p>34:34:070075:504</text:p>
          </table:table-cell>
          <table:covered-table-cell/>
          <table:table-cell office:value-type="float" office:value="530009.59999999998" table:style-name="ce11">
            <text:p>530009,6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1">
            <text:p>34:34:080145:1067</text:p>
          </table:table-cell>
          <table:covered-table-cell/>
          <table:table-cell office:value-type="float" office:value="448985.4" table:style-name="ce11">
            <text:p>448985,4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1">
            <text:p>34:35:000000:1</text:p>
          </table:table-cell>
          <table:covered-table-cell/>
          <table:table-cell office:value-type="float" office:value="47498209" table:style-name="ce11">
            <text:p>47498209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1">
            <text:p>34:35:010104:1536</text:p>
          </table:table-cell>
          <table:covered-table-cell/>
          <table:table-cell office:value-type="float" office:value="551321.1" table:style-name="ce11">
            <text:p>551321,1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1">
            <text:p>34:35:030107:52</text:p>
          </table:table-cell>
          <table:covered-table-cell/>
          <table:table-cell office:value-type="float" office:value="703140405.99000001" table:style-name="ce11">
            <text:p>703140405,99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1">
            <text:p>34:35:030107:5572</text:p>
          </table:table-cell>
          <table:covered-table-cell/>
          <table:table-cell office:value-type="float" office:value="381458.22" table:style-name="ce11">
            <text:p>381458,2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1">
            <text:p>34:35:030122:109</text:p>
          </table:table-cell>
          <table:covered-table-cell/>
          <table:table-cell office:value-type="float" office:value="15074104.460000001" table:style-name="ce11">
            <text:p>15074104,4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1">
            <text:p>34:35:030122:118</text:p>
          </table:table-cell>
          <table:covered-table-cell/>
          <table:table-cell office:value-type="float" office:value="9323833.5" table:style-name="ce11">
            <text:p>9323833,5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1">
            <text:p>34:35:030122:190</text:p>
          </table:table-cell>
          <table:covered-table-cell/>
          <table:table-cell office:value-type="float" office:value="49171025.600000001" table:style-name="ce11">
            <text:p>49171025,6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1">
            <text:p>34:35:030122:203</text:p>
          </table:table-cell>
          <table:covered-table-cell/>
          <table:table-cell office:value-type="float" office:value="11610851.970000001" table:style-name="ce11">
            <text:p>11610851,97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1">
            <text:p>34:35:030122:21</text:p>
          </table:table-cell>
          <table:covered-table-cell/>
          <table:table-cell office:value-type="float" office:value="9550862.6999999993" table:style-name="ce11">
            <text:p>9550862,7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1">
            <text:p>34:35:030122:25582</text:p>
          </table:table-cell>
          <table:covered-table-cell/>
          <table:table-cell office:value-type="float" office:value="9731081.4000000004" table:style-name="ce11">
            <text:p>9731081,4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1">
            <text:p>34:35:030122:292</text:p>
          </table:table-cell>
          <table:covered-table-cell/>
          <table:table-cell office:value-type="float" office:value="12013813.050000001" table:style-name="ce11">
            <text:p>12013813,0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1">
            <text:p>34:35:030122:36</text:p>
          </table:table-cell>
          <table:covered-table-cell/>
          <table:table-cell office:value-type="float" office:value="8631557.7599999998" table:style-name="ce11">
            <text:p>8631557,7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2.03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1">
            <text:p>34:35:030212:40</text:p>
          </table:table-cell>
          <table:covered-table-cell/>
          <table:table-cell office:value-type="float" office:value="3560019.76" table:style-name="ce11">
            <text:p>3560019,7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1">
            <text:p>34:37:010259:700</text:p>
          </table:table-cell>
          <table:covered-table-cell/>
          <table:table-cell office:value-type="float" office:value="371329.92" table:style-name="ce11">
            <text:p>371329,92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1">
            <text:p>34:38:020208:559</text:p>
          </table:table-cell>
          <table:covered-table-cell/>
          <table:table-cell office:value-type="float" office:value="296118.53999999998" table:style-name="ce11">
            <text:p>296118,54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1">
            <text:p>34:38:020208:560</text:p>
          </table:table-cell>
          <table:covered-table-cell/>
          <table:table-cell office:value-type="float" office:value="293445.99" table:style-name="ce11">
            <text:p>293445,99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1">
            <text:p>34:38:060301:484</text:p>
          </table:table-cell>
          <table:covered-table-cell/>
          <table:table-cell office:value-type="float" office:value="112529.75" table:style-name="ce11">
            <text:p>112529,7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1">
            <text:p>34:38:060301:485</text:p>
          </table:table-cell>
          <table:covered-table-cell/>
          <table:table-cell office:value-type="float" office:value="113636.6" table:style-name="ce11">
            <text:p>113636,6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1">
            <text:p>34:38:060301:486</text:p>
          </table:table-cell>
          <table:covered-table-cell/>
          <table:table-cell office:value-type="float" office:value="110685" table:style-name="ce11">
            <text:p>110685,0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1">
            <text:p>34:38:060301:487</text:p>
          </table:table-cell>
          <table:covered-table-cell/>
          <table:table-cell office:value-type="float" office:value="111791.85" table:style-name="ce11">
            <text:p>111791,8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1">
            <text:p>34:38:060301:488</text:p>
          </table:table-cell>
          <table:covered-table-cell/>
          <table:table-cell office:value-type="float" office:value="112160.8" table:style-name="ce11">
            <text:p>112160,8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1">
            <text:p>34:38:060301:489</text:p>
          </table:table-cell>
          <table:covered-table-cell/>
          <table:table-cell office:value-type="float" office:value="112160.8" table:style-name="ce11">
            <text:p>112160,8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1">
            <text:p>34:38:060301:490</text:p>
          </table:table-cell>
          <table:covered-table-cell/>
          <table:table-cell office:value-type="float" office:value="112160.8" table:style-name="ce11">
            <text:p>112160,8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1">
            <text:p>34:38:060301:491</text:p>
          </table:table-cell>
          <table:covered-table-cell/>
          <table:table-cell office:value-type="float" office:value="112529.75" table:style-name="ce11">
            <text:p>112529,7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1">
            <text:p>34:38:060301:492</text:p>
          </table:table-cell>
          <table:covered-table-cell/>
          <table:table-cell office:value-type="float" office:value="112529.75" table:style-name="ce11">
            <text:p>112529,7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1">
            <text:p>34:38:060301:493</text:p>
          </table:table-cell>
          <table:covered-table-cell/>
          <table:table-cell office:value-type="float" office:value="112529.75" table:style-name="ce11">
            <text:p>112529,7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1">
            <text:p>34:38:060301:494</text:p>
          </table:table-cell>
          <table:covered-table-cell/>
          <table:table-cell office:value-type="float" office:value="111053.95" table:style-name="ce11">
            <text:p>111053,9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1">
            <text:p>34:38:060301:495</text:p>
          </table:table-cell>
          <table:covered-table-cell/>
          <table:table-cell office:value-type="float" office:value="116219.25" table:style-name="ce11">
            <text:p>116219,2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1">
            <text:p>34:38:060301:496</text:p>
          </table:table-cell>
          <table:covered-table-cell/>
          <table:table-cell office:value-type="float" office:value="111422.9" table:style-name="ce11">
            <text:p>111422,9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1">
            <text:p>34:38:060301:497</text:p>
          </table:table-cell>
          <table:covered-table-cell/>
          <table:table-cell office:value-type="float" office:value="111791.85" table:style-name="ce11">
            <text:p>111791,8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1">
            <text:p>34:38:060301:498</text:p>
          </table:table-cell>
          <table:covered-table-cell/>
          <table:table-cell office:value-type="float" office:value="115850.3" table:style-name="ce11">
            <text:p>115850,3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1">
            <text:p>34:38:060301:499</text:p>
          </table:table-cell>
          <table:covered-table-cell/>
          <table:table-cell office:value-type="float" office:value="112160.8" table:style-name="ce11">
            <text:p>112160,8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1">
            <text:p>34:38:060301:500</text:p>
          </table:table-cell>
          <table:covered-table-cell/>
          <table:table-cell office:value-type="float" office:value="111053.95" table:style-name="ce11">
            <text:p>111053,9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1">
            <text:p>34:38:060301:501</text:p>
          </table:table-cell>
          <table:covered-table-cell/>
          <table:table-cell office:value-type="float" office:value="113636.6" table:style-name="ce11">
            <text:p>113636,6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1">
            <text:p>34:38:060301:502</text:p>
          </table:table-cell>
          <table:covered-table-cell/>
          <table:table-cell office:value-type="float" office:value="112160.8" table:style-name="ce11">
            <text:p>112160,8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1">
            <text:p>34:38:060301:503</text:p>
          </table:table-cell>
          <table:covered-table-cell/>
          <table:table-cell office:value-type="float" office:value="112529.75" table:style-name="ce11">
            <text:p>112529,7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1">
            <text:p>34:38:060301:504</text:p>
          </table:table-cell>
          <table:covered-table-cell/>
          <table:table-cell office:value-type="float" office:value="111053.95" table:style-name="ce11">
            <text:p>111053,9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1">
            <text:p>34:38:060301:505</text:p>
          </table:table-cell>
          <table:covered-table-cell/>
          <table:table-cell office:value-type="float" office:value="119908.75" table:style-name="ce11">
            <text:p>119908,7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1">
            <text:p>34:38:060301:506</text:p>
          </table:table-cell>
          <table:covered-table-cell/>
          <table:table-cell office:value-type="float" office:value="123598.25" table:style-name="ce11">
            <text:p>123598,2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1">
            <text:p>34:38:060301:507</text:p>
          </table:table-cell>
          <table:covered-table-cell/>
          <table:table-cell office:value-type="float" office:value="127287.75" table:style-name="ce11">
            <text:p>127287,7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1">
            <text:p>34:38:060301:508</text:p>
          </table:table-cell>
          <table:covered-table-cell/>
          <table:table-cell office:value-type="float" office:value="111053.95" table:style-name="ce11">
            <text:p>111053,9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1">
            <text:p>34:38:060301:509</text:p>
          </table:table-cell>
          <table:covered-table-cell/>
          <table:table-cell office:value-type="float" office:value="111422.9" table:style-name="ce11">
            <text:p>111422,9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1">
            <text:p>34:38:060301:510</text:p>
          </table:table-cell>
          <table:covered-table-cell/>
          <table:table-cell office:value-type="float" office:value="142414.70000000001" table:style-name="ce11">
            <text:p>142414,70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1">
            <text:p>34:38:060301:511</text:p>
          </table:table-cell>
          <table:covered-table-cell/>
          <table:table-cell office:value-type="float" office:value="111053.95" table:style-name="ce11">
            <text:p>111053,95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03.03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number-columns-spanned="2" table:number-rows-spanned="1" table:style-name="ce21">
            <text:p>34:39:000042:111</text:p>
          </table:table-cell>
          <table:covered-table-cell/>
          <table:table-cell office:value-type="float" office:value="608572.16000000003" table:style-name="ce13">
            <text:p>608572,16</text:p>
          </table:table-cell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7">
            <text:p>02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00000:25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10006:40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10006:40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30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3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30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0300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030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0300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0300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030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03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1:030001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1:0300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1:03000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1:030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1:03000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1:03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1:0300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1:030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1:030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1:030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1:0300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1:03000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1:0300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1:030001:23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1:030001:23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1:03000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1:030001:24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1:030001:24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1:030001:24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1:030001:25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1:03000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1:030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1:030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1:030001:74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1:0300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1:030001:7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1:030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1:060002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1:060002:17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1:060002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1:060002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1:060002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1:060002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1:060002:22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1:060002:23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1:060002:25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1:060002:28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1:060002:3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1:060002: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1:060002:50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1:060002:53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1:060002:56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1:060002:57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1:060002:58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1:070001:107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1:070001:120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1:070001:131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1:0700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1:0700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1:070001:2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1:070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1:070001:388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1:070001:395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1:070001:45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1:070001:54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1:070001:64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1:070001:66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1:080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1:080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1:0800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1:1000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1:100001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1:10000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1:10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1:100001:26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1:100001:28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1:1000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1:100001: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1:1000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1:100001:48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1:1000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1:1000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1:1000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1:100001:69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1:1000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1:1000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1:100005:82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1:110009:22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1:110009:86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2:000000:50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2:010001:25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2:020005:84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2:020005:84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2:120004:42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3:000000:2083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3:000000:21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3:000000:2266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3:000000:2274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3:000000:25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3:000000:25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3:020001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3:030001:193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3:030002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3:120004:1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3:120006:527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3:120006:528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3:120006:528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3:120006:529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3:120006:532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3:120006:534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3:120006:545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3:120006:546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3:140107: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3:140109:49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3:140112:8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3:140114:43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3:140114:551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3:1700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3:170006:164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3:170006:80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3:180005:19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3:180006:58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3:190001:182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3:190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3:190003:6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3:190006:52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3:190006:52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3:190006:52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3:190006:53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3:190006:84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3:2000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3:200001:346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3:200001:58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3:200001:58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3:200001:58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3:200001:65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3:230002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3:2300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3:230002:167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3:230002:167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3:230002:172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3:230002:175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3:230002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3:230002:19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3:230002:20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3:230002:20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3:230002:2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3:230002:23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3:230002:23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3:230002:24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3:2300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3:230002:277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3:230002:284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3:230002:284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3:230002:28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3:230002:28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3:230002:289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3:230002:319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3:2300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3:230002:3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3:230002:4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3:230002:4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3:230002:5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3:2300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3:2300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3:230002: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3:2300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3:230003:433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3:23000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3:230004:11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3:230004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3:230004:2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3:230004:3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3:230004:32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3:230004:40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3:230004:4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3:230004:6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3:230004: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3:230007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4:000000:120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4:030002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4:030002:15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4:030002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4:030002:163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4:030002:163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4:0300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4:030002:23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4:030002:24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4:030002:25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4:030002:25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4:030002:46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4:030002:49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4:030002:54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4:030002:60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4:030002:60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4:070002: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4:070002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4:070002:12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4:070002:13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4:07000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4:070002:22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4:070002:24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4:0700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4:070002:32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4:070002:3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4:070002:35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4:070002:36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4:070002:83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4:070002:9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4:080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4:080006:2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4:080006:30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4:080006:30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4:080006:30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4:080006: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4:080006:8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4:080007:125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4:080007:125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4:080007:64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4:080007:92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4:080007:95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4:080007:95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4:080007:96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4:080007:97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4:080007:97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5:000000:37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5:000000:412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5:020001:150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5:020001:151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5:0300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5:1502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5:150206:204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6:120001:34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6:120001:34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6:120001:34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6:120004:7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6:140002:33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6:250009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6:250013:48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6:250013:60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6:250015:3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7:000000:5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7:000000:766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7:000000:766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7:000000:766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7:030003:361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7:030003:89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7:050003:58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7:050003:60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7:050003:6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7:06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7:060001:130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7:060001:134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7:060001:15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7:060001:151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7:060001:156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7:060001:170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7:060001:174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7:060001:185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7:060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7:060001:192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7:060001:192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7:060001:209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7:060001:209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7:060001:210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7:060001:212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7:06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7:060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7:060001:77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7:060001:79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7:060001:79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7:080002:14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7:0800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7:110003:193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7:120003:280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7:120004:88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7:120004:89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7:120004:90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7:120004:91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7:130001:117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7:140001:95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8:000000: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8:000000:2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8:000000:48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8:050102: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8:060102:36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8:060105:2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8:060105:7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8:080103: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8:090102:304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8:090105:7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8:100105:63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8:110108:7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8:120105:17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8:120105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8:120202:1387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9:000000:1166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9:000000:1169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9:000000:2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9:000000:2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9:020615:7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9:020617:16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9:020617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9:020617:1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9:020617:1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9:020617: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9:020617: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9:020633: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9:020633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9:020633:18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9:020633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9:020633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9:020633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9:020633:19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9:020633:23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9:020633:24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9:020633:35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9:020633:35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9:020633:36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9:020633:37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9:020633:6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9:020633:6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9:020633:7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9:020633:7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09:020633:7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09:020633:7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09:020633: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09:020633:8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09:020633:8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09:020634:72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09:021013:56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09:021030:41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09:021070:108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09:021082:1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09:040502:36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09:050407:1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09:1401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09:1401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09:1401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09:1401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09:140102:7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09:14010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10:000000: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10:000000:7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10:000000:9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10:020005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10:020005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10:020005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10:020005:23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10:020005:6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10:040005:1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10:040005:1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10:040005:2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10:040005:2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10:040005:2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10:040005: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10:040005:5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10:040005: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10:060002:109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10:060002:139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10:060006:34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10:080001:67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10:100004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10:100004:47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10:110003:112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10:130001:46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10:1500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10:1500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10:150001:27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10:150001:32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10:150001:45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10:150001:45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10:150001:45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10:160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10:200002:22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11:040002:23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11:040002:23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11:080003:440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12:000000:115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12:000000:117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12:000000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12:000000:16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12:000000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12:000000:19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12:000000:1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12:000000:20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12:000000:22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12:000000:25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12:010502:26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12:0106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12:0500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12:050014:106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12:090006:7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12:090009:3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12:090009:4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12:090010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13:000000:103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13:0100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13:030002:40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13:070006:63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13:080004:138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13:100006:28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13:100006:28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13:100006:29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13:100006:29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13:100006:30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13:100006:30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13:100006:30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13:100006:32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13:100006:33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13:100006:33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13:100006:34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13:100006:58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13:110001:103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13:110001:104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13:130018:19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13:130018:235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13:130018:235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13:130018:46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13:130032:54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14:000000:3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14:000000:348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14:020002:101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14:020002:24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14:0200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14:030002:31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14:030005:20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14:030005:3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14:030005:7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14:030005:8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14:050003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14:050003:138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14:050003:23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14:050003:24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14:050003:25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14:050003:38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14:050003:71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14:050003:8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14:080001:326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14:080001:609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14:090001:1258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14:090002:13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14:090002:1849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14:1100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14:110002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14:110002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14:110002:26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14:110002:40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14:1100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14:110002:6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14:110002:9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14:110002:9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14:110004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14:110004:110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14:110004:123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14:110004:32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14:110004:32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14:110004:32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14:110004:35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14:110004:36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14:110004:37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14:110004:38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14:110004:52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14:110004:9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15:000000:17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16:020002:50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16:030004:8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16:080001:106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16:180002:3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17:000000:166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17:000000:7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17:110001:48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18:000000:334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18:000000:345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18:000000:7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18:110002:109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19:000000:377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19:000000:377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19:000000:377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19:080007:8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19:110001:46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20:000000:230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20:030102:31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20:030102:33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20:030206:64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20:03021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20:040004:75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20:040004:75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20:040004:75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20:040004:75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20:050005:116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20:050005:8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20:060102:8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20:070005:105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20:090107:45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20:100101:159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21:000000:16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22:000000: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22:000000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22:000000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22:000000:12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22:000000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22:000000:122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22:000000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22:000000:125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22:000000:129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22:000000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22:000000:138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22:000000:139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22:000000:140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22:000000:143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22:000000: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22:000000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22:000000:3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22:000000:5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22:000000: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22:000000:5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22:000000: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22:000000:6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22:000000:6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22:000000:6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22:000000:8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22:000000:81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22:000000:82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22:000000:82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22:000000:84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22:000000:8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22:000000:8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22:000000:8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22:000000:89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22:000000:89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22:000000:91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22:000000:91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22:000000: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22:000000:92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22:000000:92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22:000000:93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22:000000:93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22:000000:94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22:000000:9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22:0100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22:01000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22:010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22:01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22:010001:20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22:0100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22:01000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22:0100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22:010001:8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22:0400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22:040001:46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22:040001:47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22:040001:48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22:0400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22:060201:52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22:060204:117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22:060204:5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22:060204:78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22:060204:80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22:060204:8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22:060204:94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22:0700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22:070001:47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22:0700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22:070004:7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22:080003:3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22:080003:32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22:080003:32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22:080003:32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22:080003:45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22:080004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22:080004:143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22:080004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22:080004:144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22:080004:170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22:080004:170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22:080004:170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22:080004:170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22:080004:171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22:080004:17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22:080004: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22:080004:35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22:080004:54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22:080004:88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22:090003:72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22:100001:130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22:100001:3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22:100001:45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22:100001:55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22:100001:64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22:100001:67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22:100001:68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22:100001:69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22:100003:2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22:1000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22:100003:56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22:100003:60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22:100003:60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22:100003:62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22:100003:62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22:100003:6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22:100003:65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22:100003:76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22:100003:76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22:100003:76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22:110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22:110003:50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22:110003:51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22:120102:28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22:1202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22:1202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22:1202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22:120203:100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22:120203:34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22:120203:34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22:120203:4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22:120203:73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22:1202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22:130003:23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22:130003:4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22:130003:4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22:130003:5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22:1300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22:1300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22:130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22:130003:6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22:130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22:130003:62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22:130003:68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22:130003:7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22:130003:7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22:130003:7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22:130003:80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22:130003:80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22:130003:80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22:130003:81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22:130003:8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22:130003:8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22:130003:8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22:1300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22:14000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22:140001:35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22:1400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23:000000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23:000000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23:000000:19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23:000000:620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23:020005:8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23:030005:20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23:0600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23:110001:179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23:110008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23:110008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23:130005: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23:1400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23:140003:31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23:140003:33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23:160004:40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23:180004:16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23:190010:72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23:2000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23:200001:122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23:200001:124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23:2000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23:20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23:2000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23:200001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23:200001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23:2000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23:2000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23:2000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23:2000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23:2000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23:200001:20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23:2000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23:2000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23:20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23:20000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23:200001:25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23:20000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23:200001:25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23:200001:25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23:200001:26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23:200001:26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23:20000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23:20000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23:20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23:200001:27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23:200001:27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23:200001:28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23:200001:29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23:200001:299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23:200001:30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23:200001:302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23:200001:30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23:200001:303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23:200001:303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23:200001:30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23:200001:304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23:20000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23:200001:307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23:200001:3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23:2000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23:200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23:200001:323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23:200001:332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23:200001:33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23:200001:338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23:200001:33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23:200001:34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23:200001:34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23:200001:346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23:200001:34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23:200001:352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23:200001:353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23:200001:36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23:200001:36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23:200001:372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23:200001:37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23:200001:37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23:200001:37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23:200001:378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23:200001:37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23:200001:379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23:200001:379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23:200001:38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23:200001:38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23:200001:38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23:200001:38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23:2000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23:200001:4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23:200001:42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23:200001:42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23:200001:42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23:200001:43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23:200001:43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23:200001:43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23:200001:43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23:200001:44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23:200001:44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23:200001:4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23:2000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23:200001:46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23:200001:46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23:200001:46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23:200001:49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23:200001:49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23:200001:50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23:200001:50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23:200001:5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23:200001:51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23:200001:5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23:200001:51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23:200001:52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23:2000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23:200001:54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23:200001:55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23:200001:56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23:200001:56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23:200001:57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23:200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23:200001:60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23:200001:60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23:200001:61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23:200001:61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23:200001:61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23:200001:61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23:200001:62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23:200001:63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23:200001:64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23:200001:67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23:200001:68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23:200001:68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23:200001:69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23:200001:70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23:200001:71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23:200001:72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23:200001:73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23:200001:73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23:200001:74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23:200001:74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23:200001:75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23:200001:79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23:2000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23:200001:80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23:200001:8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23:2000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23:2000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23:2000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23:2000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23:200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24:0602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24:0702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24:070201:33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24:080201:59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26:000000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26:000000:14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26:000000:16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26:000000:3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26:000000:432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26:000000:442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26:000000:5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26:0308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26:0506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26:0506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26:0506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26:0506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26:050601:12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26:050601:14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26:0506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26:0506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26:0506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26:0506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26:0506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26:0506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26:050601:17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26:0506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26:0506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26:0506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26:0506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26:050601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26:05060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26:05060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26:050601:20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26:050601:20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26:0506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26:0506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26:050601:22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26:0506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26:0506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26:050601:27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26:050601:27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26:050601:27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26:0506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26:0506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26:0506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26:050601:6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26:050601:64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26:0506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26:050601:66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26:050601: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26:0506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26:0506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26:0506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26:050601:80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26:0506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26:050601:8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26:0506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26:0506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26:050601:83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26:050601:85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26:050601:8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26:050601:87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26:050601:87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26:0506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26:0506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26:0507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26:0507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26:0507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26:050701:10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26:05070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26:0507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26:0507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26:0507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26:0507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26:0507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26:0507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26:050701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26:050701:15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26:050701:160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26:050701:16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26:0507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26:050701:172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26:050701:172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26:050701:172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26:050701:172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26:050701:178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26:0507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26:0507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26:0507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26:0507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26:050701:19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26:050701:19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26:050701:203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26:050701:205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26:050701:207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26:050701:208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26:0507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26:0507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26:050701:21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26:050701:2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26:0507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26:050701:220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26:050701:22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26:050701:22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26:050701:227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26:050701:231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26:050701:234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26:050701:23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26:0507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26:050701:23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26:050701:239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26:050701:23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26:0507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26:05070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26:050701:24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26:050701:24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26:05070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26:050701:29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26:050701:2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26:050701:294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26:050701:300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26:050701:30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26:0507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26:050701:31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26:05070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26:0507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26:050701:33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26:050701:34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26:050701:35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26:050701:38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26:050701:38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26:050701:3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26:050701: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26:050701:40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26:0507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26:0507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26:0507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26:0507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26:050701:49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26:050701: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26:050701:51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26:0507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26:050701:52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26:050701:54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26:050701:54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26:050701:55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26:050701:56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26:050701:56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26:050701:56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26:050701:56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26:050701:57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26:0507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26:050701:58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26:050701:58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26:050701:59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26:050701: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26:050701:62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26:050701:62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26:050701:63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26:0507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26:050701:6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26:050701:65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26:050701:66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26:0507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26:050701:67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26:050701:68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26:050701:68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26:050701:68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26:050701:70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26:0507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26:050701:71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26:050701:72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26:050701:73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26:050701:73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26:050701:74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26:050701:74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26:0507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26:050701:75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26:050701:75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26:050701:75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26:050701:76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26:050701:76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26:050701:77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26:050701:78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26:050701:78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26:050701:79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26:050701:79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26:0507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26:0507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26:050701:83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26:050701:83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26:050701:83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26:050701:84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26:050701:85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26:050701:85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26:050701:85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26:0507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26:050701:86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26:050701:86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26:050701:87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26:050701:8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26:050701:89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26:0507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26:060601:67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26:090201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26:0902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26:090201:110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26:090201:130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26:090201:130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26:0902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26:0902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26:0902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26:090201:3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26:090201:4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26:090201:53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26:090201:56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26:090201:66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26:090201:76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26:0902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26:0902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26:090201:94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26:090202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26:090202:108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26:090202:108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26:090202:108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26:09020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26:090202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26:0902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26:090202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26:0902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26:0902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26:090202:21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26:090202:28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26:090202:28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26:090202:29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26:090202:29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26:090202:29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26:090202: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26:090202:3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26:090202:32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26:090202:32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26:090202:32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26:0902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26:090202:33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26:090202:3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26:090202:3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26:090202:4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26:0902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26:0902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26:090202:44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26:0902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26:090202:55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26:090202:56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26:090202:56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26:0902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26:090202:58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26:090202:5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26:090202:6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26:090202:6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26:0902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26:090202:6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26:090202:68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26:090202:6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26:090202: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26:090202:7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26:090202:75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26:090202:7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26:1006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27:000000:127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27:000000:136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27:020002:112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27:070006:75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27:070009:136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27:070009:136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27:070009:136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27:070009:136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27:090008:75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27:090008:97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27:130003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27:130003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27:1300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27:130003:7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27:1300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27:160101:25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28:000000:513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28:030001:38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28:040003:344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28:080005:214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28:100005:24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28:100005:29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28:100006:4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28:100009:15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28:10001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28:100011:20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28:10001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28:100011:28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28:100016:119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28:100024:1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28:100028:141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28:100028:769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28:100028:769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28:110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28:130001:161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28:140010:234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28:160001: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29:040003:31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29:040003: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29:140011: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29:140012:1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29:140012:1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29:140012:22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29:140012:23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29:140012: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29:140012:4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29:140012:4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29:140012:5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29:140012:5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29:140012:5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29:140012:6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29:140012:6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29:140012:6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29:140012:6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29:140012:6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30:000000:258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30:020001:102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30:060006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30:150001:127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30:150001:243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31:010005:5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31:020002:15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31:100001:59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31:120008:16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31:140003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31:160002:18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31:160002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31:160005:64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31:160005:64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31:160005:64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31:160005:65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31:160005:65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31:160005:6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31:160005:65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31:190009:27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31:190009:8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31:220007:74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32:060008:82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32:080004:18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32:080004:20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32:080004:3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32:080004:42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32:080004:45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32:080004:47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32:080004:48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32:080004:48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32:080004:48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32:080004:48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32:080004:48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32:080004:49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32:080004:51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32:080004:52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32:080004:54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32:080004:56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32:080004:56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32:080004:57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32:080004:58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32:080004:58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32:080004:58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32:080004:63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32:080004:64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32:080004:64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32:080004:65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32:080004:87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32:080004:88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32:080004:8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32:100001:39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32:110001:215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32:110009:118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33:000000:200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33:060003:30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33:080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34:000000:5786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34:010058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34:020078:153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34:020088: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34:020098:16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34:030044:3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34:030068:5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34:030108:5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34:030114:53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34:030115:4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34:030137:2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34:030140:82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34:050002:6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34:050034: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34:050036:3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34:050059:62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34:050067:12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34:050076: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34:060028:108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34:060031:4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34:060035:346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34:060040:58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34:060048:37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34:060049:6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34:060058:23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34:060058:58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34:060058:58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34:060058:59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34:070080:2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34:070105:1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34:080075:5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34:080122:23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34:080122:239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34:080128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34:080128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34:080150:350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35:000000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35:000000:16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35:000000:8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35:010104:153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35:020104: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35:020106:685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35:020108:43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35:030106:38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35:030113:7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35:030118:23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35:030122: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35:030122:17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35:030122:17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35:030122:17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35:030122:17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35:030122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35:030122:2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35:030122:2560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35:030122:2560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35:030122:2560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35:030122:2561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35:030122:2561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35:030122:2561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35:030122:2561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35:030122:2561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35:030122:2561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35:030122:2561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35:030122:2562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35:030122:2562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35:030122:2562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35:030122:2562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35:030122:2562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35:030122:28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35:030122:28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35:030122: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35:030123:1460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35:030123:1494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35:030123:1496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35:030123:1496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35:030123:1496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35:030123:1496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35:030123:1497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35:030123:1497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35:030123:1498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35:030123:1498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35:030123:1498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35:030123:1499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35:030123:1500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35:030123:1500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35:030123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35:030123:17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35:030123:21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35:030123:21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35:030123:21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35:030123:2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35:030123:3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35:030123:6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35:030123:7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35:030123:7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35:030123:7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35:030123:8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35:030124:14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35:0302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35:030203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35:030203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35:030203:12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35:030203:12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35:030203:12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35:030203:12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35:030203:13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35:030203:13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35:030203:13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35:030203:13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35:030203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35:030203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35:0302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35:030203:14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35:030203:14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35:030203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35:030203:16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35:030203:1618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35:030203:1697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35:030203:1723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35:030203:1723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35:030203:1723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35:030203:1724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35:030203:17256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35:030203:1728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35:030203:17291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35:030203:1730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35:030203:1730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35:030203:17305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35:030203:17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35:030203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35:030203: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35:030203:26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35:030203:28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35:030203:3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35:0302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35:0302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35:030211:47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35:030214:13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36:000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36:000005:2588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36:000005:90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36:000016:437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36:000016:9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38:020106:85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38:040116:2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39:000013:152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39:000019:84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2">
            <text:p>1322</text:p>
          </table:table-cell>
          <table:table-cell office:value-type="string" table:number-columns-spanned="3" table:number-rows-spanned="1" table:style-name="ce21">
            <text:p>34:39:000033:89</text:p>
          </table:table-cell>
          <table:covered-table-cell table:number-columns-repeated="2"/>
          <table:table-cell office:value-type="string" table:number-columns-spanned="2" table:number-rows-spanned="1" table:style-name="ce21">
            <text:p>06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754367086A80CDE24BCD3932F1C49A3E955588478B505C1876AE93FD21A45E264228E26E8E82ED871D5FDAF3DB881DF8426E1EE298710A63ED972C0318A9A6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8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Юлия А. Кряжева</meta:initial-creator>
    <dc:creator>Алексей А. Бакулин</dc:creator>
    <meta:creation-date>2023-03-17T06:42:47Z</meta:creation-date>
    <dc:date>2023-03-17T07:25:12Z</dc:date>
  </office:meta>
</office:document-meta>
</file>