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8</text:p>
          </table:table-cell>
          <table:table-cell table:number-columns-repeated="4" table:style-name="ce2"/>
          <table:table-cell office:value-type="string" table:style-name="ce4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7" table:style-name="ce7">
            <text:p>1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90004:648</text:p>
          </table:table-cell>
          <table:covered-table-cell/>
          <table:table-cell office:value-type="float" office:value="15400" table:style-name="ce11">
            <text:p>1540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22721</text:p>
          </table:table-cell>
          <table:covered-table-cell/>
          <table:table-cell office:value-type="float" office:value="177924.29" table:style-name="ce11">
            <text:p>177924,29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20006:1058</text:p>
          </table:table-cell>
          <table:covered-table-cell/>
          <table:table-cell office:value-type="float" office:value="100632" table:style-name="ce11">
            <text:p>100632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80001:634</text:p>
          </table:table-cell>
          <table:covered-table-cell/>
          <table:table-cell office:value-type="float" office:value="104525" table:style-name="ce11">
            <text:p>104525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20006:5468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4:3921</text:p>
          </table:table-cell>
          <table:covered-table-cell/>
          <table:table-cell office:value-type="float" office:value="26551.94" table:style-name="ce11">
            <text:p>26551,94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80005:3779</text:p>
          </table:table-cell>
          <table:covered-table-cell/>
          <table:table-cell office:value-type="float" office:value="355900" table:style-name="ce11">
            <text:p>35590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80005:843</text:p>
          </table:table-cell>
          <table:covered-table-cell/>
          <table:table-cell office:value-type="float" office:value="483699.72" table:style-name="ce11">
            <text:p>483699,7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210005:581</text:p>
          </table:table-cell>
          <table:covered-table-cell/>
          <table:table-cell office:value-type="float" office:value="199825.76" table:style-name="ce11">
            <text:p>199825,7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230001:3545</text:p>
          </table:table-cell>
          <table:covered-table-cell/>
          <table:table-cell office:value-type="float" office:value="868879.77" table:style-name="ce11">
            <text:p>868879,77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4:080003:921</text:p>
          </table:table-cell>
          <table:covered-table-cell/>
          <table:table-cell office:value-type="float" office:value="343271.67999999999" table:style-name="ce11">
            <text:p>343271,6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5:000000:21</text:p>
          </table:table-cell>
          <table:covered-table-cell/>
          <table:table-cell office:value-type="float" office:value="16658880" table:style-name="ce11">
            <text:p>1665888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5:120001:1338</text:p>
          </table:table-cell>
          <table:covered-table-cell/>
          <table:table-cell office:value-type="float" office:value="80565.03" table:style-name="ce11">
            <text:p>80565,0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5:150206:363</text:p>
          </table:table-cell>
          <table:covered-table-cell/>
          <table:table-cell office:value-type="float" office:value="136936.57999999999" table:style-name="ce11">
            <text:p>136936,5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7:030003:3620</text:p>
          </table:table-cell>
          <table:covered-table-cell/>
          <table:table-cell office:value-type="float" office:value="196.98" table:style-name="ce11">
            <text:p>196,9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8:120201:1487</text:p>
          </table:table-cell>
          <table:covered-table-cell/>
          <table:table-cell office:value-type="float" office:value="193032" table:style-name="ce11">
            <text:p>193032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8:120202:13891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8:120202:13892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9:000000:12517</text:p>
          </table:table-cell>
          <table:covered-table-cell/>
          <table:table-cell office:value-type="float" office:value="483480" table:style-name="ce11">
            <text:p>48348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0:200006:116</text:p>
          </table:table-cell>
          <table:covered-table-cell/>
          <table:table-cell office:value-type="float" office:value="8704152" table:style-name="ce11">
            <text:p>8704152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1:010002:21</text:p>
          </table:table-cell>
          <table:covered-table-cell/>
          <table:table-cell office:value-type="float" office:value="201570.23" table:style-name="ce11">
            <text:p>201570,2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1:010002:245</text:p>
          </table:table-cell>
          <table:covered-table-cell/>
          <table:table-cell office:value-type="float" office:value="80455.259999999995" table:style-name="ce11">
            <text:p>80455,2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3:050001:54</text:p>
          </table:table-cell>
          <table:covered-table-cell/>
          <table:table-cell office:value-type="float" office:value="177321.7" table:style-name="ce11">
            <text:p>177321,7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3:120001:79</text:p>
          </table:table-cell>
          <table:covered-table-cell/>
          <table:table-cell office:value-type="float" office:value="80000.95" table:style-name="ce11">
            <text:p>80000,9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3:130027:796</text:p>
          </table:table-cell>
          <table:covered-table-cell/>
          <table:table-cell office:value-type="float" office:value="659760.53" table:style-name="ce11">
            <text:p>659760,5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7:140007:80</text:p>
          </table:table-cell>
          <table:covered-table-cell/>
          <table:table-cell office:value-type="float" office:value="24774450" table:style-name="ce11">
            <text:p>2477445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8:000000:3452</text:p>
          </table:table-cell>
          <table:covered-table-cell/>
          <table:table-cell office:value-type="float" office:value="105074.74" table:style-name="ce11">
            <text:p>105074,74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9:050002:30</text:p>
          </table:table-cell>
          <table:covered-table-cell/>
          <table:table-cell office:value-type="float" office:value="179953.41" table:style-name="ce11">
            <text:p>179953,41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9:070002:676</text:p>
          </table:table-cell>
          <table:covered-table-cell/>
          <table:table-cell office:value-type="float" office:value="438000" table:style-name="ce11">
            <text:p>43800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22:020004:972</text:p>
          </table:table-cell>
          <table:covered-table-cell/>
          <table:table-cell office:value-type="float" office:value="34197.96" table:style-name="ce11">
            <text:p>34197,9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22:050001:784</text:p>
          </table:table-cell>
          <table:covered-table-cell/>
          <table:table-cell office:value-type="float" office:value="191627.13" table:style-name="ce11">
            <text:p>191627,1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23:020001:1916</text:p>
          </table:table-cell>
          <table:covered-table-cell/>
          <table:table-cell office:value-type="float" office:value="107059.2" table:style-name="ce11">
            <text:p>107059,2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23:190010:777</text:p>
          </table:table-cell>
          <table:covered-table-cell/>
          <table:table-cell office:value-type="float" office:value="323779.88" table:style-name="ce11">
            <text:p>323779,8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23:200001:3376</text:p>
          </table:table-cell>
          <table:covered-table-cell/>
          <table:table-cell office:value-type="float" office:value="51615.839999999997" table:style-name="ce11">
            <text:p>51615,84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23:200001:3401</text:p>
          </table:table-cell>
          <table:covered-table-cell/>
          <table:table-cell office:value-type="float" office:value="50805.120000000003" table:style-name="ce11">
            <text:p>50805,1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24:010501:45</text:p>
          </table:table-cell>
          <table:covered-table-cell/>
          <table:table-cell office:value-type="float" office:value="162702" table:style-name="ce11">
            <text:p>162702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24:070201:25</text:p>
          </table:table-cell>
          <table:covered-table-cell/>
          <table:table-cell office:value-type="float" office:value="250027.4" table:style-name="ce11">
            <text:p>250027,4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5:010123:23</text:p>
          </table:table-cell>
          <table:covered-table-cell/>
          <table:table-cell office:value-type="float" office:value="59089.1" table:style-name="ce11">
            <text:p>59089,1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6:061001:1023</text:p>
          </table:table-cell>
          <table:covered-table-cell/>
          <table:table-cell office:value-type="float" office:value="138693.76000000001" table:style-name="ce11">
            <text:p>138693,7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6:061101:55</text:p>
          </table:table-cell>
          <table:covered-table-cell/>
          <table:table-cell office:value-type="float" office:value="295901.48" table:style-name="ce11">
            <text:p>295901,4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6:061201:457</text:p>
          </table:table-cell>
          <table:covered-table-cell/>
          <table:table-cell office:value-type="float" office:value="41615.370000000003" table:style-name="ce11">
            <text:p>41615,37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6:090201:13235</text:p>
          </table:table-cell>
          <table:covered-table-cell/>
          <table:table-cell office:value-type="float" office:value="791220" table:style-name="ce11">
            <text:p>79122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6:090201:13237</text:p>
          </table:table-cell>
          <table:covered-table-cell/>
          <table:table-cell office:value-type="float" office:value="623169.75" table:style-name="ce11">
            <text:p>623169,7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6:090201:1866</text:p>
          </table:table-cell>
          <table:covered-table-cell/>
          <table:table-cell office:value-type="float" office:value="1049337.45" table:style-name="ce11">
            <text:p>1049337,4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6:090202:1136</text:p>
          </table:table-cell>
          <table:covered-table-cell/>
          <table:table-cell office:value-type="float" office:value="405500.25" table:style-name="ce11">
            <text:p>405500,2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6:100101:3179</text:p>
          </table:table-cell>
          <table:covered-table-cell/>
          <table:table-cell office:value-type="float" office:value="176220" table:style-name="ce11">
            <text:p>17622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5806545.88" table:style-name="ce11">
            <text:p>155806545,8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11946434.40000001" table:style-name="ce11">
            <text:p>111946434,4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8:040003:3456</text:p>
          </table:table-cell>
          <table:covered-table-cell/>
          <table:table-cell office:value-type="float" office:value="184459.6" table:style-name="ce11">
            <text:p>184459,6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8:040003:3457</text:p>
          </table:table-cell>
          <table:covered-table-cell/>
          <table:table-cell office:value-type="float" office:value="262293.90000000002" table:style-name="ce11">
            <text:p>262293,9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8:080005:3091</text:p>
          </table:table-cell>
          <table:covered-table-cell/>
          <table:table-cell office:value-type="float" office:value="390288" table:style-name="ce11">
            <text:p>390288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8:100007:3418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8:100014:641</text:p>
          </table:table-cell>
          <table:covered-table-cell/>
          <table:table-cell office:value-type="float" office:value="192982.8" table:style-name="ce11">
            <text:p>192982,8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8:120012:190</text:p>
          </table:table-cell>
          <table:covered-table-cell/>
          <table:table-cell office:value-type="float" office:value="264332.84999999998" table:style-name="ce11">
            <text:p>264332,8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8:130003:1742</text:p>
          </table:table-cell>
          <table:covered-table-cell/>
          <table:table-cell office:value-type="float" office:value="13879978.619999999" table:style-name="ce11">
            <text:p>13879978,6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8:130003:1743</text:p>
          </table:table-cell>
          <table:covered-table-cell/>
          <table:table-cell office:value-type="float" office:value="10420957.560000001" table:style-name="ce11">
            <text:p>10420957,5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8:130003:1744</text:p>
          </table:table-cell>
          <table:covered-table-cell/>
          <table:table-cell office:value-type="float" office:value="3591423.78" table:style-name="ce11">
            <text:p>3591423,7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8:130003:1745</text:p>
          </table:table-cell>
          <table:covered-table-cell/>
          <table:table-cell office:value-type="float" office:value="890120.46" table:style-name="ce11">
            <text:p>890120,4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8:130012:1046</text:p>
          </table:table-cell>
          <table:covered-table-cell/>
          <table:table-cell office:value-type="float" office:value="198347.5" table:style-name="ce11">
            <text:p>198347,5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8:130012:1052</text:p>
          </table:table-cell>
          <table:covered-table-cell/>
          <table:table-cell office:value-type="float" office:value="180667.5" table:style-name="ce11">
            <text:p>180667,5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8:130012:1054</text:p>
          </table:table-cell>
          <table:covered-table-cell/>
          <table:table-cell office:value-type="float" office:value="202215" table:style-name="ce11">
            <text:p>202215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8:140011:259</text:p>
          </table:table-cell>
          <table:covered-table-cell/>
          <table:table-cell office:value-type="float" office:value="167806.37" table:style-name="ce11">
            <text:p>167806,37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1:050007:149</text:p>
          </table:table-cell>
          <table:covered-table-cell/>
          <table:table-cell office:value-type="float" office:value="245300" table:style-name="ce11">
            <text:p>245300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1:120010:372</text:p>
          </table:table-cell>
          <table:covered-table-cell/>
          <table:table-cell office:value-type="float" office:value="156607.51" table:style-name="ce11">
            <text:p>156607,51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1:120010:373</text:p>
          </table:table-cell>
          <table:covered-table-cell/>
          <table:table-cell office:value-type="float" office:value="233158.82" table:style-name="ce11">
            <text:p>233158,8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1:120010:374</text:p>
          </table:table-cell>
          <table:covered-table-cell/>
          <table:table-cell office:value-type="float" office:value="550068.75" table:style-name="ce11">
            <text:p>550068,7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1:120010:375</text:p>
          </table:table-cell>
          <table:covered-table-cell/>
          <table:table-cell office:value-type="float" office:value="90707.02" table:style-name="ce11">
            <text:p>90707,0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1:120010:376</text:p>
          </table:table-cell>
          <table:covered-table-cell/>
          <table:table-cell office:value-type="float" office:value="272412.81" table:style-name="ce11">
            <text:p>272412,81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1:120010:377</text:p>
          </table:table-cell>
          <table:covered-table-cell/>
          <table:table-cell office:value-type="float" office:value="112506.58" table:style-name="ce11">
            <text:p>112506,5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1:120010:378</text:p>
          </table:table-cell>
          <table:covered-table-cell/>
          <table:table-cell office:value-type="float" office:value="789679.65" table:style-name="ce11">
            <text:p>789679,6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1:120010:380</text:p>
          </table:table-cell>
          <table:covered-table-cell/>
          <table:table-cell office:value-type="float" office:value="216521.29" table:style-name="ce11">
            <text:p>216521,29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1:200001:3199</text:p>
          </table:table-cell>
          <table:covered-table-cell/>
          <table:table-cell office:value-type="float" office:value="205784.4" table:style-name="ce11">
            <text:p>205784,4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3:140002:656</text:p>
          </table:table-cell>
          <table:covered-table-cell/>
          <table:table-cell office:value-type="float" office:value="73436" table:style-name="ce11">
            <text:p>73436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4:010010:18</text:p>
          </table:table-cell>
          <table:covered-table-cell/>
          <table:table-cell office:value-type="float" office:value="9713817.4499999993" table:style-name="ce11">
            <text:p>9713817,4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4:010010:1967</text:p>
          </table:table-cell>
          <table:covered-table-cell/>
          <table:table-cell office:value-type="float" office:value="251401.85" table:style-name="ce11">
            <text:p>251401,8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4:010015:980</text:p>
          </table:table-cell>
          <table:covered-table-cell/>
          <table:table-cell office:value-type="float" office:value="3519847.5" table:style-name="ce11">
            <text:p>3519847,5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4:010020:28</text:p>
          </table:table-cell>
          <table:covered-table-cell/>
          <table:table-cell office:value-type="float" office:value="1704745.21" table:style-name="ce11">
            <text:p>1704745,21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4:010020:322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4:020001:450</text:p>
          </table:table-cell>
          <table:covered-table-cell/>
          <table:table-cell office:value-type="float" office:value="304167.53999999998" table:style-name="ce11">
            <text:p>304167,54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4:020064:6989</text:p>
          </table:table-cell>
          <table:covered-table-cell/>
          <table:table-cell office:value-type="float" office:value="1071510.6599999999" table:style-name="ce11">
            <text:p>1071510,6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4:050068:132</text:p>
          </table:table-cell>
          <table:covered-table-cell/>
          <table:table-cell office:value-type="float" office:value="1459217.78" table:style-name="ce11">
            <text:p>1459217,7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4:060046:658</text:p>
          </table:table-cell>
          <table:covered-table-cell/>
          <table:table-cell office:value-type="float" office:value="439829" table:style-name="ce11">
            <text:p>439829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60051:748</text:p>
          </table:table-cell>
          <table:covered-table-cell/>
          <table:table-cell office:value-type="float" office:value="193055" table:style-name="ce11">
            <text:p>193055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4:060059:163</text:p>
          </table:table-cell>
          <table:covered-table-cell/>
          <table:table-cell office:value-type="float" office:value="5005278.18" table:style-name="ce11">
            <text:p>5005278,1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4:070033:761</text:p>
          </table:table-cell>
          <table:covered-table-cell/>
          <table:table-cell office:value-type="float" office:value="531973.73" table:style-name="ce11">
            <text:p>531973,7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4:070033:762</text:p>
          </table:table-cell>
          <table:covered-table-cell/>
          <table:table-cell office:value-type="float" office:value="530158.12" table:style-name="ce11">
            <text:p>530158,1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4:070037:1300</text:p>
          </table:table-cell>
          <table:covered-table-cell/>
          <table:table-cell office:value-type="float" office:value="409914.6" table:style-name="ce11">
            <text:p>409914,6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80015:22</text:p>
          </table:table-cell>
          <table:covered-table-cell/>
          <table:table-cell office:value-type="float" office:value="650033.86" table:style-name="ce11">
            <text:p>650033,86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80150:14</text:p>
          </table:table-cell>
          <table:covered-table-cell/>
          <table:table-cell office:value-type="float" office:value="50275107.700000003" table:style-name="ce11">
            <text:p>50275107,7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80150:4450</text:p>
          </table:table-cell>
          <table:covered-table-cell/>
          <table:table-cell office:value-type="float" office:value="139860.48000000001" table:style-name="ce11">
            <text:p>139860,4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5:020103:6797</text:p>
          </table:table-cell>
          <table:covered-table-cell/>
          <table:table-cell office:value-type="float" office:value="287266.68" table:style-name="ce11">
            <text:p>287266,6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5:020104:1616</text:p>
          </table:table-cell>
          <table:covered-table-cell/>
          <table:table-cell office:value-type="float" office:value="281334" table:style-name="ce11">
            <text:p>281334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5:020104:3</text:p>
          </table:table-cell>
          <table:covered-table-cell/>
          <table:table-cell office:value-type="float" office:value="143596669.15000001" table:style-name="ce11">
            <text:p>143596669,1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5:020201:14</text:p>
          </table:table-cell>
          <table:covered-table-cell/>
          <table:table-cell office:value-type="float" office:value="586709.15" table:style-name="ce11">
            <text:p>586709,1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5:020205:25</text:p>
          </table:table-cell>
          <table:covered-table-cell/>
          <table:table-cell office:value-type="float" office:value="122856.93" table:style-name="ce11">
            <text:p>122856,9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5:030101:4790</text:p>
          </table:table-cell>
          <table:covered-table-cell/>
          <table:table-cell office:value-type="float" office:value="350734" table:style-name="ce11">
            <text:p>350734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5:030122:127</text:p>
          </table:table-cell>
          <table:covered-table-cell/>
          <table:table-cell office:value-type="float" office:value="13155687.029999999" table:style-name="ce11">
            <text:p>13155687,03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5:030122:135</text:p>
          </table:table-cell>
          <table:covered-table-cell/>
          <table:table-cell office:value-type="float" office:value="17092579.77" table:style-name="ce11">
            <text:p>17092579,77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5:030122:146</text:p>
          </table:table-cell>
          <table:covered-table-cell/>
          <table:table-cell office:value-type="float" office:value="17639787.52" table:style-name="ce11">
            <text:p>17639787,5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5:030122:147</text:p>
          </table:table-cell>
          <table:covered-table-cell/>
          <table:table-cell office:value-type="float" office:value="9435290.8200000003" table:style-name="ce11">
            <text:p>9435290,8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5:030122:150</text:p>
          </table:table-cell>
          <table:covered-table-cell/>
          <table:table-cell office:value-type="float" office:value="7480500.9000000004" table:style-name="ce11">
            <text:p>7480500,9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5:030122:199</text:p>
          </table:table-cell>
          <table:covered-table-cell/>
          <table:table-cell office:value-type="float" office:value="11220751.35" table:style-name="ce11">
            <text:p>11220751,3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5:030122:211</text:p>
          </table:table-cell>
          <table:covered-table-cell/>
          <table:table-cell office:value-type="float" office:value="13914350.02" table:style-name="ce11">
            <text:p>13914350,0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5:030215:10</text:p>
          </table:table-cell>
          <table:covered-table-cell/>
          <table:table-cell office:value-type="float" office:value="158694.75" table:style-name="ce11">
            <text:p>158694,75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6:000006:8166</text:p>
          </table:table-cell>
          <table:covered-table-cell/>
          <table:table-cell office:value-type="float" office:value="550966.22" table:style-name="ce11">
            <text:p>550966,22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6:000015:259</text:p>
          </table:table-cell>
          <table:covered-table-cell/>
          <table:table-cell office:value-type="float" office:value="554065.19999999995" table:style-name="ce11">
            <text:p>554065,2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6:000016:166</text:p>
          </table:table-cell>
          <table:covered-table-cell/>
          <table:table-cell office:value-type="float" office:value="323698.40999999997" table:style-name="ce11">
            <text:p>323698,41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6:000016:902</text:p>
          </table:table-cell>
          <table:covered-table-cell/>
          <table:table-cell office:value-type="float" office:value="644901.07999999996" table:style-name="ce11">
            <text:p>644901,08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9:000033:1246</text:p>
          </table:table-cell>
          <table:covered-table-cell/>
          <table:table-cell office:value-type="float" office:value="246541.14" table:style-name="ce11">
            <text:p>246541,14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21">
            <text:p>34:39:000040:1663</text:p>
          </table:table-cell>
          <table:covered-table-cell/>
          <table:table-cell office:value-type="float" office:value="19635" table:style-name="ce13">
            <text:p>19635,00</text:p>
          </table:table-cell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3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3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3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3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3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3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3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3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3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3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3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8: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8: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7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7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70001:29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7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70001:38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7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7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8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8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8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8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20003:30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80002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1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6:52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6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6:52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6:52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6:52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6:52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6:52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6:52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6:52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6:52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6:52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52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52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20006:52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20006:52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20006:52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6:52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6:52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20006:52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20006:52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20006:52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20006:52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20006:52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20006:52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20006:52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20006:52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20006:52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20006:52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20006:52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6:52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20006:52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20006:52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20006:52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20006:52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20006:52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20006:52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20006:52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20006:52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20006:52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20006:53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20006:53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20006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20006:54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20006:54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40114:55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8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30001:35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23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30002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3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3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3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3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3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30002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30002:28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30002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30002:29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3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3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3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30004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30004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30004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230004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30004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3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3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230004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23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23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23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23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23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23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23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23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230004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23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23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23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23000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23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23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23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23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23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230004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2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23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23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23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1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1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1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1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1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3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3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3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3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50003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50003:25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7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7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7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7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7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7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7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7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7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7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80003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08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08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08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080007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08000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80007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080007: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080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4:080007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01010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010108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010140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03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5:150107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11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12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12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12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12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12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12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12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80002:33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80002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80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120004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1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7:12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7:120004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7:1200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7:120004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7:120004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7:120004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8:1001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8:120202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00000:116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2060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206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20612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206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2061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2061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206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206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2061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2061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02061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0206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02061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0206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0206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2061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20612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206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206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2061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2061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206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2061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206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20612: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02061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02061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02061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0206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02061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0206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02061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02061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0206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0206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0206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0206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020612: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020612: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020612: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020612: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020612: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020613: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021040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021069: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0307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05042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1201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6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80018: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2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1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1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1:000000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1:000000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1:000000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1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1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1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1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1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1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1:00000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1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1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1:0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1:03000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1:03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1:05000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1:05000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1:05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1:050007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1:050007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1:050007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1:050007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1:05000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1:050007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1:050007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1:050007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1:050007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1:050007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1:050007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1:050007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1:050007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1:050007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1:050007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1:050007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1:050007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1:05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1:050007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1:050007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1:050007:9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1:050007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1:07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1:080003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1:08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1:08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1:08000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1:08000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1:08000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1:080007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1:080007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1:080007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1:080007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1:08000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1:080008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1:080008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1:09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3:05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3:130018: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3:130018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3:130018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3:130018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3:130018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3:130018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3:13001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3:130019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3:13002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3:13002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3:13002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3:13002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3:13002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3:13002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3:130022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3:13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3:13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3:130027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3:130030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3:14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4:09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4:09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4:090004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5:000000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5:0201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5:0402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5:07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5:0703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5:0703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5:0703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5:0703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5:0703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5:0703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5:0703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5:0703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5:0703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5:0703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5:0703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5:0703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5:0703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5:0703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5:0703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5:0703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5:0703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5:0703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5:0703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5:0703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5:0703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5:0703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5:0703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5:0703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5:0703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5:0703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5:0703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5:0703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5:0703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5:0703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5:0703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5:0703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5:0703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5:0703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5:0703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6:0800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6:1200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7:06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7:070001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7:1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7:110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7:11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8:08001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8:09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8:09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8:09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8:09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8:09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8:09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8:09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8:09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8:09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8:09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8:09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8:09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8:09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8:09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8:09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8:09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8:09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8:09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8:09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8:09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8:09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8:1100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8:140128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9:000000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9:000000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9:05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9:07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9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9:0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9:07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9:07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9:07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9:07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9:07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9:07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9:07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9:07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9:07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9:07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9:07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9:07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9:07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9:07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9:07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9:070003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9:07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0:030102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1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2:08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2:10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2:140003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3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3:14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3:14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3:16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3:16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3:17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3:17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3:190010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3:190010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3:190010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3:190010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3:190010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3:190010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3:190010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3:190010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3:190010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3:190010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3:200001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3:200001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3:20000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3:200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3:200001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3:200001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3:2000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3:20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3:20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3:20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3:20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3:20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3:20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3:200001:32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3:200001:32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3:200001:32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3:20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3:20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3:200001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3:200001:33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3:200001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3:20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3:200001:33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3:200001:33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3:20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3:200001:346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3:200001:34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3:20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3:200001:34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3:200001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3:200001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3:200001:35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3:200001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3:200001:35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3:20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3:20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3:20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3:20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3:20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3:20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3:2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3:20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3:20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3:20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3:20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3:20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3:20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3:20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3:20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3:20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3:20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3:20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3:20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3:20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3:20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3:20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3:20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3:20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3:200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4:0106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4:0702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4:0702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4:0702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4:0702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4:0702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4:10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6:000000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6:000000:25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6:00000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6:000000:45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6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6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6:0506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6:0506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6:0506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6:0506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6:0506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6:0506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6:0506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6:0506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6:0506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6:0506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6:0506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6:0506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6:0506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6:0506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6:0506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6:0507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6:0507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6:0507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6:0507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6:0507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6:0507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6:0507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6:0507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6:0507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6:0507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6:0507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6:0507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6:0507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6:0507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6:0507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6:0507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6:0507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6:0507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6:050701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6:050701:16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6:0507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6:0507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6:0507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6:0507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6:050701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6:0507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6:050701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6:050701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6:050701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6:0507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6:0507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6:0507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6:050701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6:0507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6:0507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6:0507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6:0507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6:0507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6:0507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6:0507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6:0507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6:0507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6:050701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6:050701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6:050701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6:050701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6:050701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6:0507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6:0507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6:050701:20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6:0507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6:0507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6:0507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6:050701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6:0507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6:050701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6:0507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6:0507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6:050701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6:0507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6:050701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6:050701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6:0507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6:0507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6:0507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6:0507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6:050701:22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6:0507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6:0507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6:05070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6:0507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6:050701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6:0507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6:050701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6:0507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6:050701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6:0507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6:050701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6:0507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6:0507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6:0507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6:0507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6:0507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6:0507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6:0507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6:0507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6:0507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6:0507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6:0507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6:0507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6:0507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6:0507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6:0507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6:050701:29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6:0507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6:050701:29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6:050701:29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6:0507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6:050701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6:0507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6:0507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6:050701:30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6:0507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6:0507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6:0507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6:0507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6:0507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6:0507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6:0507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6:0507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6:0507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6:0507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6:0507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6:0507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6:0507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6:0507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6:0507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6:0507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6:0507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6:0507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6:0507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6:0507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6:0507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6:0507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6:0507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6:0507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6:0507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6:0507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6:0507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6:0507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6:0507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6:0507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6:0507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6:0507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6:0507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6:0507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6:0507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6:0507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6:0507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6:0507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6:0507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6:0507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6:0507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6:0507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6:0507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6:0507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6:0507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6:0507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6:0507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6:0507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6:0507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6:0507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6:0507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6:0507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6:0507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6:0507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6:050701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6:0507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6:0507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6:0507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6:0507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6:0507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6:0507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6:0507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6:0507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6:0507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6:0507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6:0507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6:0507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6:0507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6:0507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6:0507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6:0507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6:0507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6:0507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6:0507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6:0507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6:0507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6:0507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6:0507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6:0507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6:0507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6:0507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6:0507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6:0507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6:0507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6:0507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6:0608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6:0611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6:061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6:0611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6:0611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6:0611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6:061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6:061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6:061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6:061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6:061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6:061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6:061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6:061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6:061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6:0611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6:0611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6:061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6:061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6:0611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6:061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6:061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6:0615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6:090201:132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6:0902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6:0902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6:0902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6:0902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6:0902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6:0902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6:090201:82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6:090201:82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6:09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6:0902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6:0902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6:09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6:0902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6:0902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6:0902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6:0902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6:0902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6:0902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6:0902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6:0902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6:09020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6:09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6:0902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6:0902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6:0902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6:0902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6:09020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6:0902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7:07000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7:08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8:07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8:10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8:100006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8:10000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8:100006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8:10001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10001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100028:76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100028:767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100028:76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8:100028:76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8:13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9:11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0:000000:26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0:0200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0:05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0:05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0:05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0:05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0:0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0:05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0:05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0:05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0:05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0:05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0:05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0:0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0:05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0:05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0:05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0:05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0:05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0:05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0:160003:109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1:030004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1:03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1:030008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1:030008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1:03000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1:030008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1:030008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1:030008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1:030008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1:03000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1:03000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1:030008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1:05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1:10000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1:12001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1:1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1:19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2:08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2:11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2:11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2:11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2:11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2:1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2:11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2:110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2:110002:8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2:110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2:1100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2:120007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3:08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1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30050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30128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50068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50077: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60014:118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60031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60058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60066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60066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60066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60066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60066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60066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80122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80122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80122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80122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8014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5:000000:672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20105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20105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20105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3011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3011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3011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3011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3011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3011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3011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30113:605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30115:44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301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3012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3012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3012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3012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3012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3012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3012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3012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3012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3012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3012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3012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3012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3012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3012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3012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3012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3012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5:03012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5:03012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5:03012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5:03012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5:03012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3012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3012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3012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3012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3012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3012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5:03012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5:03012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5:03012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5:03012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5:03012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5:03012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5:03012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5:03012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5:03012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3012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3012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3012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301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30122:2483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30122:2533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5:030122:2558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5:030122:2558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5:030122:255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5:030122:255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5:030122:2558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5:030122:255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5:030122:255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5:030122:2559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5:030122:2559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5:030122:255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5:030122:255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5:030122:255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5:030122:2560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5:030122:2560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5:030122:2560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5:030122:2560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5:030122:256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5:030122:2562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5:030122:256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5:030122:2563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5:030122:2563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5:03012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5:03012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5:0301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5:030203:161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5:0302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5:030203:172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5:030203:1724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5:030203:172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5:030203:1725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5:030203:172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5:030203:1728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5:030203:1728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5:030203:172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5:030203:1729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5:030203:172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5:0302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5:0302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5:0302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5:0302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5:0302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5:0302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5:0302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5:0302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5:030216:1021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02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09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16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1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16: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1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16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1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16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16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1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16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16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1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16:93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22:4995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8:03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8:0302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8:030208:1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8:03021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8:0503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8:05031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8:0603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8:0603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8:0603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8:0603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8:0603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number-columns-spanned="3" table:number-rows-spanned="1" table:style-name="ce21">
            <text:p>34:39:000005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4B5239D923E38114F4ADE26C914B11345D708DC11152258106D4D43F1EA2E76B886F875221C331AEED7D3275CBC6B69D799A5282DFCEB851560E848E39ED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7T06:45:59Z</meta:creation-date>
    <dc:date>2023-03-17T07:25:41Z</dc:date>
  </office:meta>
</office:document-meta>
</file>