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5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59</text:p>
          </table:table-cell>
          <table:table-cell table:number-columns-repeated="4" table:style-name="ce2"/>
          <table:table-cell office:value-type="string" table:style-name="ce4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3" table:style-name="ce6">
            <text:p>2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7" table:style-name="ce7">
            <text:p>10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70001:1001</text:p>
          </table:table-cell>
          <table:covered-table-cell/>
          <table:table-cell office:value-type="float" office:value="58166.92" table:style-name="ce11">
            <text:p>58166,9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70001:1014</text:p>
          </table:table-cell>
          <table:covered-table-cell/>
          <table:table-cell office:value-type="float" office:value="240646.84" table:style-name="ce11">
            <text:p>240646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70001:1062</text:p>
          </table:table-cell>
          <table:covered-table-cell/>
          <table:table-cell office:value-type="float" office:value="73893.960000000006" table:style-name="ce11">
            <text:p>73893,9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70001:1064</text:p>
          </table:table-cell>
          <table:covered-table-cell/>
          <table:table-cell office:value-type="float" office:value="146400.24" table:style-name="ce11">
            <text:p>146400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70001:1067</text:p>
          </table:table-cell>
          <table:covered-table-cell/>
          <table:table-cell office:value-type="float" office:value="150216.35999999999" table:style-name="ce11">
            <text:p>150216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70001:1075</text:p>
          </table:table-cell>
          <table:covered-table-cell/>
          <table:table-cell office:value-type="float" office:value="158426.79999999999" table:style-name="ce11">
            <text:p>158426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070001:1077</text:p>
          </table:table-cell>
          <table:covered-table-cell/>
          <table:table-cell office:value-type="float" office:value="94709.16" table:style-name="ce11">
            <text:p>94709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070001:1084</text:p>
          </table:table-cell>
          <table:covered-table-cell/>
          <table:table-cell office:value-type="float" office:value="84995.4" table:style-name="ce11">
            <text:p>84995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070001:1108</text:p>
          </table:table-cell>
          <table:covered-table-cell/>
          <table:table-cell office:value-type="float" office:value="57010.52" table:style-name="ce11">
            <text:p>57010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1:070001:1113</text:p>
          </table:table-cell>
          <table:covered-table-cell/>
          <table:table-cell office:value-type="float" office:value="60595.360000000001" table:style-name="ce11">
            <text:p>60595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1:070001:1117</text:p>
          </table:table-cell>
          <table:covered-table-cell/>
          <table:table-cell office:value-type="float" office:value="165596.48000000001" table:style-name="ce11">
            <text:p>165596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1:070001:1123</text:p>
          </table:table-cell>
          <table:covered-table-cell/>
          <table:table-cell office:value-type="float" office:value="102110.12" table:style-name="ce11">
            <text:p>102110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1:070001:1138</text:p>
          </table:table-cell>
          <table:covered-table-cell/>
          <table:table-cell office:value-type="float" office:value="145012.56" table:style-name="ce11">
            <text:p>145012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1:070001:1163</text:p>
          </table:table-cell>
          <table:covered-table-cell/>
          <table:table-cell office:value-type="float" office:value="40011.440000000002" table:style-name="ce11">
            <text:p>40011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1:070001:1191</text:p>
          </table:table-cell>
          <table:covered-table-cell/>
          <table:table-cell office:value-type="float" office:value="78982.12" table:style-name="ce11">
            <text:p>78982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1:070001:1196</text:p>
          </table:table-cell>
          <table:covered-table-cell/>
          <table:table-cell office:value-type="float" office:value="732420.6" table:style-name="ce11">
            <text:p>732420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1:070001:1207</text:p>
          </table:table-cell>
          <table:covered-table-cell/>
          <table:table-cell office:value-type="float" office:value="298115.32" table:style-name="ce11">
            <text:p>298115,3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1:070001:122</text:p>
          </table:table-cell>
          <table:covered-table-cell/>
          <table:table-cell office:value-type="float" office:value="55044.639999999999" table:style-name="ce11">
            <text:p>55044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1:070001:1242</text:p>
          </table:table-cell>
          <table:covered-table-cell/>
          <table:table-cell office:value-type="float" office:value="33661.11" table:style-name="ce11">
            <text:p>33661,11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1:070001:1255</text:p>
          </table:table-cell>
          <table:covered-table-cell/>
          <table:table-cell office:value-type="float" office:value="41052.199999999997" table:style-name="ce11">
            <text:p>41052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1:070001:1273</text:p>
          </table:table-cell>
          <table:covered-table-cell/>
          <table:table-cell office:value-type="float" office:value="220525.48" table:style-name="ce11">
            <text:p>220525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1:070001:1280</text:p>
          </table:table-cell>
          <table:covered-table-cell/>
          <table:table-cell office:value-type="float" office:value="27263.88" table:style-name="ce11">
            <text:p>27263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1:070001:1288</text:p>
          </table:table-cell>
          <table:covered-table-cell/>
          <table:table-cell office:value-type="float" office:value="233245.88" table:style-name="ce11">
            <text:p>233245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1:070001:1289</text:p>
          </table:table-cell>
          <table:covered-table-cell/>
          <table:table-cell office:value-type="float" office:value="84995.4" table:style-name="ce11">
            <text:p>84995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1:070001:1290</text:p>
          </table:table-cell>
          <table:covered-table-cell/>
          <table:table-cell office:value-type="float" office:value="208152" table:style-name="ce11">
            <text:p>208152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1:070001:1295</text:p>
          </table:table-cell>
          <table:covered-table-cell/>
          <table:table-cell office:value-type="float" office:value="217750.12" table:style-name="ce11">
            <text:p>217750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1:070001:1298</text:p>
          </table:table-cell>
          <table:covered-table-cell/>
          <table:table-cell office:value-type="float" office:value="105001.12" table:style-name="ce11">
            <text:p>105001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1:070001:1306</text:p>
          </table:table-cell>
          <table:covered-table-cell/>
          <table:table-cell office:value-type="float" office:value="235558.68" table:style-name="ce11">
            <text:p>235558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1:070001:1315</text:p>
          </table:table-cell>
          <table:covered-table-cell/>
          <table:table-cell office:value-type="float" office:value="116796.4" table:style-name="ce11">
            <text:p>116796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1:070001:1322</text:p>
          </table:table-cell>
          <table:covered-table-cell/>
          <table:table-cell office:value-type="float" office:value="83954.64" table:style-name="ce11">
            <text:p>83954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1:070001:1328</text:p>
          </table:table-cell>
          <table:covered-table-cell/>
          <table:table-cell office:value-type="float" office:value="188261.92" table:style-name="ce11">
            <text:p>188261,9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1:070001:137</text:p>
          </table:table-cell>
          <table:covered-table-cell/>
          <table:table-cell office:value-type="float" office:value="237293.28" table:style-name="ce11">
            <text:p>237293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1:070001:1388</text:p>
          </table:table-cell>
          <table:covered-table-cell/>
          <table:table-cell office:value-type="float" office:value="129054.24" table:style-name="ce11">
            <text:p>129054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1:070001:14</text:p>
          </table:table-cell>
          <table:covered-table-cell/>
          <table:table-cell office:value-type="float" office:value="313268.76" table:style-name="ce11">
            <text:p>313268,7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1:070001:141</text:p>
          </table:table-cell>
          <table:covered-table-cell/>
          <table:table-cell office:value-type="float" office:value="110089.28" table:style-name="ce11">
            <text:p>110089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1:070001:144</text:p>
          </table:table-cell>
          <table:covered-table-cell/>
          <table:table-cell office:value-type="float" office:value="118068.44" table:style-name="ce11">
            <text:p>118068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1:070001:15</text:p>
          </table:table-cell>
          <table:covered-table-cell/>
          <table:table-cell office:value-type="float" office:value="181092.24" table:style-name="ce11">
            <text:p>181092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1:070001:151</text:p>
          </table:table-cell>
          <table:covered-table-cell/>
          <table:table-cell office:value-type="float" office:value="222028.79999999999" table:style-name="ce11">
            <text:p>222028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1:070001:152</text:p>
          </table:table-cell>
          <table:covered-table-cell/>
          <table:table-cell office:value-type="float" office:value="154032.48000000001" table:style-name="ce11">
            <text:p>154032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1:070001:156</text:p>
          </table:table-cell>
          <table:covered-table-cell/>
          <table:table-cell office:value-type="float" office:value="27406.68" table:style-name="ce11">
            <text:p>27406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1:070001:16</text:p>
          </table:table-cell>
          <table:covered-table-cell/>
          <table:table-cell office:value-type="float" office:value="152529.16" table:style-name="ce11">
            <text:p>152529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1:070001:166</text:p>
          </table:table-cell>
          <table:covered-table-cell/>
          <table:table-cell office:value-type="float" office:value="166752.88" table:style-name="ce11">
            <text:p>166752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1:070001:18</text:p>
          </table:table-cell>
          <table:covered-table-cell/>
          <table:table-cell office:value-type="float" office:value="58513.84" table:style-name="ce11">
            <text:p>58513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1:070001:181</text:p>
          </table:table-cell>
          <table:covered-table-cell/>
          <table:table-cell office:value-type="float" office:value="182595.56" table:style-name="ce11">
            <text:p>182595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1:070001:202</text:p>
          </table:table-cell>
          <table:covered-table-cell/>
          <table:table-cell office:value-type="float" office:value="72275" table:style-name="ce11">
            <text:p>7227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1:070001:21</text:p>
          </table:table-cell>
          <table:covered-table-cell/>
          <table:table-cell office:value-type="float" office:value="227810.8" table:style-name="ce11">
            <text:p>227810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1:070001:221</text:p>
          </table:table-cell>
          <table:covered-table-cell/>
          <table:table-cell office:value-type="float" office:value="73893.960000000006" table:style-name="ce11">
            <text:p>73893,9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1:070001:226</text:p>
          </table:table-cell>
          <table:covered-table-cell/>
          <table:table-cell office:value-type="float" office:value="296038.40000000002" table:style-name="ce11">
            <text:p>296038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1:070001:2354</text:p>
          </table:table-cell>
          <table:covered-table-cell/>
          <table:table-cell office:value-type="float" office:value="64758.400000000001" table:style-name="ce11">
            <text:p>64758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1:070001:236</text:p>
          </table:table-cell>
          <table:covered-table-cell/>
          <table:table-cell office:value-type="float" office:value="446370.4" table:style-name="ce11">
            <text:p>446370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1:070001:2371</text:p>
          </table:table-cell>
          <table:covered-table-cell/>
          <table:table-cell office:value-type="float" office:value="45446.52" table:style-name="ce11">
            <text:p>45446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1:070001:2379</text:p>
          </table:table-cell>
          <table:covered-table-cell/>
          <table:table-cell office:value-type="float" office:value="153685.56" table:style-name="ce11">
            <text:p>153685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1:070001:2385</text:p>
          </table:table-cell>
          <table:covered-table-cell/>
          <table:table-cell office:value-type="float" office:value="66955.56" table:style-name="ce11">
            <text:p>66955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1:070001:2400</text:p>
          </table:table-cell>
          <table:covered-table-cell/>
          <table:table-cell office:value-type="float" office:value="102803.96" table:style-name="ce11">
            <text:p>102803,9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1:070001:2402</text:p>
          </table:table-cell>
          <table:covered-table-cell/>
          <table:table-cell office:value-type="float" office:value="217171.92" table:style-name="ce11">
            <text:p>217171,9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1:070001:2417</text:p>
          </table:table-cell>
          <table:covered-table-cell/>
          <table:table-cell office:value-type="float" office:value="189880.88" table:style-name="ce11">
            <text:p>189880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1:070001:2425</text:p>
          </table:table-cell>
          <table:covered-table-cell/>
          <table:table-cell office:value-type="float" office:value="159351.92000000001" table:style-name="ce11">
            <text:p>159351,9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1:070001:2429</text:p>
          </table:table-cell>
          <table:covered-table-cell/>
          <table:table-cell office:value-type="float" office:value="187915" table:style-name="ce11">
            <text:p>18791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1:070001:2430</text:p>
          </table:table-cell>
          <table:covered-table-cell/>
          <table:table-cell office:value-type="float" office:value="138768" table:style-name="ce11">
            <text:p>138768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1:070001:2440</text:p>
          </table:table-cell>
          <table:covered-table-cell/>
          <table:table-cell office:value-type="float" office:value="75397.279999999999" table:style-name="ce11">
            <text:p>75397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1:070001:2446</text:p>
          </table:table-cell>
          <table:covered-table-cell/>
          <table:table-cell office:value-type="float" office:value="173344.36" table:style-name="ce11">
            <text:p>173344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1:070001:251</text:p>
          </table:table-cell>
          <table:covered-table-cell/>
          <table:table-cell office:value-type="float" office:value="98062.720000000001" table:style-name="ce11">
            <text:p>98062,7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1:070001:255</text:p>
          </table:table-cell>
          <table:covered-table-cell/>
          <table:table-cell office:value-type="float" office:value="146284.6" table:style-name="ce11">
            <text:p>146284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1:070001:258</text:p>
          </table:table-cell>
          <table:covered-table-cell/>
          <table:table-cell office:value-type="float" office:value="123734.8" table:style-name="ce11">
            <text:p>123734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1:070001:267</text:p>
          </table:table-cell>
          <table:covered-table-cell/>
          <table:table-cell office:value-type="float" office:value="171841.04" table:style-name="ce11">
            <text:p>171841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1:070001:2738</text:p>
          </table:table-cell>
          <table:covered-table-cell/>
          <table:table-cell office:value-type="float" office:value="173344.36" table:style-name="ce11">
            <text:p>173344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1:070001:2746</text:p>
          </table:table-cell>
          <table:covered-table-cell/>
          <table:table-cell office:value-type="float" office:value="354707" table:style-name="ce11">
            <text:p>354707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1:070001:277</text:p>
          </table:table-cell>
          <table:covered-table-cell/>
          <table:table-cell office:value-type="float" office:value="37467.360000000001" table:style-name="ce11">
            <text:p>37467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1:070001:2845</text:p>
          </table:table-cell>
          <table:covered-table-cell/>
          <table:table-cell office:value-type="float" office:value="43943.199999999997" table:style-name="ce11">
            <text:p>43943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1:070001:2850</text:p>
          </table:table-cell>
          <table:covered-table-cell/>
          <table:table-cell office:value-type="float" office:value="230701.8" table:style-name="ce11">
            <text:p>230701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1:070001:2857</text:p>
          </table:table-cell>
          <table:covered-table-cell/>
          <table:table-cell office:value-type="float" office:value="181670.44" table:style-name="ce11">
            <text:p>181670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1:070001:2888</text:p>
          </table:table-cell>
          <table:covered-table-cell/>
          <table:table-cell office:value-type="float" office:value="73547.039999999994" table:style-name="ce11">
            <text:p>73547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1:070001:2906</text:p>
          </table:table-cell>
          <table:covered-table-cell/>
          <table:table-cell office:value-type="float" office:value="138999.28" table:style-name="ce11">
            <text:p>138999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1:070001:2910</text:p>
          </table:table-cell>
          <table:covered-table-cell/>
          <table:table-cell office:value-type="float" office:value="153454.28" table:style-name="ce11">
            <text:p>153454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1:070001:292</text:p>
          </table:table-cell>
          <table:covered-table-cell/>
          <table:table-cell office:value-type="float" office:value="94130.96" table:style-name="ce11">
            <text:p>94130,9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1:070001:2931</text:p>
          </table:table-cell>
          <table:covered-table-cell/>
          <table:table-cell office:value-type="float" office:value="184792.72" table:style-name="ce11">
            <text:p>184792,7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1:070001:2964</text:p>
          </table:table-cell>
          <table:covered-table-cell/>
          <table:table-cell office:value-type="float" office:value="67765.039999999994" table:style-name="ce11">
            <text:p>67765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1:070001:2965</text:p>
          </table:table-cell>
          <table:covered-table-cell/>
          <table:table-cell office:value-type="float" office:value="99219.12" table:style-name="ce11">
            <text:p>99219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1:070001:2999</text:p>
          </table:table-cell>
          <table:covered-table-cell/>
          <table:table-cell office:value-type="float" office:value="51344.160000000003" table:style-name="ce11">
            <text:p>51344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1:070001:3000</text:p>
          </table:table-cell>
          <table:covered-table-cell/>
          <table:table-cell office:value-type="float" office:value="116102.56" table:style-name="ce11">
            <text:p>116102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1:070001:3006</text:p>
          </table:table-cell>
          <table:covered-table-cell/>
          <table:table-cell office:value-type="float" office:value="589879.64" table:style-name="ce11">
            <text:p>589879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1:070001:3010</text:p>
          </table:table-cell>
          <table:covered-table-cell/>
          <table:table-cell office:value-type="float" office:value="127897.84" table:style-name="ce11">
            <text:p>127897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1:070001:3012</text:p>
          </table:table-cell>
          <table:covered-table-cell/>
          <table:table-cell office:value-type="float" office:value="109194.4" table:style-name="ce11">
            <text:p>109194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1:070001:3045</text:p>
          </table:table-cell>
          <table:covered-table-cell/>
          <table:table-cell office:value-type="float" office:value="79329.039999999994" table:style-name="ce11">
            <text:p>79329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1:070001:3050</text:p>
          </table:table-cell>
          <table:covered-table-cell/>
          <table:table-cell office:value-type="float" office:value="1717737.3" table:style-name="ce11">
            <text:p>1717737,3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1:070001:3051</text:p>
          </table:table-cell>
          <table:covered-table-cell/>
          <table:table-cell office:value-type="float" office:value="1826239.54" table:style-name="ce11">
            <text:p>1826239,5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1:070001:3062</text:p>
          </table:table-cell>
          <table:covered-table-cell/>
          <table:table-cell office:value-type="float" office:value="165827.76" table:style-name="ce11">
            <text:p>165827,7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1:070001:3063</text:p>
          </table:table-cell>
          <table:covered-table-cell/>
          <table:table-cell office:value-type="float" office:value="140502.6" table:style-name="ce11">
            <text:p>140502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1:070001:3065</text:p>
          </table:table-cell>
          <table:covered-table-cell/>
          <table:table-cell office:value-type="float" office:value="164440.07999999999" table:style-name="ce11">
            <text:p>164440,0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1:070001:312</text:p>
          </table:table-cell>
          <table:covered-table-cell/>
          <table:table-cell office:value-type="float" office:value="77363.16" table:style-name="ce11">
            <text:p>77363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1:070001:35</text:p>
          </table:table-cell>
          <table:covered-table-cell/>
          <table:table-cell office:value-type="float" office:value="90314.84" table:style-name="ce11">
            <text:p>90314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1:070001:351</text:p>
          </table:table-cell>
          <table:covered-table-cell/>
          <table:table-cell office:value-type="float" office:value="121884.56" table:style-name="ce11">
            <text:p>121884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1:070001:36</text:p>
          </table:table-cell>
          <table:covered-table-cell/>
          <table:table-cell office:value-type="float" office:value="74009.600000000006" table:style-name="ce11">
            <text:p>74009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1:070001:364</text:p>
          </table:table-cell>
          <table:covered-table-cell/>
          <table:table-cell office:value-type="float" office:value="40705.279999999999" table:style-name="ce11">
            <text:p>40705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1:070001:373</text:p>
          </table:table-cell>
          <table:covered-table-cell/>
          <table:table-cell office:value-type="float" office:value="194622.12" table:style-name="ce11">
            <text:p>194622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1:070001:374</text:p>
          </table:table-cell>
          <table:covered-table-cell/>
          <table:table-cell office:value-type="float" office:value="218559.6" table:style-name="ce11">
            <text:p>218559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1:070001:375</text:p>
          </table:table-cell>
          <table:covered-table-cell/>
          <table:table-cell office:value-type="float" office:value="143393.60000000001" table:style-name="ce11">
            <text:p>143393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1:070001:377</text:p>
          </table:table-cell>
          <table:covered-table-cell/>
          <table:table-cell office:value-type="float" office:value="130210.64" table:style-name="ce11">
            <text:p>130210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1:070001:3849</text:p>
          </table:table-cell>
          <table:covered-table-cell/>
          <table:table-cell office:value-type="float" office:value="101300.64" table:style-name="ce11">
            <text:p>101300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1:070001:3851</text:p>
          </table:table-cell>
          <table:covered-table-cell/>
          <table:table-cell office:value-type="float" office:value="125353.76" table:style-name="ce11">
            <text:p>125353,7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1:070001:3875</text:p>
          </table:table-cell>
          <table:covered-table-cell/>
          <table:table-cell office:value-type="float" office:value="164257.20000000001" table:style-name="ce11">
            <text:p>164257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1:070001:3877</text:p>
          </table:table-cell>
          <table:covered-table-cell/>
          <table:table-cell office:value-type="float" office:value="104654.2" table:style-name="ce11">
            <text:p>104654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1:070001:39</text:p>
          </table:table-cell>
          <table:covered-table-cell/>
          <table:table-cell office:value-type="float" office:value="1582437.78" table:style-name="ce11">
            <text:p>1582437,7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1:070001:3902</text:p>
          </table:table-cell>
          <table:covered-table-cell/>
          <table:table-cell office:value-type="float" office:value="135645.72" table:style-name="ce11">
            <text:p>135645,7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1:070001:3908</text:p>
          </table:table-cell>
          <table:covered-table-cell/>
          <table:table-cell office:value-type="float" office:value="93784.04" table:style-name="ce11">
            <text:p>93784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1:070001:3909</text:p>
          </table:table-cell>
          <table:covered-table-cell/>
          <table:table-cell office:value-type="float" office:value="152760.44" table:style-name="ce11">
            <text:p>152760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1:070001:391</text:p>
          </table:table-cell>
          <table:covered-table-cell/>
          <table:table-cell office:value-type="float" office:value="70540.399999999994" table:style-name="ce11">
            <text:p>70540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1:070001:3919</text:p>
          </table:table-cell>
          <table:covered-table-cell/>
          <table:table-cell office:value-type="float" office:value="122809.68" table:style-name="ce11">
            <text:p>122809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1:070001:393</text:p>
          </table:table-cell>
          <table:covered-table-cell/>
          <table:table-cell office:value-type="float" office:value="185024" table:style-name="ce11">
            <text:p>185024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1:070001:3940</text:p>
          </table:table-cell>
          <table:covered-table-cell/>
          <table:table-cell office:value-type="float" office:value="69615.28" table:style-name="ce11">
            <text:p>69615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1:070001:395</text:p>
          </table:table-cell>
          <table:covered-table-cell/>
          <table:table-cell office:value-type="float" office:value="219137.8" table:style-name="ce11">
            <text:p>219137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1:070001:396</text:p>
          </table:table-cell>
          <table:covered-table-cell/>
          <table:table-cell office:value-type="float" office:value="77131.88" table:style-name="ce11">
            <text:p>77131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1:070001:398</text:p>
          </table:table-cell>
          <table:covered-table-cell/>
          <table:table-cell office:value-type="float" office:value="85111.039999999994" table:style-name="ce11">
            <text:p>85111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1:070001:399</text:p>
          </table:table-cell>
          <table:covered-table-cell/>
          <table:table-cell office:value-type="float" office:value="205723.56" table:style-name="ce11">
            <text:p>205723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1:070001:401</text:p>
          </table:table-cell>
          <table:covered-table-cell/>
          <table:table-cell office:value-type="float" office:value="37698.639999999999" table:style-name="ce11">
            <text:p>37698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1:070001:405</text:p>
          </table:table-cell>
          <table:covered-table-cell/>
          <table:table-cell office:value-type="float" office:value="83723.360000000001" table:style-name="ce11">
            <text:p>83723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1:070001:406</text:p>
          </table:table-cell>
          <table:covered-table-cell/>
          <table:table-cell office:value-type="float" office:value="170106.44" table:style-name="ce11">
            <text:p>170106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1:070001:41</text:p>
          </table:table-cell>
          <table:covered-table-cell/>
          <table:table-cell office:value-type="float" office:value="256605.16" table:style-name="ce11">
            <text:p>256605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1:070001:411</text:p>
          </table:table-cell>
          <table:covered-table-cell/>
          <table:table-cell office:value-type="float" office:value="213008.88" table:style-name="ce11">
            <text:p>213008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1:070001:412</text:p>
          </table:table-cell>
          <table:covered-table-cell/>
          <table:table-cell office:value-type="float" office:value="141543.35999999999" table:style-name="ce11">
            <text:p>141543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1:070001:417</text:p>
          </table:table-cell>
          <table:covered-table-cell/>
          <table:table-cell office:value-type="float" office:value="73662.679999999993" table:style-name="ce11">
            <text:p>73662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1:070001:418</text:p>
          </table:table-cell>
          <table:covered-table-cell/>
          <table:table-cell office:value-type="float" office:value="56547.96" table:style-name="ce11">
            <text:p>56547,9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1:070001:419</text:p>
          </table:table-cell>
          <table:covered-table-cell/>
          <table:table-cell office:value-type="float" office:value="67302.48" table:style-name="ce11">
            <text:p>67302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1:070001:468</text:p>
          </table:table-cell>
          <table:covered-table-cell/>
          <table:table-cell office:value-type="float" office:value="176697.92" table:style-name="ce11">
            <text:p>176697,9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1:070001:492</text:p>
          </table:table-cell>
          <table:covered-table-cell/>
          <table:table-cell office:value-type="float" office:value="135992.64000000001" table:style-name="ce11">
            <text:p>135992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1:070001:510</text:p>
          </table:table-cell>
          <table:covered-table-cell/>
          <table:table-cell office:value-type="float" office:value="140155.68" table:style-name="ce11">
            <text:p>140155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1:070001:52</text:p>
          </table:table-cell>
          <table:covered-table-cell/>
          <table:table-cell office:value-type="float" office:value="151025.84" table:style-name="ce11">
            <text:p>151025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1:070001:530</text:p>
          </table:table-cell>
          <table:covered-table-cell/>
          <table:table-cell office:value-type="float" office:value="39664.519999999997" table:style-name="ce11">
            <text:p>39664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1:070001:545</text:p>
          </table:table-cell>
          <table:covered-table-cell/>
          <table:table-cell office:value-type="float" office:value="319282.03999999998" table:style-name="ce11">
            <text:p>319282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1:070001:55</text:p>
          </table:table-cell>
          <table:covered-table-cell/>
          <table:table-cell office:value-type="float" office:value="79560.320000000007" table:style-name="ce11">
            <text:p>79560,3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1:070001:560</text:p>
          </table:table-cell>
          <table:covered-table-cell/>
          <table:table-cell office:value-type="float" office:value="222491.36" table:style-name="ce11">
            <text:p>222491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1:070001:566</text:p>
          </table:table-cell>
          <table:covered-table-cell/>
          <table:table-cell office:value-type="float" office:value="271407.08" table:style-name="ce11">
            <text:p>271407,0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1:070001:570</text:p>
          </table:table-cell>
          <table:covered-table-cell/>
          <table:table-cell office:value-type="float" office:value="242265.8" table:style-name="ce11">
            <text:p>242265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1:070001:573</text:p>
          </table:table-cell>
          <table:covered-table-cell/>
          <table:table-cell office:value-type="float" office:value="118646.64" table:style-name="ce11">
            <text:p>118646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1:070001:577</text:p>
          </table:table-cell>
          <table:covered-table-cell/>
          <table:table-cell office:value-type="float" office:value="227232.6" table:style-name="ce11">
            <text:p>227232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1:070001:578</text:p>
          </table:table-cell>
          <table:covered-table-cell/>
          <table:table-cell office:value-type="float" office:value="81410.559999999998" table:style-name="ce11">
            <text:p>81410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1:070001:579</text:p>
          </table:table-cell>
          <table:covered-table-cell/>
          <table:table-cell office:value-type="float" office:value="128938.6" table:style-name="ce11">
            <text:p>128938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1:070001:581</text:p>
          </table:table-cell>
          <table:covered-table-cell/>
          <table:table-cell office:value-type="float" office:value="176119.72" table:style-name="ce11">
            <text:p>176119,7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1:070001:591</text:p>
          </table:table-cell>
          <table:covered-table-cell/>
          <table:table-cell office:value-type="float" office:value="52963.12" table:style-name="ce11">
            <text:p>52963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1:070001:596</text:p>
          </table:table-cell>
          <table:covered-table-cell/>
          <table:table-cell office:value-type="float" office:value="146284.6" table:style-name="ce11">
            <text:p>146284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1:070001:598</text:p>
          </table:table-cell>
          <table:covered-table-cell/>
          <table:table-cell office:value-type="float" office:value="197281.84" table:style-name="ce11">
            <text:p>197281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1:070001:6</text:p>
          </table:table-cell>
          <table:covered-table-cell/>
          <table:table-cell office:value-type="float" office:value="83839" table:style-name="ce11">
            <text:p>83839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1:070001:609</text:p>
          </table:table-cell>
          <table:covered-table-cell/>
          <table:table-cell office:value-type="float" office:value="64064.56" table:style-name="ce11">
            <text:p>64064,5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1:070001:618</text:p>
          </table:table-cell>
          <table:covered-table-cell/>
          <table:table-cell office:value-type="float" office:value="328533.24" table:style-name="ce11">
            <text:p>328533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1:070001:621</text:p>
          </table:table-cell>
          <table:covered-table-cell/>
          <table:table-cell office:value-type="float" office:value="205376.64000000001" table:style-name="ce11">
            <text:p>205376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1:070001:624</text:p>
          </table:table-cell>
          <table:covered-table-cell/>
          <table:table-cell office:value-type="float" office:value="236599.44" table:style-name="ce11">
            <text:p>236599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1:070001:634</text:p>
          </table:table-cell>
          <table:covered-table-cell/>
          <table:table-cell office:value-type="float" office:value="173228.72" table:style-name="ce11">
            <text:p>173228,7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1:070001:636</text:p>
          </table:table-cell>
          <table:covered-table-cell/>
          <table:table-cell office:value-type="float" office:value="152297.88" table:style-name="ce11">
            <text:p>152297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1:070001:68</text:p>
          </table:table-cell>
          <table:covered-table-cell/>
          <table:table-cell office:value-type="float" office:value="54003.88" table:style-name="ce11">
            <text:p>54003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1:070001:682</text:p>
          </table:table-cell>
          <table:covered-table-cell/>
          <table:table-cell office:value-type="float" office:value="211621.2" table:style-name="ce11">
            <text:p>211621,2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1:070001:697</text:p>
          </table:table-cell>
          <table:covered-table-cell/>
          <table:table-cell office:value-type="float" office:value="72968.84" table:style-name="ce11">
            <text:p>72968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1:070001:699</text:p>
          </table:table-cell>
          <table:covered-table-cell/>
          <table:table-cell office:value-type="float" office:value="128129.12" table:style-name="ce11">
            <text:p>128129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1:070001:701</text:p>
          </table:table-cell>
          <table:covered-table-cell/>
          <table:table-cell office:value-type="float" office:value="124197.36" table:style-name="ce11">
            <text:p>124197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1:070001:708</text:p>
          </table:table-cell>
          <table:covered-table-cell/>
          <table:table-cell office:value-type="float" office:value="134836.24" table:style-name="ce11">
            <text:p>134836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1:070001:709</text:p>
          </table:table-cell>
          <table:covered-table-cell/>
          <table:table-cell office:value-type="float" office:value="129979.36" table:style-name="ce11">
            <text:p>129979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1:070001:72</text:p>
          </table:table-cell>
          <table:covered-table-cell/>
          <table:table-cell office:value-type="float" office:value="100953.72" table:style-name="ce11">
            <text:p>100953,7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1:070001:720</text:p>
          </table:table-cell>
          <table:covered-table-cell/>
          <table:table-cell office:value-type="float" office:value="146862.79999999999" table:style-name="ce11">
            <text:p>146862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1:070001:722</text:p>
          </table:table-cell>
          <table:covered-table-cell/>
          <table:table-cell office:value-type="float" office:value="234402.28" table:style-name="ce11">
            <text:p>234402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1:070001:732</text:p>
          </table:table-cell>
          <table:covered-table-cell/>
          <table:table-cell office:value-type="float" office:value="101531.92" table:style-name="ce11">
            <text:p>101531,9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1:070001:74</text:p>
          </table:table-cell>
          <table:covered-table-cell/>
          <table:table-cell office:value-type="float" office:value="207111.24" table:style-name="ce11">
            <text:p>207111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1:070001:747</text:p>
          </table:table-cell>
          <table:covered-table-cell/>
          <table:table-cell office:value-type="float" office:value="100838.08" table:style-name="ce11">
            <text:p>100838,0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1:070001:757</text:p>
          </table:table-cell>
          <table:covered-table-cell/>
          <table:table-cell office:value-type="float" office:value="138074.16" table:style-name="ce11">
            <text:p>138074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1:070001:763</text:p>
          </table:table-cell>
          <table:covered-table-cell/>
          <table:table-cell office:value-type="float" office:value="185949.12" table:style-name="ce11">
            <text:p>185949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1:070001:764</text:p>
          </table:table-cell>
          <table:covered-table-cell/>
          <table:table-cell office:value-type="float" office:value="80485.440000000002" table:style-name="ce11">
            <text:p>80485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1:070001:789</text:p>
          </table:table-cell>
          <table:covered-table-cell/>
          <table:table-cell office:value-type="float" office:value="48221.88" table:style-name="ce11">
            <text:p>48221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1:070001:796</text:p>
          </table:table-cell>
          <table:covered-table-cell/>
          <table:table-cell office:value-type="float" office:value="82566.960000000006" table:style-name="ce11">
            <text:p>82566,9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1:070001:808</text:p>
          </table:table-cell>
          <table:covered-table-cell/>
          <table:table-cell office:value-type="float" office:value="77941.36" table:style-name="ce11">
            <text:p>77941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1:070001:820</text:p>
          </table:table-cell>
          <table:covered-table-cell/>
          <table:table-cell office:value-type="float" office:value="62098.68" table:style-name="ce11">
            <text:p>62098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1:070001:832</text:p>
          </table:table-cell>
          <table:covered-table-cell/>
          <table:table-cell office:value-type="float" office:value="80601.08" table:style-name="ce11">
            <text:p>80601,0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1:070001:835</text:p>
          </table:table-cell>
          <table:covered-table-cell/>
          <table:table-cell office:value-type="float" office:value="139924.4" table:style-name="ce11">
            <text:p>139924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1:070001:838</text:p>
          </table:table-cell>
          <table:covered-table-cell/>
          <table:table-cell office:value-type="float" office:value="143971.79999999999" table:style-name="ce11">
            <text:p>143971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1:070001:839</text:p>
          </table:table-cell>
          <table:covered-table-cell/>
          <table:table-cell office:value-type="float" office:value="166059.04" table:style-name="ce11">
            <text:p>166059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1:070001:851</text:p>
          </table:table-cell>
          <table:covered-table-cell/>
          <table:table-cell office:value-type="float" office:value="188608.84" table:style-name="ce11">
            <text:p>188608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1:070001:859</text:p>
          </table:table-cell>
          <table:covered-table-cell/>
          <table:table-cell office:value-type="float" office:value="204335.88" table:style-name="ce11">
            <text:p>204335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1:070001:867</text:p>
          </table:table-cell>
          <table:covered-table-cell/>
          <table:table-cell office:value-type="float" office:value="154148.12" table:style-name="ce11">
            <text:p>154148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1:070001:874</text:p>
          </table:table-cell>
          <table:covered-table-cell/>
          <table:table-cell office:value-type="float" office:value="194506.48" table:style-name="ce11">
            <text:p>194506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1:070001:880</text:p>
          </table:table-cell>
          <table:covered-table-cell/>
          <table:table-cell office:value-type="float" office:value="366347.52000000002" table:style-name="ce11">
            <text:p>366347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1:070001:890</text:p>
          </table:table-cell>
          <table:covered-table-cell/>
          <table:table-cell office:value-type="float" office:value="225844.92" table:style-name="ce11">
            <text:p>225844,9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1:070001:9</text:p>
          </table:table-cell>
          <table:covered-table-cell/>
          <table:table-cell office:value-type="float" office:value="174153.84" table:style-name="ce11">
            <text:p>174153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1:070001:904</text:p>
          </table:table-cell>
          <table:covered-table-cell/>
          <table:table-cell office:value-type="float" office:value="211274.28" table:style-name="ce11">
            <text:p>211274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1:070001:908</text:p>
          </table:table-cell>
          <table:covered-table-cell/>
          <table:table-cell office:value-type="float" office:value="169528.24" table:style-name="ce11">
            <text:p>169528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1:070001:934</text:p>
          </table:table-cell>
          <table:covered-table-cell/>
          <table:table-cell office:value-type="float" office:value="234402.28" table:style-name="ce11">
            <text:p>234402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1:070001:972</text:p>
          </table:table-cell>
          <table:covered-table-cell/>
          <table:table-cell office:value-type="float" office:value="191615.48" table:style-name="ce11">
            <text:p>191615,4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1:070001:98</text:p>
          </table:table-cell>
          <table:covered-table-cell/>
          <table:table-cell office:value-type="float" office:value="496742.82" table:style-name="ce11">
            <text:p>496742,8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1:070001:990</text:p>
          </table:table-cell>
          <table:covered-table-cell/>
          <table:table-cell office:value-type="float" office:value="51922.36" table:style-name="ce11">
            <text:p>51922,3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1:070001:997</text:p>
          </table:table-cell>
          <table:covered-table-cell/>
          <table:table-cell office:value-type="float" office:value="135645.72" table:style-name="ce11">
            <text:p>135645,7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1:070001:998</text:p>
          </table:table-cell>
          <table:covered-table-cell/>
          <table:table-cell office:value-type="float" office:value="154610.68" table:style-name="ce11">
            <text:p>154610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1:110009:227</text:p>
          </table:table-cell>
          <table:covered-table-cell/>
          <table:table-cell office:value-type="float" office:value="482723.44" table:style-name="ce11">
            <text:p>482723,4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1:110009:871</text:p>
          </table:table-cell>
          <table:covered-table-cell/>
          <table:table-cell office:value-type="float" office:value="71352.600000000006" table:style-name="ce11">
            <text:p>71352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1:130002:404</text:p>
          </table:table-cell>
          <table:covered-table-cell/>
          <table:table-cell office:value-type="float" office:value="235619.58" table:style-name="ce11">
            <text:p>235619,5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1:130002:405</text:p>
          </table:table-cell>
          <table:covered-table-cell/>
          <table:table-cell office:value-type="float" office:value="205023.28" table:style-name="ce11">
            <text:p>205023,2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1:130002:52</text:p>
          </table:table-cell>
          <table:covered-table-cell/>
          <table:table-cell office:value-type="float" office:value="145121.9" table:style-name="ce11">
            <text:p>145121,9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2:090004:649</text:p>
          </table:table-cell>
          <table:covered-table-cell/>
          <table:table-cell office:value-type="float" office:value="224293.97" table:style-name="ce11">
            <text:p>224293,97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2069989.18" table:style-name="ce11">
            <text:p>22069989,1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3:140109:15157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3:140114:10738</text:p>
          </table:table-cell>
          <table:covered-table-cell/>
          <table:table-cell office:value-type="float" office:value="206641.53" table:style-name="ce11">
            <text:p>206641,5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3:170006:93</text:p>
          </table:table-cell>
          <table:covered-table-cell/>
          <table:table-cell office:value-type="float" office:value="645142.41" table:style-name="ce11">
            <text:p>645142,41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3:200006:2715</text:p>
          </table:table-cell>
          <table:covered-table-cell/>
          <table:table-cell office:value-type="float" office:value="33120" table:style-name="ce11">
            <text:p>3312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4:030002:621</text:p>
          </table:table-cell>
          <table:covered-table-cell/>
          <table:table-cell office:value-type="float" office:value="229308.95" table:style-name="ce11">
            <text:p>229308,9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4:030002:626</text:p>
          </table:table-cell>
          <table:covered-table-cell/>
          <table:table-cell office:value-type="float" office:value="204119.04000000001" table:style-name="ce11">
            <text:p>204119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4:030002:65</text:p>
          </table:table-cell>
          <table:covered-table-cell/>
          <table:table-cell office:value-type="float" office:value="225269.45" table:style-name="ce11">
            <text:p>225269,4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4:060005:1</text:p>
          </table:table-cell>
          <table:covered-table-cell/>
          <table:table-cell office:value-type="float" office:value="3699818.98" table:style-name="ce11">
            <text:p>3699818,9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4:080003:79</text:p>
          </table:table-cell>
          <table:covered-table-cell/>
          <table:table-cell office:value-type="float" office:value="213105.78" table:style-name="ce11">
            <text:p>213105,7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4:080003:937</text:p>
          </table:table-cell>
          <table:covered-table-cell/>
          <table:table-cell office:value-type="float" office:value="259285.24" table:style-name="ce11">
            <text:p>259285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5:000000:189</text:p>
          </table:table-cell>
          <table:covered-table-cell/>
          <table:table-cell office:value-type="float" office:value="14113280" table:style-name="ce11">
            <text:p>1411328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5:000000:4163</text:p>
          </table:table-cell>
          <table:covered-table-cell/>
          <table:table-cell office:value-type="float" office:value="1552680" table:style-name="ce11">
            <text:p>155268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5:010145:81</text:p>
          </table:table-cell>
          <table:covered-table-cell/>
          <table:table-cell office:value-type="float" office:value="189939.64" table:style-name="ce11">
            <text:p>189939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05:120001:1339</text:p>
          </table:table-cell>
          <table:covered-table-cell/>
          <table:table-cell office:value-type="float" office:value="49185" table:style-name="ce11">
            <text:p>4918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05:120006:121</text:p>
          </table:table-cell>
          <table:covered-table-cell/>
          <table:table-cell office:value-type="float" office:value="515430" table:style-name="ce11">
            <text:p>51543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08:060101:421</text:p>
          </table:table-cell>
          <table:covered-table-cell/>
          <table:table-cell office:value-type="float" office:value="84210" table:style-name="ce11">
            <text:p>8421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08:140109:480</text:p>
          </table:table-cell>
          <table:covered-table-cell/>
          <table:table-cell office:value-type="float" office:value="1982115" table:style-name="ce11">
            <text:p>198211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08:140109:481</text:p>
          </table:table-cell>
          <table:covered-table-cell/>
          <table:table-cell office:value-type="float" office:value="2749425" table:style-name="ce11">
            <text:p>274942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09:000000:115</text:p>
          </table:table-cell>
          <table:covered-table-cell/>
          <table:table-cell office:value-type="float" office:value="107139720" table:style-name="ce11">
            <text:p>10713972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09:021069:818</text:p>
          </table:table-cell>
          <table:covered-table-cell/>
          <table:table-cell office:value-type="float" office:value="249083.51999999999" table:style-name="ce11">
            <text:p>249083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09:050817:1189</text:p>
          </table:table-cell>
          <table:covered-table-cell/>
          <table:table-cell office:value-type="float" office:value="47635.98" table:style-name="ce11">
            <text:p>47635,9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0:040003:1370</text:p>
          </table:table-cell>
          <table:covered-table-cell/>
          <table:table-cell office:value-type="float" office:value="77262.45" table:style-name="ce11">
            <text:p>77262,4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0:080018:53</text:p>
          </table:table-cell>
          <table:covered-table-cell/>
          <table:table-cell office:value-type="float" office:value="53400.6" table:style-name="ce11">
            <text:p>53400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11:030003:733</text:p>
          </table:table-cell>
          <table:covered-table-cell/>
          <table:table-cell office:value-type="float" office:value="950839.82" table:style-name="ce11">
            <text:p>950839,8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12:040008:74</text:p>
          </table:table-cell>
          <table:covered-table-cell/>
          <table:table-cell office:value-type="float" office:value="5282235" table:style-name="ce11">
            <text:p>5282235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14:120003:892</text:p>
          </table:table-cell>
          <table:covered-table-cell/>
          <table:table-cell office:value-type="float" office:value="291364.34999999998" table:style-name="ce11">
            <text:p>291364,3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14:120003:893</text:p>
          </table:table-cell>
          <table:covered-table-cell/>
          <table:table-cell office:value-type="float" office:value="98613.39" table:style-name="ce11">
            <text:p>98613,39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15:000000:1686</text:p>
          </table:table-cell>
          <table:covered-table-cell/>
          <table:table-cell office:value-type="float" office:value="1463282.68" table:style-name="ce11">
            <text:p>1463282,6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15:030102:253</text:p>
          </table:table-cell>
          <table:covered-table-cell/>
          <table:table-cell office:value-type="float" office:value="706640" table:style-name="ce11">
            <text:p>70664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15:080102:2495</text:p>
          </table:table-cell>
          <table:covered-table-cell/>
          <table:table-cell office:value-type="float" office:value="153.84" table:style-name="ce11">
            <text:p>153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15:080401:149</text:p>
          </table:table-cell>
          <table:covered-table-cell/>
          <table:table-cell office:value-type="float" office:value="397225.52" table:style-name="ce11">
            <text:p>397225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16:130006:424</text:p>
          </table:table-cell>
          <table:covered-table-cell/>
          <table:table-cell office:value-type="float" office:value="66199" table:style-name="ce11">
            <text:p>66199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17:140007:326</text:p>
          </table:table-cell>
          <table:covered-table-cell/>
          <table:table-cell office:value-type="float" office:value="1803600" table:style-name="ce11">
            <text:p>18036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18:060002:698</text:p>
          </table:table-cell>
          <table:covered-table-cell/>
          <table:table-cell office:value-type="float" office:value="365837.96" table:style-name="ce11">
            <text:p>365837,9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18:100014:1735</text:p>
          </table:table-cell>
          <table:covered-table-cell/>
          <table:table-cell office:value-type="float" office:value="532851.06000000006" table:style-name="ce11">
            <text:p>532851,0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18:100014:1736</text:p>
          </table:table-cell>
          <table:covered-table-cell/>
          <table:table-cell office:value-type="float" office:value="1209356.1000000001" table:style-name="ce11">
            <text:p>1209356,1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19:000000:3791</text:p>
          </table:table-cell>
          <table:covered-table-cell/>
          <table:table-cell office:value-type="float" office:value="282330.95" table:style-name="ce11">
            <text:p>282330,9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19:100106:269</text:p>
          </table:table-cell>
          <table:covered-table-cell/>
          <table:table-cell office:value-type="float" office:value="502932.76" table:style-name="ce11">
            <text:p>502932,7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0:030103:185</text:p>
          </table:table-cell>
          <table:covered-table-cell/>
          <table:table-cell office:value-type="float" office:value="211667" table:style-name="ce11">
            <text:p>211667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3:190049:960</text:p>
          </table:table-cell>
          <table:covered-table-cell/>
          <table:table-cell office:value-type="float" office:value="238623.9" table:style-name="ce11">
            <text:p>238623,9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3:190054:80</text:p>
          </table:table-cell>
          <table:covered-table-cell/>
          <table:table-cell office:value-type="float" office:value="252175.65" table:style-name="ce11">
            <text:p>252175,6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5:020005:522</text:p>
          </table:table-cell>
          <table:covered-table-cell/>
          <table:table-cell office:value-type="float" office:value="1172654.24" table:style-name="ce11">
            <text:p>1172654,2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26:030801:4138</text:p>
          </table:table-cell>
          <table:covered-table-cell/>
          <table:table-cell office:value-type="float" office:value="124485.75" table:style-name="ce11">
            <text:p>124485,7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26:044101:476</text:p>
          </table:table-cell>
          <table:covered-table-cell/>
          <table:table-cell office:value-type="float" office:value="274111.74" table:style-name="ce11">
            <text:p>274111,7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26:060801:2</text:p>
          </table:table-cell>
          <table:covered-table-cell/>
          <table:table-cell office:value-type="float" office:value="395789.23" table:style-name="ce11">
            <text:p>395789,2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26:090201:13236</text:p>
          </table:table-cell>
          <table:covered-table-cell/>
          <table:table-cell office:value-type="float" office:value="286256.03999999998" table:style-name="ce11">
            <text:p>286256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27:080003:1161</text:p>
          </table:table-cell>
          <table:covered-table-cell/>
          <table:table-cell office:value-type="float" office:value="56973.599999999999" table:style-name="ce11">
            <text:p>56973,6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27:080003:1162</text:p>
          </table:table-cell>
          <table:covered-table-cell/>
          <table:table-cell office:value-type="float" office:value="47715.39" table:style-name="ce11">
            <text:p>47715,39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27:080003:1163</text:p>
          </table:table-cell>
          <table:covered-table-cell/>
          <table:table-cell office:value-type="float" office:value="68684.84" table:style-name="ce11">
            <text:p>68684,8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27:080003:1164</text:p>
          </table:table-cell>
          <table:covered-table-cell/>
          <table:table-cell office:value-type="float" office:value="47794.52" table:style-name="ce11">
            <text:p>47794,5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27:080003:1165</text:p>
          </table:table-cell>
          <table:covered-table-cell/>
          <table:table-cell office:value-type="float" office:value="48348.43" table:style-name="ce11">
            <text:p>48348,4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27:080003:1166</text:p>
          </table:table-cell>
          <table:covered-table-cell/>
          <table:table-cell office:value-type="float" office:value="59743.15" table:style-name="ce11">
            <text:p>59743,1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28:070006:1519</text:p>
          </table:table-cell>
          <table:covered-table-cell/>
          <table:table-cell office:value-type="float" office:value="1843370.88" table:style-name="ce11">
            <text:p>1843370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28:100007:3417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28:130005:1683</text:p>
          </table:table-cell>
          <table:covered-table-cell/>
          <table:table-cell office:value-type="float" office:value="121661.75999999999" table:style-name="ce11">
            <text:p>121661,7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28:130005:1684</text:p>
          </table:table-cell>
          <table:covered-table-cell/>
          <table:table-cell office:value-type="float" office:value="68840.639999999999" table:style-name="ce11">
            <text:p>68840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28:150006:549</text:p>
          </table:table-cell>
          <table:covered-table-cell/>
          <table:table-cell office:value-type="float" office:value="28354.95" table:style-name="ce11">
            <text:p>28354,9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29:000000:69</text:p>
          </table:table-cell>
          <table:covered-table-cell/>
          <table:table-cell office:value-type="float" office:value="102486000" table:style-name="ce11">
            <text:p>1024860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29:070001:234</text:p>
          </table:table-cell>
          <table:covered-table-cell/>
          <table:table-cell office:value-type="float" office:value="1861.16" table:style-name="ce11">
            <text:p>1861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29:110007:287</text:p>
          </table:table-cell>
          <table:covered-table-cell/>
          <table:table-cell office:value-type="float" office:value="393300" table:style-name="ce11">
            <text:p>3933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0:110002:641</text:p>
          </table:table-cell>
          <table:covered-table-cell/>
          <table:table-cell office:value-type="float" office:value="88533" table:style-name="ce11">
            <text:p>88533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1:080004:193</text:p>
          </table:table-cell>
          <table:covered-table-cell/>
          <table:table-cell office:value-type="float" office:value="1216661.77" table:style-name="ce11">
            <text:p>1216661,77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1:160005:644</text:p>
          </table:table-cell>
          <table:covered-table-cell/>
          <table:table-cell office:value-type="float" office:value="38900" table:style-name="ce11">
            <text:p>389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1:230007:163</text:p>
          </table:table-cell>
          <table:covered-table-cell/>
          <table:table-cell office:value-type="float" office:value="141920000" table:style-name="ce11">
            <text:p>1419200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1:230007:473</text:p>
          </table:table-cell>
          <table:covered-table-cell/>
          <table:table-cell office:value-type="float" office:value="502560" table:style-name="ce11">
            <text:p>50256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2:000000:2485</text:p>
          </table:table-cell>
          <table:covered-table-cell/>
          <table:table-cell office:value-type="float" office:value="1696.42" table:style-name="ce11">
            <text:p>1696,4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2:020004:1880</text:p>
          </table:table-cell>
          <table:covered-table-cell/>
          <table:table-cell office:value-type="float" office:value="6522.5" table:style-name="ce11">
            <text:p>6522,5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2:070003:79</text:p>
          </table:table-cell>
          <table:covered-table-cell/>
          <table:table-cell office:value-type="float" office:value="4582500" table:style-name="ce11">
            <text:p>4582500,0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3:010001:1480</text:p>
          </table:table-cell>
          <table:covered-table-cell/>
          <table:table-cell office:value-type="float" office:value="246381.8" table:style-name="ce11">
            <text:p>246381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4:010015:694</text:p>
          </table:table-cell>
          <table:covered-table-cell/>
          <table:table-cell office:value-type="float" office:value="5620748.8799999999" table:style-name="ce11">
            <text:p>5620748,8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4:010018:283</text:p>
          </table:table-cell>
          <table:covered-table-cell/>
          <table:table-cell office:value-type="float" office:value="203233.95" table:style-name="ce11">
            <text:p>203233,95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4:010020:28</text:p>
          </table:table-cell>
          <table:covered-table-cell/>
          <table:table-cell office:value-type="float" office:value="1682743.09" table:style-name="ce11">
            <text:p>1682743,09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4:010020:323</text:p>
          </table:table-cell>
          <table:covered-table-cell/>
          <table:table-cell office:value-type="float" office:value="30140.04" table:style-name="ce11">
            <text:p>30140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4:020075:7</text:p>
          </table:table-cell>
          <table:covered-table-cell/>
          <table:table-cell office:value-type="float" office:value="1271296.8" table:style-name="ce11">
            <text:p>1271296,8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4:070037:2</text:p>
          </table:table-cell>
          <table:covered-table-cell/>
          <table:table-cell office:value-type="float" office:value="23520559.300000001" table:style-name="ce11">
            <text:p>23520559,3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5:020103:6798</text:p>
          </table:table-cell>
          <table:covered-table-cell/>
          <table:table-cell office:value-type="float" office:value="284919.73" table:style-name="ce11">
            <text:p>284919,7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5:020105:2291</text:p>
          </table:table-cell>
          <table:covered-table-cell/>
          <table:table-cell office:value-type="float" office:value="98448.9" table:style-name="ce11">
            <text:p>98448,9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5:020206:930</text:p>
          </table:table-cell>
          <table:covered-table-cell/>
          <table:table-cell office:value-type="float" office:value="53309246.130000003" table:style-name="ce11">
            <text:p>53309246,13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5:030104:58</text:p>
          </table:table-cell>
          <table:covered-table-cell/>
          <table:table-cell office:value-type="float" office:value="307858.15999999997" table:style-name="ce11">
            <text:p>307858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5:030106:142</text:p>
          </table:table-cell>
          <table:covered-table-cell/>
          <table:table-cell office:value-type="float" office:value="32296654.16" table:style-name="ce11">
            <text:p>32296654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5:030115:4714</text:p>
          </table:table-cell>
          <table:covered-table-cell/>
          <table:table-cell office:value-type="float" office:value="926882.64" table:style-name="ce11">
            <text:p>926882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5:030122:106</text:p>
          </table:table-cell>
          <table:covered-table-cell/>
          <table:table-cell office:value-type="float" office:value="8766546.9000000004" table:style-name="ce11">
            <text:p>8766546,90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5:030122:196</text:p>
          </table:table-cell>
          <table:covered-table-cell/>
          <table:table-cell office:value-type="float" office:value="19762410.579999998" table:style-name="ce11">
            <text:p>19762410,5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5:030122:22</text:p>
          </table:table-cell>
          <table:covered-table-cell/>
          <table:table-cell office:value-type="float" office:value="13573051.18" table:style-name="ce11">
            <text:p>13573051,1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5:030125:285</text:p>
          </table:table-cell>
          <table:covered-table-cell/>
          <table:table-cell office:value-type="float" office:value="1294779.18" table:style-name="ce11">
            <text:p>1294779,18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8:040114:2</text:p>
          </table:table-cell>
          <table:covered-table-cell/>
          <table:table-cell office:value-type="float" office:value="244500.12" table:style-name="ce11">
            <text:p>244500,12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8:070101:452</text:p>
          </table:table-cell>
          <table:covered-table-cell/>
          <table:table-cell office:value-type="float" office:value="3035344.04" table:style-name="ce11">
            <text:p>3035344,0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9:000017:168</text:p>
          </table:table-cell>
          <table:covered-table-cell/>
          <table:table-cell office:value-type="float" office:value="496726.16" table:style-name="ce11">
            <text:p>496726,16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number-columns-spanned="2" table:number-rows-spanned="1" table:style-name="ce21">
            <text:p>34:39:000035:353</text:p>
          </table:table-cell>
          <table:covered-table-cell/>
          <table:table-cell office:value-type="float" office:value="484888.64" table:style-name="ce13">
            <text:p>484888,64</text:p>
          </table:table-cell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8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08: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8: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8: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70001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70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700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7000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700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70001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70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70001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7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70001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7000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70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70001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7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70001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70001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70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70001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70001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700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70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70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7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70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7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7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7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70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70001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70001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70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70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7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70001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70001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7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70001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70001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7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70001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70001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70001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7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70001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7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70001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7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7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7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7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7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7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7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7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7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7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7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7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7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7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7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7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7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7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7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7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70001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070001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070001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070001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070001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070001:2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070001:24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070001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07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07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07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07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07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1:07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1:07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1:07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1:07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1:07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1:07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1:07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1:070001:27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1:070001:28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1:070001:28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1:070001:28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1:070001:28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1:07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1:070001:28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1:070001:28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1:070001:28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1:070001:28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1:07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1:070001:29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1:070001:29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1:070001:29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1:070001:29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1:070001:29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1:07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1:07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1:07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1:070001:30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1:070001:30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1:070001:30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1:07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1:070001:30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1:070001:30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1:070001:30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1:070001:30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1:07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1:07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1:07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1:07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1:07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1:07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1:07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1:07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1:07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1:07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1:07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1:07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1:07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1:07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1:070001:38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1:070001:38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1:070001:38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1:070001:38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1:070001:38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1:070001:38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1:070001:38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1:070001:39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1:070001:39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1:070001:39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1:070001:39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1:070001:39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1:070001:39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1:070001:39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1:07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1:07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1:07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1:07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1:07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1:07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1:07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1:07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1:07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1:07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1:07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1:07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1:07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1:070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1:07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1:07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1:07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1:0700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1:07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1:07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1:07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1:070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1:07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1:07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1:07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1:07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1:07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1:07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1:07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1:07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1:07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1:07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1:070001:70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1:07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1:0700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1:0700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1:07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1:07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1:07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1:070001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1:07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1:07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1:0700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1:07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1:0700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1:070001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1:07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1:0700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1:0700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1:07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1:07000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1:0700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1:07000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1:0700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1:07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1:070001:9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1:0700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1:070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1:070001:9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1:070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1:070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1:070001:9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1:0700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1:070001:9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1:07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1:08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1:08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1:08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1:08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1:08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1:08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1:08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1:11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1:130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1:13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2:01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2:020005:37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000000:212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010001:8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20006:52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20006:52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20006:52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20006:52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20006:52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20006:52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20006:52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20006:52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20006:52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20006:52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20006:52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120006:52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120006:52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120006:52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120006:52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120006:52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120006:52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120006:52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120006:52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120006:52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120006:52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120006:52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120006:52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120006:52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120006:52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120006:52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120006:52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120006:52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120006:52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120006:52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120006:52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120006:52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120006:52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120006:52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120006:52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120006:52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120006:52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120006:52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120006:52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120006:52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120006:52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120006:52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120006:52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120006:52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120006:53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120006:53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120006:53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120006:53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140107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140112:8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140114:136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170006:16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180005:37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21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230001:35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230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230002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230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23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23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230002:31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23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23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23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23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23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23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23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230004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3:23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3:230004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3:230004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3:23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3:23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3:23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3:23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3:230004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3:23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3:23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3:230004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3:230004:5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3:230004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3:23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3:230004:8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3:2300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3:23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4:0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4:01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4:01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4:01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4:01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4:01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4:01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4:0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4:030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4:050003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4:07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4:07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4:07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4:07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4:0700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4:070002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4:080003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4:080003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4:080003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4:080003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4:080003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4:080003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4:080003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4:080003:26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4:080003:26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4:080003:26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4:080003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4:08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4:08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4:08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4:08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4:080003:7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4:08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4:08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4:080003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4:080003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4:08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4:08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4:080003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4:0800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4:08000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4:080003:9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4:08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4:080003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4:08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4:08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4:08000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5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5:02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12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12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6:12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6:12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6:12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6:12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6:120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6:12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6:12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6:12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6:12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6:12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6:12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6:12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6:12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6:12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6:12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6:12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6:12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6:12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6:12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6:12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6:12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6:12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6:12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6:12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6:12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6:130004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6:25001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7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7:030003:35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7:070003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7:120004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7:120004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7:120004:9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7:120004:9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7:120004:9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7:120004:9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7:13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7:130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7:13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7:13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7:1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7:13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7:13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7:13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7:13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7:13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7:13000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8:0201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8:090102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8:090103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8:10011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8:1201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8:120202:32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9:000000:101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9:000000:113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9:000000:115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9:021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9:021028:8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9:02104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9:1201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9:1202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9:1202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9:1202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9:120204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9:1202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9:120204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9:1202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9:1202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9:1202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9:1202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9:120204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9:120204: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9:1202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9:12050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9:12050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9:120509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9:12050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9:12050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9:120509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9:120509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9:1205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9:120509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9:1205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9:1205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9:1205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9:1205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9:120509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9:120509: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9:1205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9:1205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9:120509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9:120509: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9:120509: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9:1205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9:14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9:1401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9:14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9:14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9:1401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9:14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9:14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9:14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0:06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0:06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0:06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0:06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0:060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0:06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0:0600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0:060004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0:06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0:06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0:06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0:06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0:06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0:06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0:06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0:06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0:06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0:06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0:06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0:06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0:06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0:06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0:06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0:06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0:06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0:06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0:06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0:080001:31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1:00000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1:000000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1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1:000000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1:00000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1:000000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1:00000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1:000000:4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1:000000:5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1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1:000000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1:000000:9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1:030003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1:05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1:050007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1:050007:4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1:050007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1:050007:5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1:050007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1:050007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1:050007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1:050007:6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1:050007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1:050007: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1:050007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1:050007:9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1:050007:9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1:050007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1:07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1:070003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1:080003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1:080006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1:08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1:080007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1:080007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1:080007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1:080007:4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1:080007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1:080008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1:080008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1:080008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1:080008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1:080008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1:080008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1:080008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1:080008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1:080008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1:080008:7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1:080008:7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1:09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2:000000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2:000000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2:000000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2:00000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3:060004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3:130019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3:130027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3:13003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3:14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4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4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4:000000:43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4:000000:43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4:000000:43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4:020002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4:020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4:02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4:02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4:0200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4:02000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4:050003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4:05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4:05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4:05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4:05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4:05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4:05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4:05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4:05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4:05000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4:05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4:0500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4:05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4:090001:128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4:10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4:1000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4:110004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4:11000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4:11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4:11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4:110004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4:110004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4:110004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4:11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4:11000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4:11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4:130007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4:130008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4:14000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5:0902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6:030001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6:03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6:030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6:030001:7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6:0800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6:080001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7:11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7:11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7:130006: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8:09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8:09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8:09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8:09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8:09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8:09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8:09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8:09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8:09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8:090006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8:110002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8:14022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9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9:07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9:07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9:07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9:07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9:07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9:07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9:07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9:07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9:10026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0:030105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0:08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1:070016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1:070016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3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3:06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3:060005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3:07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3:14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3:16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3:16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3:17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3:180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3:190010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3:190010:6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3:190010:6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3:190010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3:190010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3:190010:7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3:190010:7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3:190010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3:190010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3:190010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3:190010:7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3:20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3:20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3:20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3:20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3:2000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3:20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3:200001:7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4:0904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5:000000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5:000000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5:0301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5:0301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5:030102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5:0301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5:03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5:0301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5:0301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5:0301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5:0301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5:0301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5:0301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6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6:0103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6:010401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6:0104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6:0104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6:0104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6:0104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6:0104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6:0105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6:0105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6:0506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6:0506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6:0506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6:0506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6:0506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6:0506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6:0506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6:0506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6:050601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6:0506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6:0507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6:0507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6:0507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6:0507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6:0507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6:0507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6:0507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6:0507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6:0507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6:050701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6:050701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6:0507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6:050701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6:0507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6:0507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6:0507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6:0507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6:0507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6:0507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6:0507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6:050701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6:050701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6:050701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6:0507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6:0507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6:050701:22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6:050701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6:0507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6:0507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6:0507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6:0507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6:0507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6:0507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6:0507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6:0507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6:0507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6:050701:28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6:050701:29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6:050701:29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6:050701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6:050701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6:050701:30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6:050701:30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6:050701:30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6:0507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6:0507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6:0507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6:0507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6:0507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6:0507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6:0507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6:0507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6:0507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6:0507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6:0507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6:0507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6:0507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6:0507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6:0507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6:0507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6:0507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6:0507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6:0507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6:0507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6:0507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6:0507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6:0507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6:0507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6:0507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6:0507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6:0507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6:0507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6:0507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6:0507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6:0507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6:0507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6:0507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6:0507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6:0507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6:0507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6:0507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6:0507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6:0507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6:0507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6:0507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6:0507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6:0507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6:0507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6:0507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6:0507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6:0507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6:0507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6:0507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6:0507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6:0507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6:0507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6:0507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6:0507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6:0507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6:0507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6:0507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6:0507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6:0507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6:0507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6:0507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6:0507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6:0507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6:0507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6:0507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6:0507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6:0507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6:0507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6:0507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6:0507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6:0507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6:0507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6:0507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6:0507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6:0507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6:0507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6:0507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6:0507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6:0507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6:050701:8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6:0507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6:0507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6:060601:24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6:090201:1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6:090201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6:090201:127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6:090201:127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6:090201:127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6:090201:128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6:0902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6:090201:128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6:0902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6:090201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6:090201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6:090201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6:0902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6:0902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6:0902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6:0902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6:090202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6:0902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6:0902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6:0902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6:0902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6:0904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7:15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8:040003:34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8:040004:5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8:040004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8:07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8:070006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8:10000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8:100006:62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8:100006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8:100006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8:100010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8:13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8:140001:365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8:15000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9:04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9:18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0:02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0:05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0:05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0:05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0:05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0:05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0:05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0:05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0:10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0:1400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1:01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2:1100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2:110001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2:110001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2:11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2:11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2:11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2:11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2:11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2:1100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2:110002:8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2:120007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3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5006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6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60014:91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60014:9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60051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70096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80086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8008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4:080086: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4:080086: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4:080086: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4:080086:633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4:080086:638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4:080086: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4:080122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4:080122:23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5:0101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5:020108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5:0301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5:030107:557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5:030113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5:03011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5:03011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5:03011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5:03011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5:03011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5:03011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5:03011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5:03011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5:03011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5:03011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5:03011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5:03011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5:03011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5:03011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5:03011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5:03011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5:030113:646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5:030120: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5:03012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5:03012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5:03012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5:03012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5:03012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5:03012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5:03012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5:03012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5:03012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5:03012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5:03012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5:03012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5:03012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5:03012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5:03012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5:03012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5:03012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5:03012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5:03012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5:03012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5:03012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5:03012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5:03012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5:03012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5:030122:2532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5:030122:255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5:030122:2558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5:030122:255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5:030122:2559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5:030122:255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5:030122:255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5:030122:2559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5:030122:2562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5:030122:2562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5:030122:2563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5:030122: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5:03012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5:0302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5:0302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5:030203:1724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5:030203:1725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5:030203:17282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5:030203:1728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5:030203:17293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5:0302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5:0302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5:0302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5:0302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6:000007:4429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6:000016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6:000016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6:000016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6:000021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6:000022:499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7:010297:8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9:000017:64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9:00003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9:000035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number-columns-spanned="3" table:number-rows-spanned="1" table:style-name="ce21">
            <text:p>34:39:00003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9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F41AD57520CDA210C1EE510AE6FDCE5DED5CF7B0B40D8945D4A420F7ED60C50F1E8EA79ADE5766071B6796A91B3351067157523DB7C40DED46052AB3002FF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7T06:50:25Z</meta:creation-date>
    <dc:date>2023-03-17T07:26:09Z</dc:date>
  </office:meta>
</office:document-meta>
</file>