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8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60</text:p>
          </table:table-cell>
          <table:table-cell table:number-columns-repeated="4" table:style-name="ce2"/>
          <table:table-cell office:value-type="string" table:style-name="ce4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9" table:style-name="ce7">
            <text:p>8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10001:858</text:p>
          </table:table-cell>
          <table:covered-table-cell/>
          <table:table-cell office:value-type="float" office:value="236187.63" table:style-name="ce11">
            <text:p>236187,6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10006:405</text:p>
          </table:table-cell>
          <table:covered-table-cell/>
          <table:table-cell office:value-type="float" office:value="362700" table:style-name="ce11">
            <text:p>3627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30005:416</text:p>
          </table:table-cell>
          <table:covered-table-cell/>
          <table:table-cell office:value-type="float" office:value="365376.91" table:style-name="ce11">
            <text:p>365376,91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20002:3842</text:p>
          </table:table-cell>
          <table:covered-table-cell/>
          <table:table-cell office:value-type="float" office:value="104962.9" table:style-name="ce11">
            <text:p>104962,9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9572208.81999999" table:style-name="ce11">
            <text:p>469572208,8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752</text:p>
          </table:table-cell>
          <table:covered-table-cell/>
          <table:table-cell office:value-type="float" office:value="220756.25" table:style-name="ce11">
            <text:p>220756,2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210005:760</text:p>
          </table:table-cell>
          <table:covered-table-cell/>
          <table:table-cell office:value-type="float" office:value="181421.52" table:style-name="ce11">
            <text:p>181421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4:060005:248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5:100001:831</text:p>
          </table:table-cell>
          <table:covered-table-cell/>
          <table:table-cell office:value-type="float" office:value="283701" table:style-name="ce11">
            <text:p>283701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5:120005:1262</text:p>
          </table:table-cell>
          <table:covered-table-cell/>
          <table:table-cell office:value-type="float" office:value="5111465.8899999997" table:style-name="ce11">
            <text:p>5111465,89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5:120005:1544</text:p>
          </table:table-cell>
          <table:covered-table-cell/>
          <table:table-cell office:value-type="float" office:value="857218.59" table:style-name="ce11">
            <text:p>857218,59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5:150206:2801</text:p>
          </table:table-cell>
          <table:covered-table-cell/>
          <table:table-cell office:value-type="float" office:value="119870.3" table:style-name="ce11">
            <text:p>119870,3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7:080002:22840</text:p>
          </table:table-cell>
          <table:covered-table-cell/>
          <table:table-cell office:value-type="float" office:value="635232.36" table:style-name="ce11">
            <text:p>635232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7:080002:22841</text:p>
          </table:table-cell>
          <table:covered-table-cell/>
          <table:table-cell office:value-type="float" office:value="76134.95" table:style-name="ce11">
            <text:p>76134,9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7:080002:22844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7:080002:22845</text:p>
          </table:table-cell>
          <table:covered-table-cell/>
          <table:table-cell office:value-type="float" office:value="13741.43" table:style-name="ce11">
            <text:p>13741,4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7:080002:22846</text:p>
          </table:table-cell>
          <table:covered-table-cell/>
          <table:table-cell office:value-type="float" office:value="13370.04" table:style-name="ce11">
            <text:p>13370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9:021014:426</text:p>
          </table:table-cell>
          <table:covered-table-cell/>
          <table:table-cell office:value-type="float" office:value="484981.2" table:style-name="ce11">
            <text:p>484981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9:021026:76</text:p>
          </table:table-cell>
          <table:covered-table-cell/>
          <table:table-cell office:value-type="float" office:value="266024.33" table:style-name="ce11">
            <text:p>266024,3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10:110004:740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0:200003:1021</text:p>
          </table:table-cell>
          <table:covered-table-cell/>
          <table:table-cell office:value-type="float" office:value="414755.6" table:style-name="ce11">
            <text:p>414755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11:030004:430</text:p>
          </table:table-cell>
          <table:covered-table-cell/>
          <table:table-cell office:value-type="float" office:value="550072.56000000006" table:style-name="ce11">
            <text:p>550072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12:070007:1279</text:p>
          </table:table-cell>
          <table:covered-table-cell/>
          <table:table-cell office:value-type="float" office:value="138054.5" table:style-name="ce11">
            <text:p>138054,5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13:000000:1993</text:p>
          </table:table-cell>
          <table:covered-table-cell/>
          <table:table-cell office:value-type="float" office:value="1073913.48" table:style-name="ce11">
            <text:p>1073913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13:090002:574</text:p>
          </table:table-cell>
          <table:covered-table-cell/>
          <table:table-cell office:value-type="float" office:value="112950.24" table:style-name="ce11">
            <text:p>112950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3:130027:263</text:p>
          </table:table-cell>
          <table:covered-table-cell/>
          <table:table-cell office:value-type="float" office:value="432605.03" table:style-name="ce11">
            <text:p>432605,0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4:090001:12990</text:p>
          </table:table-cell>
          <table:covered-table-cell/>
          <table:table-cell office:value-type="float" office:value="3836979.18" table:style-name="ce11">
            <text:p>3836979,1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5:060301:99</text:p>
          </table:table-cell>
          <table:covered-table-cell/>
          <table:table-cell office:value-type="float" office:value="103320" table:style-name="ce11">
            <text:p>10332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5:080101:720</text:p>
          </table:table-cell>
          <table:covered-table-cell/>
          <table:table-cell office:value-type="float" office:value="1566549.3" table:style-name="ce11">
            <text:p>1566549,3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5:080302:2169</text:p>
          </table:table-cell>
          <table:covered-table-cell/>
          <table:table-cell office:value-type="float" office:value="1907.7" table:style-name="ce11">
            <text:p>1907,7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6:010001:291</text:p>
          </table:table-cell>
          <table:covered-table-cell/>
          <table:table-cell office:value-type="float" office:value="60953.7" table:style-name="ce11">
            <text:p>60953,7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6:130006:177</text:p>
          </table:table-cell>
          <table:covered-table-cell/>
          <table:table-cell office:value-type="float" office:value="259061.2" table:style-name="ce11">
            <text:p>259061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6:150001:642</text:p>
          </table:table-cell>
          <table:covered-table-cell/>
          <table:table-cell office:value-type="float" office:value="1442.16" table:style-name="ce11">
            <text:p>1442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8:140102:225</text:p>
          </table:table-cell>
          <table:covered-table-cell/>
          <table:table-cell office:value-type="float" office:value="111798.39999999999" table:style-name="ce11">
            <text:p>111798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9:100210:146</text:p>
          </table:table-cell>
          <table:covered-table-cell/>
          <table:table-cell office:value-type="float" office:value="202522.46" table:style-name="ce11">
            <text:p>202522,4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9:100210:520</text:p>
          </table:table-cell>
          <table:covered-table-cell/>
          <table:table-cell office:value-type="float" office:value="172808.74" table:style-name="ce11">
            <text:p>172808,7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9:100232:104</text:p>
          </table:table-cell>
          <table:covered-table-cell/>
          <table:table-cell office:value-type="float" office:value="489357.69" table:style-name="ce11">
            <text:p>489357,69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22:060148:766</text:p>
          </table:table-cell>
          <table:covered-table-cell/>
          <table:table-cell office:value-type="float" office:value="305232" table:style-name="ce11">
            <text:p>305232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22:060204:1175</text:p>
          </table:table-cell>
          <table:covered-table-cell/>
          <table:table-cell office:value-type="float" office:value="3" table:style-name="ce11">
            <text:p>3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22:060204:944</text:p>
          </table:table-cell>
          <table:covered-table-cell/>
          <table:table-cell office:value-type="float" office:value="76.08" table:style-name="ce11">
            <text:p>76,0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22:080003:453</text:p>
          </table:table-cell>
          <table:covered-table-cell/>
          <table:table-cell office:value-type="float" office:value="66300" table:style-name="ce11">
            <text:p>663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23:030001:2351</text:p>
          </table:table-cell>
          <table:covered-table-cell/>
          <table:table-cell office:value-type="float" office:value="83804" table:style-name="ce11">
            <text:p>83804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23:030001:2352</text:p>
          </table:table-cell>
          <table:covered-table-cell/>
          <table:table-cell office:value-type="float" office:value="136364" table:style-name="ce11">
            <text:p>136364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4:120403:8</text:p>
          </table:table-cell>
          <table:covered-table-cell/>
          <table:table-cell office:value-type="float" office:value="343620" table:style-name="ce11">
            <text:p>34362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6:010107:364</text:p>
          </table:table-cell>
          <table:covered-table-cell/>
          <table:table-cell office:value-type="float" office:value="3115175.81" table:style-name="ce11">
            <text:p>3115175,81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6:010107:365</text:p>
          </table:table-cell>
          <table:covered-table-cell/>
          <table:table-cell office:value-type="float" office:value="5905190.8200000003" table:style-name="ce11">
            <text:p>5905190,8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6:010601:361</text:p>
          </table:table-cell>
          <table:covered-table-cell/>
          <table:table-cell office:value-type="float" office:value="158533.14000000001" table:style-name="ce11">
            <text:p>158533,1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6:060601:4136</text:p>
          </table:table-cell>
          <table:covered-table-cell/>
          <table:table-cell office:value-type="float" office:value="25672" table:style-name="ce11">
            <text:p>25672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6:090202:1137</text:p>
          </table:table-cell>
          <table:covered-table-cell/>
          <table:table-cell office:value-type="float" office:value="714735.4" table:style-name="ce11">
            <text:p>714735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8:000000:5183</text:p>
          </table:table-cell>
          <table:covered-table-cell/>
          <table:table-cell office:value-type="float" office:value="32233.599999999999" table:style-name="ce11">
            <text:p>32233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8:000000:5184</text:p>
          </table:table-cell>
          <table:covered-table-cell/>
          <table:table-cell office:value-type="float" office:value="33544.699999999997" table:style-name="ce11">
            <text:p>33544,7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8:100013:938</text:p>
          </table:table-cell>
          <table:covered-table-cell/>
          <table:table-cell office:value-type="float" office:value="685493.46" table:style-name="ce11">
            <text:p>685493,4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8:110021:177</text:p>
          </table:table-cell>
          <table:covered-table-cell/>
          <table:table-cell office:value-type="float" office:value="76944.7" table:style-name="ce11">
            <text:p>76944,7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8:130012:1436</text:p>
          </table:table-cell>
          <table:covered-table-cell/>
          <table:table-cell office:value-type="float" office:value="330395" table:style-name="ce11">
            <text:p>33039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9:040002:303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30:000000:201</text:p>
          </table:table-cell>
          <table:covered-table-cell/>
          <table:table-cell office:value-type="float" office:value="10431984.199999999" table:style-name="ce11">
            <text:p>10431984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30:130005:124</text:p>
          </table:table-cell>
          <table:covered-table-cell/>
          <table:table-cell office:value-type="float" office:value="36057120" table:style-name="ce11">
            <text:p>3605712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30:140005:1032</text:p>
          </table:table-cell>
          <table:covered-table-cell/>
          <table:table-cell office:value-type="float" office:value="654728" table:style-name="ce11">
            <text:p>654728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31:200001:3923</text:p>
          </table:table-cell>
          <table:covered-table-cell/>
          <table:table-cell office:value-type="float" office:value="269150" table:style-name="ce11">
            <text:p>26915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34:020003:1579</text:p>
          </table:table-cell>
          <table:covered-table-cell/>
          <table:table-cell office:value-type="float" office:value="414958.1" table:style-name="ce11">
            <text:p>414958,1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34:020003:62</text:p>
          </table:table-cell>
          <table:covered-table-cell/>
          <table:table-cell office:value-type="float" office:value="27945281.699999999" table:style-name="ce11">
            <text:p>27945281,7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34:020033:741</text:p>
          </table:table-cell>
          <table:covered-table-cell/>
          <table:table-cell office:value-type="float" office:value="130696" table:style-name="ce11">
            <text:p>130696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34:020039:112</text:p>
          </table:table-cell>
          <table:covered-table-cell/>
          <table:table-cell office:value-type="float" office:value="1373358.12" table:style-name="ce11">
            <text:p>1373358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34:020086:2769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34:040009:26</text:p>
          </table:table-cell>
          <table:covered-table-cell/>
          <table:table-cell office:value-type="float" office:value="24569.98" table:style-name="ce11">
            <text:p>24569,9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34:050017:154</text:p>
          </table:table-cell>
          <table:covered-table-cell/>
          <table:table-cell office:value-type="float" office:value="896108.36" table:style-name="ce11">
            <text:p>896108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91282.52" table:style-name="ce11">
            <text:p>33191282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4:060014:1191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4:060014:11912</text:p>
          </table:table-cell>
          <table:covered-table-cell/>
          <table:table-cell office:value-type="float" office:value="22930.7" table:style-name="ce11">
            <text:p>22930,7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4:060016:58</text:p>
          </table:table-cell>
          <table:covered-table-cell/>
          <table:table-cell office:value-type="float" office:value="2042716.48" table:style-name="ce11">
            <text:p>2042716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4:060016:716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4:070008:133</text:p>
          </table:table-cell>
          <table:covered-table-cell/>
          <table:table-cell office:value-type="float" office:value="943402.5" table:style-name="ce11">
            <text:p>943402,5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5:020103:3717</text:p>
          </table:table-cell>
          <table:covered-table-cell/>
          <table:table-cell office:value-type="float" office:value="231853.05" table:style-name="ce11">
            <text:p>231853,0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5:020105:515</text:p>
          </table:table-cell>
          <table:covered-table-cell/>
          <table:table-cell office:value-type="float" office:value="10322379.66" table:style-name="ce11">
            <text:p>10322379,6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712830049.25" table:style-name="ce11">
            <text:p>712830049,2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5:030218:33</text:p>
          </table:table-cell>
          <table:covered-table-cell/>
          <table:table-cell office:value-type="float" office:value="7171642.3399999999" table:style-name="ce11">
            <text:p>7171642,3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5:030219:30</text:p>
          </table:table-cell>
          <table:covered-table-cell/>
          <table:table-cell office:value-type="float" office:value="3966622" table:style-name="ce11">
            <text:p>3966622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5:030220:818</text:p>
          </table:table-cell>
          <table:covered-table-cell/>
          <table:table-cell office:value-type="float" office:value="1276275.51" table:style-name="ce11">
            <text:p>1276275,51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6:000005:2596</text:p>
          </table:table-cell>
          <table:covered-table-cell/>
          <table:table-cell office:value-type="float" office:value="24415.05" table:style-name="ce11">
            <text:p>24415,0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6:000005:90</text:p>
          </table:table-cell>
          <table:covered-table-cell/>
          <table:table-cell office:value-type="float" office:value="605049.32999999996" table:style-name="ce11">
            <text:p>605049,3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7:010147:1348</text:p>
          </table:table-cell>
          <table:covered-table-cell/>
          <table:table-cell office:value-type="float" office:value="491197.5" table:style-name="ce11">
            <text:p>491197,5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8:050205:696</text:p>
          </table:table-cell>
          <table:covered-table-cell/>
          <table:table-cell office:value-type="float" office:value="4374091.26" table:style-name="ce11">
            <text:p>4374091,2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8:050205:700</text:p>
          </table:table-cell>
          <table:covered-table-cell/>
          <table:table-cell office:value-type="float" office:value="4238346.42" table:style-name="ce11">
            <text:p>4238346,4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8:050205:701</text:p>
          </table:table-cell>
          <table:covered-table-cell/>
          <table:table-cell office:value-type="float" office:value="3799220.04" table:style-name="ce11">
            <text:p>3799220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21">
            <text:p>34:39:000038:883</text:p>
          </table:table-cell>
          <table:covered-table-cell/>
          <table:table-cell office:value-type="float" office:value="852218.8" table:style-name="ce13">
            <text:p>852218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7">
            <text:p>0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32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7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7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7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7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7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7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7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70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7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70004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7000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3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3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13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13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13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13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0400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0800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6:53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20006:53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20006:53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20006:53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20006:53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20006:53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20006:53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20006:53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20006:53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20006:53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20006:53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20006:53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20006:53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20006:53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20006:53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600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90006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21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4:11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5:010166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5:12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6:05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6:12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6:12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6:120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6:12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6:12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6:12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6:12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6:12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6:12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6:12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6:25001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7:0300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7:030003:35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7:12000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8:0401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8:05010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8:120202:138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9:000000:101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9:000000:120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9:0405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9:05041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9:05041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9:05041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9:050415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9:050415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9:05041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9:05041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9:050415: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9:050415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9:05041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9:050415: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9:050415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9:050415: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9:050415: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9:050415: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9:050415: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9:050415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9:050415: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9:05041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9:050415: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9:050415: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9:050415: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9:050415: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9:050415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9:050416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9:050416: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9:050416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9:050416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9:050416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9:050416: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9:050416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9:050417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9:05041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9:05041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9:0504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9:050417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9:050417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9:050417: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9:050417: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9:050418: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9:050418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9:050418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9:050418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9:050418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9:050419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9:050419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9:050419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9:050421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9:05042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9:050421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9:05042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9:05042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9:050421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9:050421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9:050421: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9:050421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9:050421: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9:050422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9:050422: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9:050422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9:1202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9:12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9:1202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9:1202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9:1202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1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1:080003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2:0105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3:000000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3:13002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3:130029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3:14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3:14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4:090002:179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5:0902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5:0902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6:000000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6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6:000000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6:000000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6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6:000000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6:000000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6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6:02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6:02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6:02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6:02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6:02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6:0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6:020001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6:02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6:020001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6:02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6:02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6:02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6:02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6:02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6:02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6:02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6:02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6:02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6:02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6:02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6:02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6:02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6:02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6:02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6:02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6:02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6:02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6:02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6:02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6:02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6:02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6:02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6:02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6:02000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6:0200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6:02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6:02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6:02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6:02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6:02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6:02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6:02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6:02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6:02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6:02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6:02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6:03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6:05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6:050001:22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6:050001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6:05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6:050001:25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6:050001:25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6:05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6:05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6:05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6:0500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6:070001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6:070001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6:07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6:070001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6:070001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6:0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6:07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6:07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6:07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6:07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6:07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6:07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6:07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6:07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6:07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6:0800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6:08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6:08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6:0800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6:0800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6:080001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6:0800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6:08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6:08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6:08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6:08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6:08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6:08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6:08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6:08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6:08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6:08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6:08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6:08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6:08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6:08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6:08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6:08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6:08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6:08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6:08000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6:09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6:0900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6:09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6:090001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6:0900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6:0900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6:09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6:09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6:09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6:090001:22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6:090001:25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6:090001:25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6:090001:25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6:090001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6:090001:25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6:090001:25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6:090001:26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6:090001:26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6:090001:28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6:090001:29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6:090001:29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6:09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6:09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6:09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6:09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6:09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6:09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6:09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6:09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6:09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6:09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6:09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6:0900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6:09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6:09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6:09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6:09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6:09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6:09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6:09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6:09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6:09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6:090001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6:090001:7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6:090001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6:09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6:09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6:090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6:09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6:09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6:090001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6:0900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6:090001:9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6:0900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6:0900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6:090001:9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6:0900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6:090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6:09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6:10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6:100001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6:100001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6:100001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6:10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6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6:10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6:10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6:10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6:10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6:10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6:10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6:10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6:10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6:10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6:10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6:10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6:10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6:10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6:10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6:10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6:10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6:10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6:10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6:10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6:10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6:10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6:10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6:10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6:12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6:12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6:120001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6:120001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6:12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6:12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6:12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6:12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6:12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6:12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6:12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6:120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6:120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6:12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6:1200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6:12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6:12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6:120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6:120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6:12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6:12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6:12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6:12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6:12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6:12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6:12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6:1200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6:12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6:120005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6:12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6:12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6:12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6:120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6:120005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6:13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6:13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6:13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6:13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6:13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6:13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6:13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6:13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6:1300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6:13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6:13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6:13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6:13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6:13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6:13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6:13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6:13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6:13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6:13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6:13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6:13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6:13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6:130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6:13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6:13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6:13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6:1300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6:13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6:13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6:13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6:13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6:13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6:13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6:13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6:13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6:13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6:13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6:13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6:13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6:13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6:13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6:16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6:16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6:16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6:16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6:16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6:16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6:16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6:16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6:16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6:16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6:16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6:16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6:16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6:16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6:16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6:1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6:16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6:16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6:16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6:16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6:16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6:16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6:16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6:16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6:16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6:16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6:16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6:16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6:16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6:1600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6:16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6:17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6:17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6:17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6:17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6:17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6:17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6:17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6:17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6:17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6:17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6:17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6:17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6:17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6:17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6:17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6:17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6:17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6:17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6:17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6:17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6:17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6:17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6:17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6:17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6:17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6:17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6:17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6:17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6:17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6:17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6:17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6:17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6:17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6:17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6:17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6:17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6:17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6:170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6:17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6:17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6:170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6:17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6:17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6:17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6:17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6:17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6:17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6:17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6:17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6:17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6:17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6:17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6:17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6:17000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6:1700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6:17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6:17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0:030102:34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0:0301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1:06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1:06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1:06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1:0600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1:060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1:06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1:1000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3:00000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3:020001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3:060004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3:060004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3:060004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3:060005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3:14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3:16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3:190010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3:190010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3:190010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3:190010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3:190010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3:190010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3:190010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3:190010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3:190010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3:190010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3:190010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3:190010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3:190010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3:190010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3:190010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3:190010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3:190010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3:190010:7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3:20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4:000000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4:000000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4:00000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4:000000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4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4:0106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4:0202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4:0202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4:0202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4:0202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4:0202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4:0202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4:0202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4:0202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4:0202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4:0202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4:0202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4:02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4:0202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4:0202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4:0302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4:0302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4:0302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4:0302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4:0404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4:0404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4:0404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4:0404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4:0404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4:0404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4:0404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4:0404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4:0404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4:0404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4:0404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4:0404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4:0404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4:0404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4:0404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4:0404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4:0404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4:0404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4:0404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4:0404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4:0404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4:0404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4:0404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4:0404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4:0602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4:060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4:0602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4:0602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4:0602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4:0602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4:0602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4:0602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4:0602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4:0602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4:0602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4:0702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4:0904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4:0904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4:0904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4:0904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4:0904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4:0904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4:0904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4:0904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4:0904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4:0904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4:0904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4:0904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4:0904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4:0904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4:0904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4:0904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4:0904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4:0904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4:0904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4:0904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4:0904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4:0904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4:0904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4:0904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4:0904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4:0904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4:0904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4:0904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4:0904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4:0904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4:0904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4:0904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4:0904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4:0904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4:0904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4:0904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4:0904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4:0904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4:0904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4:0904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4:0904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4:0904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4:0904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4:0904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4:0904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4:0904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4:09040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4:0904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4:0904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4:0904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4:0904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4:090402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4:1002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4:1002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4:1002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4:10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4:1002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4:10020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4:1002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4:1002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4:1002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4:1002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4:1002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4:1002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4:1002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4:1002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4:1002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4:1002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4:10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4:10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4:1002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4:1002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4:1002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4:1002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4:1002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4:1002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4:12040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4:1204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4:12040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4:120405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4:1204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4:1204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4:1204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4:1204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4:1204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4:1204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4:1204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4:1204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4:1204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4:130100: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4:130209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4:13020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4:140206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4:140206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4:1502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4:1502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4:1502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4:1502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4:1502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4:1502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4:150202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4:150202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4:150202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4:150202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4:1502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4:1502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4:1502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4:15020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4:1502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4:15020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4:1502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4:1502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4:1502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4:15021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4:1502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4:15021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4:1502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4:15021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4:1502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4:1502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6:050701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6:050701:30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6:0507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6:0507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6:0507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6:0507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6:0507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6:0507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6:0507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6:0507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6:0507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6:0507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6:0507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6:0507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6:0507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6:0507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6:0507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6:0507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6:0507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6:0507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6:0507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6:0507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6:0507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6:0507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6:0507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6:0507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6:0507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6:0507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6:0507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6:0507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6:0507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6:0507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6:0507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6:0507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6:050701:6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6:05070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6:0507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6:0507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6:0507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6:0507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6:0507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6:0507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6:0507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6:0507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6:0507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6:0507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6:050701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6:0507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6:0507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6:0507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6:0507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6:0507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6:0507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6:0507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6:0507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6:0507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6:0507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6:0507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6:061201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6:0902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7:11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7:1601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7:1601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7:1601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8:04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8:100028:79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8:100028:9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8:11002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9:04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9:04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9:04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9:04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9:04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9:04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9:04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9:10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9:15001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0:10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0:160003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0:160003:32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1:04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10035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20029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20083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30096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30134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60014:91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60014:9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60048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6005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60058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70066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70074: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5:0101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5:0201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5:020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5:030103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5:030103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5:030103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5:030103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5:030103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5:030103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5:0301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5:03012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5:03012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5:030121:9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30201:38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6:000002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7:010278: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7:010278: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7:010278: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7:010278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7:01027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7:010278: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7:010278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8:0302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8:05031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number-columns-spanned="3" table:number-rows-spanned="1" table:style-name="ce21">
            <text:p>34:39:00004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B65465E9495C77C4728A03271E6F36734BB5999CCE134DE1A61237099A0C36F9787E6E95E718A67F114CE775985CF10DD39CA33553C1553611CFE05E93D12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7T06:53:32Z</meta:creation-date>
    <dc:date>2023-03-17T07:26:40Z</dc:date>
  </office:meta>
</office:document-meta>
</file>