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61</text:p>
          </table:table-cell>
          <table:table-cell table:number-columns-repeated="4" table:style-name="ce9"/>
          <table:table-cell office:value-type="string" table:style-name="ce11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5">
            <text:p>16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7" table:style-name="ce16">
            <text:p>5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6135</text:p>
          </table:table-cell>
          <table:covered-table-cell/>
          <table:table-cell office:value-type="float" office:value="2585835.11" table:style-name="ce19">
            <text:p>2585835,1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40001:174</text:p>
          </table:table-cell>
          <table:covered-table-cell/>
          <table:table-cell office:value-type="float" office:value="242788.49" table:style-name="ce19">
            <text:p>242788,4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40001:175</text:p>
          </table:table-cell>
          <table:covered-table-cell/>
          <table:table-cell office:value-type="float" office:value="170998.88" table:style-name="ce19">
            <text:p>170998,8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1:186</text:p>
          </table:table-cell>
          <table:covered-table-cell/>
          <table:table-cell office:value-type="float" office:value="261084.31" table:style-name="ce19">
            <text:p>261084,3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3693</text:p>
          </table:table-cell>
          <table:covered-table-cell/>
          <table:table-cell office:value-type="float" office:value="1916372.35" table:style-name="ce19">
            <text:p>1916372,3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539</text:p>
          </table:table-cell>
          <table:covered-table-cell/>
          <table:table-cell office:value-type="float" office:value="2426974.64" table:style-name="ce19">
            <text:p>2426974,6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10002:188</text:p>
          </table:table-cell>
          <table:covered-table-cell/>
          <table:table-cell office:value-type="float" office:value="395317.79" table:style-name="ce19">
            <text:p>395317,7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70005:289</text:p>
          </table:table-cell>
          <table:covered-table-cell/>
          <table:table-cell office:value-type="float" office:value="203521.25" table:style-name="ce19">
            <text:p>203521,2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00000:885</text:p>
          </table:table-cell>
          <table:covered-table-cell/>
          <table:table-cell office:value-type="float" office:value="1921572.26" table:style-name="ce19">
            <text:p>1921572,2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36:347</text:p>
          </table:table-cell>
          <table:covered-table-cell/>
          <table:table-cell office:value-type="float" office:value="323818.25" table:style-name="ce19">
            <text:p>323818,2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80:109</text:p>
          </table:table-cell>
          <table:covered-table-cell/>
          <table:table-cell office:value-type="float" office:value="111921.76" table:style-name="ce19">
            <text:p>111921,7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6981</text:p>
          </table:table-cell>
          <table:covered-table-cell/>
          <table:table-cell office:value-type="float" office:value="751196.31" table:style-name="ce19">
            <text:p>751196,3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70003:8343</text:p>
          </table:table-cell>
          <table:covered-table-cell/>
          <table:table-cell office:value-type="float" office:value="164603.51999999999" table:style-name="ce19">
            <text:p>164603,5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70003:8515</text:p>
          </table:table-cell>
          <table:covered-table-cell/>
          <table:table-cell office:value-type="float" office:value="820292.46" table:style-name="ce19">
            <text:p>820292,4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3:1748</text:p>
          </table:table-cell>
          <table:covered-table-cell/>
          <table:table-cell office:value-type="float" office:value="951510.38" table:style-name="ce19">
            <text:p>951510,3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13874</text:p>
          </table:table-cell>
          <table:covered-table-cell/>
          <table:table-cell office:value-type="float" office:value="494991.7" table:style-name="ce19">
            <text:p>494991,7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9822</text:p>
          </table:table-cell>
          <table:covered-table-cell/>
          <table:table-cell office:value-type="float" office:value="2499157.09" table:style-name="ce19">
            <text:p>2499157,0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9828</text:p>
          </table:table-cell>
          <table:covered-table-cell/>
          <table:table-cell office:value-type="float" office:value="1078439.25" table:style-name="ce19">
            <text:p>1078439,2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9831</text:p>
          </table:table-cell>
          <table:covered-table-cell/>
          <table:table-cell office:value-type="float" office:value="1320314.8" table:style-name="ce19">
            <text:p>1320314,8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9832</text:p>
          </table:table-cell>
          <table:covered-table-cell/>
          <table:table-cell office:value-type="float" office:value="1632199.79" table:style-name="ce19">
            <text:p>1632199,7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9834</text:p>
          </table:table-cell>
          <table:covered-table-cell/>
          <table:table-cell office:value-type="float" office:value="211300.22" table:style-name="ce19">
            <text:p>211300,2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9835</text:p>
          </table:table-cell>
          <table:covered-table-cell/>
          <table:table-cell office:value-type="float" office:value="683026.98" table:style-name="ce19">
            <text:p>683026,9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9837</text:p>
          </table:table-cell>
          <table:covered-table-cell/>
          <table:table-cell office:value-type="float" office:value="115681.13" table:style-name="ce19">
            <text:p>115681,1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9838</text:p>
          </table:table-cell>
          <table:covered-table-cell/>
          <table:table-cell office:value-type="float" office:value="261684.41" table:style-name="ce19">
            <text:p>261684,4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9840</text:p>
          </table:table-cell>
          <table:covered-table-cell/>
          <table:table-cell office:value-type="float" office:value="140537.42000000001" table:style-name="ce19">
            <text:p>140537,4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9841</text:p>
          </table:table-cell>
          <table:covered-table-cell/>
          <table:table-cell office:value-type="float" office:value="999585.25" table:style-name="ce19">
            <text:p>999585,2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843</text:p>
          </table:table-cell>
          <table:covered-table-cell/>
          <table:table-cell office:value-type="float" office:value="170713.86" table:style-name="ce19">
            <text:p>170713,8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9846</text:p>
          </table:table-cell>
          <table:covered-table-cell/>
          <table:table-cell office:value-type="float" office:value="1466406.82" table:style-name="ce19">
            <text:p>1466406,8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9847</text:p>
          </table:table-cell>
          <table:covered-table-cell/>
          <table:table-cell office:value-type="float" office:value="863065.48" table:style-name="ce19">
            <text:p>863065,4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9849</text:p>
          </table:table-cell>
          <table:covered-table-cell/>
          <table:table-cell office:value-type="float" office:value="8420029.8699999992" table:style-name="ce19">
            <text:p>8420029,8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9850</text:p>
          </table:table-cell>
          <table:covered-table-cell/>
          <table:table-cell office:value-type="float" office:value="257088.62" table:style-name="ce19">
            <text:p>257088,6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9853</text:p>
          </table:table-cell>
          <table:covered-table-cell/>
          <table:table-cell office:value-type="float" office:value="285482.82" table:style-name="ce19">
            <text:p>285482,8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9854</text:p>
          </table:table-cell>
          <table:covered-table-cell/>
          <table:table-cell office:value-type="float" office:value="37722.769999999997" table:style-name="ce19">
            <text:p>37722,7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9857</text:p>
          </table:table-cell>
          <table:covered-table-cell/>
          <table:table-cell office:value-type="float" office:value="475167.42" table:style-name="ce19">
            <text:p>475167,4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202:9858</text:p>
          </table:table-cell>
          <table:covered-table-cell/>
          <table:table-cell office:value-type="float" office:value="762431.21" table:style-name="ce19">
            <text:p>762431,2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9862</text:p>
          </table:table-cell>
          <table:covered-table-cell/>
          <table:table-cell office:value-type="float" office:value="480060.4" table:style-name="ce19">
            <text:p>480060,4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9864</text:p>
          </table:table-cell>
          <table:covered-table-cell/>
          <table:table-cell office:value-type="float" office:value="706307.65" table:style-name="ce19">
            <text:p>706307,6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9867</text:p>
          </table:table-cell>
          <table:covered-table-cell/>
          <table:table-cell office:value-type="float" office:value="247968.56" table:style-name="ce19">
            <text:p>247968,5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202:9873</text:p>
          </table:table-cell>
          <table:covered-table-cell/>
          <table:table-cell office:value-type="float" office:value="788150.27" table:style-name="ce19">
            <text:p>788150,2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9874</text:p>
          </table:table-cell>
          <table:covered-table-cell/>
          <table:table-cell office:value-type="float" office:value="1137743.2" table:style-name="ce19">
            <text:p>1137743,2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9877</text:p>
          </table:table-cell>
          <table:covered-table-cell/>
          <table:table-cell office:value-type="float" office:value="478084.39" table:style-name="ce19">
            <text:p>478084,3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9879</text:p>
          </table:table-cell>
          <table:covered-table-cell/>
          <table:table-cell office:value-type="float" office:value="2475815.27" table:style-name="ce19">
            <text:p>2475815,2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9881</text:p>
          </table:table-cell>
          <table:covered-table-cell/>
          <table:table-cell office:value-type="float" office:value="91301.51" table:style-name="ce19">
            <text:p>91301,5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9884</text:p>
          </table:table-cell>
          <table:covered-table-cell/>
          <table:table-cell office:value-type="float" office:value="506540.6" table:style-name="ce19">
            <text:p>506540,6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9885</text:p>
          </table:table-cell>
          <table:covered-table-cell/>
          <table:table-cell office:value-type="float" office:value="1158575.93" table:style-name="ce19">
            <text:p>1158575,9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9887</text:p>
          </table:table-cell>
          <table:covered-table-cell/>
          <table:table-cell office:value-type="float" office:value="313598.53000000003" table:style-name="ce19">
            <text:p>313598,5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9888</text:p>
          </table:table-cell>
          <table:covered-table-cell/>
          <table:table-cell office:value-type="float" office:value="1219924.23" table:style-name="ce19">
            <text:p>1219924,2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9894</text:p>
          </table:table-cell>
          <table:covered-table-cell/>
          <table:table-cell office:value-type="float" office:value="390405.54" table:style-name="ce19">
            <text:p>390405,5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9905</text:p>
          </table:table-cell>
          <table:covered-table-cell/>
          <table:table-cell office:value-type="float" office:value="1099087.6399999999" table:style-name="ce19">
            <text:p>1099087,6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9908</text:p>
          </table:table-cell>
          <table:covered-table-cell/>
          <table:table-cell office:value-type="float" office:value="60648.23" table:style-name="ce19">
            <text:p>60648,2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9913</text:p>
          </table:table-cell>
          <table:covered-table-cell/>
          <table:table-cell office:value-type="float" office:value="170821.06" table:style-name="ce19">
            <text:p>170821,0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9916</text:p>
          </table:table-cell>
          <table:covered-table-cell/>
          <table:table-cell office:value-type="float" office:value="328896.64000000001" table:style-name="ce19">
            <text:p>328896,6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20202:9917</text:p>
          </table:table-cell>
          <table:covered-table-cell/>
          <table:table-cell office:value-type="float" office:value="630612.31999999995" table:style-name="ce19">
            <text:p>630612,3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20202:9919</text:p>
          </table:table-cell>
          <table:covered-table-cell/>
          <table:table-cell office:value-type="float" office:value="1442905.02" table:style-name="ce19">
            <text:p>1442905,0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20202:9923</text:p>
          </table:table-cell>
          <table:covered-table-cell/>
          <table:table-cell office:value-type="float" office:value="1731575.52" table:style-name="ce19">
            <text:p>1731575,5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20202:9926</text:p>
          </table:table-cell>
          <table:covered-table-cell/>
          <table:table-cell office:value-type="float" office:value="895902.71999999997" table:style-name="ce19">
            <text:p>895902,7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20202:9927</text:p>
          </table:table-cell>
          <table:covered-table-cell/>
          <table:table-cell office:value-type="float" office:value="1090893.31" table:style-name="ce19">
            <text:p>1090893,3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20202:9930</text:p>
          </table:table-cell>
          <table:covered-table-cell/>
          <table:table-cell office:value-type="float" office:value="187379.68" table:style-name="ce19">
            <text:p>187379,6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20202:9933</text:p>
          </table:table-cell>
          <table:covered-table-cell/>
          <table:table-cell office:value-type="float" office:value="236834.58" table:style-name="ce19">
            <text:p>236834,5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20202:9934</text:p>
          </table:table-cell>
          <table:covered-table-cell/>
          <table:table-cell office:value-type="float" office:value="723358.26" table:style-name="ce19">
            <text:p>723358,2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9936</text:p>
          </table:table-cell>
          <table:covered-table-cell/>
          <table:table-cell office:value-type="float" office:value="205096.25" table:style-name="ce19">
            <text:p>205096,2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9937</text:p>
          </table:table-cell>
          <table:covered-table-cell/>
          <table:table-cell office:value-type="float" office:value="166922.41" table:style-name="ce19">
            <text:p>166922,4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9939</text:p>
          </table:table-cell>
          <table:covered-table-cell/>
          <table:table-cell office:value-type="float" office:value="521766.9" table:style-name="ce19">
            <text:p>521766,9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9942</text:p>
          </table:table-cell>
          <table:covered-table-cell/>
          <table:table-cell office:value-type="float" office:value="346054.87" table:style-name="ce19">
            <text:p>346054,8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9943</text:p>
          </table:table-cell>
          <table:covered-table-cell/>
          <table:table-cell office:value-type="float" office:value="93969.1" table:style-name="ce19">
            <text:p>93969,1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9946</text:p>
          </table:table-cell>
          <table:covered-table-cell/>
          <table:table-cell office:value-type="float" office:value="218641.74" table:style-name="ce19">
            <text:p>218641,7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21063:310</text:p>
          </table:table-cell>
          <table:covered-table-cell/>
          <table:table-cell office:value-type="float" office:value="418710.69" table:style-name="ce19">
            <text:p>418710,6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50819:296</text:p>
          </table:table-cell>
          <table:covered-table-cell/>
          <table:table-cell office:value-type="float" office:value="50005.120000000003" table:style-name="ce19">
            <text:p>50005,1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0:170003:1709</text:p>
          </table:table-cell>
          <table:covered-table-cell/>
          <table:table-cell office:value-type="float" office:value="812846.48" table:style-name="ce19">
            <text:p>812846,4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0:200007:331</text:p>
          </table:table-cell>
          <table:covered-table-cell/>
          <table:table-cell office:value-type="float" office:value="90275.99" table:style-name="ce19">
            <text:p>90275,9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2:010502:2027</text:p>
          </table:table-cell>
          <table:covered-table-cell/>
          <table:table-cell office:value-type="float" office:value="991711.73" table:style-name="ce19">
            <text:p>991711,7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2:020013:190</text:p>
          </table:table-cell>
          <table:covered-table-cell/>
          <table:table-cell office:value-type="float" office:value="432142.49" table:style-name="ce19">
            <text:p>432142,4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00000:938</text:p>
          </table:table-cell>
          <table:covered-table-cell/>
          <table:table-cell office:value-type="float" office:value="1237060.92" table:style-name="ce19">
            <text:p>1237060,9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30001:286</text:p>
          </table:table-cell>
          <table:covered-table-cell/>
          <table:table-cell office:value-type="float" office:value="675763.27" table:style-name="ce19">
            <text:p>675763,2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30026:708</text:p>
          </table:table-cell>
          <table:covered-table-cell/>
          <table:table-cell office:value-type="float" office:value="1184922.42" table:style-name="ce19">
            <text:p>1184922,4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5:020203:120</text:p>
          </table:table-cell>
          <table:covered-table-cell/>
          <table:table-cell office:value-type="float" office:value="1148185.02" table:style-name="ce19">
            <text:p>1148185,0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80203:742</text:p>
          </table:table-cell>
          <table:covered-table-cell/>
          <table:table-cell office:value-type="float" office:value="391898.09" table:style-name="ce19">
            <text:p>391898,0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6:130001:607</text:p>
          </table:table-cell>
          <table:covered-table-cell/>
          <table:table-cell office:value-type="float" office:value="552356.74" table:style-name="ce19">
            <text:p>552356,7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7:120001:1153</text:p>
          </table:table-cell>
          <table:covered-table-cell/>
          <table:table-cell office:value-type="float" office:value="408020.4" table:style-name="ce19">
            <text:p>408020,4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7:140001:309</text:p>
          </table:table-cell>
          <table:covered-table-cell/>
          <table:table-cell office:value-type="float" office:value="240670.89" table:style-name="ce19">
            <text:p>240670,8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8:130001:1403</text:p>
          </table:table-cell>
          <table:covered-table-cell/>
          <table:table-cell office:value-type="float" office:value="480137.88" table:style-name="ce19">
            <text:p>480137,8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140125:207</text:p>
          </table:table-cell>
          <table:covered-table-cell/>
          <table:table-cell office:value-type="float" office:value="693519.22" table:style-name="ce19">
            <text:p>693519,2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140302:339</text:p>
          </table:table-cell>
          <table:covered-table-cell/>
          <table:table-cell office:value-type="float" office:value="779385.46" table:style-name="ce19">
            <text:p>779385,4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00239:439</text:p>
          </table:table-cell>
          <table:covered-table-cell/>
          <table:table-cell office:value-type="float" office:value="1263975.05" table:style-name="ce19">
            <text:p>1263975,0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100261:745</text:p>
          </table:table-cell>
          <table:covered-table-cell/>
          <table:table-cell office:value-type="float" office:value="642962.5" table:style-name="ce19">
            <text:p>642962,5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9:100261:746</text:p>
          </table:table-cell>
          <table:covered-table-cell/>
          <table:table-cell office:value-type="float" office:value="641943.54" table:style-name="ce19">
            <text:p>641943,5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0:080001:1266</text:p>
          </table:table-cell>
          <table:covered-table-cell/>
          <table:table-cell office:value-type="float" office:value="676466.06" table:style-name="ce19">
            <text:p>676466,0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1:020005:463</text:p>
          </table:table-cell>
          <table:covered-table-cell/>
          <table:table-cell office:value-type="float" office:value="228028.75" table:style-name="ce19">
            <text:p>228028,7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050001:587</text:p>
          </table:table-cell>
          <table:covered-table-cell/>
          <table:table-cell office:value-type="float" office:value="423135.95" table:style-name="ce19">
            <text:p>423135,9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070002:1834</text:p>
          </table:table-cell>
          <table:covered-table-cell/>
          <table:table-cell office:value-type="float" office:value="955020.24" table:style-name="ce19">
            <text:p>955020,2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1:090001:460</text:p>
          </table:table-cell>
          <table:covered-table-cell/>
          <table:table-cell office:value-type="float" office:value="236121.86" table:style-name="ce19">
            <text:p>236121,8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1:140001:1541</text:p>
          </table:table-cell>
          <table:covered-table-cell/>
          <table:table-cell office:value-type="float" office:value="917356.5" table:style-name="ce19">
            <text:p>917356,5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2:060152:255</text:p>
          </table:table-cell>
          <table:covered-table-cell/>
          <table:table-cell office:value-type="float" office:value="649051.74" table:style-name="ce19">
            <text:p>649051,7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2:130001:634</text:p>
          </table:table-cell>
          <table:covered-table-cell/>
          <table:table-cell office:value-type="float" office:value="275928.77" table:style-name="ce19">
            <text:p>275928,7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3:060003:186</text:p>
          </table:table-cell>
          <table:covered-table-cell/>
          <table:table-cell office:value-type="float" office:value="445597.87" table:style-name="ce19">
            <text:p>445597,8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3:080001:293</text:p>
          </table:table-cell>
          <table:covered-table-cell/>
          <table:table-cell office:value-type="float" office:value="625905.43000000005" table:style-name="ce19">
            <text:p>625905,4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3:170001:517</text:p>
          </table:table-cell>
          <table:covered-table-cell/>
          <table:table-cell office:value-type="float" office:value="553889.11" table:style-name="ce19">
            <text:p>553889,1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3:190026:250</text:p>
          </table:table-cell>
          <table:covered-table-cell/>
          <table:table-cell office:value-type="float" office:value="1204008.1200000001" table:style-name="ce19">
            <text:p>1204008,1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3:190040:254</text:p>
          </table:table-cell>
          <table:covered-table-cell/>
          <table:table-cell office:value-type="float" office:value="847402.6" table:style-name="ce19">
            <text:p>847402,6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4:050201:597</text:p>
          </table:table-cell>
          <table:covered-table-cell/>
          <table:table-cell office:value-type="float" office:value="442953.23" table:style-name="ce19">
            <text:p>442953,2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4:050201:612</text:p>
          </table:table-cell>
          <table:covered-table-cell/>
          <table:table-cell office:value-type="float" office:value="313045.95" table:style-name="ce19">
            <text:p>313045,9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4:150202:1039</text:p>
          </table:table-cell>
          <table:covered-table-cell/>
          <table:table-cell office:value-type="float" office:value="47775.55" table:style-name="ce19">
            <text:p>47775,5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5:060102:847</text:p>
          </table:table-cell>
          <table:covered-table-cell/>
          <table:table-cell office:value-type="float" office:value="310970.28000000003" table:style-name="ce19">
            <text:p>310970,2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5:120001:246</text:p>
          </table:table-cell>
          <table:covered-table-cell/>
          <table:table-cell office:value-type="float" office:value="1478963.88" table:style-name="ce19">
            <text:p>1478963,8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6:042001:281</text:p>
          </table:table-cell>
          <table:covered-table-cell/>
          <table:table-cell office:value-type="float" office:value="1274283.48" table:style-name="ce19">
            <text:p>1274283,4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6:044101:781</text:p>
          </table:table-cell>
          <table:covered-table-cell/>
          <table:table-cell office:value-type="float" office:value="627666.69999999995" table:style-name="ce19">
            <text:p>627666,7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6:051501:230</text:p>
          </table:table-cell>
          <table:covered-table-cell/>
          <table:table-cell office:value-type="float" office:value="1418240.43" table:style-name="ce19">
            <text:p>1418240,4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7:160101:4263</text:p>
          </table:table-cell>
          <table:covered-table-cell/>
          <table:table-cell office:value-type="float" office:value="1432105.83" table:style-name="ce19">
            <text:p>1432105,8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30002:132</text:p>
          </table:table-cell>
          <table:covered-table-cell/>
          <table:table-cell office:value-type="float" office:value="89835631.579999998" table:style-name="ce19">
            <text:p>89835631,5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40004:1583</text:p>
          </table:table-cell>
          <table:covered-table-cell/>
          <table:table-cell office:value-type="float" office:value="99663.01" table:style-name="ce19">
            <text:p>99663,0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080004:2125</text:p>
          </table:table-cell>
          <table:covered-table-cell/>
          <table:table-cell office:value-type="float" office:value="716201.52" table:style-name="ce19">
            <text:p>716201,5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06:2563</text:p>
          </table:table-cell>
          <table:covered-table-cell/>
          <table:table-cell office:value-type="float" office:value="2591283.66" table:style-name="ce19">
            <text:p>2591283,6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10003:1455</text:p>
          </table:table-cell>
          <table:covered-table-cell/>
          <table:table-cell office:value-type="float" office:value="2706671.02" table:style-name="ce19">
            <text:p>2706671,0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30005:1682</text:p>
          </table:table-cell>
          <table:covered-table-cell/>
          <table:table-cell office:value-type="float" office:value="3475938.84" table:style-name="ce19">
            <text:p>3475938,8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60002:1485</text:p>
          </table:table-cell>
          <table:covered-table-cell/>
          <table:table-cell office:value-type="float" office:value="75057.84" table:style-name="ce19">
            <text:p>75057,8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9:110002:616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9:130001:789</text:p>
          </table:table-cell>
          <table:covered-table-cell/>
          <table:table-cell office:value-type="float" office:value="347624.54" table:style-name="ce19">
            <text:p>347624,5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2:110001:1637</text:p>
          </table:table-cell>
          <table:covered-table-cell/>
          <table:table-cell office:value-type="float" office:value="535869.79" table:style-name="ce19">
            <text:p>535869,7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2:110001:1641</text:p>
          </table:table-cell>
          <table:covered-table-cell/>
          <table:table-cell office:value-type="float" office:value="538454.38" table:style-name="ce19">
            <text:p>538454,3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2:110002:609</text:p>
          </table:table-cell>
          <table:covered-table-cell/>
          <table:table-cell office:value-type="float" office:value="411813.75" table:style-name="ce19">
            <text:p>411813,7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2:110002:695</text:p>
          </table:table-cell>
          <table:covered-table-cell/>
          <table:table-cell office:value-type="float" office:value="616352.48" table:style-name="ce19">
            <text:p>616352,4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3:010001:3734</text:p>
          </table:table-cell>
          <table:covered-table-cell/>
          <table:table-cell office:value-type="float" office:value="497252.07" table:style-name="ce19">
            <text:p>497252,0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10:1964</text:p>
          </table:table-cell>
          <table:covered-table-cell/>
          <table:table-cell office:value-type="float" office:value="3287726.22" table:style-name="ce19">
            <text:p>3287726,2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10:1965</text:p>
          </table:table-cell>
          <table:covered-table-cell/>
          <table:table-cell office:value-type="float" office:value="233275.3" table:style-name="ce19">
            <text:p>233275,3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11:5432</text:p>
          </table:table-cell>
          <table:covered-table-cell/>
          <table:table-cell office:value-type="float" office:value="173563.22" table:style-name="ce19">
            <text:p>173563,2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14:1544</text:p>
          </table:table-cell>
          <table:covered-table-cell/>
          <table:table-cell office:value-type="float" office:value="159445.82" table:style-name="ce19">
            <text:p>159445,8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14:2492</text:p>
          </table:table-cell>
          <table:covered-table-cell/>
          <table:table-cell office:value-type="float" office:value="6212955.3499999996" table:style-name="ce19">
            <text:p>6212955,3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02:537</text:p>
          </table:table-cell>
          <table:covered-table-cell/>
          <table:table-cell office:value-type="float" office:value="1599069.48" table:style-name="ce19">
            <text:p>1599069,4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12:137</text:p>
          </table:table-cell>
          <table:covered-table-cell/>
          <table:table-cell office:value-type="float" office:value="1176867.1399999999" table:style-name="ce19">
            <text:p>1176867,1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33:1057</text:p>
          </table:table-cell>
          <table:covered-table-cell/>
          <table:table-cell office:value-type="float" office:value="4130813.08" table:style-name="ce19">
            <text:p>4130813,0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14:5096</text:p>
          </table:table-cell>
          <table:covered-table-cell/>
          <table:table-cell office:value-type="float" office:value="2135076.58" table:style-name="ce19">
            <text:p>2135076,5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23:6559</text:p>
          </table:table-cell>
          <table:covered-table-cell/>
          <table:table-cell office:value-type="float" office:value="3564453.02" table:style-name="ce19">
            <text:p>3564453,0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38:1466</text:p>
          </table:table-cell>
          <table:covered-table-cell/>
          <table:table-cell office:value-type="float" office:value="362488.8" table:style-name="ce19">
            <text:p>362488,8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41:2235</text:p>
          </table:table-cell>
          <table:covered-table-cell/>
          <table:table-cell office:value-type="float" office:value="2441016.15" table:style-name="ce19">
            <text:p>2441016,1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41:2979</text:p>
          </table:table-cell>
          <table:covered-table-cell/>
          <table:table-cell office:value-type="float" office:value="3692958.67" table:style-name="ce19">
            <text:p>3692958,6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70:575</text:p>
          </table:table-cell>
          <table:covered-table-cell/>
          <table:table-cell office:value-type="float" office:value="1336963.02" table:style-name="ce19">
            <text:p>1336963,0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50:1137</text:p>
          </table:table-cell>
          <table:covered-table-cell/>
          <table:table-cell office:value-type="float" office:value="528451.44999999995" table:style-name="ce19">
            <text:p>528451,4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54:2379</text:p>
          </table:table-cell>
          <table:covered-table-cell/>
          <table:table-cell office:value-type="float" office:value="3263600.8" table:style-name="ce19">
            <text:p>3263600,8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60:833</text:p>
          </table:table-cell>
          <table:covered-table-cell/>
          <table:table-cell office:value-type="float" office:value="48605139.619999997" table:style-name="ce19">
            <text:p>48605139,6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33:757</text:p>
          </table:table-cell>
          <table:covered-table-cell/>
          <table:table-cell office:value-type="float" office:value="1858586.31" table:style-name="ce19">
            <text:p>1858586,3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33:758</text:p>
          </table:table-cell>
          <table:covered-table-cell/>
          <table:table-cell office:value-type="float" office:value="1613069.35" table:style-name="ce19">
            <text:p>1613069,3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37:1299</text:p>
          </table:table-cell>
          <table:covered-table-cell/>
          <table:table-cell office:value-type="float" office:value="644124.14" table:style-name="ce19">
            <text:p>644124,1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41:1383</text:p>
          </table:table-cell>
          <table:covered-table-cell/>
          <table:table-cell office:value-type="float" office:value="436050.51" table:style-name="ce19">
            <text:p>436050,5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96:3098</text:p>
          </table:table-cell>
          <table:covered-table-cell/>
          <table:table-cell office:value-type="float" office:value="1660203.44" table:style-name="ce19">
            <text:p>1660203,4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96:5523</text:p>
          </table:table-cell>
          <table:covered-table-cell/>
          <table:table-cell office:value-type="float" office:value="1297502.43" table:style-name="ce19">
            <text:p>1297502,43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103:253</text:p>
          </table:table-cell>
          <table:covered-table-cell/>
          <table:table-cell office:value-type="float" office:value="1264563.19" table:style-name="ce19">
            <text:p>1264563,1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22:285</text:p>
          </table:table-cell>
          <table:covered-table-cell/>
          <table:table-cell office:value-type="float" office:value="960323.69" table:style-name="ce19">
            <text:p>960323,69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20201:3284</text:p>
          </table:table-cell>
          <table:covered-table-cell/>
          <table:table-cell office:value-type="float" office:value="214746.25" table:style-name="ce19">
            <text:p>214746,25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02:4407</text:p>
          </table:table-cell>
          <table:covered-table-cell/>
          <table:table-cell office:value-type="float" office:value="299132.71000000002" table:style-name="ce19">
            <text:p>299132,7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14:9063</text:p>
          </table:table-cell>
          <table:covered-table-cell/>
          <table:table-cell office:value-type="float" office:value="91201.04" table:style-name="ce19">
            <text:p>91201,0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0:21563</text:p>
          </table:table-cell>
          <table:covered-table-cell/>
          <table:table-cell office:value-type="float" office:value="77502.38" table:style-name="ce19">
            <text:p>77502,3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04:7771</text:p>
          </table:table-cell>
          <table:covered-table-cell/>
          <table:table-cell office:value-type="float" office:value="2252025.61" table:style-name="ce19">
            <text:p>2252025,61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13:4344</text:p>
          </table:table-cell>
          <table:covered-table-cell/>
          <table:table-cell office:value-type="float" office:value="2349895.86" table:style-name="ce19">
            <text:p>2349895,8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00:616</text:p>
          </table:table-cell>
          <table:covered-table-cell/>
          <table:table-cell office:value-type="float" office:value="1411790.5" table:style-name="ce19">
            <text:p>1411790,5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6:000004:2792</text:p>
          </table:table-cell>
          <table:covered-table-cell/>
          <table:table-cell office:value-type="float" office:value="1527333.3" table:style-name="ce19">
            <text:p>1527333,3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6:000007:4431</text:p>
          </table:table-cell>
          <table:covered-table-cell/>
          <table:table-cell office:value-type="float" office:value="51808.37" table:style-name="ce19">
            <text:p>51808,3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7:010146:399</text:p>
          </table:table-cell>
          <table:covered-table-cell/>
          <table:table-cell office:value-type="float" office:value="4859571.24" table:style-name="ce19">
            <text:p>4859571,2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7:010214:4375</text:p>
          </table:table-cell>
          <table:covered-table-cell/>
          <table:table-cell office:value-type="float" office:value="1578113.24" table:style-name="ce19">
            <text:p>1578113,2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8:020110:640</text:p>
          </table:table-cell>
          <table:covered-table-cell/>
          <table:table-cell office:value-type="float" office:value="4337399.46" table:style-name="ce19">
            <text:p>4337399,46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8:030110:179</text:p>
          </table:table-cell>
          <table:covered-table-cell/>
          <table:table-cell office:value-type="float" office:value="1824361.3" table:style-name="ce19">
            <text:p>1824361,30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8:030110:228</text:p>
          </table:table-cell>
          <table:covered-table-cell/>
          <table:table-cell office:value-type="float" office:value="630135.47" table:style-name="ce19">
            <text:p>630135,47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8:030110:229</text:p>
          </table:table-cell>
          <table:covered-table-cell/>
          <table:table-cell office:value-type="float" office:value="393022.64" table:style-name="ce19">
            <text:p>393022,64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8:060201:451</text:p>
          </table:table-cell>
          <table:covered-table-cell/>
          <table:table-cell office:value-type="float" office:value="3869065.28" table:style-name="ce19">
            <text:p>3869065,28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1">
            <text:p>34:39:000031:2012</text:p>
          </table:table-cell>
          <table:covered-table-cell/>
          <table:table-cell office:value-type="float" office:value="1044221.62" table:style-name="ce21">
            <text:p>1044221,62</text:p>
          </table:table-cell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0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0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0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0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4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5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5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55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5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5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5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5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5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55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5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55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55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55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5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5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5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7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7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72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7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72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7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7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7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7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7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7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7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7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7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7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7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7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7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8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9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9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9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9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9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9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9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9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9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9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9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9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9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9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9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9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9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9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9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9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9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1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1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1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10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1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1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1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1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1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1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2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2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2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2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2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2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30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3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3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3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3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32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3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3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3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3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3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3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3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3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35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35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3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4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4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5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5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5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70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02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50003:5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5000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10000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10000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1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0000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70003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70003:5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70003:5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70003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70003:6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70003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7000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70003:6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70003:6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70003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70003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70003:7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70003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70003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70003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70003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70003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70003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70003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70003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70003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70003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70003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70003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70003:7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70003:81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70003:8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70003:8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70003:8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70003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9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202:9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20202:9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20202:9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20202:9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20202:9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20202:9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202:9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2:9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202:9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20202:9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20202:9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2:9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20202:9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120202:9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20202:9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20202:9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20202:9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202:9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20202:9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20202:9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120202:9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120202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120202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120202:9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120202:9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9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107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61: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0105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01050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2:0105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2:0105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2:0105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2:0105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2:0105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105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2:0105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105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4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400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18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18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18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18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18: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19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00000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2:165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6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6:01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6:01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6:01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6:01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6:01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01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01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01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6:01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6:01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6:01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6:01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6:01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01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01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6:01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01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01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01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03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11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7:01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7:01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7:01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7:01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7:01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000000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00000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00000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00000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04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04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04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1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401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40106: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4011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40112: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401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40114: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1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40114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40117: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118:1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119: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119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122: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12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122: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12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2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21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21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21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21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21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1: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12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13:2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22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228: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4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4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5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5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5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5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5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405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405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405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405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405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602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8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1102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00000:5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00000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180004: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19001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19001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190049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4:0502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4:0502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4:0502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4:0502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4:1502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4:15020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4:1502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4:1502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4:150202: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7:06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7:12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12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080001:4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08000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080001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0001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00017: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3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4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4001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60004: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400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40003: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40003: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2:1100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2:1100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2:110002: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2:11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2:11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2:11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2:110009: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17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0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59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43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47: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5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5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5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5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5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5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5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5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5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5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5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5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5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5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5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5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5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5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5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51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5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5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5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5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5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5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5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52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52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52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52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5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5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5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52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5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52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5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5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5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5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5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62: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6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7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78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9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9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95: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2: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9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9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3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2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30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3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4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04:4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3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3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3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55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6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6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60: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60: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1:6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1:6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1:7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01:8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01:8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1:8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01:8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4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5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1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069: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07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8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9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00000:32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00000:35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00000:425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00000:48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00000:53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00000:58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20108: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202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202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20206: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202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202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20206: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202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202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202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04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10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1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1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1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1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11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1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1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111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11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11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1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11:3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1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1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11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11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11:42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11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11:4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11:43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11:4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11:4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11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11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11:54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11:5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11:5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11:5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11:5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11:5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11:6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11:60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12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12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12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1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12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1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3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1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1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1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1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1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1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13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1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1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1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1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1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1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1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1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13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1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1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13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1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1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14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1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1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2:11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3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3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3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3:130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3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3:13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3:13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3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3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3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3:7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3:7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3:7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3:7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3:7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23:7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3:7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3:7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23:7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3:7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3:7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23:7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23:7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23:7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23:7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23:7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23:7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3:7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23:7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23:7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23:7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23:7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23:7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3:7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3:7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3:7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3:7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3:7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3:7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3:79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3:7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3:7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3:7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3:7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3:7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3:7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3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3:7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3:7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3:7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3:7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3:7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3:7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3:7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3:7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3:7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3:7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3:8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3:8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23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24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03:9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04:12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04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07:184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2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2:6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5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5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5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7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17:20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17:20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17:7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7:92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2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00:2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0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07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10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10:135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1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17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19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2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2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20:4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20:4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21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217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23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8:010004: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8:020210:2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8:0301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8:0302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8:030204: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8:030209: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8:0601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9:000000: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9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9:000000: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9:00003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9:000030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number-columns-spanned="3" table:number-rows-spanned="1" table:style-name="ce1">
            <text:p>34:39:00004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8EEA786D81F6772618B74B5FD05299B8D895CB2E555B8948B7A3B6CA7A241556BE53F0DEBF646A92F479702E4AC55DF2D006D16BD459261D899CCD1835A1CF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7T06:19:10Z</meta:creation-date>
    <dc:date>2023-03-17T06:19:10Z</dc:date>
  </office:meta>
</office:document-meta>
</file>