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62</text:p>
          </table:table-cell>
          <table:table-cell table:number-columns-repeated="4" table:style-name="ce9"/>
          <table:table-cell office:value-type="string" table:style-name="ce11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9" table:style-name="ce16">
            <text:p>6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5574</text:p>
          </table:table-cell>
          <table:covered-table-cell/>
          <table:table-cell office:value-type="float" office:value="186903.13" table:style-name="ce19">
            <text:p>186903,1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5591</text:p>
          </table:table-cell>
          <table:covered-table-cell/>
          <table:table-cell office:value-type="float" office:value="181954.46" table:style-name="ce19">
            <text:p>181954,4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3797</text:p>
          </table:table-cell>
          <table:covered-table-cell/>
          <table:table-cell office:value-type="float" office:value="713557.57" table:style-name="ce19">
            <text:p>713557,5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40002:758</text:p>
          </table:table-cell>
          <table:covered-table-cell/>
          <table:table-cell office:value-type="float" office:value="2091292.06" table:style-name="ce19">
            <text:p>2091292,0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1:1935</text:p>
          </table:table-cell>
          <table:covered-table-cell/>
          <table:table-cell office:value-type="float" office:value="2706671.02" table:style-name="ce19">
            <text:p>2706671,0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30001:1936</text:p>
          </table:table-cell>
          <table:covered-table-cell/>
          <table:table-cell office:value-type="float" office:value="272402.8" table:style-name="ce19">
            <text:p>272402,8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1:296</text:p>
          </table:table-cell>
          <table:covered-table-cell/>
          <table:table-cell office:value-type="float" office:value="453097.64" table:style-name="ce19">
            <text:p>453097,6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2370</text:p>
          </table:table-cell>
          <table:covered-table-cell/>
          <table:table-cell office:value-type="float" office:value="1942285.53" table:style-name="ce19">
            <text:p>1942285,5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014</text:p>
          </table:table-cell>
          <table:covered-table-cell/>
          <table:table-cell office:value-type="float" office:value="618760.18000000005" table:style-name="ce19">
            <text:p>618760,1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5152</text:p>
          </table:table-cell>
          <table:covered-table-cell/>
          <table:table-cell office:value-type="float" office:value="273989.39" table:style-name="ce19">
            <text:p>273989,3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153</text:p>
          </table:table-cell>
          <table:covered-table-cell/>
          <table:table-cell office:value-type="float" office:value="89356.92" table:style-name="ce19">
            <text:p>89356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154</text:p>
          </table:table-cell>
          <table:covered-table-cell/>
          <table:table-cell office:value-type="float" office:value="212507.81" table:style-name="ce19">
            <text:p>212507,8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2:3070</text:p>
          </table:table-cell>
          <table:covered-table-cell/>
          <table:table-cell office:value-type="float" office:value="353583.69" table:style-name="ce19">
            <text:p>353583,6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5:1564</text:p>
          </table:table-cell>
          <table:covered-table-cell/>
          <table:table-cell office:value-type="float" office:value="1265903.8899999999" table:style-name="ce19">
            <text:p>1265903,8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5:2885</text:p>
          </table:table-cell>
          <table:covered-table-cell/>
          <table:table-cell office:value-type="float" office:value="3999259.27" table:style-name="ce19">
            <text:p>3999259,2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7:577</text:p>
          </table:table-cell>
          <table:covered-table-cell/>
          <table:table-cell office:value-type="float" office:value="2102459.83" table:style-name="ce19">
            <text:p>2102459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7:578</text:p>
          </table:table-cell>
          <table:covered-table-cell/>
          <table:table-cell office:value-type="float" office:value="1158392.83" table:style-name="ce19">
            <text:p>1158392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00001:3465</text:p>
          </table:table-cell>
          <table:covered-table-cell/>
          <table:table-cell office:value-type="float" office:value="1912266.56" table:style-name="ce19">
            <text:p>1912266,5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10001:460</text:p>
          </table:table-cell>
          <table:covered-table-cell/>
          <table:table-cell office:value-type="float" office:value="1555732.8" table:style-name="ce19">
            <text:p>1555732,8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10001:628</text:p>
          </table:table-cell>
          <table:covered-table-cell/>
          <table:table-cell office:value-type="float" office:value="780027.14" table:style-name="ce19">
            <text:p>780027,1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10001:629</text:p>
          </table:table-cell>
          <table:covered-table-cell/>
          <table:table-cell office:value-type="float" office:value="775705.66" table:style-name="ce19">
            <text:p>775705,6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4236</text:p>
          </table:table-cell>
          <table:covered-table-cell/>
          <table:table-cell office:value-type="float" office:value="559912.37" table:style-name="ce19">
            <text:p>559912,3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50003:6385</text:p>
          </table:table-cell>
          <table:covered-table-cell/>
          <table:table-cell office:value-type="float" office:value="534730.68000000005" table:style-name="ce19">
            <text:p>534730,6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15:377</text:p>
          </table:table-cell>
          <table:covered-table-cell/>
          <table:table-cell office:value-type="float" office:value="235516.1" table:style-name="ce19">
            <text:p>235516,1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60001:1185</text:p>
          </table:table-cell>
          <table:covered-table-cell/>
          <table:table-cell office:value-type="float" office:value="226717.55" table:style-name="ce19">
            <text:p>226717,5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02:751</text:p>
          </table:table-cell>
          <table:covered-table-cell/>
          <table:table-cell office:value-type="float" office:value="1056687.01" table:style-name="ce19">
            <text:p>1056687,0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22838</text:p>
          </table:table-cell>
          <table:covered-table-cell/>
          <table:table-cell office:value-type="float" office:value="854756.1" table:style-name="ce19">
            <text:p>854756,1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2839</text:p>
          </table:table-cell>
          <table:covered-table-cell/>
          <table:table-cell office:value-type="float" office:value="61598.1" table:style-name="ce19">
            <text:p>61598,1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3:830</text:p>
          </table:table-cell>
          <table:covered-table-cell/>
          <table:table-cell office:value-type="float" office:value="97427.79" table:style-name="ce19">
            <text:p>97427,7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0633:373</text:p>
          </table:table-cell>
          <table:covered-table-cell/>
          <table:table-cell office:value-type="float" office:value="861064.37" table:style-name="ce19">
            <text:p>861064,3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94:589</text:p>
          </table:table-cell>
          <table:covered-table-cell/>
          <table:table-cell office:value-type="float" office:value="932211.18" table:style-name="ce19">
            <text:p>932211,1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90102:315</text:p>
          </table:table-cell>
          <table:covered-table-cell/>
          <table:table-cell office:value-type="float" office:value="850393.67" table:style-name="ce19">
            <text:p>850393,6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40006:317</text:p>
          </table:table-cell>
          <table:covered-table-cell/>
          <table:table-cell office:value-type="float" office:value="335630.86" table:style-name="ce19">
            <text:p>335630,8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03:1020</text:p>
          </table:table-cell>
          <table:covered-table-cell/>
          <table:table-cell office:value-type="float" office:value="691388.96" table:style-name="ce19">
            <text:p>691388,9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1:080003:4856</text:p>
          </table:table-cell>
          <table:covered-table-cell/>
          <table:table-cell office:value-type="float" office:value="1059482.6100000001" table:style-name="ce19">
            <text:p>1059482,6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2:040008:211</text:p>
          </table:table-cell>
          <table:covered-table-cell/>
          <table:table-cell office:value-type="float" office:value="187507.96" table:style-name="ce19">
            <text:p>187507,9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40002:168</text:p>
          </table:table-cell>
          <table:covered-table-cell/>
          <table:table-cell office:value-type="float" office:value="803946.24" table:style-name="ce19">
            <text:p>803946,2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40002:297</text:p>
          </table:table-cell>
          <table:covered-table-cell/>
          <table:table-cell office:value-type="float" office:value="795456.98" table:style-name="ce19">
            <text:p>795456,9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8:1752</text:p>
          </table:table-cell>
          <table:covered-table-cell/>
          <table:table-cell office:value-type="float" office:value="980396.46" table:style-name="ce19">
            <text:p>980396,4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0:1887</text:p>
          </table:table-cell>
          <table:covered-table-cell/>
          <table:table-cell office:value-type="float" office:value="1529927.75" table:style-name="ce19">
            <text:p>1529927,7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20203:164</text:p>
          </table:table-cell>
          <table:covered-table-cell/>
          <table:table-cell office:value-type="float" office:value="1203904.3500000001" table:style-name="ce19">
            <text:p>1203904,3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102:2494</text:p>
          </table:table-cell>
          <table:covered-table-cell/>
          <table:table-cell office:value-type="float" office:value="919242.74" table:style-name="ce19">
            <text:p>919242,7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80103:2017</text:p>
          </table:table-cell>
          <table:covered-table-cell/>
          <table:table-cell office:value-type="float" office:value="97158.83" table:style-name="ce19">
            <text:p>97158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80103:2018</text:p>
          </table:table-cell>
          <table:covered-table-cell/>
          <table:table-cell office:value-type="float" office:value="2035.55" table:style-name="ce19">
            <text:p>2035,5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80103:2019</text:p>
          </table:table-cell>
          <table:covered-table-cell/>
          <table:table-cell office:value-type="float" office:value="2017.98" table:style-name="ce19">
            <text:p>2017,9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80103:2020</text:p>
          </table:table-cell>
          <table:covered-table-cell/>
          <table:table-cell office:value-type="float" office:value="1982.83" table:style-name="ce19">
            <text:p>1982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80103:2021</text:p>
          </table:table-cell>
          <table:covered-table-cell/>
          <table:table-cell office:value-type="float" office:value="1982.83" table:style-name="ce19">
            <text:p>1982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80202:1731</text:p>
          </table:table-cell>
          <table:covered-table-cell/>
          <table:table-cell office:value-type="float" office:value="581381.16" table:style-name="ce19">
            <text:p>581381,1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100201:532</text:p>
          </table:table-cell>
          <table:covered-table-cell/>
          <table:table-cell office:value-type="float" office:value="495883.08" table:style-name="ce19">
            <text:p>495883,0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100201:533</text:p>
          </table:table-cell>
          <table:covered-table-cell/>
          <table:table-cell office:value-type="float" office:value="510695.17" table:style-name="ce19">
            <text:p>510695,1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10001:925</text:p>
          </table:table-cell>
          <table:covered-table-cell/>
          <table:table-cell office:value-type="float" office:value="1399525.95" table:style-name="ce19">
            <text:p>1399525,9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10001:965</text:p>
          </table:table-cell>
          <table:covered-table-cell/>
          <table:table-cell office:value-type="float" office:value="405646.42" table:style-name="ce19">
            <text:p>405646,4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080006:841</text:p>
          </table:table-cell>
          <table:covered-table-cell/>
          <table:table-cell office:value-type="float" office:value="1234133.8500000001" table:style-name="ce19">
            <text:p>1234133,8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120005:466</text:p>
          </table:table-cell>
          <table:covered-table-cell/>
          <table:table-cell office:value-type="float" office:value="353856.77" table:style-name="ce19">
            <text:p>353856,7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7:100001:1046</text:p>
          </table:table-cell>
          <table:covered-table-cell/>
          <table:table-cell office:value-type="float" office:value="221985.48" table:style-name="ce19">
            <text:p>221985,4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7:120001:793</text:p>
          </table:table-cell>
          <table:covered-table-cell/>
          <table:table-cell office:value-type="float" office:value="315563.92" table:style-name="ce19">
            <text:p>315563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20002:1223</text:p>
          </table:table-cell>
          <table:covered-table-cell/>
          <table:table-cell office:value-type="float" office:value="46679.72" table:style-name="ce19">
            <text:p>46679,7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122:120</text:p>
          </table:table-cell>
          <table:covered-table-cell/>
          <table:table-cell office:value-type="float" office:value="418609.18" table:style-name="ce19">
            <text:p>418609,1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201:595</text:p>
          </table:table-cell>
          <table:covered-table-cell/>
          <table:table-cell office:value-type="float" office:value="1098181.3" table:style-name="ce19">
            <text:p>1098181,3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40206:176</text:p>
          </table:table-cell>
          <table:covered-table-cell/>
          <table:table-cell office:value-type="float" office:value="1218275.54" table:style-name="ce19">
            <text:p>1218275,5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207:138</text:p>
          </table:table-cell>
          <table:covered-table-cell/>
          <table:table-cell office:value-type="float" office:value="173839.63" table:style-name="ce19">
            <text:p>173839,6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140207:140</text:p>
          </table:table-cell>
          <table:covered-table-cell/>
          <table:table-cell office:value-type="float" office:value="2037293.54" table:style-name="ce19">
            <text:p>2037293,5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140208:149</text:p>
          </table:table-cell>
          <table:covered-table-cell/>
          <table:table-cell office:value-type="float" office:value="321706.73" table:style-name="ce19">
            <text:p>321706,7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140208:152</text:p>
          </table:table-cell>
          <table:covered-table-cell/>
          <table:table-cell office:value-type="float" office:value="409471.75" table:style-name="ce19">
            <text:p>409471,7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140208:153</text:p>
          </table:table-cell>
          <table:covered-table-cell/>
          <table:table-cell office:value-type="float" office:value="296453.83" table:style-name="ce19">
            <text:p>296453,8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140209:210</text:p>
          </table:table-cell>
          <table:covered-table-cell/>
          <table:table-cell office:value-type="float" office:value="28887.91" table:style-name="ce19">
            <text:p>28887,9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140209:211</text:p>
          </table:table-cell>
          <table:covered-table-cell/>
          <table:table-cell office:value-type="float" office:value="314908.78000000003" table:style-name="ce19">
            <text:p>314908,7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140210:149</text:p>
          </table:table-cell>
          <table:covered-table-cell/>
          <table:table-cell office:value-type="float" office:value="584365.92000000004" table:style-name="ce19">
            <text:p>584365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140210:152</text:p>
          </table:table-cell>
          <table:covered-table-cell/>
          <table:table-cell office:value-type="float" office:value="235178.34" table:style-name="ce19">
            <text:p>235178,3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140211:1023</text:p>
          </table:table-cell>
          <table:covered-table-cell/>
          <table:table-cell office:value-type="float" office:value="52067.53" table:style-name="ce19">
            <text:p>52067,5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140211:1025</text:p>
          </table:table-cell>
          <table:covered-table-cell/>
          <table:table-cell office:value-type="float" office:value="2200065.62" table:style-name="ce19">
            <text:p>2200065,6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140213:238</text:p>
          </table:table-cell>
          <table:covered-table-cell/>
          <table:table-cell office:value-type="float" office:value="830035.72" table:style-name="ce19">
            <text:p>830035,7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140215:172</text:p>
          </table:table-cell>
          <table:covered-table-cell/>
          <table:table-cell office:value-type="float" office:value="286989.90999999997" table:style-name="ce19">
            <text:p>286989,9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140215:175</text:p>
          </table:table-cell>
          <table:covered-table-cell/>
          <table:table-cell office:value-type="float" office:value="232082.26" table:style-name="ce19">
            <text:p>232082,2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140215:176</text:p>
          </table:table-cell>
          <table:covered-table-cell/>
          <table:table-cell office:value-type="float" office:value="111697.28" table:style-name="ce19">
            <text:p>111697,2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100225:472</text:p>
          </table:table-cell>
          <table:covered-table-cell/>
          <table:table-cell office:value-type="float" office:value="643331.11" table:style-name="ce19">
            <text:p>643331,1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50003:897</text:p>
          </table:table-cell>
          <table:covered-table-cell/>
          <table:table-cell office:value-type="float" office:value="325200.59000000003" table:style-name="ce19">
            <text:p>325200,5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2:020001:1483</text:p>
          </table:table-cell>
          <table:covered-table-cell/>
          <table:table-cell office:value-type="float" office:value="166641.73000000001" table:style-name="ce19">
            <text:p>166641,7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3:190063:221</text:p>
          </table:table-cell>
          <table:covered-table-cell/>
          <table:table-cell office:value-type="float" office:value="922619.24" table:style-name="ce19">
            <text:p>922619,2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3:190066:575</text:p>
          </table:table-cell>
          <table:covered-table-cell/>
          <table:table-cell office:value-type="float" office:value="681566.33" table:style-name="ce19">
            <text:p>681566,3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4:150202:1040</text:p>
          </table:table-cell>
          <table:covered-table-cell/>
          <table:table-cell office:value-type="float" office:value="101367.25" table:style-name="ce19">
            <text:p>101367,2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4:150202:1063</text:p>
          </table:table-cell>
          <table:covered-table-cell/>
          <table:table-cell office:value-type="float" office:value="146810.29" table:style-name="ce19">
            <text:p>146810,2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5:110005:238</text:p>
          </table:table-cell>
          <table:covered-table-cell/>
          <table:table-cell office:value-type="float" office:value="162155.69" table:style-name="ce19">
            <text:p>162155,6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5:110005:239</text:p>
          </table:table-cell>
          <table:covered-table-cell/>
          <table:table-cell office:value-type="float" office:value="786655.45" table:style-name="ce19">
            <text:p>786655,4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5:110005:241</text:p>
          </table:table-cell>
          <table:covered-table-cell/>
          <table:table-cell office:value-type="float" office:value="278686.17" table:style-name="ce19">
            <text:p>278686,1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6:042301:105</text:p>
          </table:table-cell>
          <table:covered-table-cell/>
          <table:table-cell office:value-type="float" office:value="354252.34" table:style-name="ce19">
            <text:p>354252,3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51501:231</text:p>
          </table:table-cell>
          <table:covered-table-cell/>
          <table:table-cell office:value-type="float" office:value="1418240.43" table:style-name="ce19">
            <text:p>1418240,4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90201:13233</text:p>
          </table:table-cell>
          <table:covered-table-cell/>
          <table:table-cell office:value-type="float" office:value="776816.35" table:style-name="ce19">
            <text:p>776816,3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7:160101:1921</text:p>
          </table:table-cell>
          <table:covered-table-cell/>
          <table:table-cell office:value-type="float" office:value="425359.67" table:style-name="ce19">
            <text:p>425359,6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40001:338</text:p>
          </table:table-cell>
          <table:covered-table-cell/>
          <table:table-cell office:value-type="float" office:value="1216128.6299999999" table:style-name="ce19">
            <text:p>1216128,6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70002:1690</text:p>
          </table:table-cell>
          <table:covered-table-cell/>
          <table:table-cell office:value-type="float" office:value="6746831.1500000004" table:style-name="ce19">
            <text:p>6746831,1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80004:3835</text:p>
          </table:table-cell>
          <table:covered-table-cell/>
          <table:table-cell office:value-type="float" office:value="422362.65" table:style-name="ce19">
            <text:p>422362,6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06:2564</text:p>
          </table:table-cell>
          <table:covered-table-cell/>
          <table:table-cell office:value-type="float" office:value="5313596.22" table:style-name="ce19">
            <text:p>5313596,2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8035</text:p>
          </table:table-cell>
          <table:covered-table-cell/>
          <table:table-cell office:value-type="float" office:value="347448.84" table:style-name="ce19">
            <text:p>347448,8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14:550</text:p>
          </table:table-cell>
          <table:covered-table-cell/>
          <table:table-cell office:value-type="float" office:value="43566.720000000001" table:style-name="ce19">
            <text:p>43566,7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20004:1527</text:p>
          </table:table-cell>
          <table:covered-table-cell/>
          <table:table-cell office:value-type="float" office:value="954404.78" table:style-name="ce19">
            <text:p>954404,7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40010:2224</text:p>
          </table:table-cell>
          <table:covered-table-cell/>
          <table:table-cell office:value-type="float" office:value="492463.29" table:style-name="ce19">
            <text:p>492463,2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50006:1637</text:p>
          </table:table-cell>
          <table:covered-table-cell/>
          <table:table-cell office:value-type="float" office:value="315798.21000000002" table:style-name="ce19">
            <text:p>315798,2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9:110002:617</text:p>
          </table:table-cell>
          <table:covered-table-cell/>
          <table:table-cell office:value-type="float" office:value="412914.69" table:style-name="ce19">
            <text:p>412914,6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0:150001:5984</text:p>
          </table:table-cell>
          <table:covered-table-cell/>
          <table:table-cell office:value-type="float" office:value="4193981.9" table:style-name="ce19">
            <text:p>4193981,9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1:190001:1026</text:p>
          </table:table-cell>
          <table:covered-table-cell/>
          <table:table-cell office:value-type="float" office:value="612897.92000000004" table:style-name="ce19">
            <text:p>612897,9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1:190008:584</text:p>
          </table:table-cell>
          <table:covered-table-cell/>
          <table:table-cell office:value-type="float" office:value="501831.65" table:style-name="ce19">
            <text:p>501831,6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1:200001:3921</text:p>
          </table:table-cell>
          <table:covered-table-cell/>
          <table:table-cell office:value-type="float" office:value="439418.95" table:style-name="ce19">
            <text:p>439418,9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00000:26001</text:p>
          </table:table-cell>
          <table:covered-table-cell/>
          <table:table-cell office:value-type="float" office:value="186806.86" table:style-name="ce19">
            <text:p>186806,8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10:1966</text:p>
          </table:table-cell>
          <table:covered-table-cell/>
          <table:table-cell office:value-type="float" office:value="2516472.33" table:style-name="ce19">
            <text:p>2516472,3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14:1546</text:p>
          </table:table-cell>
          <table:covered-table-cell/>
          <table:table-cell office:value-type="float" office:value="207703.28" table:style-name="ce19">
            <text:p>207703,2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14:1547</text:p>
          </table:table-cell>
          <table:covered-table-cell/>
          <table:table-cell office:value-type="float" office:value="2016060.57" table:style-name="ce19">
            <text:p>2016060,5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14:1548</text:p>
          </table:table-cell>
          <table:covered-table-cell/>
          <table:table-cell office:value-type="float" office:value="253823.14" table:style-name="ce19">
            <text:p>253823,1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24:4029</text:p>
          </table:table-cell>
          <table:covered-table-cell/>
          <table:table-cell office:value-type="float" office:value="1651082.93" table:style-name="ce19">
            <text:p>1651082,9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64:3191</text:p>
          </table:table-cell>
          <table:covered-table-cell/>
          <table:table-cell office:value-type="float" office:value="1414775.85" table:style-name="ce19">
            <text:p>1414775,8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09:363</text:p>
          </table:table-cell>
          <table:covered-table-cell/>
          <table:table-cell office:value-type="float" office:value="5139449.17" table:style-name="ce19">
            <text:p>5139449,1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39:699</text:p>
          </table:table-cell>
          <table:covered-table-cell/>
          <table:table-cell office:value-type="float" office:value="1409613.6" table:style-name="ce19">
            <text:p>1409613,6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39:700</text:p>
          </table:table-cell>
          <table:covered-table-cell/>
          <table:table-cell office:value-type="float" office:value="1399416.35" table:style-name="ce19">
            <text:p>1399416,3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48:602</text:p>
          </table:table-cell>
          <table:covered-table-cell/>
          <table:table-cell office:value-type="float" office:value="2166870.52" table:style-name="ce19">
            <text:p>2166870,5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61:856</text:p>
          </table:table-cell>
          <table:covered-table-cell/>
          <table:table-cell office:value-type="float" office:value="93964.08" table:style-name="ce19">
            <text:p>93964,0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96:3227</text:p>
          </table:table-cell>
          <table:covered-table-cell/>
          <table:table-cell office:value-type="float" office:value="5147435.2699999996" table:style-name="ce19">
            <text:p>5147435,2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32:735</text:p>
          </table:table-cell>
          <table:covered-table-cell/>
          <table:table-cell office:value-type="float" office:value="1962390.02" table:style-name="ce19">
            <text:p>1962390,0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10151</text:p>
          </table:table-cell>
          <table:covered-table-cell/>
          <table:table-cell office:value-type="float" office:value="86511.33" table:style-name="ce19">
            <text:p>86511,3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4:3930</text:p>
          </table:table-cell>
          <table:covered-table-cell/>
          <table:table-cell office:value-type="float" office:value="2159131.0699999998" table:style-name="ce19">
            <text:p>2159131,0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1:923</text:p>
          </table:table-cell>
          <table:covered-table-cell/>
          <table:table-cell office:value-type="float" office:value="6840301.1900000004" table:style-name="ce19">
            <text:p>6840301,1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8:632</text:p>
          </table:table-cell>
          <table:covered-table-cell/>
          <table:table-cell office:value-type="float" office:value="3275051.05" table:style-name="ce19">
            <text:p>3275051,0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20:599</text:p>
          </table:table-cell>
          <table:covered-table-cell/>
          <table:table-cell office:value-type="float" office:value="1436829.96" table:style-name="ce19">
            <text:p>1436829,9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25:177</text:p>
          </table:table-cell>
          <table:covered-table-cell/>
          <table:table-cell office:value-type="float" office:value="7102353.2999999998" table:style-name="ce19">
            <text:p>7102353,3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50018:298</text:p>
          </table:table-cell>
          <table:covered-table-cell/>
          <table:table-cell office:value-type="float" office:value="4714277.26" table:style-name="ce19">
            <text:p>4714277,2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1908</text:p>
          </table:table-cell>
          <table:covered-table-cell/>
          <table:table-cell office:value-type="float" office:value="431285.03" table:style-name="ce19">
            <text:p>431285,03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46:133</text:p>
          </table:table-cell>
          <table:covered-table-cell/>
          <table:table-cell office:value-type="float" office:value="1768693.15" table:style-name="ce19">
            <text:p>1768693,1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51:1302</text:p>
          </table:table-cell>
          <table:covered-table-cell/>
          <table:table-cell office:value-type="float" office:value="555080.07999999996" table:style-name="ce19">
            <text:p>555080,0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51:2313</text:p>
          </table:table-cell>
          <table:covered-table-cell/>
          <table:table-cell office:value-type="float" office:value="988185.88" table:style-name="ce19">
            <text:p>988185,8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1:12462</text:p>
          </table:table-cell>
          <table:covered-table-cell/>
          <table:table-cell office:value-type="float" office:value="2614885.2799999998" table:style-name="ce19">
            <text:p>2614885,2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21:1090</text:p>
          </table:table-cell>
          <table:covered-table-cell/>
          <table:table-cell office:value-type="float" office:value="657009.98" table:style-name="ce19">
            <text:p>657009,9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31:1819</text:p>
          </table:table-cell>
          <table:covered-table-cell/>
          <table:table-cell office:value-type="float" office:value="1307274.54" table:style-name="ce19">
            <text:p>1307274,5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59:257</text:p>
          </table:table-cell>
          <table:covered-table-cell/>
          <table:table-cell office:value-type="float" office:value="738013.64" table:style-name="ce19">
            <text:p>738013,6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62:298</text:p>
          </table:table-cell>
          <table:covered-table-cell/>
          <table:table-cell office:value-type="float" office:value="1926966.5" table:style-name="ce19">
            <text:p>1926966,5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103:2588</text:p>
          </table:table-cell>
          <table:covered-table-cell/>
          <table:table-cell office:value-type="float" office:value="424794.88" table:style-name="ce19">
            <text:p>424794,8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86:359</text:p>
          </table:table-cell>
          <table:covered-table-cell/>
          <table:table-cell office:value-type="float" office:value="1804803.57" table:style-name="ce19">
            <text:p>1804803,5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96:3100</text:p>
          </table:table-cell>
          <table:covered-table-cell/>
          <table:table-cell office:value-type="float" office:value="1704534.64" table:style-name="ce19">
            <text:p>1704534,6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98:1218</text:p>
          </table:table-cell>
          <table:covered-table-cell/>
          <table:table-cell office:value-type="float" office:value="101889.31" table:style-name="ce19">
            <text:p>101889,3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122:313</text:p>
          </table:table-cell>
          <table:covered-table-cell/>
          <table:table-cell office:value-type="float" office:value="1752618.77" table:style-name="ce19">
            <text:p>1752618,7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137:1068</text:p>
          </table:table-cell>
          <table:covered-table-cell/>
          <table:table-cell office:value-type="float" office:value="33857568.899999999" table:style-name="ce19">
            <text:p>33857568,90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147:4235</text:p>
          </table:table-cell>
          <table:covered-table-cell/>
          <table:table-cell office:value-type="float" office:value="157971.51" table:style-name="ce19">
            <text:p>157971,5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00000:67394</text:p>
          </table:table-cell>
          <table:covered-table-cell/>
          <table:table-cell office:value-type="float" office:value="965640.12" table:style-name="ce19">
            <text:p>965640,1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10103:910</text:p>
          </table:table-cell>
          <table:covered-table-cell/>
          <table:table-cell office:value-type="float" office:value="551659.99" table:style-name="ce19">
            <text:p>551659,99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2:8168</text:p>
          </table:table-cell>
          <table:covered-table-cell/>
          <table:table-cell office:value-type="float" office:value="110616.12" table:style-name="ce19">
            <text:p>110616,1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8:888</text:p>
          </table:table-cell>
          <table:covered-table-cell/>
          <table:table-cell office:value-type="float" office:value="542616.01" table:style-name="ce19">
            <text:p>542616,0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04:2859</text:p>
          </table:table-cell>
          <table:covered-table-cell/>
          <table:table-cell office:value-type="float" office:value="260705.82" table:style-name="ce19">
            <text:p>260705,82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05:1923</text:p>
          </table:table-cell>
          <table:covered-table-cell/>
          <table:table-cell office:value-type="float" office:value="13703.14" table:style-name="ce19">
            <text:p>13703,1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5:1924</text:p>
          </table:table-cell>
          <table:covered-table-cell/>
          <table:table-cell office:value-type="float" office:value="76544.639999999999" table:style-name="ce19">
            <text:p>76544,64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6:3393</text:p>
          </table:table-cell>
          <table:covered-table-cell/>
          <table:table-cell office:value-type="float" office:value="1143542.51" table:style-name="ce19">
            <text:p>1143542,5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06:4422</text:p>
          </table:table-cell>
          <table:covered-table-cell/>
          <table:table-cell office:value-type="float" office:value="3950494.91" table:style-name="ce19">
            <text:p>3950494,9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11:736</text:p>
          </table:table-cell>
          <table:covered-table-cell/>
          <table:table-cell office:value-type="float" office:value="152692.17000000001" table:style-name="ce19">
            <text:p>152692,17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13:15351</text:p>
          </table:table-cell>
          <table:covered-table-cell/>
          <table:table-cell office:value-type="float" office:value="4909325.9800000004" table:style-name="ce19">
            <text:p>4909325,98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21:1634</text:p>
          </table:table-cell>
          <table:covered-table-cell/>
          <table:table-cell office:value-type="float" office:value="2069744.71" table:style-name="ce19">
            <text:p>2069744,7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22:5958</text:p>
          </table:table-cell>
          <table:covered-table-cell/>
          <table:table-cell office:value-type="float" office:value="302253.21000000002" table:style-name="ce19">
            <text:p>302253,21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06:8165</text:p>
          </table:table-cell>
          <table:covered-table-cell/>
          <table:table-cell office:value-type="float" office:value="69013.759999999995" table:style-name="ce19">
            <text:p>69013,7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6:000010:15071</text:p>
          </table:table-cell>
          <table:covered-table-cell/>
          <table:table-cell office:value-type="float" office:value="77335.360000000001" table:style-name="ce19">
            <text:p>77335,3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10:15072</text:p>
          </table:table-cell>
          <table:covered-table-cell/>
          <table:table-cell office:value-type="float" office:value="52267.95" table:style-name="ce19">
            <text:p>52267,95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1">
            <text:p>34:37:010214:1135</text:p>
          </table:table-cell>
          <table:covered-table-cell/>
          <table:table-cell office:value-type="float" office:value="1378509.86" table:style-name="ce21">
            <text:p>1378509,86</text:p>
          </table:table-cell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7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7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8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8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8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8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8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8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9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9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9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9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9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9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9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9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9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9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9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9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0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1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1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1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1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1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1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1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1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1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1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2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2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2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2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3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3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3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3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3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3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3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3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3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3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4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5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5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5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5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5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5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5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5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5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5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5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6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6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6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6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6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6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6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6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7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7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7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7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8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8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9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9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9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9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9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9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9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5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9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8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4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4:8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70006: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6000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6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6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0000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3000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70003:4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70003:5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70003:5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70003:5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7000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7000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7000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70003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70003:7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70003:8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70003:8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70003:8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70003:8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70003:9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70003:9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9010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6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9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109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8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1000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2000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105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2:01050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00000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2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4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1300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01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1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01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0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01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1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1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1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0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01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01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01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01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02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00000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00000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00000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00000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000000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000000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000000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00000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00000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04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04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04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04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1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1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11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40114: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124: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402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402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402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2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402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8:14021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4021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21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4021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14021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4021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4021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40211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14021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14021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4021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2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4021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214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22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405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405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301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5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5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2:120103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3:19001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3:2000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4:0502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4:0502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4:0502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4:0502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4:050207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4:0702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4:0702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4:1702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4:1702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4:1702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5:1100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90201:8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7:000000: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7:090008: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0300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07000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08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0000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0000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00028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00028:8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1000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1000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0:10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0:160005:8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00000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19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12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8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22: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24:5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0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59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6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63:3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6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4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43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43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5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5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5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5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5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5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5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5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5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5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5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5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5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5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5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5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7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9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9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9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9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9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9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9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7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7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9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9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93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1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3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28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33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60: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76: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14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16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28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28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28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28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28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28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60028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60028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28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28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60028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60028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60028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60028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60028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60028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28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28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28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60028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28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28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28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28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28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28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28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28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28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28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28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28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28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28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28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28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28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28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28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28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28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28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28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28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28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28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28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28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28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28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28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28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28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28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28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28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28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28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28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28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28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28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28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28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28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28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28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28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28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28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28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28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28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3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3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4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60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6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60: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6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6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01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01:6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01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01:8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01:8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01:9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0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16: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4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80088: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00000:32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00000:66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00000:66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00000:67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201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20108: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2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202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2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202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202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202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202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2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2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202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2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202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202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202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202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202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2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2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2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2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202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202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202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2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202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202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202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202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202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202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202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202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202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202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2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202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202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202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202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202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202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202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202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202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202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202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202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2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20206: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202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202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202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202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202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202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202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202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202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202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2020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202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202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20206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202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20206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202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20206: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202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202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202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20206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10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1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1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1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11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1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1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1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1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1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1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1:5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1:5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1:6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1:6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1:6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1:6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1:6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1:6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1:6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1:6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1:6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11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1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1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1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1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1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1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1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12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12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12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12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12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2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12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12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12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12:3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2:3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12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12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12:5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12:6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2:6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3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1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1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1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13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1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1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3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3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3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3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3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3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3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3:3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3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3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3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3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3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3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3:4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3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3:5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3:5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3:5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3:5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7: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0:15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3:8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2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2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2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4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4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4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4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4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4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4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4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4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4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4:6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4:6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02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3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7:6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5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5:7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15:7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9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2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2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2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7:01021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7:010216: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7:010217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202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8:0202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8:020210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8:02021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8:020213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8:02021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8:02021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8:02021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8:0301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8:0301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8:0301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8:0302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8:0302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8:0302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8:0302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8:0302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8:030210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8:03021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8:030215: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8:030216: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8:0601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8:0601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8:0601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8:0601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number-columns-spanned="3" table:number-rows-spanned="1" table:style-name="ce1">
            <text:p>34:38:0601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164FF82AC1EF41B0A6FB0F31380E6E63AA34ECACD728B54D04DA6782D330C02BC3CEBC0C687321F1F59C3DDFB6918AEB0584DF8BC5174CFBD8ED40AF5880C0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7T07:07:30Z</meta:creation-date>
    <dc:date>2023-03-17T07:07:31Z</dc:date>
  </office:meta>
</office:document-meta>
</file>